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tyle="italic" style:font-style-asian="italic" style:font-style-complex="italic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fo:font-style="italic" style:font-style-asian="italic" style:font-style-complex="italic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T8" style:parent-style-name="Основнойшрифтабзаца" style:family="text">
      <style:text-properties fo:font-style="italic" style:font-style-asian="italic" style:font-style-complex="italic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name="T11" style:parent-style-name="Основнойшрифтабзаца" style:family="text">
      <style:text-properties fo:font-style="italic" style:font-style-asian="italic" style:font-style-complex="italic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T14" style:parent-style-name="Основнойшрифтабзаца" style:family="text">
      <style:text-properties fo:font-style="italic" style:font-style-asian="italic" style:font-style-complex="italic"/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T17" style:parent-style-name="Основнойшрифтабзаца" style:family="text">
      <style:text-properties fo:font-style="italic" style:font-style-asian="italic" style:font-style-complex="italic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T21" style:parent-style-name="Основнойшрифтабзаца" style:family="text">
      <style:text-properties fo:font-style="italic" style:font-style-asian="italic" style:font-style-complex="italic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23" style:parent-style-name="Основнойшрифтабзаца" style:family="text">
      <style:text-properties fo:font-style="italic" style:font-style-asian="italic" style:font-style-complex="italic"/>
    </style:style>
    <style:style style:name="T24" style:parent-style-name="Основнойшрифтабзаца" style:family="text">
      <style:text-properties fo:font-style="italic" style:font-style-asian="italic" style:font-style-complex="italic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T29" style:parent-style-name="Основнойшрифтабзаца" style:family="text">
      <style:text-properties fo:font-style="italic" style:font-style-asian="italic" style:font-style-complex="italic"/>
    </style:style>
    <style:style style:name="T30" style:parent-style-name="Основнойшрифтабзаца" style:family="text">
      <style:text-properties fo:font-style="italic" style:font-style-asian="italic" style:font-style-complex="italic"/>
    </style:style>
    <style:style style:name="T31" style:parent-style-name="Основнойшрифтабзаца" style:family="text">
      <style:text-properties fo:font-style="italic" style:font-style-asian="italic" style:font-style-complex="italic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T38" style:parent-style-name="Основнойшрифтабзаца" style:family="text">
      <style:text-properties fo:font-style="italic" style:font-style-asian="italic" style:font-style-complex="italic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Основнойшрифтабзаца" style:family="text"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T43" style:parent-style-name="Основнойшрифтабзаца" style:family="text">
      <style:text-properties fo:font-style="italic" style:font-style-asian="italic" style:font-style-complex="italic"/>
    </style:style>
    <style:style style:name="T44" style:parent-style-name="Основнойшрифтабзаца" style:family="text">
      <style:text-properties fo:font-style="italic" style:font-style-asian="italic" style:font-style-complex="italic"/>
    </style:style>
    <style:style style:name="T45" style:parent-style-name="Основнойшрифтабзаца" style:family="text">
      <style:text-properties fo:font-style="italic" style:font-style-asian="italic" style:font-style-complex="italic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T59" style:parent-style-name="Основнойшрифтабзаца" style:family="text">
      <style:text-properties fo:font-style="italic" style:font-style-asian="italic" style:font-style-complex="italic"/>
    </style:style>
    <style:style style:name="T60" style:parent-style-name="Основнойшрифтабзаца" style:family="text">
      <style:text-properties fo:font-style="italic" style:font-style-asian="italic" style:font-style-complex="italic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style="italic" style:font-style-asian="italic" style:font-style-complex="italic"/>
    </style:style>
    <style:style style:name="T73" style:parent-style-name="Основнойшрифтабзаца" style:family="text">
      <style:text-properties fo:font-style="italic" style:font-style-asian="italic" style:font-style-complex="italic"/>
    </style:style>
    <style:style style:name="T74" style:parent-style-name="Основнойшрифтабзаца" style:family="text">
      <style:text-properties fo:font-style="italic" style:font-style-asian="italic" style:font-style-complex="italic"/>
    </style:style>
    <style:style style:name="P75" style:parent-style-name="Standard" style:family="paragraph">
      <style:text-properties fo:font-style="italic" style:font-style-asian="italic" style:font-style-complex="italic"/>
    </style:style>
    <style:style style:name="P76" style:parent-style-name="Standard" style:family="paragraph">
      <style:text-properties fo:font-style="italic" style:font-style-asian="italic" style:font-style-complex="italic"/>
    </style:style>
    <style:style style:name="T77" style:parent-style-name="Основнойшрифтабзаца" style:family="text">
      <style:text-properties fo:font-style="italic" style:font-style-asian="italic" style:font-style-complex="italic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T80" style:parent-style-name="Основнойшрифтабзаца" style:family="text">
      <style:text-properties fo:font-style="italic" style:font-style-asian="italic" style:font-style-complex="italic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style="italic" style:font-style-asian="italic" style:font-style-complex="italic"/>
    </style:style>
    <style:style style:name="P92" style:parent-style-name="Standard" style:family="paragraph">
      <style:text-properties fo:font-style="italic" style:font-style-asian="italic" style:font-style-complex="italic"/>
    </style:style>
    <style:style style:name="P93" style:parent-style-name="Standard" style:family="paragraph">
      <style:text-properties fo:font-style="italic" style:font-style-asian="italic" style:font-style-complex="italic"/>
    </style:style>
    <style:style style:name="P94" style:parent-style-name="Standard" style:family="paragraph">
      <style:text-properties fo:font-style="italic" style:font-style-asian="italic" style:font-style-complex="italic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T96" style:parent-style-name="Основнойшрифтабзаца" style:family="text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T100" style:parent-style-name="Основнойшрифтабзаца" style:family="text">
      <style:text-properties fo:font-style="italic" style:font-style-asian="italic" style:font-style-complex="italic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style="italic" style:font-style-asian="italic" style:font-style-complex="italic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paragraph-properties fo:margin-left="0.4923in">
        <style:tab-stops/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31.01.13 г. _____________ /Корнеева О.В./</text:p>
      <text:p text:style-name="Standard"><text:tab/>Класс: <text:s/>5</text:p>
      <text:p text:style-name="Standard"><text:tab/>Предмет:<text:s/><text:span text:style-name="T2">математика</text:span></text:p>
      <text:p text:style-name="Standard"><text:span text:style-name="T3"><text:tab/></text:span>Тема урока:<text:s/><text:span text:style-name="T4">Деление и дроби.</text:span></text:p>
      <text:p text:style-name="Standard"><text:span text:style-name="T5"><text:tab/></text:span>Тип урока:<text:s/><text:span text:style-name="T6">изучение нового и закрепление</text:span></text:p>
      <text:p text:style-name="Standard"><text:span text:style-name="T7"><text:tab/></text:span>Элементы содержания:<text:s/><text:span text:style-name="T8">деление и дроби</text:span></text:p>
      <text:p text:style-name="Standard"><text:span text:style-name="T9"><text:tab/></text:span>Требования к уровню подготовки учащихся:<text:span text:style-name="T10"><text:s/>уметь записывать результат деления в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виде дроби</text:span></text:p>
      <text:p text:style-name="Standard"><text:span text:style-name="T18"><text:tab/></text:span>Цель урока:<text:span text:style-name="T19"><text:s/>научить понимать дробь как действия деления, а дробную черту — как<text:s/></text:span><text:span text:style-name="T20"><text:tab/></text:span><text:span text:style-name="T21"><text:tab/><text:s text:c="9"/>знак деления; развивать логическое мышление; научить решать</text:span><text:span text:style-name="T22"><text:tab/></text:span><text:span text:style-name="T23"><text:tab/></text:span><text:span text:style-name="T24"><text:tab/><text:s text:c="2"/></text:span><text:span text:style-name="T25"><text:s text:c="7"/></text:span><text:span text:style-name="T26">поставленные проблемы,</text:span><text:span text:style-name="T27"><text:s/>воспитывать любознательность.</text:span></text:p>
      <text:p text:style-name="Standard"><text:span text:style-name="T28"><text:tab/></text:span>Задачи урока:<text:s/><text:span text:style-name="T29">научить преодолевать усталость, развивать воображение, память,<text:s/></text:span><text:span text:style-name="T30"><text:tab/></text:span><text:span text:style-name="T31"><text:tab/><text:s text:c="12"/>мышление, используя<text:s/></text:span><text:span text:style-name="T32">здоровьесберегающие технологии, игровые <text:s/></text:span></text:p>
      <text:p text:style-name="Standard"><text:span text:style-name="T33"><text:s text:c="36"/></text:span><text:span text:style-name="T34">технол</text:span><text:span text:style-name="T35">огии .</text:span></text:p>
      <text:p text:style-name="Standard"><text:span text:style-name="T36"><text:tab/></text:span>Оборудование:<text:s/><text:span text:style-name="T37">тетради, доска,</text:span><text:span text:style-name="T38"><text:s/></text:span><text:span text:style-name="T39">компьютер,</text:span><text:span text:style-name="T40"><text:s/></text:span><text:span text:style-name="T41">учебники.</text:span></text:p>
      <text:p text:style-name="P42"/>
      <text:p text:style-name="Standard"><text:span text:style-name="T43"><text:tab/></text:span><text:span text:style-name="T44"><text:tab/></text:span><text:span text:style-name="T45"><text:tab/><text:s text:c="26"/></text:span><text:span text:style-name="T46">ХОД УРОКА</text:span></text:p>
      <text:p text:style-name="P47">1.Организационный момент.</text:p>
      <text:p text:style-name="Standard"><text:span text:style-name="T48"><text:tab/></text:span><text:span text:style-name="T49">Посмотрите, всё ль в порядке:</text:span></text:p>
      <text:p text:style-name="P50"><text:tab/>Книжка, ручки и тетрадки.</text:p>
      <text:p text:style-name="P51"><text:tab/>Прозвенел сейчас звонок.</text:p>
      <text:p text:style-name="P52"><text:tab/>Начинается урок.</text:p>
      <text:p text:style-name="P53">2.Устный счёт.</text:p>
      <text:p text:style-name="Standard"><text:span text:style-name="T54">Цель:</text:span><text:span text:style-name="T55"><text:s/></text:span>посчитаем<text:s/>устно.<text:tab/><text:tab/><text:span text:style-name="T56"><text:tab/></text:span></text:p>
      <text:p text:style-name="Standard"><text:tab/>а) Разминка.</text:p>
      <text:p text:style-name="P57">- Сколькими способами можно переставить три буквы, если две из них одинаковые?</text:p>
      <text:p text:style-name="P58"><text:s/>- На одной чашке весов лежит кирпич, на другой — половина такого же кирпича и гиря 1кг. <text:s text:c="7"/>Весы находятся в равновесии. Сколько весит кирпич?</text:p>
      <text:p text:style-name="Standard"><text:span text:style-name="T59"><text:s text:c="6"/></text:span><text:span text:style-name="T60"><text:s text:c="6"/></text:span>б) Решите ребус.</text:p>
      <text:p text:style-name="Standard"><text:s text:c="3"/><text:tab/><text:s/>* * + * = * * 8</text:p>
      <text:p text:style-name="Standard"><text:tab/><text:span text:style-name="T61">в)</text:span><text:span text:style-name="T62">Игра «Молчанка» с использованием компьютера</text:span></text:p>
      <text:p text:style-name="Standard"><text:s/>1слайд: (записать ответы в тетрадь заданий, высвеченных на экране)</text:p>
      <text:p text:style-name="Standard"><text:tab/><text:s text:c="3"/>1-3/5; <text:s text:c="3"/>9/9-4/9; <text:s text:c="2"/>7/8+1/8; <text:s text:c="2"/>10/13+3/13; <text:s text:c="2"/>1/3часа= … мин.</text:p>
      <text:p text:style-name="Standard"><text:s/>2 слайд: 2/9+х=7/9; <text:s text:c="8"/>6/11-х=4/11; <text:s text:c="4"/>х-3/7=2/7 <text:s text:c="4"/>4/15+6/15; <text:s text:c="2"/>27/28-25/28;</text:p>
      <text:p text:style-name="Standard"><text:s text:c="2"/><text:tab/><text:s text:c="4"/><text:span text:style-name="T63">(ученики поочереди записывают ответы на интерактивной доске)</text:span></text:p>
      <text:p text:style-name="P64">3.Сообщение темы урока.</text:p>
      <text:p text:style-name="Standard"><text:span text:style-name="T65"><text:s text:c="4"/></text:span>Запись на<text:s/>интерактивной доске:</text:p>
      <text:p text:style-name="Standard"><text:s text:c="4"/>36:12; <text:s text:c="5"/>75:15; <text:s text:c="5"/>12:17; <text:s text:c="4"/>51:17.</text:p>
      <text:p text:style-name="Standard"><text:s/>-<text:s/><text:span text:style-name="T66">Что общего во всех этих выражениях?</text:span></text:p>
      <text:p text:style-name="P67"><text:s/>- Какое выражение лишнее?</text:p>
      <text:p text:style-name="P68"><text:s/>- Почему?</text:p>
      <text:p text:style-name="Standard"><text:span text:style-name="T69"><text:s text:c="3"/></text:span><text:span text:style-name="T70">Постановка проблемы и поиск её решения.</text:span></text:p>
      <text:p text:style-name="Standard"><text:span text:style-name="T71"><text:s/>-</text:span><text:span text:style-name="T72">А как же быть, если необходимо 2 яблока разделить на 3 человека?</text:span></text:p>
      <text:p text:style-name="Standard"><text:span text:style-name="T73"><text:s/></text:span>(учащиеся предлагают свои решения)</text:p>
      <text:p text:style-name="Standard"><text:s/>-<text:s/><text:span text:style-name="T74">Какую же часть яблока получит каждый человек?</text:span></text:p>
      <text:p text:style-name="P75"><text:s/>- Как называются числа при делении?</text:p>
      <text:p text:style-name="P76"><text:s/>- Где же они оказались при записи дроби в решении задачи?</text:p>
      <text:p text:style-name="Standard"><text:span text:style-name="T77"><text:s/></text:span><text:span text:style-name="T78">Цель:</text:span><text:span text:style-name="T79">Сегодня на уроке вы узнаете, как иначе можно записать деление, и откро</text:span><text:span text:style-name="T80">ете секрет дробной черты.Попробуйте выяснить это самостоятельно. В этом вам поможет учебник.</text:span></text:p>
      <text:p text:style-name="P81">4.Работа по новой теме.</text:p>
      <text:p text:style-name="Standard">а) Работа по учебнику. Чтение статьи и ответы на вопросы к ней.</text:p>
      <text:p text:style-name="Standard"><text:s/>-<text:s/><text:span text:style-name="T82">В чём же заключается секрет дробной черты?</text:span></text:p>
      <text:soft-page-break/>
      <text:p text:style-name="P83"><text:s/>- Как иначе записать данные<text:s/>частные?</text:p>
      <text:p text:style-name="P84"><text:s/>- Чем становится делимое (делитель), если частное записать в виде дроби?</text:p>
      <text:p text:style-name="Standard"><text:s text:c="3"/><text:span text:style-name="T85">Физзарядка для глаз, мышц шеи.</text:span></text:p>
      <text:p text:style-name="Standard">б) Работа с таблицей учебника (с.163, №1053).</text:p>
      <text:p text:style-name="P86">5.Закрепление изученного материала.</text:p>
      <text:p text:style-name="Standard">а) Записать натуральное число в виде дроби с данными знаменателями:</text:p>
      <text:p text:style-name="Standard"><text:s text:c="4"/>7= <text:s text:c="3"/>/2 = <text:s text:c="5"/>/6 = <text:s text:c="5"/>/12 = <text:s text:c="5"/>/100; <text:s text:c="9"/>9= <text:s text:c="6"/>/1 = <text:s text:c="5"/>/3 = <text:s text:c="7"/>/6;</text:p>
      <text:p text:style-name="Standard"><text:s text:c="4"/>4= <text:s text:c="3"/>/6 = <text:s text:c="5"/>/11 = <text:s text:c="3"/>/15; <text:s text:c="26"/>2= <text:s text:c="5"/>/2 = <text:s text:c="5"/>/7 = <text:s text:c="7"/>/22.(<text:span text:style-name="T87">на экране компьютера)</text:span></text:p>
      <text:p text:style-name="Standard">б) с.163, №1051</text:p>
      <text:p text:style-name="Standard">в) Решите уравнение:</text:p>
      <text:p text:style-name="Standard"><text:s text:c="4"/><text:span text:style-name="T88">X</text:span><text:s/>х 3= 5; <text:s text:c="4"/>7 : Х = 3; <text:s text:c="6"/>7 х Х = 9; <text:s text:c="6"/>2 : Х = 5.<text:s/><text:span text:style-name="T89">( на экране компьютера)</text:span></text:p>
      <text:p text:style-name="P90">6.Работа над задачами.</text:p>
      <text:p text:style-name="Standard"><text:s text:c="3"/>1.с.163, № 1054</text:p>
      <text:p text:style-name="Standard"><text:s text:c="5"/><text:span text:style-name="T91"><text:s/>- Прочитайте задачу.</text:span></text:p>
      <text:p text:style-name="P92"><text:s text:c="6"/>- Что нужно узнать в задаче?</text:p>
      <text:p text:style-name="P93"><text:s text:c="6"/>- Сколько дней в неделе?</text:p>
      <text:p text:style-name="P94"><text:s text:c="6"/>- Решите задачу, запишите ответ.</text:p>
      <text:p text:style-name="Standard"><text:span text:style-name="T95"><text:s text:c="3"/></text:span>2.с.163, № 1055.</text:p>
      <text:p text:style-name="Standard"><text:s text:c="5"/><text:span text:style-name="T96"><text:s/>- Прочитайте задачу.</text:span></text:p>
      <text:p text:style-name="P97"><text:s text:c="6"/>- Что нужно найти в задаче?</text:p>
      <text:p text:style-name="P98"><text:s text:c="6"/>- Как найти скорость?</text:p>
      <text:p text:style-name="P99"><text:s text:c="6"/>- Решите задачу. Прочитайте ответ.</text:p>
      <text:p text:style-name="Standard"><text:span text:style-name="T100"><text:s text:c="2"/></text:span>3. с.163, №1056</text:p>
      <text:p text:style-name="Standard"><text:s text:c="6"/><text:span text:style-name="T101">- Прочитайте задачу.</text:span></text:p>
      <text:p text:style-name="P102"><text:s text:c="6"/>- Что нужно узнать в этой задаче?</text:p>
      <text:p text:style-name="P103"><text:s text:c="6"/>- Решите.<text:s/>Запишите ответ.</text:p>
      <text:p text:style-name="P104"><text:s text:c="3"/>Физзарядка для пальцев рук, глаз, мышц шеи.</text:p>
      <text:p text:style-name="P105">7.Самостоятельная работа с использованием компьютера.</text:p>
      <text:p text:style-name="Standard"><text:s text:c="2"/>На экране высвечены примеры:</text:p>
      <text:p text:style-name="Standard"><text:s text:c="5"/>8/25 + 7/25 + 9/25 =</text:p>
      <text:p text:style-name="Standard"><text:s text:c="5"/>13/15 — (8/15 + 4/15) =</text:p>
      <text:p text:style-name="Standard"><text:s text:c="5"/>(17/100 + 27/100) — (8/100 + 3/100) =</text:p>
      <text:p text:style-name="Standard"><text:s text:c="5"/>(19/23 — 8/23) + (16/23 — 11/23) =</text:p>
      <text:p text:style-name="Standard"><text:s/>-<text:s/><text:span text:style-name="T106">Что необходимо вспомнить для успешного выполнения этого задания?</text:span></text:p>
      <text:p text:style-name="Standard"><text:s text:c="2"/>После работы проверка проводится с помощью интерактивной доски. На ней заранее написаны ответы за шторкой. Открыв шторку, дети сравнивают свои ответы с<text:s/>ответами на доске.</text:p>
      <text:p text:style-name="P107">8.Подведение итогов урока.</text:p>
      <text:p text:style-name="P108"><text:s/>- Какой смысл имеет дробная черта?</text:p>
      <text:p text:style-name="P109">9.Домашнее задание</text:p>
      <text:p text:style-name="Standard"><text:s text:c="4"/>с.166, №1076, 1077; с.167, № 107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<text:s text:c="13"/><text:s text:c="22"/><text:span text:style-name="T111">АСПЕКТНЫЙ</text:span><text:span text:style-name="T112"><text:s/>АНАЛИЗ УРОКА</text:span></text:p>
      <text:p text:style-name="Standard">Тема данного урока изучается в главе<text:s/>«Дробные числа. Обыкновенные дроби». Изучение темы опитается на умении записывать дроби, сравнивать их и умении записывать результат деления в виде дроби. Данный класс умеет рассуждать, делать логические выводы, использовать ранее полученные знания, применять терминологию и символику.</text:p>
      <text:p text:style-name="P113">На уроке я решала следующие задачи: развивать воображение, память, мышление, используя здоровьесберегающие технологии, игровые технологии, учила преодолевать усталость. Для решения зтих задач был выбран урок ознакомления с новым материалом с использованием проблемного обучения. Время по этапам данного урока было выделено рационально с учётом индивидуальных способностей класса работать индивидуально и коллективно с использованием ТСО.</text:p>
      <text:p text:style-name="P114">Главный аспект делается на использование ранее приобретённых знаний о дробных числах, о возникновении дробных чисел. Учащиеся должны понять, что результат деления натуральных чисел записывается в виде обыкновенных дробей, что дробная черта означает знак деления.</text:p>
      <text:p text:style-name="P115">При изучении нового материала был выбран метод проблемного обучения с познавательной самостоятельностью, применялся объяснительно-иллюстрированный метод обучения. При закреплении нового материала использовался дифференцированный подход.</text:p>
      <text:p text:style-name="Standard">Контроль усвоения знаний, умений и навыков учащихся был<text:s/>организован через проверку самостоятельно выполненных заданий с комментированием.</text:p>
      <text:p text:style-name="Standard">В кабинете в течение урока использовалась доска, рабочие тетради, учебники. В течение всего урока поддерживалась психологическая атмосфера, в качестве поощрения использовала похвалу, воспитывала любовь и интерес к математике. На уроке присутствовал дух уважения, взаимного доверия, веры в человека, тем самым воспитывается душевность, сердечность отношений.</text:p>
      <text:p text:style-name="P116">Втечение всего урока наблюдается высокая работоспособность всех учащихся, свобода выражений своих мыслей, стремление к трудным целям.</text:p>
      <text:p text:style-name="Standard">При подготовке к уроку были продуманы и другие ходы ведения урока: наводящие вопросы, информационный рассказ, поисковая работа с книгой.</text:p>
      <text:p text:style-name="P117">Поставленные задачи и цели реализовать удалось полностью. В дальнейшем необходимо ставить проблему, создавать поисковую работу, использовать элементы исследовательской работы, постоянно менять вид деятельности.</text:p>
      <text:p text:style-name="P118"/>
      <text:p text:style-name="P119"/>
      <text:p text:style-name="Standard"><text:s text:c="12"/>4.02.13 года <text:s text:c="16"/>учитель: _________ /Корнеева О.В.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 корнеева</meta:initial-creator>
    <dc:creator>Учитель</dc:creator>
    <meta:creation-date>2013-02-03T16:56:00Z</meta:creation-date>
    <dc:date>2013-07-18T05:28:00Z</dc:date>
    <meta:print-date>2013-07-18T05:27:00Z</meta:print-date>
    <meta:template xlink:href="Normal" xlink:type="simple"/>
    <meta:editing-cycles>3</meta:editing-cycles>
    <meta:editing-duration>PT5820S</meta:editing-duration>
    <meta:document-statistic meta:page-count="3" meta:paragraph-count="12" meta:word-count="963" meta:character-count="6444" meta:row-count="45" meta:non-whitespace-character-count="5493"/>
  </office:meta>
</office:document-meta>
</file>