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Segoe UI" style:font-family-complex="Segoe U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Segoe UI" style:font-family-complex="Segoe U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solid" draw:fill-color="#babed6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Segoe UI" style:font-family-complex="Segoe U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Segoe UI" style:font-family-complex="Segoe U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61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157in" fo:padding-bottom="0.05157in" fo:padding-left="0.09843in" fo:padding-right="0.09843in" draw:textarea-vertical-align="middle" draw:textarea-horizontal-align="center" draw:fill="solid" draw:fill-color="#00ffff" draw:secondary-fill-color="#000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1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4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3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2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1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4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2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1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4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6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2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1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4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6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9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8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4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6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8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2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9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6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8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2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4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4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7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4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7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6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0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7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6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3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2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0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3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2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0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5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3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5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7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5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7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1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0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7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1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0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1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0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5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1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0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5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3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8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7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8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1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8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67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81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94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</office:automatic-styles>
  <office:body>
    <office:presentation>
      <draw:page draw:name="page1" draw:style-name="a1647" draw:master-page-name="Master3-Layout7-blank-Пустой-слайд" presentation:presentation-page-layout-name="Master3-PPL7" draw:id="Slide-256">
        <draw:frame draw:id="id200" presentation:style-name="a1650" draw:name="Заголовок 1" svg:x="0.81024in" svg:y="0.60748in" svg:width="9.41417in" svg:height="1.38071in" presentation:class="title" presentation:placeholder="false">
          <draw:text-box>
            <text:p text:style-name="a1649" text:class-names="" text:cond-style-name="" text:id="id199"><text:span text:style-name="a1648" text:class-names="">«Здоровье — это не только отсутствие болезней, это полное физическое, душевное и социальное благополучие».</text:span></text:p>
          </draw:text-box>
          <svg:title/>
          <svg:desc/>
        </draw:frame>
        <draw:frame draw:id="id202" presentation:style-name="a1653" draw:name="Подзаголовок 2" svg:x="0.81024in" svg:y="2.29843in" svg:width="9.41417in" svg:height="5.20866in" presentation:class="subtitle" presentation:placeholder="false">
          <draw:text-box>
            <text:p text:style-name="a1652" text:class-names="" text:cond-style-name="" text:id="id201"><text:span text:style-name="a1651" text:class-names="">Необходимо также всегда помнить, что купить здоровье нельзя, его можно только заработать собственными постоянными усилиями! Наша главная задача — беречь своё здоровье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transitionFilter smil:targetElement="id201" smil:type="slideWipe" smil:subtype="fromBottom" smil:dur="0.5s"/>
                </anim:par>
              </anim:par>
            </anim:par>
          </anim:seq>
        </anim:par>
        <presentation:notes draw:style-name="a1659">
          <draw:frame draw:id="id203" draw:style-name="a1656" draw:name="Номер слайда 6" svg:x="4.67953in" svg:y="11.10827in" svg:width="3.5878in" svg:height="0.58425in">
            <draw:text-box>
              <text:p text:style-name="a1655" text:class-names="" text:cond-style-name=""><text:span text:style-name="a1654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204" presentation:style-name="a1657" draw:name="Образ слайда 1">
            <svg:title/>
            <svg:desc/>
          </draw:page-thumbnail>
          <draw:frame draw:id="id205" presentation:style-name="a165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660" draw:master-page-name="Master3-Layout7-blank-Пустой-слайд" presentation:presentation-page-layout-name="Master3-PPL7" draw:id="Slide-257">
        <draw:frame draw:id="id207" presentation:style-name="a1663" draw:name="Заголовок 1" svg:x="0.81024in" svg:y="0.60748in" svg:width="9.41417in" svg:height="1.38071in" presentation:class="title" presentation:placeholder="false">
          <draw:text-box>
            <text:p text:style-name="a1662" text:class-names="" text:cond-style-name="" text:id="id206"><text:span text:style-name="a1661" text:class-names="">РАЗМИНКА</text:span></text:p>
          </draw:text-box>
          <svg:title/>
          <svg:desc/>
        </draw:frame>
        <draw:frame draw:id="id215" presentation:style-name="a1687" draw:name="Текст 2" svg:x="0.81024in" svg:y="2.29843in" svg:width="9.41417in" svg:height="5.20866in" presentation:class="outline" presentation:placeholder="false">
          <draw:text-box>
            <text:list text:style-name="a1666">
              <text:list-item>
                <text:p text:style-name="a1665" text:class-names="" text:cond-style-name="" text:id="id208"><text:span text:style-name="a1664" text:class-names="">1. Высший балл в школах России.</text:span></text:p>
              </text:list-item>
            </text:list>
            <text:list text:style-name="a1669">
              <text:list-item>
                <text:p text:style-name="a1668" text:class-names="" text:cond-style-name="" text:id="id209"><text:span text:style-name="a1667" text:class-names="">2.Это доступный и эффективный способ снять умственное и физическое напряжение. Надёжно устраняет утомление, повышает защитные силы организма.</text:span></text:p>
              </text:list-item>
            </text:list>
            <text:list text:style-name="a1672">
              <text:list-item>
                <text:p text:style-name="a1671" text:class-names="" text:cond-style-name="" text:id="id210"><text:span text:style-name="a1670" text:class-names="">3. Назовите пословицы или поговорки про сон.</text:span></text:p>
              </text:list-item>
            </text:list>
            <text:list text:style-name="a1677">
              <text:list-item>
                <text:p text:style-name="a1676" text:class-names="" text:cond-style-name="" text:id="id211"><text:span text:style-name="a1673" text:class-names=""><text:s text:c="1"/>- Сон дарит силы и бодрость. Должны соблюдаться условия для здорового сна: удобная подушка, чистое и проветренное помещение, температура воздуха около 20</text:span><text:span text:style-name="a1674" text:class-names="">°</text:span><text:span text:style-name="a1675" text:class-names="">С. Спать нужно не меньше 10 часов.</text:span></text:p>
              </text:list-item>
            </text:list>
            <text:list text:style-name="a1680">
              <text:list-item>
                <text:p text:style-name="a1679" text:class-names="" text:cond-style-name="" text:id="id212"><text:span text:style-name="a1678" text:class-names="">4. Сколько лет спал Илья Муромец?</text:span></text:p>
              </text:list-item>
            </text:list>
            <text:list text:style-name="a1683">
              <text:list-item>
                <text:p text:style-name="a1682" text:class-names="" text:cond-style-name="" text:id="id213"><text:span text:style-name="a1681" text:class-names="">5. Наименьшее чётное число.</text:span></text:p>
              </text:list-item>
            </text:list>
            <text:list text:style-name="a1686">
              <text:list-item>
                <text:p text:style-name="a1685" text:class-names="" text:cond-style-name="" text:id="id214"><text:span text:style-name="a1684" text:class-names="">6.Прямоугольник, у которого все стороны равны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1.0s"/>
                  <anim:animate smil:targetElement="id215" smil:attributeName="x" smil:values="x;x" smil:keyTimes="0.0;1.0" smil:dur="1.0s" smil:fill="hold"/>
                  <anim:animate smil:targetElement="id215" smil:attributeName="y" smil:values="y-.1;y" smil:keyTimes="0.0;1.0" smil:dur="1.0s" smil:fill="hold"/>
                </anim:par>
              </anim:par>
            </anim:par>
          </anim:seq>
        </anim:par>
        <presentation:notes draw:style-name="a1693">
          <draw:frame draw:id="id216" draw:style-name="a1690" draw:name="Номер слайда 6" svg:x="4.67953in" svg:y="11.10827in" svg:width="3.5878in" svg:height="0.58425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217" presentation:style-name="a1691" draw:name="Образ слайда 1">
            <svg:title/>
            <svg:desc/>
          </draw:page-thumbnail>
          <draw:frame draw:id="id218" presentation:style-name="a169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694" draw:master-page-name="Master3-Layout7-blank-Пустой-слайд" presentation:presentation-page-layout-name="Master3-PPL7" draw:id="Slide-258">
        <draw:frame draw:id="id220" presentation:style-name="a1697" draw:name="Заголовок 1" svg:x="0.81024in" svg:y="0.60748in" svg:width="9.41417in" svg:height="1.38071in" presentation:class="title" presentation:placeholder="false">
          <draw:text-box>
            <text:p text:style-name="a1696" text:class-names="" text:cond-style-name="" text:id="id219"><text:span text:style-name="a1695" text:class-names="">РАЗМИНКА</text:span></text:p>
          </draw:text-box>
          <svg:title/>
          <svg:desc/>
        </draw:frame>
        <draw:frame draw:id="id221" presentation:style-name="a1725" draw:name="Текст 2" svg:x="0.7874in" svg:y="2.29882in" svg:width="9.41417in" svg:height="5.5752in" presentation:class="outline" presentation:placeholder="false">
          <draw:text-box>
            <text:list text:style-name="a1700">
              <text:list-item>
                <text:p text:style-name="a1699" text:class-names="" text:cond-style-name=""><text:span text:style-name="a1698" text:class-names="">7. Треугольный платок.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8.Область медицины, изучающая влияние на здоровье человека всего, что его окружает.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9. В честь какой древнегреческой богини названа эта область медицины?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<text:s text:c="1"/>- Гигиена названа так в честь молодой красивой женщины — богини древнегреческой мифологии Гигиейи.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10. Масса кубического метра воды?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11. Геометрическая фигура, состоящая из точки и двух лучей, исходящих из одной точки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12.Какую фигуру обозначают малыми латинскими буквами?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13. Соперник нолика.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14. Если съесть одну сливу, то что останется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</anim:seq>
        </anim:par>
        <presentation:notes draw:style-name="a1731">
          <draw:frame draw:id="id222" draw:style-name="a1728" draw:name="Номер слайда 6" svg:x="4.67953in" svg:y="11.10827in" svg:width="3.5878in" svg:height="0.58425in">
            <draw:text-box>
              <text:p text:style-name="a1727" text:class-names="" text:cond-style-name=""><text:span text:style-name="a1726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223" presentation:style-name="a1729" draw:name="Образ слайда 1">
            <svg:title/>
            <svg:desc/>
          </draw:page-thumbnail>
          <draw:frame draw:id="id224" presentation:style-name="a173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732" draw:master-page-name="Master3-Layout7-blank-Пустой-слайд" presentation:presentation-page-layout-name="Master3-PPL7" draw:id="Slide-259">
        <draw:frame draw:id="id226" presentation:style-name="a1735" draw:name="Заголовок 1" svg:x="0.81024in" svg:y="0.60748in" svg:width="9.41417in" svg:height="1.38071in" presentation:class="title" presentation:placeholder="false">
          <draw:text-box>
            <text:p text:style-name="a1734" text:class-names="" text:cond-style-name="" text:id="id225"><text:span text:style-name="a1733" text:class-names="">«ДАЛЬШЕ... <text:s text:c="1"/>ДАЛЬШЕ... <text:s text:c="1"/>ДАЛЬШЕ...»</text:span></text:p>
          </draw:text-box>
          <svg:title/>
          <svg:desc/>
        </draw:frame>
        <draw:frame draw:id="id227" presentation:style-name="a1757" draw:name="Текст 2" svg:x="0.81024in" svg:y="2.29843in" svg:width="4.5937in" svg:height="5.20866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6" text:class-names="">Вопросы 1 команде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1. Что тяжелее: 1 кг ваты или 1 кг железа?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2.Чему равно 3 в третьей степени?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3.Как называется результат сложения?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4. На что похожа половина яблока?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5.Чему равна дробь, у которой числитель равен знаменателю?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6.Сформулируйте признак делимости на 9.</text:span></text:p>
              </text:list-item>
            </text:list>
          </draw:text-box>
          <svg:title/>
          <svg:desc/>
        </draw:frame>
        <draw:frame draw:id="id228" presentation:style-name="a1779" draw:name="Текст 3" svg:x="5.64252in" svg:y="2.27165in" svg:width="4.5937in" svg:height="5.20866in" presentation:class="outline" presentation:placeholder="false">
          <draw:text-box>
            <text:list text:style-name="a1760">
              <text:list-item>
                <text:p text:style-name="a1759" text:class-names="" text:cond-style-name=""><text:span text:style-name="a1758" text:class-names="">Вопросы 2 команде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1. Что длиннее 1 км шоссе или 1000 м тропки?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2.Чему равно 2 в четвёртой степени?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3.Как называется результат вычитания?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4. Чему равна половина торта?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5. Как называется дробь, у которой числитель больше знаменателя?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6.Сформулируйте признак делимости на 3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irisWipe" smil:subtype="diamond" smil:direction="reverse" smil:dur="2.0s"/>
                </anim:par>
              </anim:par>
            </anim:par>
          </anim:seq>
        </anim:par>
        <presentation:notes draw:style-name="a1785">
          <draw:frame draw:id="id229" draw:style-name="a1782" draw:name="Номер слайда 6" svg:x="4.67953in" svg:y="11.10827in" svg:width="3.5878in" svg:height="0.58425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230" presentation:style-name="a1783" draw:name="Образ слайда 1">
            <svg:title/>
            <svg:desc/>
          </draw:page-thumbnail>
          <draw:frame draw:id="id231" presentation:style-name="a178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786" draw:master-page-name="Master3-Layout7-blank-Пустой-слайд" presentation:presentation-page-layout-name="Master3-PPL7" draw:id="Slide-260">
        <draw:frame draw:id="id233" presentation:style-name="a1789" draw:name="Подзаголовок 1" svg:x="0.81024in" svg:y="0.60748in" svg:width="9.41417in" svg:height="6.89921in" presentation:class="subtitle" presentation:placeholder="false">
          <draw:text-box>
            <text:p text:style-name="a1788" text:class-names="" text:cond-style-name="" text:id="id232"><text:span text:style-name="a1787" text:class-names="">Как называется несколько несложных упражнений, которые обеспечивают повышение физической и умственной работоспособности на весь день, укрепляют организм, делают его устойчивым к болезням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slideWipe" smil:subtype="fromBottom" smil:dur="0.5s"/>
                </anim:par>
              </anim:par>
            </anim:par>
          </anim:seq>
        </anim:par>
        <presentation:notes draw:style-name="a1795">
          <draw:frame draw:id="id234" draw:style-name="a1792" draw:name="Номер слайда 6" svg:x="4.67953in" svg:y="11.10827in" svg:width="3.5878in" svg:height="0.58425in">
            <draw:text-box>
              <text:p text:style-name="a1791" text:class-names="" text:cond-style-name=""><text:span text:style-name="a1790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235" presentation:style-name="a1793" draw:name="Образ слайда 1">
            <svg:title/>
            <svg:desc/>
          </draw:page-thumbnail>
          <draw:frame draw:id="id236" presentation:style-name="a179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796" draw:master-page-name="Master3-Layout7-blank-Пустой-слайд" presentation:presentation-page-layout-name="Master3-PPL7" draw:id="Slide-261">
        <draw:frame draw:id="id238" presentation:style-name="a1799" draw:name="Заголовок 1" svg:x="0.81024in" svg:y="0.60748in" svg:width="9.41417in" svg:height="1.38071in" presentation:class="title" presentation:placeholder="false">
          <draw:text-box>
            <text:p text:style-name="a1798" text:class-names="" text:cond-style-name="" text:id="id237"><text:span text:style-name="a1797" text:class-names="">ТЁМНАЯ ЛОШАДКА</text:span></text:p>
          </draw:text-box>
          <svg:title/>
          <svg:desc/>
        </draw:frame>
        <draw:frame draw:id="id239" presentation:style-name="a1824" draw:name="Текст 2" svg:x="0.81024in" svg:y="2.29843in" svg:width="9.41417in" svg:height="5.20866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1.Натуральное число, которое имеет только 2 делителя: единицу и само это число, называется ….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>2. Если 2 натуральных числа имеют наибольший общий делитель, равный 1, то они называются ….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3. Если числитель и знаменатель дроби взаимно простые числа, то такую дробь называют …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4. Число, на которое надо умножить знаменатель дроби, чтобы получить новый знаменатель, называют …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5. Наибольшее натуральное число, на которое делятся без остатка числа, называется ….. этих чисел.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6. Можно ли нуль разделить на натуральное число?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7. Если запись натурального числа оканчивается чётной цифрой, то число делится …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8. Какое чётное число не является составным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pinWheelWipe" smil:subtype="twoBladeVertical" smil:dur="2.0s"/>
                </anim:par>
              </anim:par>
            </anim:par>
          </anim:seq>
        </anim:par>
        <presentation:notes draw:style-name="a1830">
          <draw:frame draw:id="id240" draw:style-name="a1827" draw:name="Номер слайда 6" svg:x="4.67953in" svg:y="11.10827in" svg:width="3.5878in" svg:height="0.58425in">
            <draw:text-box>
              <text:p text:style-name="a1826" text:class-names="" text:cond-style-name=""><text:span text:style-name="a1825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241" presentation:style-name="a1828" draw:name="Образ слайда 1">
            <svg:title/>
            <svg:desc/>
          </draw:page-thumbnail>
          <draw:frame draw:id="id242" presentation:style-name="a182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831" draw:master-page-name="Master3-Layout7-blank-Пустой-слайд" presentation:presentation-page-layout-name="Master3-PPL7" draw:id="Slide-262">
        <draw:frame draw:id="id243" presentation:style-name="a1834" draw:name="Заголовок 1" svg:x="0.81024in" svg:y="0.60748in" svg:width="9.41417in" svg:height="1.38071in" presentation:class="title" presentation:placeholder="false">
          <draw:text-box>
            <text:p text:style-name="a1833" text:class-names="" text:cond-style-name=""><text:span text:style-name="a1832" text:class-names="">ТЁМНАЯ ЛОШАДКА</text:span></text:p>
          </draw:text-box>
          <svg:title/>
          <svg:desc/>
        </draw:frame>
        <draw:frame draw:id="id244" presentation:style-name="a1859" draw:name="Текст 2" svg:x="0.81024in" svg:y="2.29843in" svg:width="9.41417in" svg:height="5.5752in" presentation:class="outline" presentation:placeholder="false">
          <draw:text-box>
            <text:list text:style-name="a1837">
              <text:list-item>
                <text:p text:style-name="a1836" text:class-names="" text:cond-style-name=""><text:span text:style-name="a1835" text:class-names="">1. Натуральное число, которое имеет более двух делителей, называется ….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2. Как называются2 числа, у которых наибольший общий делитель равен 1?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3. Деление числителя и знаменателя на их общий делитель, отличный от 1, называется …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4. Если числитель и знаменатель дроби умножить или разделить на одно и то же натуральное число, то получится ….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5.Наименьшее натуральное число, которое кратно числам, называется …. этих чисел.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6. Можно ли натуральное число разделить на 0?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7. Если запись натурального числа оканчивается 0, то число делится ….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41 — это простое число?</text:span></text:p>
              </text:list-item>
            </text:list>
          </draw:text-box>
          <svg:title/>
          <svg:desc/>
        </draw:frame>
        <presentation:notes draw:style-name="a1865">
          <draw:frame draw:id="id245" draw:style-name="a1862" draw:name="Номер слайда 6" svg:x="4.67953in" svg:y="11.10827in" svg:width="3.5878in" svg:height="0.58425in">
            <draw:text-box>
              <text:p text:style-name="a1861" text:class-names="" text:cond-style-name=""><text:span text:style-name="a1860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46" presentation:style-name="a1863" draw:name="Образ слайда 1">
            <svg:title/>
            <svg:desc/>
          </draw:page-thumbnail>
          <draw:frame draw:id="id247" presentation:style-name="a186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866" draw:master-page-name="Master3-Layout7-blank-Пустой-слайд" presentation:presentation-page-layout-name="Master3-PPL7" draw:id="Slide-263">
        <draw:frame draw:id="id249" presentation:style-name="a1869" draw:name="Заголовок 1" svg:x="0.81024in" svg:y="0.60748in" svg:width="9.41417in" svg:height="1.38071in" presentation:class="title" presentation:placeholder="false">
          <draw:text-box>
            <text:p text:style-name="a1868" text:class-names="" text:cond-style-name="" text:id="id248"><text:span text:style-name="a1867" text:class-names="">«ГОНКА ЗА ЛИДЕРОМ»</text:span></text:p>
          </draw:text-box>
          <svg:title/>
          <svg:desc/>
        </draw:frame>
        <draw:frame draw:id="id259" presentation:style-name="a1897" draw:name="Текст 2" svg:x="0.81024in" svg:y="2.29843in" svg:width="9.41417in" svg:height="5.20866in" presentation:class="outline" presentation:placeholder="false">
          <draw:text-box>
            <text:list text:style-name="a1872">
              <text:list-item>
                <text:p text:style-name="a1871" text:class-names="" text:cond-style-name="" text:id="id250"><text:span text:style-name="a1870" text:class-names="">Право первого ответа имеет команда, набравшая меньшее количество баллов.</text:span></text:p>
              </text:list-item>
            </text:list>
            <text:list text:style-name="a1875">
              <text:list-item>
                <text:p text:style-name="a1874" text:class-names="" text:cond-style-name="" text:id="id251"><text:span text:style-name="a1873" text:class-names="">1. Очень плохая оценка знаний.</text:span></text:p>
              </text:list-item>
            </text:list>
            <text:list text:style-name="a1878">
              <text:list-item>
                <text:p text:style-name="a1877" text:class-names="" text:cond-style-name="" text:id="id252"><text:span text:style-name="a1876" text:class-names="">2.Сколько козлят было у многодетной козы?</text:span></text:p>
              </text:list-item>
            </text:list>
            <text:list text:style-name="a1881">
              <text:list-item>
                <text:p text:style-name="a1880" text:class-names="" text:cond-style-name="" text:id="id253"><text:span text:style-name="a1879" text:class-names="">3.Знак для записи числа.</text:span></text:p>
              </text:list-item>
            </text:list>
            <text:list text:style-name="a1884">
              <text:list-item>
                <text:p text:style-name="a1883" text:class-names="" text:cond-style-name="" text:id="id254"><text:span text:style-name="a1882" text:class-names="">4. Сотая часть числа.</text:span></text:p>
              </text:list-item>
            </text:list>
            <text:list text:style-name="a1887">
              <text:list-item>
                <text:p text:style-name="a1886" text:class-names="" text:cond-style-name="" text:id="id255"><text:span text:style-name="a1885" text:class-names="">5. Геометрическая фигура в любовных делах?</text:span></text:p>
              </text:list-item>
            </text:list>
            <text:list text:style-name="a1890">
              <text:list-item>
                <text:p text:style-name="a1889" text:class-names="" text:cond-style-name="" text:id="id256"><text:span text:style-name="a1888" text:class-names="">6.Объём килограмма воды.</text:span></text:p>
              </text:list-item>
            </text:list>
            <text:list text:style-name="a1893">
              <text:list-item>
                <text:p text:style-name="a1892" text:class-names="" text:cond-style-name="" text:id="id257"><text:span text:style-name="a1891" text:class-names="">7. Количество музыкантов в квартете.</text:span></text:p>
              </text:list-item>
            </text:list>
            <text:list text:style-name="a1896">
              <text:list-item>
                <text:p text:style-name="a1895" text:class-names="" text:cond-style-name="" text:id="id258"><text:span text:style-name="a1894" text:class-names="">8. Наименьшее составное число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iterate smil:accelerate="0.5" presentation:node-type="on-click" presentation:preset-class="entrance" smil:targetElement="id259" anim:iterate-type="by-letter" anim:iterate-interval="PT0.000000S" smil:begin="0.0s" smil:fill="hold">
                  <anim:set smil:targetElement="id259" smil:attributeName="visibility" smil:to="visible" smil:begin="0.0s" smil:dur="0.00100000004749745s" smil:fill="hold"/>
                  <anim:set smil:targetElement="id259" smil:attributeName="rotate" smil:to="-45" smil:begin="0.0s" smil:dur="0.455000013113022s" smil:fill="hold"/>
                  <anim:animate smil:targetElement="id259" smil:attributeName="rotate" smil:values="-45;45;0" smil:keyTimes="0.0;0.699000000953674;1.0" smil:begin="0.455000013113022s" smil:dur="0.455000013113022s" smil:fill="hold"/>
                  <anim:animate smil:targetElement="id259" smil:attributeName="y" smil:values="y-1;y-(0.354*width-0.172*height)" smil:keyTimes="0.0;1.0" smil:begin="0.0s" smil:dur="0.455000013113022s" smil:fill="hold"/>
                  <anim:animate smil:decelerate="0.5" smil:targetElement="id259" smil:attributeName="y" smil:values="y-(0.354*width-0.172*height);y-(0.354*width-0.172*height)-height/2" smil:keyTimes="0.0;1.0" smil:begin="0.455000013113022s" smil:dur="0.156000003218651s" smil:fill="hold" smil:autoReverse="true"/>
                  <anim:animate smil:targetElement="id259" smil:attributeName="y" smil:values="y-(0.354*width-0.172*height);y" smil:keyTimes="0.0;1.0" smil:begin="0.864000022411346s" smil:dur="0.136000007390976s" smil:fill="hold"/>
                </anim:iterate>
              </anim:par>
            </anim:par>
          </anim:seq>
        </anim:par>
        <presentation:notes draw:style-name="a1903">
          <draw:frame draw:id="id260" draw:style-name="a1900" draw:name="Номер слайда 6" svg:x="4.67953in" svg:y="11.10827in" svg:width="3.5878in" svg:height="0.58425in">
            <draw:text-box>
              <text:p text:style-name="a1899" text:class-names="" text:cond-style-name=""><text:span text:style-name="a1898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261" presentation:style-name="a1901" draw:name="Образ слайда 1">
            <svg:title/>
            <svg:desc/>
          </draw:page-thumbnail>
          <draw:frame draw:id="id262" presentation:style-name="a190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904" draw:master-page-name="Master3-Layout7-blank-Пустой-слайд" presentation:presentation-page-layout-name="Master3-PPL7" draw:id="Slide-264">
        <draw:frame draw:id="id263" presentation:style-name="a1907" draw:name="Заголовок 1" svg:x="0.81024in" svg:y="0.60748in" svg:width="9.41417in" svg:height="1.38071in" presentation:class="title" presentation:placeholder="false">
          <draw:text-box>
            <text:p text:style-name="a1906" text:class-names="" text:cond-style-name=""><text:span text:style-name="a1905" text:class-names="">ПОЖЕЛАНИЯ ДРУЗЬЯМ</text:span></text:p>
          </draw:text-box>
          <svg:title/>
          <svg:desc/>
        </draw:frame>
        <draw:frame draw:id="id264" presentation:style-name="a1947" draw:name="Текст 2" svg:x="0.81024in" svg:y="2.29843in" svg:width="9.41417in" svg:height="5.20866in" presentation:class="outline" presentation:placeholder="false">
          <draw:text-box>
            <text:list text:style-name="a1910">
              <text:list-item>
                <text:p text:style-name="a1909" text:class-names="" text:cond-style-name=""><text:span text:style-name="a1908" text:class-names="">Желаю вам цвести, расти,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Копить, крепить здоровье,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Оно для дальнего пути -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Главнейшее условие.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Пусть каждый день и каждый час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Вам новое добудет,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Пусть добрым будет ум у вас,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А сердце умным будет.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Вам от души желаю я,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Друзья, всего хорошего.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А всё хорошее, друзья,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Даётся нам недёшево.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<text:s text:c="62"/>С. Маршак</text:span></text:p>
              </text:list-item>
            </text:list>
          </draw:text-box>
          <svg:title/>
          <svg:desc/>
        </draw:frame>
        <presentation:notes draw:style-name="a1953">
          <draw:frame draw:id="id265" draw:style-name="a1950" draw:name="Номер слайда 6" svg:x="4.67953in" svg:y="11.10827in" svg:width="3.5878in" svg:height="0.58425in">
            <draw:text-box>
              <text:p text:style-name="a1949" text:class-names="" text:cond-style-name=""><text:span text:style-name="a1948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266" presentation:style-name="a1951" draw:name="Образ слайда 1">
            <svg:title/>
            <svg:desc/>
          </draw:page-thumbnail>
          <draw:frame draw:id="id267" presentation:style-name="a195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954" draw:master-page-name="Master3-Layout7-blank-Пустой-слайд" presentation:presentation-page-layout-name="Master3-PPL7" draw:id="Slide-265">
        <draw:frame draw:id="id268" presentation:style-name="a1955" draw:name="Подзаголовок 1" svg:x="0.81024in" svg:y="0.60748in" svg:width="9.41417in" svg:height="6.89921in" presentation:class="subtitle" presentation:placeholder="true">
          <draw:text-box/>
          <svg:title/>
          <svg:desc/>
        </draw:frame>
        <draw:frame draw:id="id269" draw:style-name="a1960" draw:name="TextBox 2" svg:x="5.11811in" svg:y="4.13386in" svg:width="0.26772in" svg:height="0.65945in">
          <draw:text-box>
            <text:p text:style-name="a1957" text:class-names="" text:cond-style-name=""><text:span text:style-name="a1956" text:class-names=""/></text:p>
            <text:p text:style-name="a1959" text:class-names="" text:cond-style-name=""><text:span text:style-name="a1958" text:class-names=""><text:s text:c="1"/></text:span></text:p>
          </draw:text-box>
          <svg:title/>
          <svg:desc/>
        </draw:frame>
        <draw:custom-shape svg:x="1.9685in" svg:y="1.9685in" svg:width="8.26772in" svg:height="4.92126in" draw:id="id271" draw:style-name="a1963" draw:name="Прямоугольник 3">
          <svg:title/>
          <svg:desc/>
          <text:p text:style-name="a1962" text:class-names="" text:cond-style-name="" text:id="id270"><text:span text:style-name="a1961" text:class-names="">СПАСИБО ЗА УРОК</text:span></text:p>
          <draw:enhanced-geometry xmlns:dr3d="urn:oasis:names:tc:opendocument:xmlns:dr3d:1.0" draw:type="non-primitive" svg:viewBox="0 0 21600 21600" draw:extrusion-brightness="20%" draw:extrusion-depth="0.42323in 0" draw:extrusion-diffusion="43.712%" draw:extrusion-second-light-level="37%" draw:extrusion-first-light-direction="(0.05468 -0.05468 0.01094)" draw:extrusion-second-light-direction="(-0.05468 0 0.01094)" draw:extrusion-rotation-angle="-324.99998 354.99998" draw:extrusion-skew="50 -135" draw:extrusion-specularity="80%" dr3d:projection="perspective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 draw:extrusion-me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nWipe" smil:subtype="centerTop" smil:dur="2.0s"/>
                </anim:par>
              </anim:par>
            </anim:par>
          </anim:seq>
        </anim:par>
        <presentation:notes draw:style-name="a1969">
          <draw:frame draw:id="id272" draw:style-name="a1966" draw:name="Номер слайда 6" svg:x="4.67953in" svg:y="11.10827in" svg:width="3.5878in" svg:height="0.58425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73" presentation:style-name="a1967" draw:name="Образ слайда 1">
            <svg:title/>
            <svg:desc/>
          </draw:page-thumbnail>
          <draw:frame draw:id="id274" presentation:style-name="a196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3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3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3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3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draw:fill="none" draw:stroke="none"/>
    </style:style>
    <style:style style:family="graphic" style:name="a15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non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non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graphic" style:name="a14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draw:fill="none" draw:stroke="non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graphic" style:name="a10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draw:fill="none" draw:stroke="non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none" draw:stroke="non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17">
      <style:graphic-properties draw:fill="none" draw:stroke="non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none" draw:stroke="non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none"/>
    </style:style>
    <style:style style:family="text" style:name="a1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none" draw:stroke="non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none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5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non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draw:fill="none" draw:stroke="none"/>
    </style:style>
    <style:style style:family="paragraph" style:name="a12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draw:fill="none" draw:stroke="non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Заголовок 1" svg:x="0.81024in" svg:y="0.30866in" svg:width="9.41417in" svg:height="1.3807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Текст 2" svg:x="0.81024in" svg:y="2.14685in" svg:width="9.59409in" svg:height="5.3996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Образец текста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Второй уровень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Пятый уровень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71" draw:style-name="a575" draw:name="Прямоугольник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78" draw:name="Прямоугольник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Образ слайда 1">
          <svg:title/>
          <svg:desc/>
        </draw:page-thumbnail>
        <draw:frame draw:id="id6" presentation:style-name="a582" draw:name="Заметки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Верхний колонтитул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Дата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Нижний колонтитул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Номер слайда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6">
      <draw:custom-shape svg:x="0.79291in" svg:y="7.73937in" svg:width="10.2311in" svg:height="0.10591in" draw:id="id73" draw:layer="Master2-bg" draw:style-name="a599" draw:name="Прямоугольник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602" draw:name="Прямоугольник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Заголовок 1" svg:x="1.37847in" svg:y="1.35243in" svg:width="8.26736in" svg:height="2.87847in" presentation:class="title" presentation:placeholder="false">
        <draw:text-box>
          <text:p text:style-name="a605" text:class-names="" text:cond-style-name=""><text:span text:style-name="a603" text:class-names="">Образец заголовка</text:span><text:span text:style-name="a604" text:class-names=""/></text:p>
        </draw:text-box>
        <svg:title/>
        <svg:desc/>
      </draw:frame>
      <draw:frame draw:id="id76" presentation:style-name="a610" draw:name="Подзаголовок 2" svg:x="1.37847in" svg:y="4.34201in" svg:width="8.26736in" svg:height="1.99653in" presentation:class="subtitle" presentation:placeholder="false">
        <draw:text-box>
          <text:p text:style-name="a609" text:class-names="" text:cond-style-name=""><text:span text:style-name="a607" text:class-names="">Образец подзаголовка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Образ слайда 1">
          <svg:title/>
          <svg:desc/>
        </draw:page-thumbnail>
        <draw:frame draw:id="id6" presentation:style-name="a614" draw:name="Заметки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Верхний колонтитул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Дата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Нижний колонтитул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Номер слайда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8">
      <draw:custom-shape svg:x="0.79291in" svg:y="7.73937in" svg:width="10.2311in" svg:height="0.10591in" draw:id="id77" draw:layer="Master2-bg" draw:style-name="a631" draw:name="Прямоугольник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34" draw:name="Прямоугольник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Заголовок 1" svg:x="0.81024in" svg:y="0.30866in" svg:width="9.41417in" svg:height="1.38071in" presentation:class="title" presentation:placeholder="false">
        <draw:text-box>
          <text:p text:style-name="a637" text:class-names="" text:cond-style-name=""><text:span text:style-name="a635" text:class-names="">Образец заголовка</text:span><text:span text:style-name="a636" text:class-names=""/></text:p>
        </draw:text-box>
        <svg:title/>
        <svg:desc/>
      </draw:frame>
      <draw:frame draw:id="id80" presentation:style-name="a654" draw:name="Объект 2" svg:x="0.81024in" svg:y="2.14685in" svg:width="9.59409in" svg:height="5.39961in" presentation:class="object" presentation:placeholder="false">
        <draw:text-box>
          <text:p text:style-name="a640" text:class-names="" text:cond-style-name=""><text:span text:style-name="a639" text:class-names="">Образец текста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Второй уровень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Пятый уровень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Образ слайда 1">
          <svg:title/>
          <svg:desc/>
        </draw:page-thumbnail>
        <draw:frame draw:id="id6" presentation:style-name="a658" draw:name="Заметки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Верхний колонтитул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Дата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Нижний колонтитул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Номер слайда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72">
      <draw:custom-shape svg:x="0.79291in" svg:y="7.73937in" svg:width="10.2311in" svg:height="0.10591in" draw:id="id81" draw:layer="Master2-bg" draw:style-name="a675" draw:name="Прямоугольник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78" draw:name="Прямоугольник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Заголовок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79" text:class-names="">Образец заголовка</text:span><text:span text:style-name="a680" text:class-names=""/></text:p>
        </draw:text-box>
        <svg:title/>
        <svg:desc/>
      </draw:frame>
      <draw:frame draw:id="id84" presentation:style-name="a686" draw:name="Текст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Образ слайда 1">
          <svg:title/>
          <svg:desc/>
        </draw:page-thumbnail>
        <draw:frame draw:id="id6" presentation:style-name="a690" draw:name="Заметки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Верхний колонтитул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Дата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Нижний колонтитул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Номер слайда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04">
      <draw:custom-shape svg:x="0.79291in" svg:y="7.73937in" svg:width="10.2311in" svg:height="0.10591in" draw:id="id85" draw:layer="Master2-bg" draw:style-name="a707" draw:name="Прямоугольник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710" draw:name="Прямоугольник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Заголовок 1" svg:x="0.81024in" svg:y="0.30866in" svg:width="9.41417in" svg:height="1.38071in" presentation:class="title" presentation:placeholder="false">
        <draw:text-box>
          <text:p text:style-name="a713" text:class-names="" text:cond-style-name=""><text:span text:style-name="a711" text:class-names="">Образец заголовка</text:span><text:span text:style-name="a712" text:class-names=""/></text:p>
        </draw:text-box>
        <svg:title/>
        <svg:desc/>
      </draw:frame>
      <draw:frame draw:id="id88" presentation:style-name="a730" draw:name="Объект 2" svg:x="0.81076in" svg:y="2.14757in" svg:width="4.71354in" svg:height="5.39931in" presentation:class="object" presentation:placeholder="false">
        <draw:text-box>
          <text:p text:style-name="a716" text:class-names="" text:cond-style-name=""><text:span text:style-name="a715" text:class-names="">Образец текста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Объект 3" svg:x="5.69097in" svg:y="2.14757in" svg:width="4.71354in" svg:height="5.39931in" presentation:class="object" presentation:placeholder="false">
        <draw:text-box>
          <text:p text:style-name="a732" text:class-names="" text:cond-style-name=""><text:span text:style-name="a731" text:class-names="">Образец текста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Второй уровень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Пятый уровень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Образ слайда 1">
          <svg:title/>
          <svg:desc/>
        </draw:page-thumbnail>
        <draw:frame draw:id="id6" presentation:style-name="a750" draw:name="Заметки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Верхний колонтитул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Дата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Нижний колонтитул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Номер слайда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4">
      <draw:custom-shape svg:x="0.79291in" svg:y="7.73937in" svg:width="10.2311in" svg:height="0.10591in" draw:id="id90" draw:layer="Master2-bg" draw:style-name="a767" draw:name="Прямоугольник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70" draw:name="Прямоугольник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Заголовок 1" svg:x="0.75868in" svg:y="0.44097in" svg:width="9.50868in" svg:height="1.59722in" presentation:class="title" presentation:placeholder="false">
        <draw:text-box>
          <text:p text:style-name="a773" text:class-names="" text:cond-style-name=""><text:span text:style-name="a771" text:class-names="">Образец заголовка</text:span><text:span text:style-name="a772" text:class-names=""/></text:p>
        </draw:text-box>
        <svg:title/>
        <svg:desc/>
      </draw:frame>
      <draw:frame draw:id="id93" presentation:style-name="a778" draw:name="Текст 2" svg:x="0.75868in" svg:y="2.02604in" svg:width="4.66493in" svg:height="0.99306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Образец текста</text:span></text:p>
            </text:list-item>
          </text:list>
        </draw:text-box>
        <svg:title/>
        <svg:desc/>
      </draw:frame>
      <draw:frame draw:id="id94" presentation:style-name="a794" draw:name="Объект 3" svg:x="0.75868in" svg:y="3.0191in" svg:width="4.66493in" svg:height="4.44271in" presentation:class="object" presentation:placeholder="false">
        <draw:text-box>
          <text:p text:style-name="a780" text:class-names="" text:cond-style-name=""><text:span text:style-name="a779" text:class-names="">Образец текста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Второй уровень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Пятый уровень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Текст 4" svg:x="5.5816in" svg:y="2.02604in" svg:width="4.68576in" svg:height="0.9930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Образец текста</text:span></text:p>
            </text:list-item>
          </text:list>
        </draw:text-box>
        <svg:title/>
        <svg:desc/>
      </draw:frame>
      <draw:frame draw:id="id96" presentation:style-name="a814" draw:name="Объект 5" svg:x="5.5816in" svg:y="3.0191in" svg:width="4.68576in" svg:height="4.44271in" presentation:class="object" presentation:placeholder="false">
        <draw:text-box>
          <text:p text:style-name="a800" text:class-names="" text:cond-style-name=""><text:span text:style-name="a799" text:class-names="">Образец текста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Второй уровень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Пятый уровень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Образ слайда 1">
          <svg:title/>
          <svg:desc/>
        </draw:page-thumbnail>
        <draw:frame draw:id="id6" presentation:style-name="a818" draw:name="Заметки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Верхний колонтитул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Дата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Нижний колонтитул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Номер слайда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2">
      <draw:custom-shape svg:x="0.79291in" svg:y="7.73937in" svg:width="10.2311in" svg:height="0.10591in" draw:id="id97" draw:layer="Master2-bg" draw:style-name="a835" draw:name="Прямоугольник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38" draw:name="Прямоугольник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Заголовок 1" svg:x="0.81024in" svg:y="0.30866in" svg:width="9.41417in" svg:height="1.38071in" presentation:class="title" presentation:placeholder="false">
        <draw:text-box>
          <text:p text:style-name="a841" text:class-names="" text:cond-style-name=""><text:span text:style-name="a839" text:class-names="">Образец заголовка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Образ слайда 1">
          <svg:title/>
          <svg:desc/>
        </draw:page-thumbnail>
        <draw:frame draw:id="id6" presentation:style-name="a846" draw:name="Заметки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Верхний колонтитул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Дата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Нижний колонтитул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Номер слайда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60">
      <draw:custom-shape svg:x="0.79291in" svg:y="7.73937in" svg:width="10.2311in" svg:height="0.10591in" draw:id="id100" draw:layer="Master2-bg" draw:style-name="a863" draw:name="Прямоугольник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66" draw:name="Прямоугольник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Образ слайда 1">
          <svg:title/>
          <svg:desc/>
        </draw:page-thumbnail>
        <draw:frame draw:id="id6" presentation:style-name="a870" draw:name="Заметки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Верхний колонтитул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Дата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Нижний колонтитул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Номер слайда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84">
      <draw:custom-shape svg:x="0.79291in" svg:y="7.73937in" svg:width="10.2311in" svg:height="0.10591in" draw:id="id102" draw:layer="Master2-bg" draw:style-name="a887" draw:name="Прямоугольник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90" draw:name="Прямоугольник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Заголовок 1" svg:x="0.75868in" svg:y="0.55035in" svg:width="3.55556in" svg:height="1.93056in" presentation:class="title" presentation:placeholder="false">
        <draw:text-box>
          <text:p text:style-name="a893" text:class-names="" text:cond-style-name=""><text:span text:style-name="a891" text:class-names="">Образец заголовка</text:span><text:span text:style-name="a892" text:class-names=""/></text:p>
        </draw:text-box>
        <svg:title/>
        <svg:desc/>
      </draw:frame>
      <draw:frame draw:id="id105" presentation:style-name="a910" draw:name="Объект 2" svg:x="4.6875in" svg:y="1.19097in" svg:width="5.57986in" svg:height="5.875in" presentation:class="object" presentation:placeholder="false">
        <draw:text-box>
          <text:p text:style-name="a896" text:class-names="" text:cond-style-name=""><text:span text:style-name="a895" text:class-names="">Образец текста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Второй уровень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Пятый уровень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Текст 3" svg:x="0.75868in" svg:y="2.4809in" svg:width="3.55556in" svg:height="4.5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Образ слайда 1">
          <svg:title/>
          <svg:desc/>
        </draw:page-thumbnail>
        <draw:frame draw:id="id6" presentation:style-name="a918" draw:name="Заметки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Верхний колонтитул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Дата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Нижний колонтитул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Номер слайда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32">
      <draw:custom-shape svg:x="0.79291in" svg:y="7.73937in" svg:width="10.2311in" svg:height="0.10591in" draw:id="id107" draw:layer="Master2-bg" draw:style-name="a935" draw:name="Прямоугольник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38" draw:name="Прямоугольник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Заголовок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Образец заголовка</text:span><text:span text:style-name="a940" text:class-names=""/></text:p>
        </draw:text-box>
        <svg:title/>
        <svg:desc/>
      </draw:frame>
      <draw:frame draw:id="id110" presentation:style-name="a945" draw:name="Рисунок 2" svg:x="4.6875in" svg:y="1.19097in" svg:width="5.57986in" svg:height="5.875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Текст 3" svg:x="0.75868in" svg:y="2.4809in" svg:width="3.55556in" svg:height="4.5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Образ слайда 1">
          <svg:title/>
          <svg:desc/>
        </draw:page-thumbnail>
        <draw:frame draw:id="id6" presentation:style-name="a953" draw:name="Заметки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Верхний колонтитул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Дата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Нижний колонтитул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Номер слайда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67">
      <draw:custom-shape svg:x="0.79291in" svg:y="7.73937in" svg:width="10.2311in" svg:height="0.10591in" draw:id="id112" draw:layer="Master2-bg" draw:style-name="a970" draw:name="Прямоугольник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73" draw:name="Прямоугольник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Заголовок 1" svg:x="0.81024in" svg:y="0.30866in" svg:width="9.41417in" svg:height="1.38071in" presentation:class="title" presentation:placeholder="false">
        <draw:text-box>
          <text:p text:style-name="a976" text:class-names="" text:cond-style-name=""><text:span text:style-name="a974" text:class-names="">Образец заголовка</text:span><text:span text:style-name="a975" text:class-names=""/></text:p>
        </draw:text-box>
        <svg:title/>
        <svg:desc/>
      </draw:frame>
      <draw:frame draw:id="id115" presentation:style-name="a994" draw:name="Вертикальный текст 2" svg:x="0.81024in" svg:y="2.14685in" svg:width="9.59409in" svg:height="5.3996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Образец текста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Второй уровень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Пятый уровень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title/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Верхний колонтитул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Дата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Нижний колонтитул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Номер слайда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12">
      <draw:custom-shape svg:x="0.79291in" svg:y="7.73937in" svg:width="10.2311in" svg:height="0.10591in" draw:id="id116" draw:layer="Master2-bg" draw:style-name="a1015" draw:name="Прямоугольник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18" draw:name="Прямоугольник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Вертикальный заголовок 1" svg:x="8.00694in" svg:y="0.30903in" svg:width="2.39757in" svg:height="7.23785in" presentation:class="title" presentation:placeholder="false">
        <draw:text-box>
          <text:p text:style-name="a1021" text:class-names="" text:cond-style-name=""><text:span text:style-name="a1019" text:class-names="">Образец заголовка</text:span><text:span text:style-name="a1020" text:class-names=""/></text:p>
        </draw:text-box>
        <svg:title/>
        <svg:desc/>
      </draw:frame>
      <draw:frame draw:id="id119" presentation:style-name="a1039" draw:name="Вертикальный текст 2" svg:x="0.81076in" svg:y="0.30903in" svg:width="7.02951in" svg:height="7.2378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Образец текста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Второй уровень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Пятый уровень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Образ слайда 1">
          <svg:title/>
          <svg:desc/>
        </draw:page-thumbnail>
        <draw:frame draw:id="id6" presentation:style-name="a1043" draw:name="Заметки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Верхний колонтитул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Дата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Нижний колонтитул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Номер слайда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cool" style:page-layout-name="pageLayout1" draw:style-name="a1057">
      <draw:custom-shape svg:x="0.44331in" svg:y="2.07126in" svg:width="10.58071in" svg:height="6.19685in" draw:id="id120" draw:style-name="a1060" draw:name="Прямоугольник 1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1063" draw:name="Заголовок 2" svg:x="0.81024in" svg:y="0.60748in" svg:width="9.41417in" svg:height="1.38071in" presentation:class="titl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2" presentation:style-name="a1080" draw:name="Текст 3" svg:x="0.81024in" svg:y="2.29843in" svg:width="9.41417in" svg:height="5.20866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Образец текста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Второй уровень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Пятый уровень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123" draw:style-name="a1083" draw:name="Прямоугольник 4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4" draw:style-name="a1086" draw:name="Прямоугольник 5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5" draw:style-name="a1089" draw:name="Прямоугольник 6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06">
        <draw:page-thumbnail svg:x="1.21063in" svg:y="0.88858in" svg:width="5.84567in" svg:height="4.38425in" presentation:class="page" draw:id="id5" presentation:style-name="a1090" draw:name="Образ слайда 1">
          <svg:title/>
          <svg:desc/>
        </draw:page-thumbnail>
        <draw:frame draw:id="id6" presentation:style-name="a1093" draw:name="Заметки 2" svg:x="0.82677in" svg:y="5.55394in" svg:width="6.61378in" svg:height="5.26142in" presentation:class="notes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7" presentation:style-name="a1096" draw:name="Верхний колонтитул 3" svg:x="0in" svg:y="0in" svg:width="3.5878in" svg:height="0.58425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8" presentation:style-name="a1099" draw:name="Дата 4" svg:x="4.67953in" svg:y="0in" svg:width="3.5878in" svg:height="0.58425in" presentation:class="date-time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9" presentation:style-name="a1102" draw:name="Нижний колонтитул 5" svg:x="0in" svg:y="11.10827in" svg:width="3.5878in" svg:height="0.58425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0" presentation:style-name="a1105" draw:name="Номер слайда 6" svg:x="4.67953in" svg:y="11.10827in" svg:width="3.5878in" svg:height="0.58425in" presentation:class="page-number" presentation:placeholder="false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07">
      <draw:custom-shape svg:x="0.44331in" svg:y="2.07126in" svg:width="10.58071in" svg:height="6.19685in" draw:id="id126" draw:layer="Master3-bg" draw:style-name="a1110" draw:name="Прямоугольник 3">
        <svg:title/>
        <svg:desc/>
        <text:p text:style-name="a1109" text:class-names="" text:cond-style-name=""><text:span text:style-name="a1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7" draw:layer="Master3-bg" draw:style-name="a1113" draw:name="Прямоугольник 4">
        <svg:title/>
        <svg:desc/>
        <text:p text:style-name="a1112" text:class-names="" text:cond-style-name=""><text:span text:style-name="a1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8" draw:layer="Master3-bg" draw:style-name="a1116" draw:name="Прямоугольник 5">
        <svg:title/>
        <svg:desc/>
        <text:p text:style-name="a1115" text:class-names="" text:cond-style-name=""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9" draw:layer="Master3-bg" draw:style-name="a1119" draw:name="Прямоугольник 6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1123" draw:name="Заголовок 1" svg:x="1.37847in" svg:y="1.35243in" svg:width="8.26736in" svg:height="2.87847in" presentation:class="title" presentation:placeholder="false">
        <draw:text-box>
          <text:p text:style-name="a1122" text:class-names="" text:cond-style-name=""><text:span text:style-name="a1120" text:class-names="">Образец заголовка</text:span><text:span text:style-name="a1121" text:class-names=""/></text:p>
        </draw:text-box>
        <svg:title/>
        <svg:desc/>
      </draw:frame>
      <draw:frame draw:id="id131" presentation:style-name="a1127" draw:name="Подзаголовок 2" svg:x="1.37847in" svg:y="4.34201in" svg:width="8.26736in" svg:height="1.99653in" presentation:class="subtitle" presentation:placeholder="false">
        <draw:text-box>
          <text:p text:style-name="a1126" text:class-names="" text:cond-style-name=""><text:span text:style-name="a1124" text:class-names="">Образец подзаголовка</text:span><text:span text:style-name="a1125" text:class-names=""/></text:p>
        </draw:text-box>
        <svg:title/>
        <svg:desc/>
      </draw:frame>
      <presentation:notes style:page-layout-name="pageLayout2" draw:style-name="a1144">
        <draw:page-thumbnail svg:x="1.21063in" svg:y="0.88858in" svg:width="5.84567in" svg:height="4.38425in" presentation:class="page" draw:id="id5" presentation:style-name="a1128" draw:name="Образ слайда 1">
          <svg:title/>
          <svg:desc/>
        </draw:page-thumbnail>
        <draw:frame draw:id="id6" presentation:style-name="a1131" draw:name="Заметки 2" svg:x="0.82677in" svg:y="5.55394in" svg:width="6.61378in" svg:height="5.26142in" presentation:class="notes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7" presentation:style-name="a1134" draw:name="Верхний колонтитул 3" svg:x="0in" svg:y="0in" svg:width="3.5878in" svg:height="0.58425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8" presentation:style-name="a1137" draw:name="Дата 4" svg:x="4.67953in" svg:y="0in" svg:width="3.5878in" svg:height="0.58425in" presentation:class="date-time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9" presentation:style-name="a1140" draw:name="Нижний колонтитул 5" svg:x="0in" svg:y="11.10827in" svg:width="3.5878in" svg:height="0.58425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0" presentation:style-name="a1143" draw:name="Номер слайда 6" svg:x="4.67953in" svg:y="11.10827in" svg:width="3.5878in" svg:height="0.58425in" presentation:class="page-number" presentation:placeholder="false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45">
      <draw:custom-shape svg:x="0.44331in" svg:y="2.07126in" svg:width="10.58071in" svg:height="6.19685in" draw:id="id132" draw:layer="Master3-bg" draw:style-name="a1148" draw:name="Прямоугольник 3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3-bg" draw:style-name="a1151" draw:name="Прямоугольник 4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3-bg" draw:style-name="a1154" draw:name="Прямоугольник 5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3-bg" draw:style-name="a1157" draw:name="Прямоугольник 6">
        <svg:title/>
        <svg:desc/>
        <text:p text:style-name="a1156" text:class-names="" text:cond-style-name=""><text:span text:style-name="a1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161" draw:name="Заголовок 1" svg:x="0.81024in" svg:y="0.60748in" svg:width="9.41417in" svg:height="1.38071in" presentation:class="title" presentation:placeholder="false">
        <draw:text-box>
          <text:p text:style-name="a1160" text:class-names="" text:cond-style-name=""><text:span text:style-name="a1158" text:class-names="">Образец заголовка</text:span><text:span text:style-name="a1159" text:class-names=""/></text:p>
        </draw:text-box>
        <svg:title/>
        <svg:desc/>
      </draw:frame>
      <draw:frame draw:id="id137" presentation:style-name="a1177" draw:name="Объект 2" svg:x="0.81024in" svg:y="2.29843in" svg:width="9.41417in" svg:height="5.20866in" presentation:class="object" presentation:placeholder="false">
        <draw:text-box>
          <text:p text:style-name="a1163" text:class-names="" text:cond-style-name=""><text:span text:style-name="a1162" text:class-names="">Образец текста</text:span></text:p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>Второй уровень</text:span></text:p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p text:style-name="a1168" text:class-names="" text:cond-style-name=""><text:span text:style-name="a1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p text:style-name="a1171" text:class-names="" text:cond-style-name=""><text:span text:style-name="a1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list text:style-name="a1176">
                            <text:list-item>
                              <text:p text:style-name="a1175" text:class-names="" text:cond-style-name=""><text:span text:style-name="a1173" text:class-names="">Пятый уровень</text:span><text:span text:style-name="a1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4">
        <draw:page-thumbnail svg:x="1.21063in" svg:y="0.88858in" svg:width="5.84567in" svg:height="4.38425in" presentation:class="page" draw:id="id5" presentation:style-name="a1178" draw:name="Образ слайда 1">
          <svg:title/>
          <svg:desc/>
        </draw:page-thumbnail>
        <draw:frame draw:id="id6" presentation:style-name="a1181" draw:name="Заметки 2" svg:x="0.82677in" svg:y="5.55394in" svg:width="6.61378in" svg:height="5.26142in" presentation:class="notes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7" presentation:style-name="a1184" draw:name="Верхний колонтитул 3" svg:x="0in" svg:y="0in" svg:width="3.5878in" svg:height="0.58425in" presentation:class="head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8" presentation:style-name="a1187" draw:name="Дата 4" svg:x="4.67953in" svg:y="0in" svg:width="3.5878in" svg:height="0.58425in" presentation:class="date-time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9" presentation:style-name="a1190" draw:name="Нижний колонтитул 5" svg:x="0in" svg:y="11.10827in" svg:width="3.5878in" svg:height="0.58425in" presentation:class="foot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10" presentation:style-name="a1193" draw:name="Номер слайда 6" svg:x="4.67953in" svg:y="11.10827in" svg:width="3.5878in" svg:height="0.58425in" presentation:class="page-number" presentation:placeholder="false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195">
      <draw:custom-shape svg:x="0.44331in" svg:y="2.07126in" svg:width="10.58071in" svg:height="6.19685in" draw:id="id138" draw:layer="Master3-bg" draw:style-name="a1198" draw:name="Прямоугольник 3">
        <svg:title/>
        <svg:desc/>
        <text:p text:style-name="a1197" text:class-names="" text:cond-style-name=""><text:span text:style-name="a1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3-bg" draw:style-name="a1201" draw:name="Прямоугольник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3-bg" draw:style-name="a1204" draw:name="Прямоугольник 5">
        <svg:title/>
        <svg:desc/>
        <text:p text:style-name="a1203" text:class-names="" text:cond-style-name=""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3-bg" draw:style-name="a1207" draw:name="Прямоугольник 6">
        <svg:title/>
        <svg:desc/>
        <text:p text:style-name="a1206" text:class-names="" text:cond-style-name=""><text:span text:style-name="a1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211" draw:name="Заголовок 1" svg:x="0.75174in" svg:y="2.06076in" svg:width="9.50868in" svg:height="3.43924in" presentation:class="title" presentation:placeholder="false">
        <draw:text-box>
          <text:p text:style-name="a1210" text:class-names="" text:cond-style-name=""><text:span text:style-name="a1208" text:class-names="">Образец заголовка</text:span><text:span text:style-name="a1209" text:class-names=""/></text:p>
        </draw:text-box>
        <svg:title/>
        <svg:desc/>
      </draw:frame>
      <draw:frame draw:id="id143" presentation:style-name="a1215" draw:name="Текст 2" svg:x="0.75174in" svg:y="5.53299in" svg:width="9.50868in" svg:height="1.80729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32">
        <draw:page-thumbnail svg:x="1.21063in" svg:y="0.88858in" svg:width="5.84567in" svg:height="4.38425in" presentation:class="page" draw:id="id5" presentation:style-name="a1216" draw:name="Образ слайда 1">
          <svg:title/>
          <svg:desc/>
        </draw:page-thumbnail>
        <draw:frame draw:id="id6" presentation:style-name="a1219" draw:name="Заметки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7" presentation:style-name="a1222" draw:name="Верхний колонтитул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8" presentation:style-name="a1225" draw:name="Дата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9" presentation:style-name="a1228" draw:name="Нижний колонтитул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0" presentation:style-name="a1231" draw:name="Номер слайда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33">
      <draw:custom-shape svg:x="0.44331in" svg:y="2.07126in" svg:width="10.58071in" svg:height="6.19685in" draw:id="id144" draw:layer="Master3-bg" draw:style-name="a1236" draw:name="Прямоугольник 4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45" draw:layer="Master3-bg" draw:style-name="a1239" draw:name="Прямоугольник 5">
        <svg:title/>
        <svg:desc/>
        <text:p text:style-name="a1238" text:class-names="" text:cond-style-name=""><text:span text:style-name="a1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6" draw:layer="Master3-bg" draw:style-name="a1242" draw:name="Прямоугольник 6">
        <svg:title/>
        <svg:desc/>
        <text:p text:style-name="a1241" text:class-names="" text:cond-style-name=""><text:span text:style-name="a1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7" draw:layer="Master3-bg" draw:style-name="a1245" draw:name="Прямоугольник 7">
        <svg:title/>
        <svg:desc/>
        <text:p text:style-name="a1244" text:class-names="" text:cond-style-name=""><text:span text:style-name="a1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1249" draw:name="Заголовок 1" svg:x="0.81024in" svg:y="0.60748in" svg:width="9.41417in" svg:height="1.38071in" presentation:class="title" presentation:placeholder="false">
        <draw:text-box>
          <text:p text:style-name="a1248" text:class-names="" text:cond-style-name=""><text:span text:style-name="a1246" text:class-names="">Образец заголовка</text:span><text:span text:style-name="a1247" text:class-names=""/></text:p>
        </draw:text-box>
        <svg:title/>
        <svg:desc/>
      </draw:frame>
      <draw:frame draw:id="id149" presentation:style-name="a1265" draw:name="Объект 2" svg:x="0.81076in" svg:y="2.29861in" svg:width="4.62326in" svg:height="5.20833in" presentation:class="object" presentation:placeholder="false">
        <draw:text-box>
          <text:p text:style-name="a1251" text:class-names="" text:cond-style-name=""><text:span text:style-name="a1250" text:class-names="">Образец текста</text:span></text:p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Второй уровень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list text:style-name="a1264">
                            <text:list-item>
                              <text:p text:style-name="a1263" text:class-names="" text:cond-style-name=""><text:span text:style-name="a1261" text:class-names="">Пятый уровень</text:span><text:span text:style-name="a1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281" draw:name="Объект 3" svg:x="5.60069in" svg:y="2.29861in" svg:width="4.62326in" svg:height="5.20833in" presentation:class="object" presentation:placeholder="false">
        <draw:text-box>
          <text:p text:style-name="a1267" text:class-names="" text:cond-style-name=""><text:span text:style-name="a1266" text:class-names="">Образец текста</text:span></text:p>
          <text:list text:style-name="a1270">
            <text:list-item>
              <text:list text:style-name="a1270">
                <text:list-item>
                  <text:p text:style-name="a1269" text:class-names="" text:cond-style-name=""><text:span text:style-name="a1268" text:class-names="">Второй уровень</text:span></text:p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p text:style-name="a1272" text:class-names="" text:cond-style-name=""><text:span text:style-name="a1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p text:style-name="a1275" text:class-names="" text:cond-style-name=""><text:span text:style-name="a1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list text:style-name="a1280">
                        <text:list-item>
                          <text:list text:style-name="a1280">
                            <text:list-item>
                              <text:p text:style-name="a1279" text:class-names="" text:cond-style-name=""><text:span text:style-name="a1277" text:class-names="">Пятый уровень</text:span><text:span text:style-name="a1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98">
        <draw:page-thumbnail svg:x="1.21063in" svg:y="0.88858in" svg:width="5.84567in" svg:height="4.38425in" presentation:class="page" draw:id="id5" presentation:style-name="a1282" draw:name="Образ слайда 1">
          <svg:title/>
          <svg:desc/>
        </draw:page-thumbnail>
        <draw:frame draw:id="id6" presentation:style-name="a1285" draw:name="Заметки 2" svg:x="0.82677in" svg:y="5.55394in" svg:width="6.61378in" svg:height="5.26142in" presentation:class="notes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7" presentation:style-name="a1288" draw:name="Верхний колонтитул 3" svg:x="0in" svg:y="0in" svg:width="3.5878in" svg:height="0.58425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8" presentation:style-name="a1291" draw:name="Дата 4" svg:x="4.67953in" svg:y="0in" svg:width="3.5878in" svg:height="0.58425in" presentation:class="date-time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9" presentation:style-name="a1294" draw:name="Нижний колонтитул 5" svg:x="0in" svg:y="11.10827in" svg:width="3.5878in" svg:height="0.58425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0" presentation:style-name="a1297" draw:name="Номер слайда 6" svg:x="4.67953in" svg:y="11.10827in" svg:width="3.5878in" svg:height="0.58425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299">
      <draw:custom-shape svg:x="0.44331in" svg:y="2.07126in" svg:width="10.58071in" svg:height="6.19685in" draw:id="id151" draw:layer="Master3-bg" draw:style-name="a1302" draw:name="Прямоугольник 6">
        <svg:title/>
        <svg:desc/>
        <text:p text:style-name="a1301" text:class-names="" text:cond-style-name=""><text:span text:style-name="a1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2" draw:layer="Master3-bg" draw:style-name="a1305" draw:name="Прямоугольник 7">
        <svg:title/>
        <svg:desc/>
        <text:p text:style-name="a1304" text:class-names="" text:cond-style-name=""><text:span text:style-name="a1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53" draw:layer="Master3-bg" draw:style-name="a1308" draw:name="Прямоугольник 8">
        <svg:title/>
        <svg:desc/>
        <text:p text:style-name="a1307" text:class-names="" text:cond-style-name=""><text:span text:style-name="a1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4" draw:layer="Master3-bg" draw:style-name="a1311" draw:name="Прямоугольник 9">
        <svg:title/>
        <svg:desc/>
        <text:p text:style-name="a1310" text:class-names="" text:cond-style-name=""><text:span text:style-name="a1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1315" draw:name="Заголовок 1" svg:x="0.75868in" svg:y="0.44097in" svg:width="9.50868in" svg:height="1.59722in" presentation:class="title" presentation:placeholder="false">
        <draw:text-box>
          <text:p text:style-name="a1314" text:class-names="" text:cond-style-name=""><text:span text:style-name="a1312" text:class-names="">Образец заголовка</text:span><text:span text:style-name="a1313" text:class-names=""/></text:p>
        </draw:text-box>
        <svg:title/>
        <svg:desc/>
      </draw:frame>
      <draw:frame draw:id="id156" presentation:style-name="a1319" draw:name="Текст 2" svg:x="0.75868in" svg:y="2.02604in" svg:width="4.66493in" svg:height="0.99306in" presentation:class="outlin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Образец текста</text:span></text:p>
            </text:list-item>
          </text:list>
        </draw:text-box>
        <svg:title/>
        <svg:desc/>
      </draw:frame>
      <draw:frame draw:id="id157" presentation:style-name="a1335" draw:name="Объект 3" svg:x="0.75868in" svg:y="3.0191in" svg:width="4.66493in" svg:height="4.44271in" presentation:class="object" presentation:placeholder="false">
        <draw:text-box>
          <text:p text:style-name="a1321" text:class-names="" text:cond-style-name=""><text:span text:style-name="a1320" text:class-names="">Образец текста</text:span></text:p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Второй уровень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p text:style-name="a1326" text:class-names="" text:cond-style-name=""><text:span text:style-name="a1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p text:style-name="a1329" text:class-names="" text:cond-style-name=""><text:span text:style-name="a1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list text:style-name="a1334">
                            <text:list-item>
                              <text:p text:style-name="a1333" text:class-names="" text:cond-style-name=""><text:span text:style-name="a1331" text:class-names="">Пятый уровень</text:span><text:span text:style-name="a1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339" draw:name="Текст 4" svg:x="5.5816in" svg:y="2.02604in" svg:width="4.68576in" svg:height="0.99306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>Образец текста</text:span></text:p>
            </text:list-item>
          </text:list>
        </draw:text-box>
        <svg:title/>
        <svg:desc/>
      </draw:frame>
      <draw:frame draw:id="id159" presentation:style-name="a1355" draw:name="Объект 5" svg:x="5.5816in" svg:y="3.0191in" svg:width="4.68576in" svg:height="4.44271in" presentation:class="object" presentation:placeholder="false">
        <draw:text-box>
          <text:p text:style-name="a1341" text:class-names="" text:cond-style-name=""><text:span text:style-name="a1340" text:class-names="">Образец текста</text:span></text:p>
          <text:list text:style-name="a1344">
            <text:list-item>
              <text:list text:style-name="a1344">
                <text:list-item>
                  <text:p text:style-name="a1343" text:class-names="" text:cond-style-name=""><text:span text:style-name="a1342" text:class-names="">Второй уровень</text:span></text:p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p text:style-name="a1346" text:class-names="" text:cond-style-name=""><text:span text:style-name="a1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p text:style-name="a1349" text:class-names="" text:cond-style-name=""><text:span text:style-name="a1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list text:style-name="a1354">
                            <text:list-item>
                              <text:p text:style-name="a1353" text:class-names="" text:cond-style-name=""><text:span text:style-name="a1351" text:class-names="">Пятый уровень</text:span><text:span text:style-name="a1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72">
        <draw:page-thumbnail svg:x="1.21063in" svg:y="0.88858in" svg:width="5.84567in" svg:height="4.38425in" presentation:class="page" draw:id="id5" presentation:style-name="a1356" draw:name="Образ слайда 1">
          <svg:title/>
          <svg:desc/>
        </draw:page-thumbnail>
        <draw:frame draw:id="id6" presentation:style-name="a1359" draw:name="Заметки 2" svg:x="0.82677in" svg:y="5.55394in" svg:width="6.61378in" svg:height="5.26142in" presentation:class="notes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7" presentation:style-name="a1362" draw:name="Верхний колонтитул 3" svg:x="0in" svg:y="0in" svg:width="3.5878in" svg:height="0.58425in" presentation:class="head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8" presentation:style-name="a1365" draw:name="Дата 4" svg:x="4.67953in" svg:y="0in" svg:width="3.5878in" svg:height="0.58425in" presentation:class="date-time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9" presentation:style-name="a1368" draw:name="Нижний колонтитул 5" svg:x="0in" svg:y="11.10827in" svg:width="3.5878in" svg:height="0.58425in" presentation:class="foot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10" presentation:style-name="a1371" draw:name="Номер слайда 6" svg:x="4.67953in" svg:y="11.10827in" svg:width="3.5878in" svg:height="0.58425in" presentation:class="page-number" presentation:placeholder="false">
          <draw:text-box>
            <text:p text:style-name="a1370" text:class-names="" text:cond-style-name=""><text:span text:style-name="a1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73">
      <draw:custom-shape svg:x="0.44331in" svg:y="2.07126in" svg:width="10.58071in" svg:height="6.19685in" draw:id="id160" draw:layer="Master3-bg" draw:style-name="a1376" draw:name="Прямоугольник 2">
        <svg:title/>
        <svg:desc/>
        <text:p text:style-name="a1375" text:class-names="" text:cond-style-name=""><text:span text:style-name="a1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61" draw:layer="Master3-bg" draw:style-name="a1379" draw:name="Прямоугольник 3">
        <svg:title/>
        <svg:desc/>
        <text:p text:style-name="a1378" text:class-names="" text:cond-style-name=""><text:span text:style-name="a1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2" draw:layer="Master3-bg" draw:style-name="a1382" draw:name="Прямоугольник 4">
        <svg:title/>
        <svg:desc/>
        <text:p text:style-name="a1381" text:class-names="" text:cond-style-name=""><text:span text:style-name="a1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63" draw:layer="Master3-bg" draw:style-name="a1385" draw:name="Прямоугольник 5">
        <svg:title/>
        <svg:desc/>
        <text:p text:style-name="a1384" text:class-names="" text:cond-style-name=""><text:span text:style-name="a1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1389" draw:name="Заголовок 1" svg:x="0.81024in" svg:y="0.60748in" svg:width="9.41417in" svg:height="1.38071in" presentation:class="title" presentation:placeholder="false">
        <draw:text-box>
          <text:p text:style-name="a1388" text:class-names="" text:cond-style-name=""><text:span text:style-name="a1386" text:class-names="">Образец заголовка</text:span><text:span text:style-name="a1387" text:class-names=""/></text:p>
        </draw:text-box>
        <svg:title/>
        <svg:desc/>
      </draw:frame>
      <presentation:notes style:page-layout-name="pageLayout2" draw:style-name="a1406">
        <draw:page-thumbnail svg:x="1.21063in" svg:y="0.88858in" svg:width="5.84567in" svg:height="4.38425in" presentation:class="page" draw:id="id5" presentation:style-name="a1390" draw:name="Образ слайда 1">
          <svg:title/>
          <svg:desc/>
        </draw:page-thumbnail>
        <draw:frame draw:id="id6" presentation:style-name="a1393" draw:name="Заметки 2" svg:x="0.82677in" svg:y="5.55394in" svg:width="6.61378in" svg:height="5.26142in" presentation:class="notes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7" presentation:style-name="a1396" draw:name="Верхний колонтитул 3" svg:x="0in" svg:y="0in" svg:width="3.5878in" svg:height="0.58425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8" presentation:style-name="a1399" draw:name="Дата 4" svg:x="4.67953in" svg:y="0in" svg:width="3.5878in" svg:height="0.58425in" presentation:class="date-time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9" presentation:style-name="a1402" draw:name="Нижний колонтитул 5" svg:x="0in" svg:y="11.10827in" svg:width="3.5878in" svg:height="0.58425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10" presentation:style-name="a1405" draw:name="Номер слайда 6" svg:x="4.67953in" svg:y="11.10827in" svg:width="3.5878in" svg:height="0.58425in" presentation:class="page-number" presentation:placeholder="false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407">
      <draw:custom-shape svg:x="0.44331in" svg:y="2.07126in" svg:width="10.58071in" svg:height="6.19685in" draw:id="id165" draw:layer="Master3-bg" draw:style-name="a1410" draw:name="Прямоугольник 1">
        <svg:title/>
        <svg:desc/>
        <text:p text:style-name="a1409" text:class-names="" text:cond-style-name=""><text:span text:style-name="a1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66" draw:layer="Master3-bg" draw:style-name="a1413" draw:name="Прямоугольник 2">
        <svg:title/>
        <svg:desc/>
        <text:p text:style-name="a1412" text:class-names="" text:cond-style-name=""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7" draw:layer="Master3-bg" draw:style-name="a1416" draw:name="Прямоугольник 3">
        <svg:title/>
        <svg:desc/>
        <text:p text:style-name="a1415" text:class-names="" text:cond-style-name=""><text:span text:style-name="a1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68" draw:layer="Master3-bg" draw:style-name="a1419" draw:name="Прямоугольник 4">
        <svg:title/>
        <svg:desc/>
        <text:p text:style-name="a1418" text:class-names="" text:cond-style-name=""><text:span text:style-name="a1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36">
        <draw:page-thumbnail svg:x="1.21063in" svg:y="0.88858in" svg:width="5.84567in" svg:height="4.38425in" presentation:class="page" draw:id="id5" presentation:style-name="a1420" draw:name="Образ слайда 1">
          <svg:title/>
          <svg:desc/>
        </draw:page-thumbnail>
        <draw:frame draw:id="id6" presentation:style-name="a1423" draw:name="Заметки 2" svg:x="0.82677in" svg:y="5.55394in" svg:width="6.61378in" svg:height="5.26142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Верхний колонтитул 3" svg:x="0in" svg:y="0in" svg:width="3.5878in" svg:height="0.5842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Дата 4" svg:x="4.67953in" svg:y="0in" svg:width="3.5878in" svg:height="0.58425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Нижний колонтитул 5" svg:x="0in" svg:y="11.10827in" svg:width="3.5878in" svg:height="0.58425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Номер слайда 6" svg:x="4.67953in" svg:y="11.10827in" svg:width="3.5878in" svg:height="0.58425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437">
      <draw:custom-shape svg:x="0.44331in" svg:y="2.07126in" svg:width="10.58071in" svg:height="6.19685in" draw:id="id169" draw:layer="Master3-bg" draw:style-name="a1440" draw:name="Прямоугольник 4">
        <svg:title/>
        <svg:desc/>
        <text:p text:style-name="a1439" text:class-names="" text:cond-style-name=""><text:span text:style-name="a1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70" draw:layer="Master3-bg" draw:style-name="a1443" draw:name="Прямоугольник 5">
        <svg:title/>
        <svg:desc/>
        <text:p text:style-name="a1442" text:class-names="" text:cond-style-name=""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71" draw:layer="Master3-bg" draw:style-name="a1446" draw:name="Прямоугольник 6">
        <svg:title/>
        <svg:desc/>
        <text:p text:style-name="a1445" text:class-names="" text:cond-style-name=""><text:span text:style-name="a1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2" draw:layer="Master3-bg" draw:style-name="a1449" draw:name="Прямоугольник 7">
        <svg:title/>
        <svg:desc/>
        <text:p text:style-name="a1448" text:class-names="" text:cond-style-name=""><text:span text:style-name="a1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453" draw:name="Заголовок 1" svg:x="0.75868in" svg:y="0.55035in" svg:width="3.55556in" svg:height="1.93056in" presentation:class="title" presentation:placeholder="false">
        <draw:text-box>
          <text:p text:style-name="a1452" text:class-names="" text:cond-style-name=""><text:span text:style-name="a1450" text:class-names="">Образец заголовка</text:span><text:span text:style-name="a1451" text:class-names=""/></text:p>
        </draw:text-box>
        <svg:title/>
        <svg:desc/>
      </draw:frame>
      <draw:frame draw:id="id174" presentation:style-name="a1469" draw:name="Объект 2" svg:x="4.6875in" svg:y="1.19097in" svg:width="5.57986in" svg:height="5.875in" presentation:class="object" presentation:placeholder="false">
        <draw:text-box>
          <text:p text:style-name="a1455" text:class-names="" text:cond-style-name=""><text:span text:style-name="a1454" text:class-names="">Образец текста</text:span></text:p>
          <text:list text:style-name="a1458">
            <text:list-item>
              <text:list text:style-name="a1458">
                <text:list-item>
                  <text:p text:style-name="a1457" text:class-names="" text:cond-style-name=""><text:span text:style-name="a1456" text:class-names="">Второй уровень</text:span></text:p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p text:style-name="a1460" text:class-names="" text:cond-style-name=""><text:span text:style-name="a14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list text:style-name="a1464">
                        <text:list-item>
                          <text:p text:style-name="a1463" text:class-names="" text:cond-style-name=""><text:span text:style-name="a14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list text:style-name="a1468">
                            <text:list-item>
                              <text:p text:style-name="a1467" text:class-names="" text:cond-style-name=""><text:span text:style-name="a1465" text:class-names="">Пятый уровень</text:span><text:span text:style-name="a1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73" draw:name="Текст 3" svg:x="0.75868in" svg:y="2.4809in" svg:width="3.55556in" svg:height="4.59375in" presentation:class="outline" presentation:placeholder="false">
        <draw:text-box>
          <text:list text:style-name="a1472">
            <text:list-item>
              <text:p text:style-name="a1471" text:class-names="" text:cond-style-name=""><text:span text:style-name="a14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90">
        <draw:page-thumbnail svg:x="1.21063in" svg:y="0.88858in" svg:width="5.84567in" svg:height="4.38425in" presentation:class="page" draw:id="id5" presentation:style-name="a1474" draw:name="Образ слайда 1">
          <svg:title/>
          <svg:desc/>
        </draw:page-thumbnail>
        <draw:frame draw:id="id6" presentation:style-name="a1477" draw:name="Заметки 2" svg:x="0.82677in" svg:y="5.55394in" svg:width="6.61378in" svg:height="5.26142in" presentation:class="notes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7" presentation:style-name="a1480" draw:name="Верхний колонтитул 3" svg:x="0in" svg:y="0in" svg:width="3.5878in" svg:height="0.58425in" presentation:class="head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8" presentation:style-name="a1483" draw:name="Дата 4" svg:x="4.67953in" svg:y="0in" svg:width="3.5878in" svg:height="0.58425in" presentation:class="date-time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9" presentation:style-name="a1486" draw:name="Нижний колонтитул 5" svg:x="0in" svg:y="11.10827in" svg:width="3.5878in" svg:height="0.58425in" presentation:class="footer" presentation:placeholder="false">
          <draw:text-box>
            <text:p text:style-name="a1485" text:class-names="" text:cond-style-name=""><text:span text:style-name="a1484" text:class-names=""/></text:p>
          </draw:text-box>
          <svg:title/>
          <svg:desc/>
        </draw:frame>
        <draw:frame draw:id="id10" presentation:style-name="a1489" draw:name="Номер слайда 6" svg:x="4.67953in" svg:y="11.10827in" svg:width="3.5878in" svg:height="0.58425in" presentation:class="page-number" presentation:placeholder="false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91">
      <draw:custom-shape svg:x="0.44331in" svg:y="2.07126in" svg:width="10.58071in" svg:height="6.19685in" draw:id="id176" draw:layer="Master3-bg" draw:style-name="a1494" draw:name="Прямоугольник 4">
        <svg:title/>
        <svg:desc/>
        <text:p text:style-name="a1493" text:class-names="" text:cond-style-name=""><text:span text:style-name="a1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77" draw:layer="Master3-bg" draw:style-name="a1497" draw:name="Прямоугольник 5">
        <svg:title/>
        <svg:desc/>
        <text:p text:style-name="a1496" text:class-names="" text:cond-style-name=""><text:span text:style-name="a1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78" draw:layer="Master3-bg" draw:style-name="a1500" draw:name="Прямоугольник 6">
        <svg:title/>
        <svg:desc/>
        <text:p text:style-name="a1499" text:class-names="" text:cond-style-name=""><text:span text:style-name="a1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9" draw:layer="Master3-bg" draw:style-name="a1503" draw:name="Прямоугольник 7">
        <svg:title/>
        <svg:desc/>
        <text:p text:style-name="a1502" text:class-names="" text:cond-style-name=""><text:span text:style-name="a1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0" presentation:style-name="a1507" draw:name="Заголовок 1" svg:x="0.75868in" svg:y="0.55035in" svg:width="3.55556in" svg:height="1.93056in" presentation:class="title" presentation:placeholder="false">
        <draw:text-box>
          <text:p text:style-name="a1506" text:class-names="" text:cond-style-name=""><text:span text:style-name="a1504" text:class-names="">Образец заголовка</text:span><text:span text:style-name="a1505" text:class-names=""/></text:p>
        </draw:text-box>
        <svg:title/>
        <svg:desc/>
      </draw:frame>
      <draw:frame draw:id="id181" presentation:style-name="a1510" draw:name="Рисунок 2" svg:x="4.6875in" svg:y="1.19097in" svg:width="5.57986in" svg:height="5.875in" presentation:class="graphic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draw:frame draw:id="id182" presentation:style-name="a1514" draw:name="Текст 3" svg:x="0.75868in" svg:y="2.4809in" svg:width="3.55556in" svg:height="4.59375in" presentation:class="outline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31">
        <draw:page-thumbnail svg:x="1.21063in" svg:y="0.88858in" svg:width="5.84567in" svg:height="4.38425in" presentation:class="page" draw:id="id5" presentation:style-name="a1515" draw:name="Образ слайда 1">
          <svg:title/>
          <svg:desc/>
        </draw:page-thumbnail>
        <draw:frame draw:id="id6" presentation:style-name="a1518" draw:name="Заметки 2" svg:x="0.82677in" svg:y="5.55394in" svg:width="6.61378in" svg:height="5.26142in" presentation:class="notes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7" presentation:style-name="a1521" draw:name="Верхний колонтитул 3" svg:x="0in" svg:y="0in" svg:width="3.5878in" svg:height="0.58425in" presentation:class="head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8" presentation:style-name="a1524" draw:name="Дата 4" svg:x="4.67953in" svg:y="0in" svg:width="3.5878in" svg:height="0.58425in" presentation:class="date-time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9" presentation:style-name="a1527" draw:name="Нижний колонтитул 5" svg:x="0in" svg:y="11.10827in" svg:width="3.5878in" svg:height="0.58425in" presentation:class="footer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10" presentation:style-name="a1530" draw:name="Номер слайда 6" svg:x="4.67953in" svg:y="11.10827in" svg:width="3.5878in" svg:height="0.58425in" presentation:class="page-number" presentation:placeholder="false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532">
      <draw:custom-shape svg:x="0.44331in" svg:y="2.07126in" svg:width="10.58071in" svg:height="6.19685in" draw:id="id183" draw:layer="Master3-bg" draw:style-name="a1535" draw:name="Прямоугольник 3">
        <svg:title/>
        <svg:desc/>
        <text:p text:style-name="a1534" text:class-names="" text:cond-style-name=""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84" draw:layer="Master3-bg" draw:style-name="a1538" draw:name="Прямоугольник 4">
        <svg:title/>
        <svg:desc/>
        <text:p text:style-name="a1537" text:class-names="" text:cond-style-name=""><text:span text:style-name="a1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85" draw:layer="Master3-bg" draw:style-name="a1541" draw:name="Прямоугольник 5">
        <svg:title/>
        <svg:desc/>
        <text:p text:style-name="a1540" text:class-names="" text:cond-style-name=""><text:span text:style-name="a1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86" draw:layer="Master3-bg" draw:style-name="a1544" draw:name="Прямоугольник 6">
        <svg:title/>
        <svg:desc/>
        <text:p text:style-name="a1543" text:class-names="" text:cond-style-name=""><text:span text:style-name="a1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1548" draw:name="Заголовок 1" svg:x="0.81024in" svg:y="0.60748in" svg:width="9.41417in" svg:height="1.38071in" presentation:class="title" presentation:placeholder="false">
        <draw:text-box>
          <text:p text:style-name="a1547" text:class-names="" text:cond-style-name=""><text:span text:style-name="a1545" text:class-names="">Образец заголовка</text:span><text:span text:style-name="a1546" text:class-names=""/></text:p>
        </draw:text-box>
        <svg:title/>
        <svg:desc/>
      </draw:frame>
      <draw:frame draw:id="id188" presentation:style-name="a1565" draw:name="Вертикальный текст 2" svg:x="0.81024in" svg:y="2.29843in" svg:width="9.41417in" svg:height="5.20866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Образец текста</text:span></text:p>
            </text:list-item>
          </text:list>
          <text:list text:style-name="a1554">
            <text:list-item>
              <text:list text:style-name="a1554">
                <text:list-item>
                  <text:p text:style-name="a1553" text:class-names="" text:cond-style-name=""><text:span text:style-name="a1552" text:class-names="">Второй уровень</text:span></text:p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p text:style-name="a1556" text:class-names="" text:cond-style-name=""><text:span text:style-name="a15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list text:style-name="a1560">
                        <text:list-item>
                          <text:p text:style-name="a1559" text:class-names="" text:cond-style-name=""><text:span text:style-name="a15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list text:style-name="a1564">
                        <text:list-item>
                          <text:list text:style-name="a1564">
                            <text:list-item>
                              <text:p text:style-name="a1563" text:class-names="" text:cond-style-name=""><text:span text:style-name="a1561" text:class-names="">Пятый уровень</text:span><text:span text:style-name="a1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82">
        <draw:page-thumbnail svg:x="1.21063in" svg:y="0.88858in" svg:width="5.84567in" svg:height="4.38425in" presentation:class="page" draw:id="id5" presentation:style-name="a1566" draw:name="Образ слайда 1">
          <svg:title/>
          <svg:desc/>
        </draw:page-thumbnail>
        <draw:frame draw:id="id6" presentation:style-name="a1569" draw:name="Заметки 2" svg:x="0.82677in" svg:y="5.55394in" svg:width="6.61378in" svg:height="5.26142in" presentation:class="notes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7" presentation:style-name="a1572" draw:name="Верхний колонтитул 3" svg:x="0in" svg:y="0in" svg:width="3.5878in" svg:height="0.58425in" presentation:class="header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8" presentation:style-name="a1575" draw:name="Дата 4" svg:x="4.67953in" svg:y="0in" svg:width="3.5878in" svg:height="0.58425in" presentation:class="date-time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9" presentation:style-name="a1578" draw:name="Нижний колонтитул 5" svg:x="0in" svg:y="11.10827in" svg:width="3.5878in" svg:height="0.58425in" presentation:class="footer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10" presentation:style-name="a1581" draw:name="Номер слайда 6" svg:x="4.67953in" svg:y="11.10827in" svg:width="3.5878in" svg:height="0.58425in" presentation:class="page-number" presentation:placeholder="false">
          <draw:text-box>
            <text:p text:style-name="a1580" text:class-names="" text:cond-style-name=""><text:span text:style-name="a1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83">
      <draw:custom-shape svg:x="0.44331in" svg:y="2.07126in" svg:width="10.58071in" svg:height="6.19685in" draw:id="id189" draw:layer="Master3-bg" draw:style-name="a1586" draw:name="Прямоугольник 3">
        <svg:title/>
        <svg:desc/>
        <text:p text:style-name="a1585" text:class-names="" text:cond-style-name=""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0" draw:layer="Master3-bg" draw:style-name="a1589" draw:name="Прямоугольник 4">
        <svg:title/>
        <svg:desc/>
        <text:p text:style-name="a1588" text:class-names="" text:cond-style-name=""><text:span text:style-name="a1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1" draw:layer="Master3-bg" draw:style-name="a1592" draw:name="Прямоугольник 5">
        <svg:title/>
        <svg:desc/>
        <text:p text:style-name="a1591" text:class-names="" text:cond-style-name=""><text:span text:style-name="a1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2" draw:layer="Master3-bg" draw:style-name="a1595" draw:name="Прямоугольник 6">
        <svg:title/>
        <svg:desc/>
        <text:p text:style-name="a1594" text:class-names="" text:cond-style-name=""><text:span text:style-name="a1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599" draw:name="Вертикальный заголовок 1" svg:x="7.87153in" svg:y="0.60764in" svg:width="2.35243in" svg:height="6.89931in" presentation:class="title" presentation:placeholder="false">
        <draw:text-box>
          <text:p text:style-name="a1598" text:class-names="" text:cond-style-name=""><text:span text:style-name="a1596" text:class-names="">Образец заголовка</text:span><text:span text:style-name="a1597" text:class-names=""/></text:p>
        </draw:text-box>
        <svg:title/>
        <svg:desc/>
      </draw:frame>
      <draw:frame draw:id="id194" presentation:style-name="a1616" draw:name="Вертикальный текст 2" svg:x="0.81076in" svg:y="0.60764in" svg:width="6.8941in" svg:height="6.89931in" presentation:class="outline" presentation:placeholder="false">
        <draw:text-box>
          <text:list text:style-name="a1602">
            <text:list-item>
              <text:p text:style-name="a1601" text:class-names="" text:cond-style-name=""><text:span text:style-name="a1600" text:class-names="">Образец текста</text:span></text:p>
            </text:list-item>
          </text:list>
          <text:list text:style-name="a1605">
            <text:list-item>
              <text:list text:style-name="a1605">
                <text:list-item>
                  <text:p text:style-name="a1604" text:class-names="" text:cond-style-name=""><text:span text:style-name="a1603" text:class-names="">Второй уровень</text:span></text:p>
                </text:list-item>
              </text:list>
            </text:list-item>
          </text:list>
          <text:list text:style-name="a1608">
            <text:list-item>
              <text:list text:style-name="a1608">
                <text:list-item>
                  <text:list text:style-name="a1608">
                    <text:list-item>
                      <text:p text:style-name="a1607" text:class-names="" text:cond-style-name=""><text:span text:style-name="a16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list text:style-name="a1611">
                        <text:list-item>
                          <text:p text:style-name="a1610" text:class-names="" text:cond-style-name=""><text:span text:style-name="a16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5">
            <text:list-item>
              <text:list text:style-name="a1615">
                <text:list-item>
                  <text:list text:style-name="a1615">
                    <text:list-item>
                      <text:list text:style-name="a1615">
                        <text:list-item>
                          <text:list text:style-name="a1615">
                            <text:list-item>
                              <text:p text:style-name="a1614" text:class-names="" text:cond-style-name=""><text:span text:style-name="a1612" text:class-names="">Пятый уровень</text:span><text:span text:style-name="a1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33">
        <draw:page-thumbnail svg:x="1.21063in" svg:y="0.88858in" svg:width="5.84567in" svg:height="4.38425in" presentation:class="page" draw:id="id5" presentation:style-name="a1617" draw:name="Образ слайда 1">
          <svg:title/>
          <svg:desc/>
        </draw:page-thumbnail>
        <draw:frame draw:id="id6" presentation:style-name="a1620" draw:name="Заметки 2" svg:x="0.82677in" svg:y="5.55394in" svg:width="6.61378in" svg:height="5.26142in" presentation:class="notes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7" presentation:style-name="a1623" draw:name="Верхний колонтитул 3" svg:x="0in" svg:y="0in" svg:width="3.5878in" svg:height="0.58425in" presentation:class="header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8" presentation:style-name="a1626" draw:name="Дата 4" svg:x="4.67953in" svg:y="0in" svg:width="3.5878in" svg:height="0.58425in" presentation:class="date-time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9" presentation:style-name="a1629" draw:name="Нижний колонтитул 5" svg:x="0in" svg:y="11.10827in" svg:width="3.5878in" svg:height="0.58425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10" presentation:style-name="a1632" draw:name="Номер слайда 6" svg:x="4.67953in" svg:y="11.10827in" svg:width="3.5878in" svg:height="0.58425in" presentation:class="page-number" presentation:placeholder="false">
          <draw:text-box>
            <text:p text:style-name="a1631" text:class-names="" text:cond-style-name=""><text:span text:style-name="a16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4">
      <draw:frame draw:id="id195" presentation:style-name="a1637" draw:name="Верхний колонтитул 1" svg:x="0in" svg:y="0in" svg:width="3.5878in" svg:height="0.58425in" presentation:class="header" presentation:placeholder="false">
        <draw:text-box>
          <text:p text:style-name="a1636" text:class-names="" text:cond-style-name=""><text:span text:style-name="a1635" text:class-names=""/></text:p>
        </draw:text-box>
        <svg:title/>
        <svg:desc/>
      </draw:frame>
      <draw:frame draw:id="id196" presentation:style-name="a1640" draw:name="Дата 2" svg:x="4.67953in" svg:y="0in" svg:width="3.5878in" svg:height="0.58425in" presentation:class="date-time" presentation:placeholder="false">
        <draw:text-box>
          <text:p text:style-name="a1639" text:class-names="" text:cond-style-name=""><text:span text:style-name="a1638" text:class-names=""/></text:p>
        </draw:text-box>
        <svg:title/>
        <svg:desc/>
      </draw:frame>
      <draw:frame draw:id="id197" presentation:style-name="a1643" draw:name="Нижний колонтитул 3" svg:x="0in" svg:y="11.10827in" svg:width="3.5878in" svg:height="0.58425in" presentation:class="footer" presentation:placeholder="false">
        <draw:text-box>
          <text:p text:style-name="a1642" text:class-names="" text:cond-style-name=""><text:span text:style-name="a1641" text:class-names=""/></text:p>
        </draw:text-box>
        <svg:title/>
        <svg:desc/>
      </draw:frame>
      <draw:frame draw:id="id198" presentation:style-name="a1646" draw:name="Номер слайда 4" svg:x="4.67953in" svg:y="11.10827in" svg:width="3.5878in" svg:height="0.58425in" presentation:class="page-number" presentation:placeholder="false">
        <draw:text-box>
          <text:p text:style-name="a1645" text:class-names="" text:cond-style-name=""><text:span text:style-name="a164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«Здоровье — это не только отсутствие болезней, это полное физическое, душевное и социальное благополучие».</dc:title>
    <meta:initial-creator>ольга корнеева</meta:initial-creator>
    <dc:creator>учитель</dc:creator>
    <meta:creation-date>2013-11-26T15:15:31Z</meta:creation-date>
    <dc:date>2013-11-27T08:04:53Z</dc:date>
    <meta:editing-cycles>2</meta:editing-cycles>
    <meta:editing-duration>PT1589S</meta:editing-duration>
    <meta:document-statistic meta:paragraph-count="91" meta:word-count="752"/>
  </office:meta>
</office:document-meta>
</file>