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1" style:text-underline-style="none"/>
    </style:style>
    <style:style style:name="T6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27.11.13 г.<text:tab/>учитель: _________ /Корнеева О.В./ <text:s text:c="34"/>6 класс<text:tab/><text:tab/><text:tab/><text:tab/><text:tab/><text:tab/><text:tab/><text:tab/></text:p>
      <text:p text:style-name="Standard"><text:s text:c="32"/><text:span text:style-name="T19"><text:s text:c="2"/>«СЧАСТЛИВЫЙ СЛУЧАЙ» <text:s text:c="12"/>(урок — игра)</text:span></text:p>
      <text:p text:style-name="P1">ЦЕЛИ: способствовать выявлению знаний и умений у обучающихся в нестандартных ситуациях и поддержанию атмосферы соревнования; формировать познавательный интерес к предмету математики и здоровому образу жизни через игровую форму; воспитывать умение управлять своим поведением, подчиняться требованиям коллектива.</text:p>
      <text:p text:style-name="P1"/>
      <text:p text:style-name="P1"><text:tab/><text:tab/><text:tab/> <text:s text:c="17"/><text:span text:style-name="T1">Информация для учителя</text:span></text:p>
      <text:p text:style-name="P2"><text:span text:style-name="T2"><text:tab/>За каждый правильный ответ команда получает жетон. 1 жетон — 1 балл. Если команда ответить не может, отвечает команда соперников.</text:span></text:p>
      <text:p text:style-name="P3"><text:span text:style-name="T2"/></text:p>
      <text:p text:style-name="P10"><text:span text:style-name="T2">1. ОРГАНИЗАЦИОННЫЙ МОМЕНТ.</text:span></text:p>
      <text:p text:style-name="P4"><text:span text:style-name="T19">Эпиграф: </text:span><text:span text:style-name="T2">«Здоровье — это не только отсутствие болезней, это полное физическое, душевное и социальное благополучие».</text:span></text:p>
      <text:p text:style-name="P4"><text:span text:style-name="T2">- Необходимо также всегда помнить, что купить здоровье нельзя, его можно только заработать собственными постоянными усилиями! Наша главная задача — беречь своё здоровье.</text:span></text:p>
      <text:p text:style-name="P5"><text:span text:style-name="T2">2. РАЗМИНКА.</text:span></text:p>
      <text:p text:style-name="P4"><text:span text:style-name="T2"><text:tab/></text:span>Вопросы для двух команд (1 балл за правильный ответ)</text:p>
      <text:p text:style-name="P4"><text:span text:style-name="T2">1) Высший балл в школах России. </text:span><text:span text:style-name="T19">( 5 )</text:span></text:p>
      <text:p text:style-name="P4"><text:span text:style-name="T2">2) Это доступный и эффективный способ снять умственное и физическое напряжение. Надёжно устраняет утомление, повышает защитные силы организма. <text:s/></text:span><text:span text:style-name="T19">( сон )</text:span></text:p>
      <text:p text:style-name="P4"><text:span text:style-name="T2">3) Назовите пословицы или поговорки про сон. </text:span><text:span text:style-name="T19">( утро вечера мудренее! )</text:span></text:p>
      <text:p text:style-name="P4"><text:span text:style-name="T2">- Сон дарит силы и бодрость. Должны соблюдаться условия для здорового сна: удобная подушка, чистое и проветренное помещение, температура воздуха около 20</text:span><text:span text:style-name="T5">°</text:span><text:span text:style-name="T8"> С. Спать нужно не меньше 10 часов.</text:span></text:p>
      <text:p text:style-name="P4"><text:span text:style-name="T8">4) Скроько лет спал Илья Муромец? </text:span><text:span text:style-name="T10">( 33 года )</text:span></text:p>
      <text:p text:style-name="P4"><text:span text:style-name="T8">5) Наименьшее чётное число. </text:span><text:span text:style-name="T10">( 2 )</text:span></text:p>
      <text:p text:style-name="P4"><text:span text:style-name="T8">6) Прямоугольник, у которого се стороны равны. </text:span><text:span text:style-name="T10">( квадрат )</text:span></text:p>
      <text:p text:style-name="P4"><text:span text:style-name="T8">7) Треугольный платок. </text:span><text:span text:style-name="T10">( косынка )</text:span></text:p>
      <text:p text:style-name="P4"><text:span text:style-name="T8">8) Область медицины, изучающая влияние на здоровье человека всего, что его окружает. </text:span><text:span text:style-name="T10">(гигиена )</text:span></text:p>
      <text:p text:style-name="P4"><text:span text:style-name="T8">9)В честь какой древнегреческой богини названа эта область медицины? </text:span><text:span text:style-name="T10">( гигиена названа так в честь молодой красивой женщины — богини древнегреческой мифологии Гигиейи )</text:span></text:p>
      <text:p text:style-name="P6"><text:span text:style-name="T7">10) Масса кубического метра воды? </text:span><text:span text:style-name="T12">( 1000 кг. )</text:span></text:p>
      <text:p text:style-name="P6"><text:span text:style-name="T7">11) Геометрическая фигура, состоящая из точки и двух лучей, исходящих из одной точки. </text:span><text:span text:style-name="T12">(угол )</text:span></text:p>
      <text:p text:style-name="P6"><text:span text:style-name="T7">12) Какую геометрическую фигуру обозначают малыми латинскими буквами? </text:span><text:span text:style-name="T12">( прямая )</text:span></text:p>
      <text:p text:style-name="P6"><text:span text:style-name="T7">13) Соперник нолика. </text:span><text:span text:style-name="T12">( крестик )</text:span></text:p>
      <text:p text:style-name="P6"><text:span text:style-name="T7">14) Если съешь одну сливу, то что останется? </text:span><text:span text:style-name="T12">( косточка )</text:span></text:p>
      <text:p text:style-name="P7"><text:span text:style-name="T7">3.1-Й ГЕЙМ «ДАЛЬШЕ... <text:s/>ДАЛЬШЕ... <text:s/>ДАЛЬШЕ...»</text:span></text:p>
      <text:p text:style-name="P6"><text:span text:style-name="T7"><text:s text:c="14"/></text:span><text:span text:style-name="T11">Вопросы задавать по очереди <text:s/></text:span></text:p>
      <text:p text:style-name="P6"><text:span text:style-name="T7"><text:tab/></text:span><text:span text:style-name="T15">1 команда</text:span></text:p>
      <text:p text:style-name="P8"><text:span text:style-name="T7">1) Что тяжелее: 1 кг ваты или 1 кг железа? </text:span><text:span text:style-name="T12">( равны )</text:span></text:p>
      <text:p text:style-name="P8"><text:span text:style-name="T7">2) Чему равно 3 в третьей степени? </text:span><text:span text:style-name="T12">( 27 )</text:span></text:p>
      <text:p text:style-name="P8"><text:span text:style-name="T7">3) Чему равен периметр квадрата? </text:span><text:span text:style-name="T12">( 4 а, где а — сторона квадрата )</text:span></text:p>
      <text:p text:style-name="P8"><text:span text:style-name="T7">4) Как называется результат сложения? </text:span><text:span text:style-name="T12">( сумма )</text:span></text:p>
      <text:p text:style-name="P8"><text:span text:style-name="T7">5) Сколько секунд в 1 часе? </text:span><text:span text:style-name="T12">( 3600 )</text:span></text:p>
      <text:p text:style-name="P8"><text:span text:style-name="T7">6) На что похожа половина яблока? </text:span><text:span text:style-name="T12">( на вторую половину яблока )</text:span></text:p>
      <text:p text:style-name="P8"><text:span text:style-name="T7">7) Чему равна площадь прямоугольника? </text:span><text:span text:style-name="T12">( произведению длины и ширины )</text:span></text:p>
      <text:p text:style-name="P8"><text:span text:style-name="T7">8) Как из двух спичек получить десять, не ломая их? </text:span><text:span text:style-name="T12">( Х )</text:span></text:p>
      <text:p text:style-name="P8"><text:soft-page-break/><text:span text:style-name="T7">9) Чему равна дробь, у которой числитель равен знаменателю? </text:span><text:span text:style-name="T12">( 1 )</text:span></text:p>
      <text:p text:style-name="P8"><text:span text:style-name="T7">10) Сформулируйте признак делимости на 9. </text:span><text:span text:style-name="T12">( сумма цифр делится на 9 )</text:span></text:p>
      <text:p text:style-name="P8"><text:span text:style-name="T7">11) Чему равен объём прямоугольного параллелепипеда? </text:span><text:span text:style-name="T12">( произведению длины, ширины и высоты )</text:span></text:p>
      <text:p text:style-name="P8"><text:span text:style-name="T7">12) 49 — составное число? </text:span><text:span text:style-name="T12">(да )</text:span></text:p>
      <text:p text:style-name="P8"><text:span text:style-name="T7">13) Как называется прибор для измерения углов? </text:span><text:span text:style-name="T12">( транспортир )</text:span></text:p>
      <text:p text:style-name="P8"><text:span text:style-name="T10"><text:s text:c="11"/></text:span><text:span text:style-name="T15">2 команда</text:span></text:p>
      <text:p text:style-name="P8"><text:span text:style-name="T7">1) Что длиннее: 1 км шоссе или 1000 м тропинки? </text:span><text:span text:style-name="T12">( равны)</text:span></text:p>
      <text:p text:style-name="P8"><text:span text:style-name="T7">2) Чему равно 2 в четвёртой степени? </text:span><text:span text:style-name="T12">( 16 )</text:span></text:p>
      <text:p text:style-name="P8"><text:span text:style-name="T7">3) Чему равен периметр прямоугольника? </text:span><text:span text:style-name="T12">( удвоенной сумме длины и ширины )</text:span></text:p>
      <text:p text:style-name="P8"><text:span text:style-name="T7">4) Как называется результат вычитания? </text:span><text:span text:style-name="T12">( разность )</text:span></text:p>
      <text:p text:style-name="P8"><text:span text:style-name="T7">5) Сколько миллиметров в 1 м? </text:span><text:span text:style-name="T12">( 1000 )</text:span></text:p>
      <text:p text:style-name="P8"><text:span text:style-name="T7">6) Чему равна половина торта? </text:span><text:span text:style-name="T12">( второй половине торта)</text:span></text:p>
      <text:p text:style-name="P8"><text:span text:style-name="T7">7) Чему равна площадь квадрата? </text:span><text:span text:style-name="T12">( стороне в квадрате)</text:span></text:p>
      <text:p text:style-name="P8"><text:span text:style-name="T7">8) Как из трё спичек получить четыре, не ломая их? </text:span><text:span text:style-name="T12">( </text:span><text:span text:style-name="T6">ΙV</text:span><text:span text:style-name="T12"> )</text:span></text:p>
      <text:p text:style-name="P8"><text:span text:style-name="T7">9) Как называется дробь, у которой числитель больше знаменателя? </text:span><text:span text:style-name="T12">( неправильной)</text:span></text:p>
      <text:p text:style-name="P8"><text:span text:style-name="T7">10) Сформулируйте признак делимости на 3. </text:span><text:span text:style-name="T12">( сумма цифр делится на 3 )</text:span></text:p>
      <text:p text:style-name="P8"><text:span text:style-name="T7">11) Чему равен объём куба? <text:s/></text:span><text:span text:style-name="T12">( ребро в кубе )</text:span></text:p>
      <text:p text:style-name="P8"><text:span text:style-name="T7">12) 41 — простое число? </text:span><text:span text:style-name="T12">( да )</text:span></text:p>
      <text:p text:style-name="P8"><text:span text:style-name="T7">13) Как называется прибор для измерения отрезков? </text:span><text:span text:style-name="T12">( линейка )</text:span></text:p>
      <text:p text:style-name="P9"><text:span text:style-name="T7">4.ФИЗКУЛЬТМИНУТКА</text:span></text:p>
      <text:p text:style-name="P9"><text:span text:style-name="T17">- Как называется несколько несложных упражнений, которые обеспечивают повышение физической и умственной работоспособности на весь день, укрепляют организм, делают его устойчивым к болезням?</text:span><text:span text:style-name="T11">( зарядка )</text:span></text:p>
      <text:p text:style-name="P9"><text:span text:style-name="T7">5.2-Й ГЕЙМ <text:s/>«ТЁМНАЯ ЛОШАДКА»</text:span></text:p>
      <text:p text:style-name="P9"><text:span text:style-name="T7"><text:tab/> <text:s/></text:span><text:span text:style-name="T13">На все вопросы отвечает 1 команда, затем 2 команда; неправильный ответ — право ответа предоставляется другой команде.</text:span></text:p>
      <text:p text:style-name="P9"><text:span text:style-name="T17"><text:tab/><text:tab/></text:span><text:span text:style-name="T14">1 команда</text:span></text:p>
      <text:p text:style-name="P8"><text:span text:style-name="T7">1) Натуральное число, которое имеет только 2 делителя: единицу и само это число, называется... </text:span><text:span text:style-name="T12">( простым )</text:span></text:p>
      <text:p text:style-name="P8"><text:span text:style-name="T7">2) Если 2 натуральных числа имеют наибольший общий делитель, равный 1, то они называются... </text:span><text:span text:style-name="T12">( взаимно простыми )</text:span></text:p>
      <text:p text:style-name="P8"><text:span text:style-name="T7">3) Если числитель и знаменатель дроби взаимно простые числа, то такую дробь называют... </text:span><text:span text:style-name="T12">( несократимой )</text:span></text:p>
      <text:p text:style-name="P8"><text:span text:style-name="T7">4)Число, на которое надо умножить знаменатель дроби, чтобы получить новый знаменатель, называется... </text:span><text:span text:style-name="T12">( дополнительный множитель )</text:span></text:p>
      <text:p text:style-name="P8"><text:span text:style-name="T7">5) Наибольшее натуральное число, на которое делятся без остатка числа </text:span><text:span text:style-name="T14">а </text:span><text:span text:style-name="T7">и </text:span><text:span text:style-name="T14">в</text:span><text:span text:style-name="T7">, называется... этих чисел </text:span><text:span text:style-name="T12">( НОД )</text:span></text:p>
      <text:p text:style-name="P8"><text:span text:style-name="T7">6)Можно ли нуль разделить на натуральное число? </text:span><text:span text:style-name="T12">( да )</text:span></text:p>
      <text:p text:style-name="P8"><text:span text:style-name="T7">7) Если запись натурального числа оканчивается чётной цифрой, то число делится... </text:span><text:span text:style-name="T12">( на 2 )</text:span></text:p>
      <text:p text:style-name="P8"><text:span text:style-name="T7">8) Какое чётное число не является составным? </text:span><text:span text:style-name="T12">( 2 )</text:span></text:p>
      <text:p text:style-name="P8"><text:span text:style-name="T10"><text:tab/><text:tab/></text:span><text:span text:style-name="T15">2 команда</text:span></text:p>
      <text:p text:style-name="P8"><text:span text:style-name="T7">1) Натуральное число, которое имеет более двух делителей, называется... </text:span><text:span text:style-name="T12">( составным )</text:span></text:p>
      <text:p text:style-name="P8"><text:span text:style-name="T7">2)Как называются 2 числа, у которых наибольший общий делитель равен 1? </text:span><text:span text:style-name="T12">( взаимно простые )</text:span></text:p>
      <text:p text:style-name="P8"><text:span text:style-name="T7">3)Деление числителя и знаменателя на их общий делитель, отличный от 1, называется... </text:span><text:span text:style-name="T12">( сокращение дробей )</text:span></text:p>
      <text:p text:style-name="P8"><text:span text:style-name="T7">4) Если числитель и знаменатель дроби умножить или разделить на одно и то же натуральное число, то получится... </text:span><text:span text:style-name="T12">( равная ей дробь )</text:span></text:p>
      <text:p text:style-name="P8"><text:span text:style-name="T7">5) Наименьшее натуральное число, которое кратно числам </text:span><text:span text:style-name="T14">а </text:span><text:span text:style-name="T7">и </text:span><text:span text:style-name="T14">в</text:span><text:span text:style-name="T7">, называется... этих чисел.</text:span><text:span text:style-name="T12"> ( НОК )</text:span></text:p>
      <text:p text:style-name="P8"><text:span text:style-name="T7">6) Можно ли натуральное число разделить на 0? </text:span><text:span text:style-name="T12">( нет )</text:span></text:p>
      <text:p text:style-name="P8"><text:soft-page-break/><text:span text:style-name="T7">7) Если запись натурального числа оканчивается 0, то число делится... </text:span><text:span text:style-name="T12">( на 10 и на 5 )</text:span></text:p>
      <text:p text:style-name="P8"><text:span text:style-name="T7">8) Среди простых чисел есть два числа, разность которых равна 1. Что это за числа? </text:span><text:span text:style-name="T12">( 3 и 2 )</text:span></text:p>
      <text:p text:style-name="P8"><text:span text:style-name="T10">6. «ГОНКА ЗА ЛИДЕРОМ»</text:span></text:p>
      <text:p text:style-name="P8"><text:span text:style-name="T7"><text:tab/></text:span><text:span text:style-name="T11">Право первого ответа имеет команда, набравшая меньшее количество баллов.</text:span></text:p>
      <text:p text:style-name="P8"><text:span text:style-name="T7">1) Очень плохая оценка знаний. </text:span><text:span text:style-name="T12">( 2 )</text:span></text:p>
      <text:p text:style-name="P8"><text:span text:style-name="T7">2) Сколько козлят было у многодетной козы? </text:span><text:span text:style-name="T12">(7 )</text:span></text:p>
      <text:p text:style-name="P8"><text:span text:style-name="T7">3) Наименьшее составное число? </text:span><text:span text:style-name="T12">(2 )</text:span></text:p>
      <text:p text:style-name="P8"><text:span text:style-name="T7">4) Знак для записи числа.</text:span><text:span text:style-name="T12">( цифра )</text:span></text:p>
      <text:p text:style-name="P8"><text:span text:style-name="T7">5) Сотая часть числа. </text:span><text:span text:style-name="T12">( процент )</text:span></text:p>
      <text:p text:style-name="P8"><text:span text:style-name="T7">6) Геометрическая фигура в любовных делах? </text:span><text:span text:style-name="T12">( треугольник )</text:span></text:p>
      <text:p text:style-name="P8"><text:span text:style-name="T7">7) Объём килограмма воды. </text:span><text:span text:style-name="T12">( литр )</text:span></text:p>
      <text:p text:style-name="P8"><text:span text:style-name="T7">8) Количество музыкантов в квартете. </text:span><text:span text:style-name="T12">( четыре)</text:span></text:p>
      <text:p text:style-name="P8"><text:span text:style-name="T10">7. ПОДВЕДЕНИЕ ИТОГОВ УРОКА</text:span></text:p>
      <text:p text:style-name="P8"><text:span text:style-name="T7"><text:tab/></text:span><text:span text:style-name="T11">Жюри подводит итоги и называет победителя.</text:span></text:p>
      <text:p text:style-name="P9"><text:span text:style-name="T11">Пожелания друзьям:</text:span><text:span text:style-name="T16"> <text:s text:c="3"/>Желаю вам цвести, расти,</text:span></text:p>
      <text:p text:style-name="P9"><text:span text:style-name="T16"><text:s text:c="4"/><text:tab/><text:tab/><text:tab/> <text:s text:c="5"/>Копить, крепить здоровье,</text:span></text:p>
      <text:p text:style-name="P9"><text:span text:style-name="T16"><text:tab/><text:tab/><text:tab/> <text:s text:c="5"/>Оно для дальнего пути — </text:span></text:p>
      <text:p text:style-name="P9"><text:span text:style-name="T16"><text:tab/><text:tab/><text:tab/> <text:s text:c="5"/>Главнейшее условие.</text:span></text:p>
      <text:p text:style-name="P9"><text:span text:style-name="T16"><text:tab/><text:tab/><text:tab/> <text:s text:c="5"/>Пусть каждый день и каждый час</text:span></text:p>
      <text:p text:style-name="P9"><text:span text:style-name="T16"><text:tab/><text:tab/><text:tab/> <text:s text:c="5"/>Вам новое добудет,</text:span></text:p>
      <text:p text:style-name="P9"><text:span text:style-name="T16"><text:tab/><text:tab/><text:tab/> <text:s text:c="5"/>Пусть добрым будет ум у вас,</text:span></text:p>
      <text:p text:style-name="P9"><text:span text:style-name="T16"><text:tab/><text:tab/><text:tab/> <text:s text:c="5"/>А сердце умным будет.</text:span></text:p>
      <text:p text:style-name="P9"><text:span text:style-name="T16"><text:tab/><text:tab/><text:tab/> <text:s text:c="5"/>Вам от души желаю я,</text:span></text:p>
      <text:p text:style-name="P9"><text:span text:style-name="T16"><text:tab/><text:tab/><text:tab/> <text:s text:c="5"/>Друзья, всего хорошего.</text:span></text:p>
      <text:p text:style-name="P9"><text:span text:style-name="T16"><text:tab/><text:tab/><text:tab/> <text:s text:c="4"/>А всё хорошее, друзья,</text:span></text:p>
      <text:p text:style-name="P9"><text:span text:style-name="T16"><text:tab/><text:tab/><text:tab/> <text:s text:c="4"/>Даётся нам недёшево.</text:span></text:p>
      <text:p text:style-name="P9"><text:span text:style-name="T16"><text:tab/><text:tab/><text:tab/><text:tab/><text:tab/><text:tab/><text:tab/><text:tab/></text:span><text:span text:style-name="T18">С. Марша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корнеева</meta:initial-creator>
    <meta:creation-date>2013-11-21T19:22:23.19</meta:creation-date>
    <meta:document-statistic meta:table-count="0" meta:image-count="0" meta:object-count="0" meta:page-count="3" meta:paragraph-count="102" meta:word-count="1047" meta:character-count="6596"/>
    <dc:date>2013-11-21T21:57:26.23</dc:date>
    <dc:creator>ольга корнеева</dc:creator>
    <meta:editing-duration>PT2M47S</meta:editing-duration>
    <meta:editing-cycles>1</meta:editing-cycles>
    <meta:generator>OpenOffice.org/3.3$Win32 OpenOffice.org_project/330m20$Build-9567</meta:generator>
  </office:meta>
</office:document-meta>
</file>