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6.7999992370605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3.5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serif" fo:font-size="13.5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writing-mode="lr-tb"/>
      <style:text-properties style:font-name="serif" fo:font-size="13.5pt"/>
    </style:style>
    <style:style style:name="P10" style:family="paragraph" style:parent-style-name="Standard">
      <style:paragraph-properties style:writing-mode="lr-tb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6.7999992370605pt" style:font-size-complex="16.799999237060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6.7999992370605pt" style:font-weight-asian="bold" style:font-size-complex="16.799999237060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end" style:justify-single-word="false" style:writing-mode="lr-tb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Times New Roman" fo:font-size="14pt" style:font-size-asian="16.7999992370605pt" style:font-size-complex="16.7999992370605pt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26" style:family="paragraph" style:parent-style-name="Standard">
      <style:paragraph-properties style:writing-mode="lr-tb"/>
      <style:text-properties style:font-name="serif" fo:font-size="13.5pt"/>
    </style:style>
    <style:style style:name="P27" style:family="paragraph" style:parent-style-name="Standard">
      <style:paragraph-properties style:writing-mode="lr-tb"/>
      <style:text-properties style:font-name="serif" fo:font-size="13.5pt" style:font-size-asian="14pt" style:font-size-complex="14pt"/>
    </style:style>
    <style:style style:name="P28" style:family="paragraph" style:parent-style-name="Standard">
      <style:paragraph-properties style:writing-mode="lr-tb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 style:writing-mode="lr-tb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weight="bold" style:font-size-asian="16.7999992370605pt" style:font-weight-asian="bold" style:font-size-complex="16.7999992370605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size-asian="16.7999992370605pt" style:font-weight-asian="bold" style:font-size-complex="16.7999992370605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size-asian="16.7999992370605pt" style:font-weight-asian="bold" style:font-size-complex="16.7999992370605pt" style:font-weight-complex="bold"/>
    </style:style>
    <style:style style:name="T5" style:family="text">
      <style:text-properties fo:language="ru" fo:country="RU" fo:font-weight="normal" style:font-size-asian="16.7999992370605pt" style:font-weight-asian="normal" style:font-size-complex="16.7999992370605pt" style:font-weight-complex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serif" fo:font-size="13.5pt"/>
    </style:style>
    <style:style style:name="T9" style:family="text">
      <style:text-properties style:font-name="Times New Roman" fo:font-size="14pt"/>
    </style:style>
    <style:style style:name="T10" style:family="text">
      <style:text-properties style:font-name="Times New Roman" fo:font-size="14pt" fo:font-weight="bold" style:font-weight-asian="bold" style:font-weight-complex="bold"/>
    </style:style>
    <style:style style:name="T11" style:family="text">
      <style:text-properties style:font-name="Times New Roman" fo:font-size="14pt" fo:language="ru" fo:country="RU" fo:font-weight="bold" style:font-size-asian="16.7999992370605pt" style:font-weight-asian="bold" style:font-size-complex="16.7999992370605pt" style:font-weight-complex="bold"/>
    </style:style>
    <style:style style:name="T12" style:family="text">
      <style:text-properties style:font-name="Times New Roman" fo:font-size="14pt" fo:language="ru" fo:country="RU" style:font-size-asian="16.7999992370605pt" style:font-size-complex="16.7999992370605pt"/>
    </style:style>
    <style:style style:name="T1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fo:font-weight="bold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language="ru" fo:country="RU" fo:font-weight="normal" style:font-size-asian="14pt" style:font-weight-asian="normal" style:font-name-complex="Arial1" style:font-size-complex="14pt" style:font-weight-complex="normal"/>
    </style:style>
    <style:style style:name="T23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language="ru" fo:country="RU" fo:font-weight="bold" style:font-size-asian="14pt" style:font-weight-asian="normal" style:font-size-complex="14pt" style:font-weight-complex="normal"/>
    </style:style>
    <style:style style:name="T25" style:family="text">
      <style:text-properties style:font-name="Times New Roman1" fo:language="ru" fo:country="RU" fo:font-weight="normal" style:font-size-asian="14pt" style:font-weight-asian="normal" style:font-name-complex="Arial1" style:font-size-complex="14pt" style:font-weight-complex="normal"/>
    </style:style>
    <style:style style:name="T26" style:family="text">
      <style:text-properties style:font-name="Times New Roman1" fo:language="ru" fo:country="RU" fo:font-weight="bold" style:font-size-asian="14pt" style:font-weight-asian="bold" style:font-name-complex="Arial1" style:font-size-complex="14pt" style:font-weight-complex="bold"/>
    </style:style>
    <style:style style:name="T27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style:font-name="Arial1" fo:font-size="11pt" fo:language="ru" fo:country="RU" fo:font-weight="normal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1" fo:font-size="11pt" fo:language="ru" fo:country="RU" fo:font-weight="bold" style:font-size-asian="11pt" style:font-weight-asian="bold" style:font-name-complex="Arial1" style:font-size-complex="11pt" style:font-weight-complex="bold"/>
    </style:style>
    <style:style style:name="T30" style:family="text">
      <style:text-properties style:font-name="Arial1" fo:language="ru" fo:country="RU" fo:font-weight="normal" style:font-size-asian="14pt" style:font-weight-asian="normal" style:font-name-complex="Arial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9">О.А.Приказчикова, ст.преподаватель </text:p>
      <text:p text:style-name="P19">каф. гуманитарного образования </text:p>
      <text:p text:style-name="P19">«Мордовского государственного института образования»</text:p>
      <text:p text:style-name="P2"/>
      <text:p text:style-name="P4">Формирование <text:span text:style-name="T3">УУД</text:span><text:span text:style-name="T1"> </text:span><text:span text:style-name="T3">на уроках литературы в 5 классе при изучении блока «Русский фольклор»</text:span></text:p>
      <text:p text:style-name="P16"/>
      <text:p text:style-name="P3"><text:span text:style-name="T8"><text:s text:c="5"/></text:span><text:span text:style-name="T14">Одной из важнейших задач основного общего образования является подготовка обучающихся к осознанному и ответственному выбору жизненного и профессионального пути. Обучающиеся должны самостоятельно научиться ставить цели и определять пути их достижения, использовать приобретенный в школе опыт в <text:s/>реальной жизни, за рамками учебного процесса. </text:span></text:p>
      <text:p text:style-name="P11"><text:span text:style-name="T3"><text:s text:c="5"/>Развитие личности в системе образования </text:span>обеспечивается, прежде всего, через формирование универсальных учебных действий, которые выступают основой образовательного и воспитательного процесса. </text:p>
      <text:p text:style-name="P11"><text:s text:c="7"/>Литература, как новый школьный предмет, в 5 классе, в большинстве УМК начинается с обучения такого блока, как «Русский фольклор». Такой выбор не случаен и вызван, прежде всего, тем, что ученику, бывшему учащемуся младших классов, а теперь пятикласснику, бывает сориентироваться, как в сменившейся социальной роли (теперь он учащийся среднего звена), так и в многообразии новых предметов. </text:p>
      <text:p text:style-name="P11"><text:s text:c="7"/>Проблемно-тематический аспект изучения «Русского фольклора» знаком пятикласснику. Его знания расширяются при изучении жанрово-стилистических особенностей произведений фольклора, а так же обогащается теоретико-литературный аппарат. <text:s/></text:p>
      <text:p text:style-name="P11"><text:s text:c="6"/>В данной статье мы наметим те, основные <text:s/><text:span text:style-name="T4">УУД</text:span><text:span text:style-name="T2">, </text:span><text:span text:style-name="T5">которые формируются при изучении данного раздела и постараемся представить типовые задания. <text:s text:c="2"/>На наш взгляд, систему формируемых <text:s/></text:span><text:span text:style-name="T4"><text:s/>УУД </text:span><text:span text:style-name="T5">легче представить в виде таблицы, где будут указаны основные <text:s/>УУД и пути их достижения.</text:span></text:p>
      <text:p text:style-name="P22">Табл. № 1</text:p>
      <text:p text:style-name="P2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4">Универсальные учебные действия</text:p>
          </table:table-cell>
          <table:table-cell table:style-name="Таблица1.A1" office:value-type="string">
            <text:p text:style-name="P15"><text:span text:style-name="T16">На что направлены </text:span><text:span text:style-name="T4">УУД</text:span></text:p>
            <text:p text:style-name="P14"/>
          </table:table-cell>
          <table:table-cell table:style-name="Таблица1.C1" office:value-type="string">
            <text:p text:style-name="P14">Типовые задания</text:p>
          </table:table-cell>
        </table:table-row>
        <table:table-row>
          <table:table-cell table:style-name="Таблица1.A2" office:value-type="string">
            <text:p text:style-name="P12"><text:span text:style-name="T15">Личностные </text:span><text:s/><text:span text:style-name="T4">УУД</text:span></text:p>
          </table:table-cell>
          <table:table-cell table:style-name="Таблица1.A2" office:value-type="string">
            <text:p text:style-name="P6">Личностные универсальные учебные действия обеспечивают личностное,профессиональное и жизненное самоопределение обучающихся.</text:p>
          </table:table-cell>
          <table:table-cell table:style-name="Таблица1.C2" office:value-type="string">
            <text:p text:style-name="P12">Изучение фольклора способствует национальному самоопределению, расширению духовно-нравственного развития личности</text:p>
          </table:table-cell>
        </table:table-row>
        <table:table-row>
          <table:table-cell table:style-name="Таблица1.A2" office:value-type="string">
            <text:p text:style-name="P12"><text:span text:style-name="T15">Регулятивные </text:span><text:span text:style-name="T4">УУД целеполагание</text:span></text:p>
          </table:table-cell>
          <table:table-cell table:style-name="Таблица1.A2" office:value-type="string">
            <text:p text:style-name="P6">Как постановка учебной задачи на основе соотнесения того,</text:p>
            <text:p text:style-name="P10"><text:soft-page-break/>что уже известно и усвоено учащимися, и того, что ещё неизвестно; </text:p>
            <text:p text:style-name="P12"/>
          </table:table-cell>
          <table:table-cell table:style-name="Таблица1.C2" office:value-type="string">
            <text:p text:style-name="P12">Что такое фольклор? Похожи ли понятия русское устное народное <text:soft-page-break/>творчество (РУНТ) и фольклор? Что мы хотим узнать о фольклоре еще?Какие произведения РУНТ мы часто используем в своей речи?</text:p>
          </table:table-cell>
        </table:table-row>
        <table:table-row>
          <table:table-cell table:style-name="Таблица1.A2" office:value-type="string">
            <text:p text:style-name="P7"><text:span text:style-name="T10">Регулятивные </text:span><text:span text:style-name="T11">УУД </text:span><text:span text:style-name="T15">планирование</text:span></text:p>
            <text:p text:style-name="P9"/>
            <text:p text:style-name="P12"/>
          </table:table-cell>
          <table:table-cell table:style-name="Таблица1.A2" office:value-type="string">
            <text:p text:style-name="P10">Определение последовательности промежуточных целей с</text:p>
            <text:p text:style-name="P11">учётом конечного результата; составление плана и последовательности действий; </text:p>
          </table:table-cell>
          <table:table-cell table:style-name="Таблица1.C2" office:value-type="string">
            <text:p text:style-name="P6">Как изучить нам произведения фольклора, чтобы лучше понять их специфику? С чего должно начинаться изучение произведений фольклора?</text:p>
          </table:table-cell>
        </table:table-row>
        <table:table-row>
          <table:table-cell table:style-name="Таблица1.A2" office:value-type="string">
            <text:p text:style-name="P8"><text:span text:style-name="T9">Регулятивные </text:span><text:span text:style-name="T12">УУД </text:span>прогнозирование </text:p>
            <text:p text:style-name="P27"/>
          </table:table-cell>
          <table:table-cell table:style-name="Таблица1.A2" office:value-type="string">
            <text:p text:style-name="P10">Предвосхищение результата и уровня усвоения знаний,</text:p>
            <text:p text:style-name="P10">его временных характеристик; </text:p>
            <text:p text:style-name="P12"/>
          </table:table-cell>
          <table:table-cell table:style-name="Таблица1.C2" office:value-type="string">
            <text:p text:style-name="P6">«Как думаешь, чему мы можем научится, изучая фольклор?», </text:p>
            <text:p text:style-name="P10">«Как думаешь, достаточно ли только чтения, изучаемых произведений?», «Какие трудности могут возникнуть и </text:p>
            <text:p text:style-name="P10">почему?»</text:p>
            <text:p text:style-name="P10"/>
          </table:table-cell>
        </table:table-row>
        <table:table-row>
          <table:table-cell table:style-name="Таблица1.A2" office:value-type="string">
            <text:p text:style-name="P7"><text:span text:style-name="T10">Регулятивные </text:span><text:span text:style-name="T11">УУД </text:span><text:span text:style-name="T15">контроль</text:span> </text:p>
            <text:p text:style-name="P9"><text:s/></text:p>
            <text:p text:style-name="P12"/>
          </table:table-cell>
          <table:table-cell table:style-name="Таблица1.A2" office:value-type="string">
            <text:p text:style-name="P10">В форме сличения способа действия и его результата с заданным</text:p>
            <text:p text:style-name="P11">эталоном с целью обнаружения отклонений и отличий от эталона.</text:p>
          </table:table-cell>
          <table:table-cell table:style-name="Таблица1.C2" office:value-type="string">
            <text:p text:style-name="P6">Как думаешь, достигли мы планируемого результата? Удалось ли нам изучить и освоить жанровое своеобразие произведений фольклора?</text:p>
            <text:p text:style-name="P10">Сделай вывод.</text:p>
            <text:p text:style-name="P12"/>
          </table:table-cell>
        </table:table-row>
        <table:table-row>
          <table:table-cell table:style-name="Таблица1.A2" office:value-type="string">
            <text:p text:style-name="P7"><text:span text:style-name="T10">Регулятивные </text:span><text:span text:style-name="T11">УУД</text:span></text:p>
            <text:p text:style-name="P17">коррекция </text:p>
            <text:p text:style-name="P9"/>
            <text:p text:style-name="P17"/>
          </table:table-cell>
          <table:table-cell table:style-name="Таблица1.A2" office:value-type="string">
            <text:p text:style-name="P10">Внесение необходимых дополнений и корректив в план и способ действия в случае расхождения эталона, реального действия и его результата</text:p>
            <text:p text:style-name="P11">с учётом оценки этого результата самим обучающимся, учителем, <text:soft-page-break/>товарищами</text:p>
          </table:table-cell>
          <table:table-cell table:style-name="Таблица1.C2" office:value-type="string">
            <text:p text:style-name="P12">Выдели жанровые признаки в том или ином произведении.</text:p>
            <text:p text:style-name="P12">Соотнеси свой ответ с ответом одноклассников и т.д.</text:p>
          </table:table-cell>
        </table:table-row>
        <table:table-row>
          <table:table-cell table:style-name="Таблица1.A2" office:value-type="string">
            <text:p text:style-name="P7"><text:span text:style-name="T10">Регулятивные </text:span><text:span text:style-name="T11">УУД</text:span></text:p>
            <text:p text:style-name="P5">оценка </text:p>
            <text:p text:style-name="P9"/>
            <text:p text:style-name="P12"/>
          </table:table-cell>
          <table:table-cell table:style-name="Таблица1.A2" office:value-type="string">
            <text:p text:style-name="P10">Выделение и осознание обучающимся того, что уже усвоено и что</text:p>
            <text:p text:style-name="P10">ещё нужно усвоить, осознание качества и уровня усвоения; оценка результатов</text:p>
            <text:p text:style-name="P11">работы; </text:p>
          </table:table-cell>
          <table:table-cell table:style-name="Таблица1.C2" office:value-type="string">
            <text:p text:style-name="P12">Оценивание работы учащегося, как в сфере сформированности предметных <text:span text:style-name="T4">УУД</text:span><text:span text:style-name="T2">, </text:span><text:span text:style-name="T5">т</text:span><text:span text:style-name="T3">ак и в сфере овладения другими видами </text:span></text:p>
          </table:table-cell>
        </table:table-row>
        <table:table-row>
          <table:table-cell table:style-name="Таблица1.A2" office:value-type="string">
            <text:p text:style-name="P12"><text:span text:style-name="T15">Познавательные </text:span><text:s/><text:span text:style-name="T4">УУД</text:span></text:p>
            <text:p text:style-name="P31">(общеучебные универсальные действия;</text:p>
            <text:p text:style-name="P31">знаково-символические действия;</text:p>
            <text:p text:style-name="P31">логические универсальные действия)</text:p>
            <text:p text:style-name="P31"/>
          </table:table-cell>
          <table:table-cell table:style-name="Таблица1.A2" office:value-type="string">
            <text:p text:style-name="P12"/>
          </table:table-cell>
          <table:table-cell table:style-name="Таблица1.C2" office:value-type="string">
            <text:p text:style-name="P12">Различные упражнения, на выявление умений работать с текстом произведения: анализ, синтез, классификация и т.</text:p>
            <text:p text:style-name="P12">«На какие группы можно разделить обрядовую поэзию?»</text:p>
            <text:p text:style-name="P12">«Чем народная сказка отличается от литературной?» «Какие виды сказок ты знаешь?»</text:p>
            <text:p text:style-name="P12">«Какие термины обозначают начало сказки и ее конец?» «Почему они такие запоминающиеся?» и т.д.</text:p>
          </table:table-cell>
        </table:table-row>
        <table:table-row>
          <table:table-cell table:style-name="Таблица1.A2" office:value-type="string">
            <text:p text:style-name="P13">Коммуникативные УУД </text:p>
          </table:table-cell>
          <table:table-cell table:style-name="Таблица1.A2" office:value-type="string">
            <text:p text:style-name="P6">Обеспечивают социальную компетентность и учёт позиции других людей,</text:p>
            <text:p text:style-name="P10">партнёров по общению или деятельности, умение слушать и вступать в диалог,</text:p>
            <text:p text:style-name="P10">участвовать в коллективном обсуждении проблемы, интегрироваться в группу</text:p>
            <text:p text:style-name="P10">сверстников и строить продуктивное взаимодействие и сотрудничество со</text:p>
            <text:p text:style-name="P9"><text:soft-page-break/><text:span text:style-name="T18">сверстниками и</text:span> взрослыми.</text:p>
            <text:p text:style-name="P12"/>
          </table:table-cell>
          <table:table-cell table:style-name="Таблица1.C2" office:value-type="string">
            <text:p text:style-name="P12">«Давайте прочитаем текст, определим тему текста»</text:p>
            <text:p text:style-name="P12">«Давайте по рассуждаем на тему: Какие произведения фольклора мы часто используем в своей речи?», «А можем ли мы написать свою сказку?» «Какая она будет: народная или литературная?» и т.д.</text:p>
          </table:table-cell>
        </table:table-row>
      </table:table>
      <text:p text:style-name="P23"/>
      <text:p text:style-name="P24"><text:span text:style-name="T6"><text:s text:c="6"/>Как видно из таблицы № 1 , система универсальных учебных действий охватывает весь образовательный процесс. На уроках литературы происходит детальная, планомерная работа по развитию коммуникативной компетенции учащихся как в устной, так и в письменной форме. Разнообразные методики анализа <text:s/>текста, основанные на системно-деятельностном подходе, способствуют становлению гармонично-развитой личности. </text:span></text:p>
      <text:p text:style-name="P24"><text:span text:style-name="T6"/></text:p>
      <text:p text:style-name="P25"><text:span text:style-name="T3">Список использованных источников:</text:span></text:p>
      <text:p text:style-name="P29"><text:span text:style-name="T13">1. Бондаренко С.М., Граник Г.Г., <text:s/>Концева Л.А. <text:s/>Как учить работать с книгой/С.М. Бондаренко, Г.Г.Граник, Л.А.Концева. - М.: «Мой учебник», 2007. — 256 с </text:span></text:p>
      <text:p text:style-name="P25"><text:span text:style-name="T3"/></text:p>
      <text:p text:style-name="P24"><text:span text:style-name="T7">2.</text:span><text:span text:style-name="T22">Селевко Г.К. Современные образовательные технологии: Учебное пособие\Г.К. Селевко – М.: Народное образование, 1998. – 256 с. </text:span></text:p>
      <text:p text:style-name="P24"><text:span text:style-name="T22"/></text:p>
      <text:p text:style-name="P24"><text:span text:style-name="T22">3. Формирование универсальных учебных действий при изучении химии: сборник методических рекомендаций. Вступит. статья.- Биробиджан:ОблИПКПР, 2012. -24 с.</text:span></text:p>
      <text:p text:style-name="P29"><text:span text:style-name="T13"/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4T12:18:38.02</meta:creation-date>
    <dc:date>2013-09-24T18:37:47.74</dc:date>
    <meta:editing-duration>PT1H10M17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4" meta:paragraph-count="69" meta:word-count="714" meta:character-count="5683"/>
  </office:meta>
</office:document-meta>
</file>