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3cm" fo:margin-left="-0.261cm" table:align="left" style:writing-mode="lr-tb"/>
    </style:style>
    <style:style style:name="Таблица1.A" style:family="table-column">
      <style:table-column-properties style:column-width="5.943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3.752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2.457cm"/>
    </style:style>
    <style:style style:name="Таблица1.F" style:family="table-column">
      <style:table-column-properties style:column-width="0.1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E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1.F17" style:family="table-cell">
      <style:table-cell-properties style:vertical-align="top" fo:padding="0cm" fo:border="none" style:writing-mode="lr-tb"/>
    </style:style>
    <style:style style:name="Таблица1.27" style:family="table-row">
      <style:table-row-properties style:min-row-height="0.944cm" fo:keep-together="auto"/>
    </style:style>
    <style:style style:name="Таблица1.38" style:family="table-row">
      <style:table-row-properties style:min-row-height="0.61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20d587" officeooo:paragraph-rsid="0020d587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9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9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9pt"/>
    </style:style>
    <style:style style:name="P13" style:family="paragraph" style:parent-style-name="Standard">
      <style:paragraph-properties style:snap-to-layout-grid="false"/>
      <style:text-properties fo:font-size="14pt" officeooo:rsid="00214315" officeooo:paragraph-rsid="00214315" style:font-size-asian="14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officeooo:rsid="0020fbec" officeooo:paragraph-rsid="0020fbec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officeooo:rsid="00214315" officeooo:paragraph-rsid="00214315" style:font-size-asian="14pt" style:font-weight-asian="bold" style:font-size-complex="14pt"/>
    </style:style>
    <style:style style:name="P17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9pt"/>
    </style:style>
    <style:style style:name="P18" style:family="paragraph" style:parent-style-name="Standard">
      <style:text-properties fo:font-weight="bold" style:font-weight-asian="bold" style:font-size-complex="9pt"/>
    </style:style>
    <style:style style:name="P19" style:family="paragraph" style:parent-style-name="Standard">
      <style:paragraph-properties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text-properties style:font-size-complex="9pt"/>
    </style:style>
    <style:style style:name="P22" style:family="paragraph" style:parent-style-name="Standard">
      <style:paragraph-properties style:snap-to-layout-grid="false"/>
      <style:text-properties style:font-size-complex="9pt"/>
    </style:style>
    <style:style style:name="P23" style:family="paragraph" style:parent-style-name="Standard">
      <style:paragraph-properties style:snap-to-layout-grid="false"/>
      <style:text-properties officeooo:rsid="001d2611" officeooo:paragraph-rsid="001d2611" style:font-size-complex="9pt"/>
    </style:style>
    <style:style style:name="P24" style:family="paragraph" style:parent-style-name="Standard">
      <style:paragraph-properties style:snap-to-layout-grid="false"/>
      <style:text-properties officeooo:rsid="00214315" officeooo:paragraph-rsid="00214315" style:font-size-complex="9pt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officeooo:rsid="00214315" officeooo:paragraph-rsid="00214315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.459cm" fo:text-indent="0cm" style:auto-text-indent="false" style:snap-to-layout-grid="false"/>
    </style:style>
    <style:style style:name="P30" style:family="paragraph" style:parent-style-name="Normal">
      <style:paragraph-properties style:snap-to-layout-grid="false"/>
    </style:style>
    <style:style style:name="P31" style:family="paragraph" style:parent-style-name="Íàçâàíèå">
      <style:paragraph-properties style:snap-to-layout-grid="false"/>
      <style:text-properties fo:font-size="14pt" style:font-size-asian="14pt" style:font-size-complex="9pt"/>
    </style:style>
    <style:style style:name="P32" style:family="paragraph" style:parent-style-name="Без_20_интервала">
      <style:paragraph-properties fo:text-align="center" style:justify-single-word="false" style:snap-to-layout-grid="false"/>
      <style:text-properties officeooo:rsid="00214315" officeooo:paragraph-rsid="00214315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3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style:font-size-complex="9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en" fo:country="US" style:font-size-complex="9pt"/>
    </style:style>
    <style:style style:name="T7" style:family="text">
      <style:text-properties fo:language="ru" fo:country="RU" style:font-size-complex="9pt"/>
    </style:style>
    <style:style style:name="T8" style:family="text">
      <style:text-properties officeooo:rsid="001ee7f3"/>
    </style:style>
    <style:style style:name="T9" style:family="text">
      <style:text-properties officeooo:rsid="001f7c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Участие Корпачёва В.В., учителя истории и обществознания, в мероприятиях 2013 – 2014 учебного года </text:p>
      <text:p text:style-name="P4"><text:s/></text:p>
      <text:p text:style-name="P4"/>
      <text:p text:style-name="P4">Школьные мероприятия:</text:p>
      <text:p text:style-name="P14">1) Участие в школьном педагогическом совете, посвящённом внедрению Федерального государственного образовательного стандарта второго поколения — 9 октября 2013 года;</text:p>
      <text:p text:style-name="P14">2) Выступление на школьном педагогическом совете по теме: «Формирование у обучающихся социальной ответственности и компетентности» - 19 ноября 2013 года;</text:p>
      <text:p text:style-name="P15">3) Брэйн-ринг по истории «История Российского государства» в рамках Недели социально-гуманитарного цикла — 29 января 2014 года (7,8,9 классы);</text:p>
      <text:p text:style-name="P15">4) Урок мужества, посвящённый 70-летию снятия блокады Ленинграда, в рамках Недели социогуманитарного цикла — 29 января 2014 года (8, 11 классы);</text:p>
      <text:p text:style-name="P16">5) Урок-лекция, посвящённый воссоединению Крыма с Россией (с участием помощника депутата Государственной Думы ФС РФ, бывшего главы управы района Марьино Н.И. Лобанова) — 16 апреля 2014 года.</text:p>
      <text:p text:style-name="P7"/>
      <text:p text:style-name="P7"/>
      <text:p text:style-name="P14">Межшкольные, окружные и городские мероприятия:</text:p>
      <text:p text:style-name="P5"><text:span text:style-name="T1">1) </text:span><text:span text:style-name="T2">Участие в Окружной (ЮВАО г. Москвы) научно-практической конференции, посвящённой </text:span><text:span text:style-name="T3">Дням воинской славы и памятным датам России <text:s/>Конференция была посвящена 70-летию Курской битвы и 72-й годовщине Битвы за Москву и проводилась в стенах Московского кадетского казачьего корпуса имени М.А. Шолохова — 28 ноября 2013 года (участники — учащиеся 8б класса ГБОУ СОШ № 1987 И.Ермолаев, Д. Медведев, Н. Хасянов).</text:span></text:p>
      <text:p text:style-name="P7"/>
      <text:p text:style-name="P14">Публикации: Нести свет людям. Лауреаты Гранта Мэра Москвы в сфере образования/Педагогические вести. № 4-5 (225-226), апрель-май 2013.</text:p>
      <text:p text:style-name="P7"/>
      <text:p text:style-name="P28"/>
      <text:p text:style-name="P7"/>
      <text:p text:style-name="P7"/>
      <text:p text:style-name="P14"/>
      <text:p text:style-name="P14"/>
      <text:p text:style-name="P14"><text:soft-page-break/></text:p>
      <text:p text:style-name="P14">Предметные олимпиады:</text:p>
      <text:p text:style-name="P9">1) И.Ермолаев (8б класс), призёр окружного этапа Всероссийской олимпиады школьников по обществознанию — ноябрь 2013 года;</text:p>
      <text:p text:style-name="P9">2) И. Ермолаев (8б класс), участник интернет-тура Московской олимпиады школьников по истории — январь 2014;</text:p>
      <text:p text:style-name="P9">3) И. Ермолаев (8б класс), участник интернет-тура Московской олимпиады школьников по обществознанию — январь 2014.</text:p>
      <text:p text:style-name="P7"/>
      <text:p text:style-name="P7"/>
      <text:p text:style-name="P7"><text:s text:c="6"/></text:p>
      <text:p text:style-name="P4"><text:s text:c="13"/></text:p>
      <text:p text:style-name="P7"/>
      <text:p text:style-name="P7"><text:s text:c="8"/></text:p>
      <text:p text:style-name="P3"/>
      <text:p text:style-name="P3"/>
      <text:p text:style-name="P3">Конкурсы 2013 – 2014 учебного года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8">Название </text:p>
          </table:table-cell>
          <table:table-cell table:style-name="Таблица1.A1" office:value-type="string">
            <text:p text:style-name="P18">Статус</text:p>
          </table:table-cell>
          <table:table-cell table:style-name="Таблица1.A1" office:value-type="string">
            <text:p text:style-name="P18">Ф.И. участника</text:p>
          </table:table-cell>
          <table:table-cell table:style-name="Таблица1.A1" office:value-type="string">
            <text:p text:style-name="P18">Предмет, сроки </text:p>
          </table:table-cell>
          <table:table-cell table:style-name="Таблица1.E1" table:number-columns-spanned="2" office:value-type="string">
            <text:p text:style-name="P18">Результат, место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1">1. Славим Отечество</text:p>
          </table:table-cell>
          <table:table-cell table:style-name="Таблица1.A1" office:value-type="string">
            <text:p text:style-name="P21">Россия</text:p>
          </table:table-cell>
          <table:table-cell table:style-name="Таблица1.A1" office:value-type="string">
            <text:p text:style-name="Standard"><text:span text:style-name="T4">Ермолаев Иван, </text:span><text:span text:style-name="T5">8б, сентябрь 2013</text:span></text:p>
          </table:table-cell>
          <table:table-cell table:style-name="Таблица1.A1" office:value-type="string">
            <text:p text:style-name="P25">История, литература, сентябрь 2013; стихотворение «Россия»</text:p>
          </table:table-cell>
          <table:table-cell table:style-name="Таблица1.E1" table:number-columns-spanned="2" office:value-type="string">
            <text:p text:style-name="P22">Участие, <text:span text:style-name="T8">сертификат участника</text:span>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2. Конкурс проектов, посвящённых 20-летию Конституции РФ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A1" office:value-type="string">
            <text:p text:style-name="P22">Ермолаев Иван, 8б, октябрь 2013</text:p>
          </table:table-cell>
          <table:table-cell table:style-name="Таблица1.A1" office:value-type="string">
            <text:p text:style-name="P22">История, обществознание, сочинение - «История Конституции»</text:p>
          </table:table-cell>
          <table:table-cell table:style-name="Таблица1.E1" table:number-columns-spanned="2" office:value-type="string">
            <text:p text:style-name="P24">Участие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3. Конкурс «Инновационная школа — взгляд в будущее»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A1" office:value-type="string">
            <text:p text:style-name="P22">В.В. Корпачёв, Л.В. Богачёва, проект развития этнокультурного образования и воспитания «Наше <text:soft-page-break/>Отечество», октябрь 2013</text:p>
          </table:table-cell>
          <table:table-cell table:style-name="Таблица1.A1" office:value-type="string">
            <text:p text:style-name="P22">Методическая разработка</text:p>
          </table:table-cell>
          <table:table-cell table:style-name="Таблица1.E1" table:number-columns-spanned="2" office:value-type="string">
            <text:p text:style-name="P13">Участие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6">4. Смотр-конкурс музеев образовательных учреждений</text:p>
          </table:table-cell>
          <table:table-cell table:style-name="Таблица1.A1" office:value-type="string">
            <text:p text:style-name="P22">Окружной тур — ЮВАО г. Москвы, городской тур — г. Москва, Мосгорсютур</text:p>
          </table:table-cell>
          <table:table-cell table:style-name="Таблица1.A1" office:value-type="string">
            <text:p text:style-name="P22">Ермолаев Иван, 8б класс, презентация работы музея «Военный мундир России» ГБОУ СОШ № 1987 — 31 октября (округ), 14 ноября <text:s/>2013 - город</text:p>
          </table:table-cell>
          <table:table-cell table:style-name="Таблица1.A1" office:value-type="string">
            <text:p text:style-name="P22">История, воспитательная работа</text:p>
          </table:table-cell>
          <table:table-cell table:style-name="Таблица1.E1" table:number-columns-spanned="2" office:value-type="string">
            <text:p text:style-name="P22">Призёр Окружного конкурса (Грамота ЮВОУО г. Москвы), участник городского тур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5. Профессиональный конкурс для педагогов школ и других образовательных учреждений Москвы и Московской области «Урок в Кремле - 2014)</text:p>
            <text:p text:style-name="P22"/>
          </table:table-cell>
          <table:table-cell table:style-name="Таблица1.A1" office:value-type="string">
            <text:p text:style-name="P22">Москва, Московская область</text:p>
          </table:table-cell>
          <table:table-cell table:style-name="Таблица1.A1" office:value-type="string">
            <text:p text:style-name="P22">Корпачёв В.В. - План-конспект урока «Архангельский собор Московского Кремля — усыпальница великих князей и царей Московских», ноябрь — декабрь 2013</text:p>
          </table:table-cell>
          <table:table-cell table:style-name="Таблица1.A1" office:value-type="string">
            <text:p text:style-name="P22">История </text:p>
          </table:table-cell>
          <table:table-cell table:style-name="Таблица1.E1" table:number-columns-spanned="2" office:value-type="string">
            <text:p text:style-name="P24">Участие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<text:span text:style-name="T4">6. Олимпиада школьников </text:span><text:span text:style-name="T6">“</text:span><text:span text:style-name="T7">В начале было слово» (история, литература)</text:span></text:p>
          </table:table-cell>
          <table:table-cell table:style-name="Таблица1.A1" office:value-type="string">
            <text:p text:style-name="P22">Россия</text:p>
          </table:table-cell>
          <table:table-cell table:style-name="Таблица1.A1" office:value-type="string">
            <text:p text:style-name="P22">Ермолаев Иван, 8б класс; октябрь 2013 года</text:p>
          </table:table-cell>
          <table:table-cell table:style-name="Таблица1.A1" office:value-type="string">
            <text:p text:style-name="P22">История </text:p>
          </table:table-cell>
          <table:table-cell table:style-name="Таблица1.E1" table:number-columns-spanned="2" office:value-type="string">
            <text:p text:style-name="P22">Участник, 12 баллов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3">7. Интернет-олимпиада «20 лет правовому государству в России»</text:p>
          </table:table-cell>
          <table:table-cell table:style-name="Таблица1.A1" office:value-type="string">
            <text:p text:style-name="P23">Москва</text:p>
          </table:table-cell>
          <table:table-cell table:style-name="Таблица1.A1" office:value-type="string">
            <text:p text:style-name="P23">11а класс: Балябин Р., Бобылёв Д., Привалов А., Проничев И., Широков М.; <text:span text:style-name="T9">11 декабря 2013 года</text:span></text:p>
          </table:table-cell>
          <table:table-cell table:style-name="Таблица1.A1" office:value-type="string">
            <text:p text:style-name="P23">Обществознание, Право</text:p>
          </table:table-cell>
          <table:table-cell table:style-name="Таблица1.E1" table:number-columns-spanned="2" office:value-type="string">
            <text:p text:style-name="P24">Участие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4">8. 4-й международный конкурс «Помни ради будущего», посвящённый годовщине Чернобыльской аварии</text:p>
          </table:table-cell>
          <table:table-cell table:style-name="Таблица1.A1" office:value-type="string">
            <text:p text:style-name="P24">Россия, Украина, Белоруссия</text:p>
          </table:table-cell>
          <table:table-cell table:style-name="Таблица1.A1" office:value-type="string">
            <text:p text:style-name="P27">И. Ермолаев, 8б класс — март-апрель 2014 года</text:p>
          </table:table-cell>
          <table:table-cell table:style-name="Таблица1.A1" office:value-type="string">
            <text:p text:style-name="P24">История</text:p>
          </table:table-cell>
          <table:table-cell table:style-name="Таблица1.E1" table:number-columns-spanned="2" office:value-type="string">
            <text:p text:style-name="P24">Участник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E1" table:number-columns-spanned="2" office:value-type="string">
            <text:p text:style-name="P2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4">9. Конкурс творческих работ учащихся «Архитектурные и природные памятники Словакии»</text:p>
          </table:table-cell>
          <table:table-cell table:style-name="Таблица1.A1" office:value-type="string">
            <text:p text:style-name="P24">ЮВАО г. Москвы</text:p>
          </table:table-cell>
          <table:table-cell table:style-name="Таблица1.A1" office:value-type="string">
            <text:p text:style-name="P24">И. Ермолаев, 8б класс — апрель 2014 года. Стихотворение</text:p>
          </table:table-cell>
          <table:table-cell table:style-name="Таблица1.A1" office:value-type="string">
            <text:p text:style-name="P24">История </text:p>
          </table:table-cell>
          <table:table-cell table:style-name="Таблица1.E1" table:number-columns-spanned="2" office:value-type="string">
            <text:p text:style-name="P27">Участник </text:p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32">10. Конкурс «Живая родословная»</text:p>
          </table:table-cell>
          <table:table-cell table:style-name="Таблица1.A1" office:value-type="string">
            <text:p text:style-name="P24">ЮВАО г. Москвы</text:p>
          </table:table-cell>
          <table:table-cell table:style-name="Таблица1.A1" office:value-type="string">
            <text:p text:style-name="P24">И. Ермолаев, 8б класс — <text:s/>март 2014 года. Работа о Клизе</text:p>
          </table:table-cell>
          <table:table-cell table:style-name="Таблица1.A1" office:value-type="string">
            <text:p text:style-name="P24">История </text:p>
          </table:table-cell>
          <table:table-cell table:style-name="Таблица1.E1" table:number-columns-spanned="2" office:value-type="string">
            <text:p text:style-name="P24">Участник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4">11. Конкурс проектных работ учащихся «Праздник науки»</text:p>
          </table:table-cell>
          <table:table-cell table:style-name="Таблица1.A1" office:value-type="string">
            <text:p text:style-name="P24">Москва</text:p>
          </table:table-cell>
          <table:table-cell table:style-name="Таблица1.A1" office:value-type="string">
            <text:p text:style-name="P24">И. Ермолаев, 8б класс — март — апрель 2014 года. Ордена Российской империи</text:p>
          </table:table-cell>
          <table:table-cell table:style-name="Таблица1.A1" office:value-type="string">
            <text:p text:style-name="P24">История</text:p>
          </table:table-cell>
          <table:table-cell table:style-name="Таблица1.E1" table:number-columns-spanned="2" office:value-type="string">
            <text:p text:style-name="P27">Сертификат участник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4">12. Фестиваль презентаций музеев образовательных учреждений «Времён связующая нить»</text:p>
          </table:table-cell>
          <table:table-cell table:style-name="Таблица1.A1" office:value-type="string">
            <text:p text:style-name="P24">Москва</text:p>
          </table:table-cell>
          <table:table-cell table:style-name="Таблица1.A1" office:value-type="string">
            <text:p text:style-name="P27">В. Корпачёв — апрель — май 2014. Презентации школьных музеев «Военный мундир России» и «Первогвардейцы-танкисты»</text:p>
          </table:table-cell>
          <table:table-cell table:style-name="Таблица1.A1" office:value-type="string">
            <text:p text:style-name="P24">История </text:p>
          </table:table-cell>
          <table:table-cell table:style-name="Таблица1.E1" table:number-columns-spanned="2" office:value-type="string">
            <text:p text:style-name="P13">Участие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E1" table:number-columns-spanned="2" office:value-type="string">
            <text:p text:style-name="P2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11"/>
          </table:table-cell>
          <table:table-cell table:style-name="Таблица1.E1" table:number-columns-spanned="2" office:value-type="string">
            <text:p text:style-name="P26"/>
          </table:table-cell>
          <table:covered-table-cell/>
        </table:table-row>
        <table:table-row table:style-name="Таблица1.1">
          <table:table-cell table:style-name="Таблица1.A17" office:value-type="string">
            <text:p text:style-name="P11"/>
          </table:table-cell>
          <table:table-cell table:style-name="Таблица1.A17" office:value-type="string">
            <text:p text:style-name="P29"/>
          </table:table-cell>
          <table:table-cell table:style-name="Таблица1.A17" office:value-type="string">
            <text:p text:style-name="P26"/>
          </table:table-cell>
          <table:table-cell table:style-name="Таблица1.A17" office:value-type="string">
            <text:p text:style-name="P26"/>
          </table:table-cell>
          <table:table-cell table:style-name="Таблица1.E17" office:value-type="string">
            <text:p text:style-name="P11"/>
          </table:table-cell>
          <table:table-cell table:style-name="Таблица1.F17" office:value-type="string">
            <text:p text:style-name="P11"/>
          </table:table-cell>
        </table:table-row>
        <table:table-row table:style-name="Таблица1.1">
          <table:table-cell table:style-name="Таблица1.A17" office:value-type="string">
            <text:p text:style-name="P31"/>
          </table:table-cell>
          <table:table-cell table:style-name="Таблица1.A17" office:value-type="string">
            <text:p text:style-name="P26"/>
          </table:table-cell>
          <table:table-cell table:style-name="Таблица1.A17" office:value-type="string">
            <text:p text:style-name="P26"/>
          </table:table-cell>
          <table:table-cell table:style-name="Таблица1.A17" office:value-type="string">
            <text:p text:style-name="P11"/>
          </table:table-cell>
          <table:table-cell table:style-name="Таблица1.E17" office:value-type="string">
            <text:p text:style-name="P11"/>
          </table:table-cell>
          <table:table-cell table:style-name="Таблица1.F17" office:value-type="string">
            <text:p text:style-name="P26"/>
          </table:table-cell>
        </table:table-row>
        <table:table-row table:style-name="Таблица1.1">
          <table:table-cell table:style-name="Таблица1.A17" office:value-type="string">
            <text:p text:style-name="P30"/>
          </table:table-cell>
          <table:table-cell table:style-name="Таблица1.A17" office:value-type="string">
            <text:p text:style-name="P26"/>
          </table:table-cell>
          <table:table-cell table:style-name="Таблица1.A17" office:value-type="string">
            <text:p text:style-name="P26"/>
          </table:table-cell>
          <table:table-cell table:style-name="Таблица1.A17" office:value-type="string">
            <text:p text:style-name="P26"/>
          </table:table-cell>
          <table:table-cell table:style-name="Таблица1.E17" office:value-type="string">
            <text:p text:style-name="P26"/>
          </table:table-cell>
          <table:table-cell table:style-name="Таблица1.F17" office:value-type="string">
            <text:p text:style-name="P26"/>
          </table:table-cell>
        </table:table-row>
        <table:table-row table:style-name="Таблица1.1">
          <table:table-cell table:style-name="Таблица1.A17" office:value-type="string">
            <text:p text:style-name="P26"/>
          </table:table-cell>
          <table:table-cell table:style-name="Таблица1.A17" office:value-type="string">
            <text:p text:style-name="P26"/>
          </table:table-cell>
          <table:table-cell table:style-name="Таблица1.A17" office:value-type="string">
            <text:p text:style-name="P26"/>
          </table:table-cell>
          <table:table-cell table:style-name="Таблица1.A17" office:value-type="string">
            <text:p text:style-name="P26"/>
          </table:table-cell>
          <table:table-cell table:style-name="Таблица1.E17" office:value-type="string">
            <text:p text:style-name="P11"/>
          </table:table-cell>
          <table:table-cell table:style-name="Таблица1.F17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E1" table:number-columns-spanned="2" office:value-type="string">
            <text:p text:style-name="P2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E1" table:number-columns-spanned="2" office:value-type="string">
            <text:p text:style-name="P2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E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E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E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E1" table:number-columns-spanned="2" office:value-type="string">
            <text:p text:style-name="P11"/>
          </table:table-cell>
          <table:covered-table-cell/>
        </table:table-row>
        <table:table-row table:style-name="Таблица1.27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E1" table:number-columns-spanned="2" office:value-type="string">
            <text:p text:style-name="P2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E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E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E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E1" table:number-columns-spanned="2" office:value-type="string">
            <text:p text:style-name="P2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E1" table:number-columns-spanned="2" office:value-type="string">
            <text:p text:style-name="P17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E1" table:number-columns-spanned="2" office:value-type="string">
            <text:p text:style-name="P11"/>
          </table:table-cell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E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E1" table:number-columns-spanned="2" office:value-type="string">
            <text:p text:style-name="P11"/>
          </table:table-cell>
          <table:covered-table-cell/>
        </table:table-row>
        <table:table-row table:style-name="Таблица1.38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  <table:table-cell table:style-name="Таблица1.E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1"/>
          </table:table-cell>
          <table:table-cell table:style-name="Таблица1.E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1" table:number-columns-spanned="2" office:value-type="string">
            <text:p text:style-name="P1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1" table:number-columns-spanned="2" office:value-type="string">
            <text:p text:style-name="P26"/>
          </table:table-cell>
          <table:covered-table-cell/>
        </table:table-row>
      </table:table>
      <text:p text:style-name="P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Íàçâàíèå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name-complex="Mangal2" style:font-family-complex="Mangal" style:font-pitch-complex="variable" style:font-size-complex="14pt" style:language-complex="hi" style:country-complex="IN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ЕПАРТАМЕНТ ОБРАЗОВАНИЯ</dc:title>
    <meta:initial-creator>Director</meta:initial-creator>
    <meta:creation-date>2010-06-10T20:27:00</meta:creation-date>
    <dc:date>2014-07-16T23:25:40.715000000</dc:date>
    <meta:print-date>2010-09-14T18:50:00</meta:print-date>
    <meta:editing-cycles>116</meta:editing-cycles>
    <meta:editing-duration>PT4H4M27S</meta:editing-duration>
    <meta:generator>LibreOffice/4.1.4.2$Windows_x86 LibreOffice_project/0a0440ccc0227ad9829de5f46be37cfb6edcf72</meta:generator>
    <meta:document-statistic meta:table-count="1" meta:image-count="0" meta:object-count="0" meta:page-count="5" meta:paragraph-count="85" meta:word-count="571" meta:character-count="4350" meta:non-whitespace-character-count="3787"/>
  </office:meta>
</office:document-meta>
</file>