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1.934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12.975cm"/>
        </style:tab-stops>
      </style:paragraph-properties>
    </style:style>
    <style:style style:name="P8" style:family="paragraph" style:parent-style-name="Standard">
      <style:paragraph-properties fo:line-height="150%" fo:text-align="end" style:justify-single-word="false"/>
      <style:text-properties fo:font-weight="bold" style:font-weight-asian="bold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background-color="#ffffff">
        <style:background-image/>
      </style:paragraph-properties>
    </style:style>
    <style:style style:name="P11" style:family="paragraph" style:parent-style-name="Standard">
      <style:paragraph-properties fo:margin-top="0cm" fo:margin-bottom="0.212cm" style:line-height-at-least="0.423cm" fo:background-color="#ffffff">
        <style:background-image/>
      </style:paragraph-properties>
    </style:style>
    <style:style style:name="P12" style:family="paragraph" style:parent-style-name="Standard">
      <style:paragraph-properties fo:margin-top="0cm" fo:margin-bottom="0.212cm" style:line-height-at-least="0.423cm" fo:background-color="#ffffff"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top="0cm" fo:margin-bottom="0.212cm" style:line-height-at-least="0.423cm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List_20_Paragraph">
      <style:paragraph-properties fo:margin-top="0.169cm" fo:margin-bottom="0.212cm" style:line-height-at-least="0.635cm" fo:background-color="#ffffff">
        <style:background-image/>
      </style:paragraph-properties>
    </style:style>
    <style:style style:name="P15" style:family="paragraph" style:parent-style-name="List_20_Paragraph">
      <style:paragraph-properties fo:margin-top="0.169cm" fo:margin-bottom="0.212cm" style:line-height-at-least="0.635cm" fo:background-color="#ffffff">
        <style:background-image/>
      </style:paragraph-properties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P16" style:family="paragraph" style:parent-style-name="Normal_20__28_Web_29_">
      <style:paragraph-properties fo:margin-top="0.049cm" fo:margin-bottom="0.212cm" style:line-height-at-least="0.587cm" fo:background-color="#ffffff">
        <style:background-image/>
      </style:paragraph-properties>
    </style:style>
    <style:style style:name="P17" style:family="paragraph" style:parent-style-name="No_20_Spacing">
      <style:text-properties style:font-name="Times New Roman" fo:font-size="14pt" style:font-size-asian="14pt" style:font-size-complex="14pt"/>
    </style:style>
    <style:style style:name="P18" style:family="paragraph" style:parent-style-name="No_20_Spacing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No_20_Spacing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P20" style:family="paragraph" style:parent-style-name="No_20_Spacing"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No_20_Spacing">
      <style:text-properties fo:font-size="14pt" style:font-size-asian="14pt" style:font-size-complex="14pt"/>
    </style:style>
    <style:style style:name="P22" style:family="paragraph" style:parent-style-name="List_20_Paragraph">
      <style:paragraph-properties fo:margin-left="1.136cm" fo:margin-right="0cm" fo:margin-top="0.169cm" fo:margin-bottom="0.212cm" style:line-height-at-least="0.635cm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3" style:family="paragraph" style:parent-style-name="No_20_Spacing">
      <style:text-properties style:font-name="Times New Roman" fo:font-size="14pt" style:font-size-asian="14pt" style:font-size-complex="14pt"/>
    </style:style>
    <style:style style:name="P24" style:family="paragraph" style:parent-style-name="No_20_Spacing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No_20_Spacing" style:list-style-name="WWNum1">
      <style:text-properties style:font-name="Times New Roman" fo:font-size="14pt" style:font-size-asian="14pt" style:font-size-complex="12pt"/>
    </style:style>
    <style:style style:name="P26" style:family="paragraph" style:parent-style-name="No_20_Spacing">
      <style:text-properties style:font-name="Times New Roman" fo:font-size="14pt" style:font-size-asian="14pt" style:font-size-complex="13.5pt"/>
    </style:style>
    <style:style style:name="P27" style:family="paragraph" style:parent-style-name="No_20_Spacing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P28" style:family="paragraph" style:parent-style-name="No_20_Spacing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29" style:family="paragraph" style:parent-style-name="No_20_Spacing">
      <style:text-properties fo:font-size="14pt" fo:font-weight="bold" style:font-size-asian="14pt" style:font-weight-asian="bold" style:font-size-complex="14pt"/>
    </style:style>
    <style:style style:name="P30" style:family="paragraph" style:parent-style-name="No_20_Spacing">
      <style:text-properties fo:font-size="14pt" style:font-size-asian="14pt" style:font-size-complex="14pt"/>
    </style:style>
    <style:style style:name="P31" style:family="paragraph" style:parent-style-name="List_20_Paragraph" style:list-style-name="WWNum4">
      <style:paragraph-properties fo:line-height="115%"/>
      <style:text-properties fo:font-size="14pt" style:font-size-asian="14pt" style:font-size-complex="14pt"/>
    </style:style>
    <style:style style:name="P32" style:family="paragraph" style:parent-style-name="List_20_Paragraph" style:list-style-name="WWNum6">
      <style:text-properties fo:font-size="14pt" style:font-size-asian="14pt" style:font-size-complex="14pt"/>
    </style:style>
    <style:style style:name="P33" style:family="paragraph" style:parent-style-name="List_20_Paragraph">
      <style:paragraph-properties fo:line-height="150%"/>
      <style:text-properties fo:font-size="14pt" style:font-size-asian="14pt"/>
    </style:style>
    <style:style style:name="P34" style:family="paragraph" style:parent-style-name="List_20_Paragraph" style:list-style-name="WWNum5">
      <style:paragraph-properties fo:line-height="150%"/>
      <style:text-properties fo:font-size="14pt" style:font-size-asian="14pt"/>
    </style:style>
    <style:style style:name="P35" style:family="paragraph" style:parent-style-name="List_20_Paragraph" style:list-style-name="WWNum5">
      <style:paragraph-properties fo:line-height="150%"/>
    </style:style>
    <style:style style:name="P36" style:family="paragraph" style:parent-style-name="List_20_Paragraph" style:list-style-name="WWNum5">
      <style:paragraph-properties fo:margin-top="0cm" fo:margin-bottom="0.353cm" fo:line-height="115%"/>
    </style:style>
    <style:style style:name="P37" style:family="paragraph" style:parent-style-name="List_20_Paragraph" style:list-style-name="WWNum5">
      <style:paragraph-properties fo:margin-top="0cm" fo:margin-bottom="0.353cm" fo:line-height="115%"/>
      <style:text-properties fo:font-size="14pt" style:font-size-asian="14pt" style:font-size-complex="16pt"/>
    </style:style>
    <style:style style:name="P38" style:family="paragraph" style:parent-style-name="List_20_Paragraph">
      <style:paragraph-properties fo:margin-top="0.049cm" fo:margin-bottom="0.176cm" style:line-height-at-least="0.423cm" fo:background-color="#ffffff">
        <style:background-image/>
      </style:paragraph-properties>
      <style:text-properties fo:font-size="14pt" style:font-size-asian="14pt"/>
    </style:style>
    <style:style style:name="P39" style:family="paragraph" style:parent-style-name="List_20_Paragraph" style:list-style-name="WWNum5">
      <style:paragraph-properties fo:margin-top="0.169cm" fo:margin-bottom="0.212cm" style:line-height-at-least="0.635cm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40" style:family="paragraph" style:parent-style-name="List_20_Paragraph" style:list-style-name="WWNum5">
      <style:paragraph-properties fo:margin-top="0.169cm" fo:margin-bottom="0.212cm" style:line-height-at-least="0.635cm" fo:background-color="#ffffff">
        <style:background-image/>
      </style:paragraph-properties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P41" style:family="paragraph" style:parent-style-name="List_20_Paragraph" style:list-style-name="WWNum5">
      <style:paragraph-properties fo:margin-top="0.169cm" fo:margin-bottom="0.212cm" style:line-height-at-least="0.635cm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42" style:family="paragraph" style:parent-style-name="List_20_Paragraph">
      <style:paragraph-properties fo:margin-left="1.136cm" fo:margin-right="0cm" fo:margin-top="0.169cm" fo:margin-bottom="0.212cm" style:line-height-at-least="0.635cm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43" style:family="paragraph" style:parent-style-name="List_20_Paragraph">
      <style:paragraph-properties fo:margin-left="0cm" fo:margin-right="0cm" fo:margin-top="0.169cm" fo:margin-bottom="0.212cm" style:line-height-at-least="0.635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44" style:family="paragraph" style:parent-style-name="List_20_Paragraph">
      <style:paragraph-properties fo:margin-left="0cm" fo:margin-right="0cm" fo:margin-top="0.169cm" fo:margin-bottom="0.212cm" style:line-height-at-least="0.635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45" style:family="paragraph" style:parent-style-name="List_20_Paragraph">
      <style:paragraph-properties fo:margin-left="0cm" fo:margin-right="0cm" fo:margin-top="0.169cm" fo:margin-bottom="0.212cm" style:line-height-at-least="0.635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6" style:family="paragraph" style:parent-style-name="Normal_20__28_Web_29_">
      <style:paragraph-properties fo:margin-top="0.049cm" fo:margin-bottom="0.212cm" style:line-height-at-least="0.587cm" fo:background-color="#ffffff">
        <style:background-image/>
      </style:paragraph-properties>
      <style:text-properties fo:font-size="14pt" style:font-size-asian="14pt" style:font-size-complex="14pt"/>
    </style:style>
    <style:style style:name="P47" style:family="paragraph" style:parent-style-name="Normal_20__28_Web_29_">
      <style:paragraph-properties fo:margin-top="0.049cm" fo:margin-bottom="0.212cm" style:line-height-at-least="0.587cm" fo:background-color="#ffffff">
        <style:background-image/>
      </style:paragraph-properties>
      <style:text-properties fo:font-size="14pt" style:font-size-asian="14pt" style:font-size-complex="11pt"/>
    </style:style>
    <style:style style:name="P48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49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50" style:family="paragraph" style:parent-style-name="Standard">
      <style:text-properties fo:font-size="14pt" style:font-size-asian="14pt" style:font-size-complex="14pt"/>
    </style:style>
    <style:style style:name="P51" style:family="paragraph" style:parent-style-name="Standard">
      <style:paragraph-properties>
        <style:tab-stops>
          <style:tab-stop style:position="8.25cm" style:type="center"/>
        </style:tab-stops>
      </style:paragraph-properties>
      <style:text-properties fo:font-size="14pt" style:font-size-asian="14pt" style:font-size-complex="14pt"/>
    </style:style>
    <style:style style:name="P5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4" style:family="paragraph" style:parent-style-name="Standard">
      <style:paragraph-properties fo:text-align="justify" style:justify-single-word="false">
        <style:tab-stops>
          <style:tab-stop style:position="1.653cm"/>
        </style:tab-stops>
      </style:paragraph-properties>
      <style:text-properties fo:font-size="14pt" style:font-size-asian="14pt" style:font-size-complex="14pt"/>
    </style:style>
    <style:style style:name="P55" style:family="paragraph" style:parent-style-name="Standard" style:list-style-name="WWNum1">
      <style:text-properties fo:font-size="14pt" style:font-size-asian="14pt" style:font-size-complex="14pt"/>
    </style:style>
    <style:style style:name="P56" style:family="paragraph" style:parent-style-name="Standard">
      <style:paragraph-properties fo:line-height="150%"/>
      <style:text-properties fo:font-size="14pt" style:font-size-asian="14pt"/>
    </style:style>
    <style:style style:name="P57" style:family="paragraph" style:parent-style-name="Standard">
      <style:text-properties fo:font-size="14pt" fo:font-weight="bold" style:font-size-asian="14pt" style:font-weight-asian="bold" style:font-size-complex="14pt"/>
    </style:style>
    <style:style style:name="P5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9" style:family="paragraph" style:parent-style-name="Standard">
      <style:paragraph-properties fo:text-align="justify" style:justify-single-word="false">
        <style:tab-stops>
          <style:tab-stop style:position="11.934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0" style:family="paragraph" style:parent-style-name="Standard">
      <style:text-properties fo:font-size="14pt" fo:font-style="italic" style:font-size-asian="14pt" style:font-style-asian="italic" style:font-size-complex="14pt"/>
    </style:style>
    <style:style style:name="P61" style:family="paragraph" style:parent-style-name="Standard">
      <style:paragraph-properties fo:text-align="justify" style:justify-single-word="false">
        <style:tab-stops>
          <style:tab-stop style:position="11.934cm"/>
        </style:tab-stops>
      </style:paragraph-properties>
    </style:style>
    <style:style style:name="P62" style:family="paragraph" style:parent-style-name="Standard">
      <style:paragraph-properties fo:margin-top="0cm" fo:margin-bottom="0.212cm" style:line-height-at-least="0.423cm" fo:background-color="#ffffff">
        <style:background-image/>
      </style:paragraph-properties>
      <style:text-properties fo:font-size="14pt" style:font-size-asian="14pt" style:font-size-complex="14pt"/>
    </style:style>
    <style:style style:name="P63" style:family="paragraph" style:parent-style-name="Standard">
      <style:paragraph-properties fo:margin-top="0cm" fo:margin-bottom="0.212cm" style:line-height-at-least="0.423cm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64" style:family="paragraph" style:parent-style-name="Standard" style:list-style-name="WWNum3">
      <style:paragraph-properties fo:margin-left="0.661cm" fo:margin-right="0cm" fo:margin-top="0.049cm" fo:margin-bottom="0.176cm" style:line-height-at-least="0.423cm" fo:text-indent="0cm" style:auto-text-indent="false" fo:background-color="#ffffff">
        <style:background-image/>
      </style:paragraph-properties>
    </style:style>
    <style:style style:name="P65" style:family="paragraph" style:parent-style-name="Standard" style:list-style-name="WWNum3">
      <style:paragraph-properties fo:margin-left="0.661cm" fo:margin-right="0cm" fo:margin-top="0.049cm" fo:margin-bottom="0.176cm" style:line-height-at-least="0.423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66" style:family="paragraph" style:parent-style-name="Standard" style:list-style-name="WWNum9">
      <style:paragraph-properties fo:margin-left="0.635cm" fo:margin-right="0cm" fo:margin-top="0.049cm" fo:margin-bottom="0.042cm" style:line-height-at-least="0.635cm" fo:text-indent="0cm" style:auto-text-indent="false" fo:background-color="#ffffff">
        <style:background-image/>
      </style:paragraph-properties>
    </style:style>
    <style:style style:name="P67" style:family="paragraph" style:parent-style-name="Standard" style:list-style-name="WWNum7">
      <style:paragraph-properties fo:margin-left="0.635cm" fo:margin-right="0cm" fo:margin-top="0.049cm" fo:margin-bottom="0.042cm" style:line-height-at-least="0.635cm" fo:text-indent="0cm" style:auto-text-indent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68" style:family="paragraph" style:parent-style-name="Standard" style:list-style-name="WWNum8">
      <style:paragraph-properties fo:margin-left="0.635cm" fo:margin-right="0cm" fo:margin-top="0.049cm" fo:margin-bottom="0.042cm" style:line-height-at-least="0.635cm" fo:text-indent="0cm" style:auto-text-indent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69" style:family="paragraph" style:parent-style-name="Standard" style:list-style-name="WWNum5">
      <style:paragraph-properties fo:margin-left="0.635cm" fo:margin-right="0cm" fo:margin-top="0.049cm" fo:margin-bottom="0.042cm" style:line-height-at-least="0.635cm" fo:text-indent="0cm" style:auto-text-indent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70" style:family="paragraph" style:parent-style-name="Standard" style:list-style-name="WWNum10">
      <style:paragraph-properties fo:margin-left="0.635cm" fo:margin-right="0cm" fo:margin-top="0.049cm" fo:margin-bottom="0.042cm" style:line-height-at-least="0.635cm" fo:text-indent="0cm" style:auto-text-indent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71" style:family="paragraph" style:parent-style-name="Standard">
      <style:paragraph-properties fo:margin-top="0.169cm" fo:margin-bottom="0.212cm" style:line-height-at-least="0.635cm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2pt"/>
    </style:style>
    <style:style style:name="T4" style:family="text">
      <style:text-properties style:font-name="Times New Roman" fo:font-size="14pt" style:font-size-asian="14pt" style:font-size-complex="13.5pt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T6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T7" style:family="text">
      <style:text-properties style:font-name="Times New Roman" fo:font-size="14pt" style:font-name-asian="Times New Roman1" style:font-size-asian="14pt" style:font-size-complex="14pt"/>
    </style:style>
    <style:style style:name="T8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9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size-complex="10.5pt"/>
    </style:style>
    <style:style style:name="T13" style:family="text">
      <style:text-properties fo:font-size="14pt" style:font-size-asian="14pt" style:font-size-complex="11pt"/>
    </style:style>
    <style:style style:name="T14" style:family="text">
      <style:text-properties fo:font-size="14pt" style:font-size-asian="14pt" style:font-size-complex="16pt"/>
    </style:style>
    <style:style style:name="T15" style:family="text">
      <style:text-properties fo:font-size="14pt" style:font-size-asian="14pt" style:font-size-complex="15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4pt" fo:font-weight="bold" style:font-size-asian="14pt" style:font-weight-asian="bold" style:font-size-complex="11pt" style:font-weight-complex="bold"/>
    </style:style>
    <style:style style:name="T19" style:family="text">
      <style:text-properties fo:font-size="14pt" fo:font-weight="bold" style:font-size-asian="14pt" style:font-weight-asian="bold" style:font-size-complex="16pt"/>
    </style:style>
    <style:style style:name="T20" style:family="text">
      <style:text-properties fo:font-size="14pt" fo:language="en" fo:country="US" style:font-size-asian="14pt" style:font-size-complex="14pt"/>
    </style:style>
    <style:style style:name="T21" style:family="text">
      <style:text-properties fo:font-size="14pt" fo:font-style="italic" fo:font-weight="bold" style:font-size-asian="14pt" style:font-style-asian="italic" style:font-weight-asian="bold"/>
    </style:style>
    <style:style style:name="T22" style:family="text">
      <style:text-properties style:font-name="Arial1" fo:font-size="10.5pt" style:font-size-asian="10.5pt" style:font-name-complex="Arial2" style:font-size-complex="10.5pt"/>
    </style:style>
    <style:style style:name="T23" style:family="text">
      <style:text-properties fo:font-size="13.5pt" style:font-size-asian="13.5pt" style:font-size-complex="13.5pt"/>
    </style:style>
    <style:style style:name="T24" style:family="text">
      <style:text-properties fo:color="#00000a" fo:font-size="14pt" style:text-underline-style="none" style:font-size-asian="14pt" style:font-size-complex="11pt"/>
    </style:style>
    <style:style style:name="T25" style:family="text">
      <style:text-properties fo:color="#00000a" fo:font-size="14pt" style:text-underline-style="none" style:font-size-asian="14pt" style:font-size-complex="14pt"/>
    </style:style>
    <style:style style:name="T26" style:family="text">
      <style:text-properties fo:color="#00000a" style:font-name="Times New Roman" fo:font-size="14pt" style:text-underline-style="none" style:font-size-asian="14pt"/>
    </style:style>
    <style:style style:name="T27" style:family="text">
      <style:text-properties fo:font-size="16pt" style:font-size-asian="16pt" style:font-size-complex="16pt"/>
    </style:style>
    <style:style style:name="T28" style:family="text">
      <style:text-properties fo:color="#000000" fo:font-size="14pt" style:font-size-asian="14pt" style:font-size-complex="14pt"/>
    </style:style>
    <style:style style:name="T29" style:family="text">
      <style:text-properties fo:color="#000000" fo:font-size="14pt" fo:font-weight="bold" style:font-size-asian="14pt" style:font-weight-asian="bold" style:font-size-complex="14pt"/>
    </style:style>
    <style:style style:name="T30" style:family="text">
      <style:text-properties fo:color="#000000" fo:font-size="14pt" fo:font-style="italic" fo:font-weight="bold" style:font-size-asian="14pt" style:font-style-asian="italic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9"/>
      <text:p text:style-name="P49"/>
      <text:p text:style-name="P49"/>
      <text:p text:style-name="P49"/>
      <text:p text:style-name="P49"/>
      <text:p text:style-name="P49">Мы - интернациональный класс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8">ученики 3 «Б» класса, МАОУ Гимназии №16</text:p>
      <text:p text:style-name="P18">Руководитель работы:</text:p>
      <text:p text:style-name="P18">Кл. рук-ль Ибрагимова М. А.</text:p>
      <text:p text:style-name="P18"/>
      <text:p text:style-name="P18"/>
      <text:p text:style-name="P2"/>
      <text:p text:style-name="P2"/>
      <text:p text:style-name="P2"/>
      <text:p text:style-name="P51"><text:s/><text:tab/>Люберцы <text:s/></text:p>
      <text:p text:style-name="P2">2014</text:p>
      <text:p text:style-name="P2"/>
      <text:p text:style-name="P2"><text:soft-page-break/></text:p>
      <text:p text:style-name="P1">Содержание………………………………………………………………………..2</text:p>
      <text:p text:style-name="P1">Введение…………………………………………………………………………...…3</text:p>
      <text:p text:style-name="Standard"><text:span text:style-name="T11">Глава 1.</text:span><text:span text:style-name="T16"> </text:span><text:span text:style-name="T11">Много стран на нашей планете.</text:span></text:p>
      <text:p text:style-name="P3"><text:s text:c="9"/>1.1. Наш интернациональный 3Б..................................</text:p>
      <text:p text:style-name="P3"><text:s text:c="11"/>1.2. Россия................................................................</text:p>
      <text:p text:style-name="P3"><text:s text:c="11"/>1.3. Киргизия................................................................</text:p>
      <text:p text:style-name="P3"><text:s text:c="11"/>1.4. Узбекистан...........................................................................</text:p>
      <text:p text:style-name="P3"><text:s text:c="11"/>1.5. Дагестан…………………………………..</text:p>
      <text:p text:style-name="P3"><text:s text:c="11"/>1.6. Азербайджан....................................................</text:p>
      <text:p text:style-name="P54"><text:s text:c="11"/>1.7. Армения…………………………………………….</text:p>
      <text:p text:style-name="P3">Глава 2. Построй корабль из добрых дел и плыви.</text:p>
      <text:p text:style-name="P3"><text:s text:c="5"/>2.1. Мы в мире, мир в нас………………………………………………………….</text:p>
      <text:p text:style-name="P12"><text:s text:c="5"/>2.2. Дружба никогда границ не знает,<text:line-break/> <text:s text:c="6"/>Нет преград для дружбы никаких.<text:line-break/> <text:s text:c="6"/>Дружба на Земле объединяет. <text:s text:c="6"/></text:p>
      <text:p text:style-name="P12"><text:s text:c="7"/>Всех детей – и белых, и цветных.</text:p>
      <text:p text:style-name="P12">2.3. Вывод </text:p>
      <text:p text:style-name="P3"/>
      <text:p text:style-name="P1">3. Список литературы….………………………………………………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Standard"><text:span text:style-name="T11"><text:s text:c="59"/></text:span><text:span text:style-name="T16">Введение</text:span></text:p>
      <text:p text:style-name="P4">Актуальность.</text:p>
      <text:p text:style-name="No_20_Spacing"><text:span text:style-name="T11"><text:s text:c="4"/></text:span><text:span text:style-name="T2">- В Московской области проживают люди разных национальностей, у которых свой язык, своя история, обычаи, песни, танцы, своя литература. Каждый культурный человек должен знать, уважать язык, обычаи, литературу своих соседей. Мы попытаемся рассказать вам понемногу обо всех нас и доказать, что все мы разные, но все мы можем жить дружно в одном <text:s/>коллективе.</text:span></text:p>
      <text:p text:style-name="P3"/>
      <text:p text:style-name="P58">Проблема.</text:p>
      <text:p text:style-name="P6"><text:span text:style-name="T11"><text:s text:c="5"/>Наш класс – это маленькая семья. </text:span><text:span text:style-name="T12">Семья - это маленькая модель общества, в котором мы живем, наша «малая родина». Именно в семье человек учится любить, заботиться, согласовывать свои интересы с интересами других людей. Именно в семье человек учится коллективным отношениям, коммуникациям с другими – тому, что ему будет жизненно необходимо в обществе.</text:span><text:span text:style-name="T10"> </text:span><text:span text:style-name="T12"><text:line-break/>В нашем классе объединены несколько культур, образов мыслей. Однако такая «разношерстность» - повод только для гордости, но ни в коем случае не для конфликтов. Ведь самое главное, что все мы близкие люди, что мы любим друг друга. А это значит, что мы должны быть готовы всегда принять и понять родного человека, прийти ему на помощь в нужную минуту, поддержать и словом, и делом.</text:span><text:span text:style-name="T22"><text:line-break/></text:span></text:p>
      <text:p text:style-name="P7"><text:span text:style-name="T16">Тема:</text:span><text:span text:style-name="T11"> Мы - интернациональный класс.<text:tab/></text:span></text:p>
      <text:p text:style-name="Standard"><text:span text:style-name="T16">Объект исследования: </text:span><text:span text:style-name="T11">ученики 3Б класса</text:span></text:p>
      <text:p text:style-name="Standard"><text:span text:style-name="T16">Предмет исследования: </text:span><text:span text:style-name="T11">взаимоотношения детей в классе: дружба и взаимопомощь.</text:span></text:p>
      <text:p text:style-name="P4">Цель исследования.</text:p>
      <text:p text:style-name="No_20_Spacing"><text:span text:style-name="T11"><text:s text:c="6"/>Ф</text:span><text:span text:style-name="T3">ормировать представление о культурном богатстве и дружественных отношениях народов России.</text:span></text:p>
      <text:p text:style-name="P20"/>
      <text:p text:style-name="P4">Гипотеза.</text:p>
      <text:p text:style-name="P3"><text:s text:c="5"/>Что будет, если люди будут жить в мире и согласии на Земле?</text:p>
      <text:p text:style-name="P58">Задачи:</text:p>
      <text:list xml:id="list2485877996244762644" text:style-name="WWNum1">
        <text:list-item>
          <text:p text:style-name="P25">Формировать систему ценностных понятий: дружба, культура, толерантность, терпимость, прощение, взаимовыручка.</text:p>
        </text:list-item>
        <text:list-item>
          <text:p text:style-name="P25"><text:s/>Содействовать формированию дружного коллектива.</text:p>
        </text:list-item>
        <text:list-item>
          <text:p text:style-name="P55">Формировать умение находить нужную информацию в разных источниках, анализировать ее и делать выводы.</text:p>
        </text:list-item>
        <text:list-item>
          <text:p text:style-name="P55">Находить полезную информацию.</text:p>
        </text:list-item>
        <text:list-item>
          <text:p text:style-name="P55">Развивать умение кратко излагать свои мысли устно и письменно.</text:p>
        </text:list-item>
      </text:list>
      <text:p text:style-name="No_20_Spacing"><text:span text:style-name="T5">Методы исследования:</text:span><text:span text:style-name="T2"> анализ, синтез, обобщение. </text:span></text:p>
      <text:p text:style-name="P6"><text:span text:style-name="T16">Новизна исследования</text:span><text:span text:style-name="T11"> <text:s/></text:span></text:p>
      <text:p text:style-name="Standard"><text:span text:style-name="T16">База исследования:</text:span><text:span text:style-name="T11"> городская библиотека, школьный кабинет информатики, </text:span><text:span text:style-name="T20">Internet</text:span><text:span text:style-name="T11">.</text:span></text:p>
      <text:p text:style-name="No_20_Spacing"><text:soft-page-break/><text:span text:style-name="T5">Этапы исследования: </text:span><text:span text:style-name="T2">Теоретический (январь),</text:span><text:span text:style-name="T5"> </text:span><text:span text:style-name="T2">практический (февраль), аналитический (март).</text:span></text:p>
      <text:p text:style-name="P1"/>
      <text:p text:style-name="P4"/>
      <text:p text:style-name="P4"/>
      <text:p text:style-name="P4"/>
      <text:p text:style-name="P4">Глава 1. Много стран на нашей планете.</text:p>
      <text:p text:style-name="P58">1.1. Наш интернациональный 3Б. </text:p>
      <text:p text:style-name="No_20_Spacing">     <text:span text:style-name="T2">Много стран на нашей планете. Разные люди живут в этих странах по своим собственным законам. А наша большая страна называется Россия. Много людей живет в ней, много народов. Но все они живут единой семьей, помогая друг другу. Потому что у нашей Родины такой смысл – жить и работать вместе, помогать друг другу, уважать и любить друг друга.</text:span></text:p>
      <text:p text:style-name="P26">Всех людей , живущих в нашей стране можно назвать россиянами . Но национальности у них разные. Россия - единое многонациональное демократическое государство. Её населяют более 180 национальностей , народностей , и этнических групп . И все они составляют единую дружную семью . Русские , татары , мордва , чеченцы , башкиры , чуваши , ингуши и другие народы . Независимо от численности населения или места проживания нет и не может быть основных или второстепенных народов . Независимо от национальности все они являются равноправными гражданами России, россиянами .Так об этом и записано в Конституции Российской Федерации.</text:p>
      <text:p text:style-name="No_20_Spacing"><text:span text:style-name="T2">Мы - ученики <text:s/>гимназии <text:s/>№ 16 города Люберцы Московской области. <text:s/>В нашем классе учатся дети разных национальностей: русские, украинцы, армяне, узбеки, киргизы, таджики. </text:span><text:span text:style-name="T23">Все мы <text:s/></text:span><text:span text:style-name="T4">отличаемся друг от друга национальным или родным языком, национальными одеждами, обычаями, традициями, национальной кухней, праздниками, песнями, танцами, музыкальными инструментами, или, точнее говоря, культурой, а также внешностью и характером. Но </text:span><text:span text:style-name="T8">главное – не наши различия, а наше сходство – все мы люди, все мы одинаково переживаем боль, все мы стремимся к любви, нуждаемся в поддержке и одобрении. А наши различия – национальные, культурные, физические или внутренние – это наше достоинство, наша индивидуальность, которая должна вызывать у других интерес, а не отторжение или агрессию. </text:span></text:p>
      <text:p text:style-name="No_20_Spacing"><text:span text:style-name="T6">1.2</text:span><text:span text:style-name="T8">. </text:span><text:span text:style-name="T6">Россия.</text:span></text:p>
      <text:p text:style-name="No_20_Spacing"><text:span text:style-name="T7">Россия самая большая страна в мире. В России больше всего полей, лесов. У нас самые большие запасы природных ресурсов. В нашей стране много музеев, галерей и памятников истории. <text:s/></text:span><text:span text:style-name="T2">Россия - дружная многонациональная семья равноправных народов. И мы должны об этом помнить , никого не унижать и не оскорблять. Действительно, в России люди говорят на 100 национальных языках. Каждый народ говорит на своём языке совершенно не похожем на язык соседнего . Но все мы прекрасно понимаем <text:s/>друг друга, потому что <text:s/>говорим на русском языке .<text:line-break/><text:line-break/>Конституцией Российской Федерации русский язык признан государственным языком. Он наиболее распространён в России , но не только потому , что русских </text:span><text:soft-page-break/><text:span text:style-name="T2">в стране большинство . Этот язык помогает людям разных национальностей общаться друг с другом.</text:span></text:p>
      <text:p text:style-name="P17"/>
      <text:p text:style-name="P17"><text:s/>Шопенгауэр говорил : «Самый распространенный вид гордости - это национальная гордость». Каждый человек , живущий на планете , испытывает чувство гордости за свою Родину , свой народ , свою землю и её историю. Россия объединила людей разных национальностей , и все они любят её и гордятся своей страной , желают её процветания .</text:p>
      <text:p text:style-name="No_20_Spacing"><text:span text:style-name="T2"/></text:p>
      <text:p text:style-name="P19">1.3. <text:s/>Киргизия.</text:p>
      <text:p text:style-name="P16"><text:span text:style-name="T18">Кирги́зская Респу́блика</text:span><text:span text:style-name="T13">- </text:span><text:span text:style-name="apple-converted-space"><text:span text:style-name="T13"> </text:span></text:span><text:a xlink:type="simple" xlink:href="http://ru.wikipedia.org/wiki/Государство"><text:span text:style-name="T24">государство</text:span></text:a><text:span text:style-name="apple-converted-space"><text:span text:style-name="T13"> </text:span></text:span><text:span text:style-name="T13">на востоке</text:span><text:span text:style-name="apple-converted-space"><text:span text:style-name="T13"> </text:span></text:span><text:a xlink:type="simple" xlink:href="http://ru.wikipedia.org/wiki/Средняя_Азия"><text:span text:style-name="T24">Средней Азии</text:span></text:a><text:span text:style-name="T13">, главным образом в пределах западной и центральной части</text:span><text:span text:style-name="apple-converted-space"><text:span text:style-name="T13"> </text:span></text:span><text:a xlink:type="simple" xlink:href="http://ru.wikipedia.org/wiki/Тянь-Шань"><text:span text:style-name="T24">Тянь-Шаня</text:span></text:a><text:span text:style-name="apple-converted-space"><text:span text:style-name="T13"> </text:span></text:span><text:span text:style-name="T13">и северной </text:span><text:span text:style-name="T13">части</text:span><text:span text:style-name="apple-converted-space"><text:span text:style-name="T13"> </text:span></text:span><text:a xlink:type="simple" xlink:href="http://ru.wikipedia.org/wiki/Памир"><text:span text:style-name="T24">Памира</text:span></text:a><text:span text:style-name="T13"> граничит на севере с</text:span><text:span text:style-name="apple-converted-space"><text:span text:style-name="T13"> </text:span></text:span><text:a xlink:type="simple" xlink:href="http://ru.wikipedia.org/wiki/Казахстан"><text:span text:style-name="T24">Казахстаном</text:span></text:a><text:span text:style-name="T13">, на западе — с</text:span><text:span text:style-name="apple-converted-space"><text:span text:style-name="T13"> </text:span></text:span><text:a xlink:type="simple" xlink:href="http://ru.wikipedia.org/wiki/Узбекистан"><text:span text:style-name="T24">Узбекистаном</text:span></text:a><text:span text:style-name="T13">, на юго-западе — с </text:span><text:a xlink:type="simple" xlink:href="http://ru.wikipedia.org/wiki/Таджикистан"><text:span text:style-name="T24">Таджикистаном</text:span></text:a><text:span text:style-name="T13">, на юго-востоке и востоке — с </text:span><text:a xlink:type="simple" xlink:href="http://ru.wikipedia.org/wiki/Китай"><text:span text:style-name="T24">Китаем</text:span></text:a><text:span text:style-name="T13">. Столица Киргизии- город Бишкек. </text:span></text:p>
      <text:p text:style-name="P46">Киргизия не имеет выхода к морю. Более трёх четвертей территории Киргизии занимают горы. Пик Победы, высотой 7439 м — наивысшая точка страны (самый северный семитысячник на Земле \со стороны Китая Пик Победы называется гора Томур). <text:line-break/>Территория Киргизии расположена в пределах двух горных систем. Северо-восточная её часть, бо́льшая по площади, лежит в пределах Тянь-Шаня, юго-западная — в пределах Памиро-Алая. Государственные границы Киргизии проходят главным образом по гребням горных хребтов. Лишь на севере, северо-западе и юго-западе, в густонаселённых Чуйской, Таласской и Ферганской долинах, — по подножиям гор и предгорным равнинам. <text:line-break/></text:p>
      <text:p text:style-name="P19">1.4. <text:s/>Узбекистан. </text:p>
      <text:p text:style-name="P28">Узбекистан – государство, расположенное в центральной части Средней Азии. Столица Узбекистана- город Ташкент.</text:p>
      <text:p text:style-name="No_20_Spacing"><text:span text:style-name="T1">История узбекского народа тесно связана с историей других тюркских народов Центральной Азии и выходит за пределы нынешнего Узбекистана. Появление первых государств на территории Узбекистана относится к VIII—VII векам до нашей эры, когда были созданы такие государства как:</text:span><text:span text:style-name="apple-converted-space"><text:span text:style-name="T1"> </text:span></text:span><text:a xlink:type="simple" xlink:href="http://ru.wikipedia.org/wiki/Хорезм"><text:span text:style-name="T26">Хорезм</text:span></text:a><text:span text:style-name="apple-converted-space"><text:span text:style-name="T1"> </text:span></text:span><text:span text:style-name="T1">и</text:span><text:span text:style-name="apple-converted-space"><text:span text:style-name="T1"> </text:span></text:span><text:a xlink:type="simple" xlink:href="http://ru.wikipedia.org/wiki/Бактрия"><text:span text:style-name="T26">Бактрия</text:span></text:a><text:span text:style-name="T1">. Древнейшими городами на территории современного Узбекистана являются</text:span><text:span text:style-name="apple-converted-space"><text:span text:style-name="T1"> </text:span></text:span><text:a xlink:type="simple" xlink:href="http://ru.wikipedia.org/wiki/Ташкент"><text:span text:style-name="T26">Ташкент</text:span></text:a><text:span text:style-name="T1">,</text:span><text:span text:style-name="apple-converted-space"><text:span text:style-name="T1"> </text:span></text:span><text:a xlink:type="simple" xlink:href="http://ru.wikipedia.org/wiki/Бухара"><text:span text:style-name="T26">Бухара</text:span></text:a><text:span text:style-name="T1">,</text:span><text:span text:style-name="apple-converted-space"><text:span text:style-name="T1"> </text:span></text:span><text:a xlink:type="simple" xlink:href="http://ru.wikipedia.org/wiki/Самарканд"><text:span text:style-name="T26">Самарканд</text:span></text:a><text:span text:style-name="T1">,</text:span><text:span text:style-name="apple-converted-space"><text:span text:style-name="T1"> </text:span></text:span><text:a xlink:type="simple" xlink:href="http://ru.wikipedia.org/wiki/Хива"><text:span text:style-name="T26">Хива</text:span></text:a><text:span text:style-name="T1">,</text:span><text:span text:style-name="apple-converted-space"><text:span text:style-name="T1"> </text:span></text:span><text:a xlink:type="simple" xlink:href="http://ru.wikipedia.org/wiki/Шахрисябз"><text:span text:style-name="T26">Шахрисябз</text:span></text:a><text:span text:style-name="T1">,</text:span><text:span text:style-name="apple-converted-space"><text:span text:style-name="T1"> </text:span></text:span></text:p>
      <text:p text:style-name="No_20_Spacing"><text:a xlink:type="simple" xlink:href="http://ru.wikipedia.org/wiki/Карши"><text:span text:style-name="T26">Карши</text:span></text:a><text:span text:style-name="T1">,</text:span><text:span text:style-name="apple-converted-space"><text:span text:style-name="T1"> </text:span></text:span><text:a xlink:type="simple" xlink:href="http://ru.wikipedia.org/wiki/Термез"><text:span text:style-name="T26">Термез</text:span></text:a><text:span text:style-name="apple-converted-space"><text:span text:style-name="T1"> </text:span></text:span><text:span text:style-name="T1">и </text:span><text:a xlink:type="simple" xlink:href="http://ru.wikipedia.org/wiki/Маргилан"><text:span text:style-name="T26">Маргилан</text:span></text:a><text:span text:style-name="T1">.</text:span></text:p>
      <text:p text:style-name="P17">Бухарская область одна из областей Республики Узбекистана. Возраст Бухары превышает 2500 лет. С возникновением города связаны различные легенды и предания. Расцвет города начался когда Бухара была выбрана столицей государства при Исмаиле Самани (892—907). <text:line-break/>В X веке Бухара стала сосредоточием высокой культуры. Здесь работали многие учёные, известные всему миру, писатели, художники, такие как историк Наршахи, поэты Рудаки,Дакики, медик и математик, энциклопедист Абу Али ибн Сина <text:soft-page-break/>(Авиценна) Абу́ Али́ Хусе́йн ибн Абдалла́х ибн Си́на[1] , или Авице́нна. Архитектурные ансамбли Пои Калян, Ляби-хауз, Гаукушон, Бахауддин Накшбанд, Чор-Бакр, Тошмачит, мавзолей Саманидов и другие являются лучшими образцами творений средневековых зодчих. В Бухаре сохранилось также множество памятников жилой архитектуры и дворцов, бань и торговых сооружений. <text:line-break/></text:p>
      <text:p text:style-name="P19">1.5. Дагестан.</text:p>
      <text:p text:style-name="P16"><text:span text:style-name="T18">Респу́блика Дагеста́н</text:span><text:span text:style-name="T13"> — республика в составе</text:span><text:span text:style-name="apple-converted-space"><text:span text:style-name="T13"> </text:span></text:span><text:a xlink:type="simple" xlink:href="http://ru.wikipedia.org/wiki/Россия"><text:span text:style-name="T24">Российской Федерации</text:span></text:a><text:span text:style-name="T13">,</text:span><text:span text:style-name="apple-converted-space"><text:span text:style-name="T13"> </text:span></text:span><text:a xlink:type="simple" xlink:href="http://ru.wikipedia.org/wiki/Федеративное_устройство_России"><text:span text:style-name="T24">самый южный субъект Российской Федерации</text:span></text:a><text:span text:style-name="T13">, входит в состав</text:span><text:span text:style-name="apple-converted-space"><text:span text:style-name="T13"> </text:span></text:span><text:a xlink:type="simple" xlink:href="http://ru.wikipedia.org/wiki/Северо-Кавказский_федеральный_округ_Российской_Федерации"><text:span text:style-name="T24">Северо-Кавказского федерального округа</text:span></text:a><text:span text:style-name="T13">.</text:span></text:p>
      <text:p text:style-name="P16"><text:span text:style-name="T13">Образована</text:span><text:span text:style-name="apple-converted-space"><text:span text:style-name="T13"> </text:span></text:span><text:a xlink:type="simple" xlink:href="http://ru.wikipedia.org/wiki/20_января"><text:span text:style-name="T24">20 января</text:span></text:a><text:span text:style-name="apple-converted-space"><text:span text:style-name="T13"> </text:span></text:span><text:a xlink:type="simple" xlink:href="http://ru.wikipedia.org/wiki/1921_год"><text:span text:style-name="T24">1921 года</text:span></text:a><text:span text:style-name="T13">. </text:span><text:a xlink:type="simple" xlink:href="http://ru.wikipedia.org/wiki/Столица"><text:span text:style-name="T24">Столица</text:span></text:a><text:span text:style-name="T13"> — город</text:span><text:span text:style-name="apple-converted-space"><text:span text:style-name="T13"> </text:span></text:span><text:a xlink:type="simple" xlink:href="http://ru.wikipedia.org/wiki/Махачкала"><text:span text:style-name="T24">Махачкала</text:span></text:a><text:span text:style-name="T13">.</text:span></text:p>
      <text:p text:style-name="P16"><text:span text:style-name="T13">Территория Дагестана граничит с </text:span><text:a xlink:type="simple" xlink:href="http://ru.wikipedia.org/wiki/Азербайджан"><text:span text:style-name="T24">Азербайджаном</text:span></text:a><text:span text:style-name="apple-converted-space"><text:span text:style-name="T13"> </text:span></text:span><text:span text:style-name="T13">на юге, с</text:span><text:span text:style-name="apple-converted-space"><text:span text:style-name="T13"> </text:span></text:span><text:a xlink:type="simple" xlink:href="http://ru.wikipedia.org/wiki/Грузия"><text:span text:style-name="T24">Грузией</text:span></text:a><text:span text:style-name="apple-converted-space"><text:span text:style-name="T13"> </text:span></text:span><text:span text:style-name="T13">на юго-западе, также с</text:span><text:span text:style-name="apple-converted-space"><text:span text:style-name="T13"> </text:span></text:span><text:a xlink:type="simple" xlink:href="http://ru.wikipedia.org/wiki/Чечня"><text:span text:style-name="T24">Чеченской Республикой</text:span></text:a><text:span text:style-name="apple-converted-space"><text:span text:style-name="T13"> </text:span></text:span><text:span text:style-name="T13">на западе, со</text:span><text:span text:style-name="apple-converted-space"><text:span text:style-name="T13"> </text:span></text:span><text:a xlink:type="simple" xlink:href="http://ru.wikipedia.org/wiki/Ставропольский_край"><text:span text:style-name="T24">Ставропольским краем</text:span></text:a><text:span text:style-name="apple-converted-space"><text:span text:style-name="T13"> </text:span></text:span><text:span text:style-name="T13">на северо-западе и с</text:span><text:span text:style-name="apple-converted-space"><text:span text:style-name="T13"> </text:span></text:span><text:a xlink:type="simple" xlink:href="http://ru.wikipedia.org/wiki/Калмыкия"><text:span text:style-name="T24">Республикой Калмыкия</text:span></text:a><text:span text:style-name="T13"> на севере.</text:span></text:p>
      <text:p text:style-name="P16"><text:span text:style-name="T11">Дагестан расположен в северо-восточной части Кавказа, вдоль побережья Каспийского моря. В северной части республики — низменность, в южной — предгорья и горы </text:span><text:a xlink:type="simple" xlink:href="http://ru.wikipedia.org/wiki/Большой_Кавказ"><text:span text:style-name="T25">Большого Кавказа</text:span></text:a><text:span text:style-name="T11">. Протяженность территории с севера на юг составляет около 400 км, с запада на восток — примерно 200 км. Дагестан на севере граничит со Ставропольским краем и Калмыкией, на западе с Чеченской Республикой и Грузией, на юге с Азербайджаном. По суше и Каспийскому морю проходят границы с пятью государствами — Азербайджаном, Грузией, Казахстаном, Туркменией и Ираном.</text:span></text:p>
      <text:p text:style-name="P19"/>
      <text:p text:style-name="P19">1.6. Азербайджан.</text:p>
      <text:p text:style-name="P16"><text:span text:style-name="T17">Азербайджа́н</text:span><text:span text:style-name="T11">, официальное название —</text:span><text:span text:style-name="apple-converted-space"><text:span text:style-name="T11"> </text:span></text:span><text:span text:style-name="T17">Азербайджа́нская Респу́блика</text:span><text:span text:style-name="apple-converted-space"><text:span text:style-name="T11"> </text:span></text:span><text:span text:style-name="T11"> —</text:span><text:a xlink:type="simple" xlink:href="http://ru.wikipedia.org/wiki/Государство"><text:span text:style-name="T25">государство</text:span></text:a><text:span text:style-name="T11">, расположенное в восточной части </text:span><text:a xlink:type="simple" xlink:href="http://ru.wikipedia.org/wiki/Закавказье"><text:span text:style-name="T25">Закавказья</text:span></text:a><text:span text:style-name="T11">, в Передней Азии и на Ближнем Востоке, а также, по мнению некоторых источников, частично и в Восточной Европе. Омывается водами</text:span><text:span text:style-name="apple-converted-space"><text:span text:style-name="T11"> </text:span></text:span><text:a xlink:type="simple" xlink:href="http://ru.wikipedia.org/wiki/Каспийское_море"><text:span text:style-name="T25">Каспийского моря</text:span></text:a><text:span text:style-name="T11">. Имеет сухопутную границу с</text:span><text:span text:style-name="apple-converted-space"><text:span text:style-name="T11"> </text:span></text:span><text:a xlink:type="simple" xlink:href="http://ru.wikipedia.org/wiki/Россия"><text:span text:style-name="T25">Россией</text:span></text:a><text:span text:style-name="T11">,</text:span><text:span text:style-name="apple-converted-space"><text:span text:style-name="T11"> </text:span></text:span><text:a xlink:type="simple" xlink:href="http://ru.wikipedia.org/wiki/Грузия"><text:span text:style-name="T25">Грузией</text:span></text:a><text:span text:style-name="T11">, </text:span><text:a xlink:type="simple" xlink:href="http://ru.wikipedia.org/wiki/Армения"><text:span text:style-name="T25">Арменией</text:span></text:a><text:span text:style-name="T11"> и</text:span><text:span text:style-name="apple-converted-space"><text:span text:style-name="T11"> </text:span></text:span><text:a xlink:type="simple" xlink:href="http://ru.wikipedia.org/wiki/Иран"><text:span text:style-name="T25">Ираном</text:span></text:a><text:span text:style-name="T11">.</text:span><text:span text:style-name="apple-converted-space"><text:span text:style-name="T11"> </text:span></text:span></text:p>
      <text:p text:style-name="P16"><text:a xlink:type="simple" xlink:href="http://ru.wikipedia.org/wiki/Нахичеванская_Автономная_Республика"><text:span text:style-name="T25">Нахичеванская Автономная Республика</text:span></text:a><text:span text:style-name="T11"> граничит с Арменией на северо-востоке, Ираном на юго-западе,</text:span><text:span text:style-name="apple-converted-space"><text:span text:style-name="T11"> </text:span></text:span><text:a xlink:type="simple" xlink:href="http://ru.wikipedia.org/wiki/Турция"><text:span text:style-name="T25">Турцией</text:span></text:a><text:span text:style-name="apple-converted-space"><text:span text:style-name="T11"> </text:span></text:span><text:span text:style-name="T11">на северо-западе.</text:span></text:p>
      <text:p text:style-name="P16"><text:span text:style-name="T11">Население составляет более 9 миллионов человек, территория — 86 600 км², по обоим этим показателям является крупнейшей страной</text:span><text:span text:style-name="apple-converted-space"><text:span text:style-name="T11"> </text:span></text:span><text:a xlink:type="simple" xlink:href="http://ru.wikipedia.org/wiki/Закавказье"><text:span text:style-name="T25">региона</text:span></text:a><text:span text:style-name="T11">. Столица —</text:span><text:span text:style-name="apple-converted-space"><text:span text:style-name="T11"> </text:span></text:span><text:a xlink:type="simple" xlink:href="http://ru.wikipedia.org/wiki/Баку"><text:span text:style-name="T25">Баку</text:span></text:a><text:span text:style-name="T11">. Государственный язык —</text:span><text:a xlink:type="simple" xlink:href="http://ru.wikipedia.org/wiki/Азербайджанский_язык"><text:span text:style-name="T25">азербайджанский</text:span></text:a><text:span text:style-name="T11">. Большинство населения исповедует</text:span><text:span text:style-name="apple-converted-space"><text:span text:style-name="T11"> </text:span></text:span><text:a xlink:type="simple" xlink:href="http://ru.wikipedia.org/wiki/Ислам"><text:span text:style-name="T25">ислам</text:span></text:a><text:span text:style-name="T11">.</text:span></text:p>
      <text:p text:style-name="P19"/>
      <text:p text:style-name="P19">1.7. Армения.</text:p>
      <text:p text:style-name="P19"/>
      <text:p text:style-name="P16"><text:span text:style-name="T18">Арме́ния</text:span><text:span text:style-name="T13"> —</text:span><text:span text:style-name="apple-converted-space"><text:span text:style-name="T13"> </text:span></text:span><text:a xlink:type="simple" xlink:href="http://ru.wikipedia.org/wiki/Государство"><text:span text:style-name="T24">государство</text:span></text:a><text:span text:style-name="apple-converted-space"><text:span text:style-name="T13"> </text:span></text:span><text:span text:style-name="T13">в</text:span><text:span text:style-name="apple-converted-space"><text:span text:style-name="T13"> </text:span></text:span><text:a xlink:type="simple" xlink:href="http://ru.wikipedia.org/wiki/Закавказье"><text:span text:style-name="T24">Закавказье</text:span></text:a><text:span text:style-name="T13">, расположена на севере географического региона</text:span><text:span text:style-name="apple-converted-space"><text:span text:style-name="T13"> </text:span></text:span><text:a xlink:type="simple" xlink:href="http://ru.wikipedia.org/wiki/Передняя_Азия"><text:span text:style-name="T24">Передняя Азия</text:span></text:a><text:span text:style-name="apple-converted-space"><text:span text:style-name="T13"> </text:span></text:span><text:span text:style-name="T13">и северо-востоке</text:span><text:a xlink:type="simple" xlink:href="http://ru.wikipedia.org/wiki/Армянское_нагорье"><text:span text:style-name="T24">Армянского нагорья</text:span></text:a><text:span text:style-name="T13">.</text:span><text:span text:style-name="apple-converted-space"><text:span text:style-name="T13"> </text:span></text:span><text:a xlink:type="simple" xlink:href="http://ru.wikipedia.org/wiki/Не_имеющие_выхода_к_морю_государства"><text:span text:style-name="T24">Выхода к морю не имеет</text:span></text:a><text:span text:style-name="T13">. Граничит с</text:span><text:span text:style-name="apple-converted-space"><text:span text:style-name="T13"> </text:span></text:span><text:a xlink:type="simple" xlink:href="http://ru.wikipedia.org/wiki/Азербайджан"><text:span text:style-name="T24">Азербайджаном</text:span></text:a><text:span text:style-name="apple-converted-space"><text:span text:style-name="T13"> </text:span></text:span><text:span text:style-name="T13">и</text:span><text:span text:style-name="apple-converted-space"><text:span text:style-name="T13"> </text:span></text:span><text:a xlink:type="simple" xlink:href="http://ru.wikipedia.org/wiki/Нагорно-Карабахская_Республика"><text:span text:style-name="T24">Нагорно-Карабахской Республикой (НКР)</text:span></text:a><text:span text:style-name="apple-converted-space"><text:span text:style-name="T13"> </text:span></text:span><text:span text:style-name="T13">на </text:span><text:soft-page-break/><text:span text:style-name="T13">востоке. На юго-западе с</text:span><text:span text:style-name="apple-converted-space"><text:span text:style-name="T13"> </text:span></text:span><text:a xlink:type="simple" xlink:href="http://ru.wikipedia.org/wiki/Нахичеванская_Автономная_Республика"><text:span text:style-name="T24">Нахичеванской АР</text:span></text:a><text:span text:style-name="T13">, входящей в состав</text:span><text:span text:style-name="apple-converted-space"><text:span text:style-name="T13"> </text:span></text:span><text:a xlink:type="simple" xlink:href="http://ru.wikipedia.org/wiki/Азербайджан"><text:span text:style-name="T24">Азербайджана</text:span></text:a><text:span text:style-name="T13">. С</text:span><text:span text:style-name="apple-converted-space"><text:span text:style-name="T13"> </text:span></text:span><text:a xlink:type="simple" xlink:href="http://ru.wikipedia.org/wiki/Иран"><text:span text:style-name="T24">Ираном</text:span></text:a><text:span text:style-name="apple-converted-space"><text:span text:style-name="T13"> </text:span></text:span><text:span text:style-name="T13">на юге, с</text:span><text:span text:style-name="apple-converted-space"><text:span text:style-name="T13"> </text:span></text:span><text:a xlink:type="simple" xlink:href="http://ru.wikipedia.org/wiki/Турция"><text:span text:style-name="T24">Турцией</text:span></text:a><text:span text:style-name="apple-converted-space"><text:span text:style-name="T13"> </text:span></text:span><text:span text:style-name="T13">на западе и с</text:span><text:span text:style-name="apple-converted-space"><text:span text:style-name="T13"> </text:span></text:span><text:a xlink:type="simple" xlink:href="http://ru.wikipedia.org/wiki/Грузия"><text:span text:style-name="T24">Грузией</text:span></text:a><text:span text:style-name="apple-converted-space"><text:span text:style-name="T13"> </text:span></text:span><text:span text:style-name="T13">на севере.</text:span></text:p>
      <text:p text:style-name="P47">Население Армении составляет 3 018 854 человека, территория — 29 743 км². <text:s/></text:p>
      <text:p text:style-name="P16"><text:span text:style-name="T13">Столица —</text:span><text:span text:style-name="apple-converted-space"><text:span text:style-name="T13"> </text:span></text:span><text:a xlink:type="simple" xlink:href="http://ru.wikipedia.org/wiki/Ереван"><text:span text:style-name="T24">Ереван</text:span></text:a><text:span text:style-name="T13">. Государственный язык —</text:span><text:a xlink:type="simple" xlink:href="http://ru.wikipedia.org/wiki/Армянский_язык"><text:span text:style-name="T24">армянский</text:span></text:a><text:span text:style-name="T13">.</text:span></text:p>
      <text:p text:style-name="P16"><text:a xlink:type="simple" xlink:href="http://ru.wikipedia.org/wiki/Унитарное_государство"><text:span text:style-name="T24">Унитарное государство</text:span></text:a><text:span text:style-name="T13">,</text:span><text:span text:style-name="apple-converted-space"><text:span text:style-name="T13"> </text:span></text:span><text:a xlink:type="simple" xlink:href="http://ru.wikipedia.org/wiki/Президентская_республика"><text:span text:style-name="T24">президентская республика</text:span></text:a><text:span text:style-name="T13">. Подразделяется на 10 областей и город Ереван.</text:span></text:p>
      <text:p text:style-name="P16"><text:span text:style-name="T13">Около 98,7 % населения исповедует </text:span><text:a xlink:type="simple" xlink:href="http://ru.wikipedia.org/wiki/Христианство"><text:span text:style-name="T24">христианство</text:span></text:a><text:span text:style-name="T13">.</text:span></text:p>
      <text:p text:style-name="P29"/>
      <text:p text:style-name="P29">Глава 2. «Построй корабль из добрых дел и плыви». А. Рудаки</text:p>
      <text:p text:style-name="P58">2.1. Мы в мире, мир в нас.</text:p>
      <text:p text:style-name="P3">Мир – это вселенная. Мир – это наша земля. Это наша страна. Наш город. Наша школа. Мир – это все мы. Как разнообразен мир вокруг нас. Как интересен и противоречив мир во всех нас.</text:p>
      <text:p text:style-name="P6"><text:span text:style-name="T11"><text:s text:c="3"/>Мы все такие разные: взрослые и дети, блондины и брюнеты, добрые и злые, толстенькие и худые, лысые и с косичками, умные и не очень. И все мы должны жить и понимать друг друга. Существует такое красивое слово «толерантность».  В каждом человеке должны присутствовать моральные принципы, без них человек не является человеком. К этим принципам относятся нравственность человека, благородность, честолюбие, великодушие, и, конечно же, человек должен быть толерантным.<text:line-break/><text:line-break/>    Что же такое толерантность? Толерантность – это терпимость человека к чему – то другому, например, к другой национальности, вере, другому поведению, другим обычаям. Если человек обладает толерантностью, то он является благородным человеком. У этого человека высокая культура, он гуманен. Толерантность проявляется тогда, когда человек готов помочь любому, будь он оборванец, или обладатель другого цвета кожи, или его вера отличается от нашей веры.</text:span><text:span text:style-name="apple-converted-space"><text:span text:style-name="T11"> </text:span></text:span></text:p>
      <text:p text:style-name="P1">Описывать толерантность довольно трудно возможно из-за того, что в разных языках она определяется по - разному. В английском языке толерантность – «готовность и способность воспринимать без протеста личность», во французском языке – это «уважение свободы другого, его образа мысли». В арабском <text:s/>- толерантность – это «прощение, снисхождение. Сострадание, терпение», в персидском – «готовность к примирению». Русский словарь трактует это слово как терпимость – способность терпеть что – то или кого – то. Быть выдержанным, уметь мириться с существованием кого – либо, считаться с мнением других, быть снисходительными.</text:p>
      <text:p text:style-name="P1">Мы считаем, <text:s/>человек ,обладающий толерантным отношением, должен обладать такими качествами как:</text:p>
      <text:list xml:id="list1847038887349038635" text:style-name="WWNum4">
        <text:list-item>
          <text:p text:style-name="P31">уважение;</text:p>
        </text:list-item>
        <text:list-item>
          <text:p text:style-name="P31">милосердие;</text:p>
        </text:list-item>
        <text:list-item>
          <text:p text:style-name="P31">миролюбие;</text:p>
        </text:list-item>
        <text:list-item>
          <text:p text:style-name="P31"><text:soft-page-break/>великодушие;</text:p>
        </text:list-item>
        <text:list-item>
          <text:p text:style-name="P31">сострадание.</text:p>
        </text:list-item>
      </text:list>
      <text:p text:style-name="P1">Мы задали себе вопрос: а все ли мы обладаем этими качествам? Все ли мы можем спокойно выслушать друг друга? Поддержать в трудную минуту, понять друг друга, разрешить конфликты мирным путем?</text:p>
      <text:p text:style-name="P60">Конечно, не всегда: бывает так, что мы ссоримся, не можем выслушать друг друга до конца, не уступаем в играх товарищам.</text:p>
      <text:p text:style-name="P1">Мы призадумались:</text:p>
      <text:list xml:id="list2132256639208802184" text:style-name="WWNum6">
        <text:list-item>
          <text:p text:style-name="P32">А можем ли мы изменить себя? </text:p>
        </text:list-item>
        <text:list-item>
          <text:p text:style-name="P32">Можем ли воспитать в себе те качества, о которых говорим?</text:p>
        </text:list-item>
        <text:list-item>
          <text:p text:style-name="P32">Как мы можем это сделать?</text:p>
        </text:list-item>
      </text:list>
      <text:p text:style-name="P1">Мы решили начать с того, что стали говорить друг другу только добрые слова. <text:s/> Всегда очень приятно слышать, когда о нас говорят добрые и</text:p>
      <text:p text:style-name="Standard"><text:span text:style-name="T11">хорошие слова. Затем мы составили для себя п</text:span><text:span text:style-name="T19">равила толерантного общения:</text:span></text:p>
      <text:list xml:id="list6399948601276378843" text:style-name="WWNum5">
        <text:list-item>
          <text:list>
            <text:list-item>
              <text:p text:style-name="P37">Уважай <text:s/>собеседника.</text:p>
            </text:list-item>
            <text:list-item>
              <text:p text:style-name="P37">Старайся понять, то о чём говорят другие.</text:p>
            </text:list-item>
            <text:list-item>
              <text:p text:style-name="P37">Отстаивай своё мнение тактично.</text:p>
            </text:list-item>
            <text:list-item>
              <text:p text:style-name="P37">Будь справедливым, готовым признать правоту другого.</text:p>
            </text:list-item>
            <text:list-item>
              <text:p text:style-name="P36"><text:span text:style-name="T14">Стремись учитывать интересы других</text:span><text:span text:style-name="T27">. </text:span></text:p>
            </text:list-item>
          </text:list>
        </text:list-item>
        <text:list-item>
          <text:p text:style-name="P34">Все знают, что нужно жить дружно, но <text:s/>иногда трудно сдержаться, когда мы видим недостатки других. Иногда у нас возникает ощущение, что к нам придираются. В школе, <text:s/>как и везде, все <text:s/>мы разные: есть маленькие, большие, худые, полные, русские, <text:s/>казахи, армяне, цыгане. Почему мы иногда смеёмся друг над другом? Настоящая толерантность проявляется, прежде всего, в поведении человека. <text:s text:c="2"/>В том, с каким чувством мы принимаем привычки других людей. Все люди по-разному относятся к тем, кто на них не похож, кто выглядит или мыслит иначе, верит в других богов, принадлежат к другой национальности. Кто-то равнодушен, кто-то пытается понять, принять. А кто-то, напротив, не принимает то, что ему чуждо. Называют это сейчас <text:s/>по-разному: расизм, нацизм, экстремизм….</text:p>
        </text:list-item>
        <text:list-item>
          <text:p text:style-name="P35"><text:soft-page-break/><text:span text:style-name="T10">В произведениях разных авторов мы читаем, что</text:span><text:span text:style-name="T21"> <text:s/></text:span><text:span text:style-name="T10">во время Великой Отечественной войны, когда фашисты захватили русские города, многие россияне были эвакуированы на юг, куда война ещё не дошла. Их радушно принимали люди других национальностей: таджики, узбеки, грузины, армяне. Русским предоставляли жильё, обеспечивали едой, одеждой и другими необходимыми вещами. Люди не смотрели на то, что беженцы были не их национальности, с другим цветом глаз и кожи! И поэтому наша страна победила в такой тяжёлой и страшной войне. Люди помогали друг другу, не давали погибнуть слабым, все вместе объединились против общего врага – фашистов. </text:span></text:p>
        </text:list-item>
        <text:list-item>
          <text:p text:style-name="P34"><text:s text:c="4"/>Раньше проблема толерантности не стояла так остро, как сейчас. В условиях появления свободы выбора у каждого человека – как одеваться, как вести себя, во что верить – общество превратилось в массу совершенно не похожих друг на друга людей.</text:p>
        </text:list-item>
        <text:list-item>
          <text:p text:style-name="P34">Мы <text:s/>считаем, что неправильно делить людей по национальному или религиозному признаку. Разве есть разница, где человек родился, и какую веру он исповедует? </text:p>
        </text:list-item>
        <text:list-item>
          <text:p text:style-name="P34">Чем мы <text:s/>отличаемся друг от друга? Две руки, две ноги и голова, все то же, что и у других. Все мы люди, это наше главное сходство, это то, за что мы должны уважать друг друга. <text:s text:c="2"/>Значит, <text:s/>мы не отличаемся ничем! </text:p>
        </text:list-item>
      </text:list>
      <text:p text:style-name="P13">2.2. Дружба никогда границ не знает,<text:line-break/> <text:s text:c="6"/>Нет преград для дружбы никаких.<text:line-break/> <text:s text:c="6"/>Дружба на Земле объединяет. <text:s text:c="6"/></text:p>
      <text:p text:style-name="P11"><text:span text:style-name="T16"><text:s text:c="7"/>Всех детей – и белых, и цветных</text:span><text:span text:style-name="T11">.</text:span></text:p>
      <text:p text:style-name="P12">О дружбе говорили во все времена, о ней письменно и устно излагали свои мысли поэты и писатели, учёные и философы, крестьяне и дворяне. Например, философ Сократ писал так: “Никакое общение между людьми невозможно без дружбы”. </text:p>
      <text:p text:style-name="P12">Что же такое дружба? В Толковом словаре приводится такое определение дружбы: Дружба - это близкие отношения, основанные на взаимном доверии, привязанности, общности интересов. В словаре В.Даля Дружба – это “бескорыстная стойкая приязнь”. </text:p>
      <text:p text:style-name="P12"><text:soft-page-break/>У нас в классе есть памятка «Правила друзей». Мы всегда обращаемся к ней, когда не знаем, как выйти из трудной ситуации.</text:p>
      <text:list xml:id="list6923331797810809180" text:style-name="WWNum3">
        <text:list-item>
          <text:p text:style-name="P65"> Помогай другу: если умеешь что-то делать, научи и его; если он попал в беду, помоги ему, чем можешь.</text:p>
        </text:list-item>
        <text:list-item>
          <text:p text:style-name="P65">Делись с друзьями: если у тебя есть интересные игрушки, книги, поделись с другими ребятами, у которых их нет. Играй с ними так, чтобы не брать себе самое лучшее.</text:p>
        </text:list-item>
        <text:list-item>
          <text:p text:style-name="P65"> Останови друга, если он делает что – то плохое. Хорошо дружить – значит говорить друг другу только правду; если друг в чем-то по отношению к тебе не прав, скажи ему об этом – не таи зла на него.</text:p>
        </text:list-item>
        <text:list-item>
          <text:p text:style-name="P64"><text:span text:style-name="T11">Не ссорься с друзьями: старайся работать и играть с ними мирно, не спорь по пустякам; не зазнавайся, если у тебя что-то хорошо получается; не завидуй </text:span><text:span text:style-name="T11">друзьям – надо радоваться их успехам; если поступил плохо, не стесняйся в этом признаться и исправиться.</text:span></text:p>
        </text:list-item>
        <text:list-item>
          <text:p text:style-name="P65">Умей принять помощь, советы и замечания других ребят.</text:p>
        </text:list-item>
      </text:list>
      <text:p text:style-name="P33"><text:s text:c="4"/>Когда-то наши бабушки и дедушки <text:s/>жили в одной стране и называлась она – Советским Союзом. Они рассказывают ,что все народы были дружны , уважали друг друга, дружили. Ездили друг к другу в санатории, на экскурсии. Дети встречались в лагере «Артек». Это было место, куда приезжали лучшие ученики разных национальностей. Почему сейчас всё изменилось ? Ну, не один президент <text:s/>у всех <text:s/>малых народов, а у каждого свой. Это же не повод для прекращения дружбы! </text:p>
      <text:p text:style-name="P38"><text:s text:c="3"/>Просто нужно ко всем относиться, так, как мы хотели бы, чтобы относились к нам, и тогда среди нас не будет «чужих»? <text:s/>У каждой национальности найдутся <text:s/>плохие люди, с которыми нежелательно иметь встречу вечером на улице. Просто нужно к человеку относиться, как к человеку, жить по человечески и не важно, какой мы национальности – русские, казахи, чеченцы , азербайджанцы <text:s/>или узбеки. <text:s text:c="2"/></text:p>
      <text:p text:style-name="P12"/>
      <text:p text:style-name="P13"/>
      <text:p text:style-name="P3"/>
      <text:p text:style-name="P5">Вывод:</text:p>
      <text:p text:style-name="P56"><text:s text:c="4"/></text:p>
      <text:p text:style-name="P56">Мы пришли к выводу: все мы живем в одном мире, где много стран и много разных людей, где каждый по-своему дружит, так давайте жить дружно! <text:s/>Выходит толерантность <text:s/>– это дружба, уважение. Давайте вместе бороться с насилием, <text:soft-page-break/>понимать друг друга, чтобы строить мирное будущее. Если мы <text:s/>сейчас <text:s/>задумаемся об этом, то на Земле не будет войн, террористических актов. И тогда будет мир на нашей планете, и выживет человечество, и будем все спокойны за наше будущее и будем радоваться каждому новому дню с голубым небом, ярким солнцем. <text:s/>Мы <text:s/>толерантно относимся ко всем людям и призываем всех окружающихся быть такими же.</text:p>
      <text:p text:style-name="P10"><text:span text:style-name="T15">Толерантность нужна для того, чтобы в обществе был порядок, с толерантностью не будет насилия. Благодаря толерантности на земле будет мир, а если на земле будет мир, значит, не будет войны, значит, люди будут счастливы. Каждый день перед нами встает выбор, проявить терпимость по отношению к другому человеку </text:span><text:span text:style-name="T15">или нет. Если хотя бы каждый из нас будет проявлять больше толерантности, тогда жизнь станет лучше. Все зависит от нашего поведения, и его исправить можем только мы сами, без помощи других, изменив свои принципы и ценности.</text:span></text:p>
      <text:p text:style-name="P5"/>
      <text:p text:style-name="P5"/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submenu-table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ipa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алика</meta:initial-creator>
    <dc:creator>Малика Ибрагимова</dc:creator>
    <meta:editing-cycles>11</meta:editing-cycles>
    <meta:creation-date>2014-02-23T18:38:00</meta:creation-date>
    <dc:date>2014-06-06T15:53:50.43</dc:date>
    <meta:editing-duration>PT37M11S</meta:editing-duration>
    <meta:generator>OpenOffice/4.0.0$Win32 OpenOffice.org_project/400m3$Build-9702</meta:generator>
    <meta:document-statistic meta:table-count="0" meta:image-count="0" meta:object-count="0" meta:page-count="11" meta:paragraph-count="120" meta:word-count="2746" meta:character-count="19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