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5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08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4092in" fo:margin-right="0in" fo:text-indent="-0.3086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gradient" draw:fill-gradient-name="a83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gradient" draw:fill-gradient-name="a7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gradient" draw:fill-gradient-name="a76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44092in" fo:margin-right="0in" fo:text-indent="-0.3086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1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5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06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2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3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0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42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8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12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4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92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1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color="#2da2bf" fo:font-family="StarSymbol" fo:font-size="45%"/>
      </text:list-level-style-bullet>
      <text:list-level-style-bullet text:level="2" text:bullet-char="●">
        <style:list-level-properties text:space-before="0.42675in" text:min-label-width="0.35433in"/>
        <style:text-properties fo:color="#2da2bf" fo:font-family="StarSymbol" fo:font-size="45%"/>
      </text:list-level-style-bullet>
      <text:list-level-style-bullet text:level="3" text:bullet-char="●">
        <style:list-level-properties text:space-before="0.71335in" text:min-label-width="0.35433in"/>
        <style:text-properties fo:color="#2da2bf" fo:font-family="StarSymbol" fo:font-size="45%"/>
      </text:list-level-style-bullet>
      <text:list-level-style-bullet text:level="4" text:bullet-char="●">
        <style:list-level-properties text:space-before="1.05507in" text:min-label-width="0.35433in"/>
        <style:text-properties fo:color="#2da2bf" fo:font-family="StarSymbol" fo:font-size="45%"/>
      </text:list-level-style-bullet>
      <text:list-level-style-bullet text:level="5" text:bullet-char="●">
        <style:list-level-properties text:space-before="1.33064in" text:min-label-width="0.35433in"/>
        <style:text-properties fo:color="#2da2bf" fo:font-family="StarSymbol" fo:font-size="45%"/>
      </text:list-level-style-bullet>
      <text:list-level-style-bullet text:level="6" text:bullet-char="●">
        <style:list-level-properties text:space-before="1.60622in" text:min-label-width="0.35433in"/>
        <style:text-properties fo:color="#2da2bf" fo:font-family="StarSymbol" fo:font-size="45%"/>
      </text:list-level-style-bullet>
      <text:list-level-style-bullet text:level="7" text:bullet-char="●">
        <style:list-level-properties text:space-before="1.88179in" text:min-label-width="0.35433in"/>
        <style:text-properties fo:color="#2da2bf" fo:font-family="StarSymbol" fo:font-size="45%"/>
      </text:list-level-style-bullet>
      <text:list-level-style-bullet text:level="8" text:bullet-char="●">
        <style:list-level-properties text:space-before="2.15737in" text:min-label-width="0.35433in"/>
        <style:text-properties fo:color="#2da2bf" fo:font-family="StarSymbol" fo:font-size="45%"/>
      </text:list-level-style-bullet>
      <text:list-level-style-bullet text:level="9" text:bullet-char="●">
        <style:list-level-properties text:space-before="2.43294in" text:min-label-width="0.35433in"/>
        <style:text-properties fo:color="#2da2bf" fo:font-family="StarSymbol" fo:font-size="45%"/>
      </text:list-level-style-bullet>
    </text:list-style>
    <text:list-style style:name="a74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72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1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9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color="#2da2bf" fo:font-family="StarSymbol" fo:font-size="45%"/>
      </text:list-level-style-bullet>
      <text:list-level-style-bullet text:level="2" text:bullet-char="●">
        <style:list-level-properties text:space-before="0.42675in" text:min-label-width="0.35433in"/>
        <style:text-properties fo:color="#2da2bf" fo:font-family="StarSymbol" fo:font-size="45%"/>
      </text:list-level-style-bullet>
      <text:list-level-style-bullet text:level="3" text:bullet-char="●">
        <style:list-level-properties text:space-before="0.71335in" text:min-label-width="0.35433in"/>
        <style:text-properties fo:color="#2da2bf" fo:font-family="StarSymbol" fo:font-size="45%"/>
      </text:list-level-style-bullet>
      <text:list-level-style-bullet text:level="4" text:bullet-char="●">
        <style:list-level-properties text:space-before="1.05507in" text:min-label-width="0.35433in"/>
        <style:text-properties fo:color="#2da2bf" fo:font-family="StarSymbol" fo:font-size="45%"/>
      </text:list-level-style-bullet>
      <text:list-level-style-bullet text:level="5" text:bullet-char="●">
        <style:list-level-properties text:space-before="1.33064in" text:min-label-width="0.35433in"/>
        <style:text-properties fo:color="#2da2bf" fo:font-family="StarSymbol" fo:font-size="45%"/>
      </text:list-level-style-bullet>
      <text:list-level-style-bullet text:level="6" text:bullet-char="●">
        <style:list-level-properties text:space-before="1.60622in" text:min-label-width="0.35433in"/>
        <style:text-properties fo:color="#2da2bf" fo:font-family="StarSymbol" fo:font-size="45%"/>
      </text:list-level-style-bullet>
      <text:list-level-style-bullet text:level="7" text:bullet-char="●">
        <style:list-level-properties text:space-before="1.88179in" text:min-label-width="0.35433in"/>
        <style:text-properties fo:color="#2da2bf" fo:font-family="StarSymbol" fo:font-size="45%"/>
      </text:list-level-style-bullet>
      <text:list-level-style-bullet text:level="8" text:bullet-char="●">
        <style:list-level-properties text:space-before="2.15737in" text:min-label-width="0.35433in"/>
        <style:text-properties fo:color="#2da2bf" fo:font-family="StarSymbol" fo:font-size="45%"/>
      </text:list-level-style-bullet>
      <text:list-level-style-bullet text:level="9" text:bullet-char="●">
        <style:list-level-properties text:space-before="2.43294in" text:min-label-width="0.35433in"/>
        <style:text-properties fo:color="#2da2bf" fo:font-family="StarSymbol" fo:font-size="45%"/>
      </text:list-level-style-bullet>
    </text:list-style>
    <text:list-style style:name="a77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7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756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03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826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0" draw:style-name="a711" draw:master-page-name="Master1-Layout6-titleOnly-Только-заголовок" presentation:presentation-page-layout-name="Master1-PPL6">
        <draw:frame draw:id="id119" presentation:style-name="a715" draw:name="Заголовок 3" svg:x="0.55122in" svg:y="0.33108in" svg:width="9.92188in" svg:height="5.37758in" presentation:class="title" presentation:placeholder="false">
          <draw:text-box>
            <text:p text:style-name="a714" text:class-names="" text:cond-style-name=""><text:span text:style-name="a712" text:class-names="">Трудовое воспитание в подростковом возрасте</text:span><text:span text:style-name="a713" text:class-names=""/></text:p>
          </draw:text-box>
          <svg:desc/>
        </draw:frame>
      </draw:page>
      <draw:page draw:name="Slide11" draw:style-name="a716" draw:master-page-name="Master1-Layout7-blank-Пустой-слайд" presentation:presentation-page-layout-name="Master1-PPL7">
        <draw:frame draw:id="id120" presentation:style-name="a719" draw:name="Заголовок 1" svg:x="0in" svg:y="0.32986in" svg:width="9.92188in" svg:height="1.38021in" presentation:class="title" presentation:placeholder="false">
          <draw:text-box>
            <text:p text:style-name="a718" text:class-names="" text:cond-style-name=""><text:span text:style-name="a717" text:class-names="">Трудовое воспитание</text:span></text:p>
          </draw:text-box>
          <svg:desc/>
        </draw:frame>
        <draw:frame draw:id="id121" presentation:style-name="a725" draw:name="Текст 2" svg:x="0in" svg:y="1.93403in" svg:width="9.92188in" svg:height="2.28819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0" text:class-names="">Задача – приобретение обучающимся знаний о предметах, средствах и процессах труда,<text:s text:c="1"/></text:span><text:span text:style-name="a721" text:class-names="">общетрудовых</text:span><text:span text:style-name="a722" text:class-names=""> и специальных умений и навыков, необходимых для выполнения производственного труда и овладение какой – либо профессией.</text:span></text:p>
              </text:list-item>
            </text:list>
          </draw:text-box>
          <svg:desc/>
        </draw:frame>
        <draw:frame draw:id="id122" presentation:style-name="a729" draw:name="Текст 3" svg:x="0in" svg:y="4.43924in" svg:width="9.92188in" svg:height="2.28646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Методы трудового воспитания – упражнения, эксперементы, лабораторно – практические работы, решение технических задач.</text:span></text:p>
              </text:list-item>
            </text:list>
          </draw:text-box>
          <svg:desc/>
        </draw:frame>
        <draw:frame draw:id="id123" draw:style-name="a732" draw:name="TextBox 4" svg:x="8.26772in" svg:y="5.69409in" svg:width="0.26772in" svg:height="0.37913in">
          <draw:text-box>
            <text:p text:style-name="a731" text:class-names="" text:cond-style-name=""><text:span text:style-name="a730" text:class-names=""/></text:p>
          </draw:text-box>
          <svg:desc/>
        </draw:frame>
        <presentation:notes draw:style-name="a735">
          <draw:page-thumbnail draw:page-number="2" svg:x="1.21007in" svg:y="0.88889in" svg:width="5.84549in" svg:height="4.38368in" presentation:class="page" draw:id="id124" presentation:style-name="a733" draw:name="Образ слайда 1">
            <svg:desc/>
          </draw:page-thumbnail>
          <draw:frame draw:id="id125" presentation:style-name="a734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736" draw:master-page-name="Master1-Layout2-obj-Заголовок-и-объект" presentation:presentation-page-layout-name="Master1-PPL2">
        <draw:frame draw:id="id126" presentation:style-name="a749" draw:name="Содержимое 2" svg:x="0.31472in" svg:y="1.53497in" svg:width="10.15711in" svg:height="6.21276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формирование у учащихся положительного отношения к труду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развитие познавательного интереса к знаниям, потребности в творческом труде, стремление применять знания на практике.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воспитание высоких моральных качеств, трудолюбия, долга и ответственности, целеустремленности и предприимчивости, деловитости и честности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вооружение учащихся разнообразными трудовыми умениями и навыками, формирование основ культуры умственного и физического труда.</text:span></text:p>
              </text:list-item>
            </text:list>
          </draw:text-box>
          <svg:desc/>
        </draw:frame>
        <draw:frame draw:id="id127" presentation:style-name="a752" draw:name="Заголовок 1" svg:x="0.55122in" svg:y="0.33108in" svg:width="9.92188in" svg:height="1.37789in" presentation:class="title" presentation:placeholder="false">
          <draw:text-box>
            <text:p text:style-name="a751" text:class-names="" text:cond-style-name=""><text:span text:style-name="a750" text:class-names="">Задачи трудового воспитания</text:span></text:p>
          </draw:text-box>
          <svg:desc/>
        </draw:frame>
      </draw:page>
      <draw:page draw:name="Slide3" draw:style-name="a753" draw:master-page-name="Master1-Layout2-obj-Заголовок-и-объект" presentation:presentation-page-layout-name="Master1-PPL2">
        <draw:frame draw:id="id128" presentation:style-name="a760" draw:name="Содержимое 2" svg:x="0.55122in" svg:y="1.78575in" svg:width="9.92188in" svg:height="5.4560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Умственный труд является наиболее напряженным, требует больших волевых усилий, терпения, усидчивости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В процессе физического труда создаются условия для проявления детьми нравственных качеств, коллективизма, взаимопомощи, уважении к людям и результатам их деятельности.</text:span></text:p>
              </text:list-item>
            </text:list>
          </draw:text-box>
          <svg:desc/>
        </draw:frame>
        <draw:frame draw:id="id129" presentation:style-name="a763" draw:name="Заголовок 1" svg:x="0.55122in" svg:y="0.33108in" svg:width="9.92188in" svg:height="1.37789in" presentation:class="title" presentation:placeholder="false">
          <draw:text-box>
            <text:p text:style-name="a762" text:class-names="" text:cond-style-name=""><text:span text:style-name="a761" text:class-names="">Учебный труд школьника</text:span></text:p>
          </draw:text-box>
          <svg:desc/>
        </draw:frame>
      </draw:page>
      <draw:page draw:name="Slide4" draw:style-name="a765" draw:master-page-name="Master1-Layout6-titleOnly-Только-заголовок" presentation:presentation-page-layout-name="Master1-PPL6">
        <draw:frame draw:id="id130" presentation:style-name="a768" draw:name="Заголовок 1" svg:x="0.55097in" svg:y="0.32953in" svg:width="9.92108in" svg:height="5.06413in" presentation:class="title" presentation:placeholder="false">
          <draw:text-box>
            <text:p text:style-name="a767" text:class-names="" text:cond-style-name=""><text:span text:style-name="a766" text:class-names="">Задачи трудового обучения и воспитания детей решаются комплексно в домашнем труде, кружковой работе и на занятиях дополнительного образования.</text:span></text:p>
          </draw:text-box>
          <svg:desc/>
        </draw:frame>
      </draw:page>
      <draw:page draw:name="Slide5" draw:style-name="a769" draw:master-page-name="Master1-Layout2-obj-Заголовок-и-объект" presentation:presentation-page-layout-name="Master1-PPL2">
        <draw:frame draw:id="id131" presentation:style-name="a782" draw:name="Содержимое 3" svg:x="0.55122in" svg:y="1.78575in" svg:width="9.92188in" svg:height="5.4560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Сочетание общественной значимости труда с личными интересами школьника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Доступность и посильность трудовой деятельности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Разумная требовательность в осуществлении трудовой деятельности учащихся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Сочетание коллективных и индивидуальных форм трудовой деятельности.</text:span></text:p>
              </text:list-item>
            </text:list>
          </draw:text-box>
          <svg:desc/>
        </draw:frame>
        <draw:frame draw:id="id132" presentation:style-name="a785" draw:name="Заголовок 2" svg:x="0.55122in" svg:y="0.33108in" svg:width="9.92188in" svg:height="1.37789in" presentation:class="title" presentation:placeholder="false">
          <draw:text-box>
            <text:p text:style-name="a784" text:class-names="" text:cond-style-name=""><text:span text:style-name="a783" text:class-names="">Трудовое обучение</text:span></text:p>
          </draw:text-box>
          <svg:desc/>
        </draw:frame>
      </draw:page>
      <draw:page draw:name="Slide6" draw:style-name="a786" draw:master-page-name="Master1-Layout2-obj-Заголовок-и-объект" presentation:presentation-page-layout-name="Master1-PPL2">
        <draw:frame draw:id="id133" presentation:style-name="a796" draw:name="Содержимое 2" svg:x="0.55122in" svg:y="1.78575in" svg:width="9.92188in" svg:height="5.4560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Выбранная профессия должна приносить радость и удовольствие.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Профессия должна быть социально значимая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desc/>
        </draw:frame>
        <draw:frame draw:id="id134" presentation:style-name="a799" draw:name="Заголовок 1" svg:x="0.55122in" svg:y="0.33108in" svg:width="9.92188in" svg:height="1.37789in" presentation:class="title" presentation:placeholder="false">
          <draw:text-box>
            <text:p text:style-name="a798" text:class-names="" text:cond-style-name=""><text:span text:style-name="a797" text:class-names="">Профессиональная ориентация</text:span></text:p>
          </draw:text-box>
          <svg:desc/>
        </draw:frame>
      </draw:page>
      <draw:page draw:name="Slide7" draw:style-name="a800" draw:master-page-name="Master1-Layout2-obj-Заголовок-и-объект" presentation:presentation-page-layout-name="Master1-PPL2">
        <draw:frame draw:id="id135" presentation:style-name="a819" draw:name="Содержимое 2" svg:x="0.55122in" svg:y="1.78575in" svg:width="9.92188in" svg:height="5.4560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Профессиональное просвещение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Профессиональная диагностика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Профессиональная консультация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Профессиональный отбор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Профессиональная адаптация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desc/>
        </draw:frame>
        <draw:frame draw:id="id136" presentation:style-name="a822" draw:name="Заголовок 1" svg:x="0.55122in" svg:y="0.33108in" svg:width="9.92188in" svg:height="1.37789in" presentation:class="title" presentation:placeholder="false">
          <draw:text-box>
            <text:p text:style-name="a821" text:class-names="" text:cond-style-name=""><text:span text:style-name="a820" text:class-names="">Система профессиональной ориентации</text:span></text:p>
          </draw:text-box>
          <svg:desc/>
        </draw:frame>
      </draw:page>
      <draw:page draw:name="Slide8" draw:style-name="a823" draw:master-page-name="Master1-Layout2-obj-Заголовок-и-объект" presentation:presentation-page-layout-name="Master1-PPL2">
        <draw:frame draw:id="id137" presentation:style-name="a830" draw:name="Содержимое 2" svg:x="0.55122in" svg:y="1.78575in" svg:width="9.92188in" svg:height="5.4560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Профессиональная диагностика – изучаются особенности высшей нервной деятельности, состояние его здоровья, интересы, мотивы, ценностные ориентации, установки в выборе профессии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Профессиональные консультации – в установлении соответствия между требованиями, предъявляемые человеку к профессии и его индивидуально – психологические особенности.</text:span></text:p>
              </text:list-item>
            </text:list>
          </draw:text-box>
          <svg:desc/>
        </draw:frame>
        <draw:frame draw:id="id138" presentation:style-name="a833" draw:name="Заголовок 1" svg:x="0.55122in" svg:y="0.33108in" svg:width="9.92188in" svg:height="1.37789in" presentation:class="title" presentation:placeholder="false">
          <draw:text-box>
            <text:p text:style-name="a832" text:class-names="" text:cond-style-name=""><text:span text:style-name="a831" text:class-names="">Работа психолога в школе</text:span></text:p>
          </draw:text-box>
          <svg:desc/>
        </draw:frame>
      </draw:page>
      <draw:page draw:name="Slide9" draw:style-name="a835" draw:master-page-name="Master1-Layout6-titleOnly-Только-заголовок" presentation:presentation-page-layout-name="Master1-PPL6">
        <draw:frame draw:id="id139" presentation:style-name="a838" draw:name="Заголовок 1" svg:x="0.31472in" svg:y="0in" svg:width="9.92087in" svg:height="7.34785in" presentation:class="title" presentation:placeholder="false">
          <draw:text-box>
            <text:p text:style-name="a837" text:class-names="" text:cond-style-name=""><text:span text:style-name="a836" text:class-names="">Спасибо за внимание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82in" svg:y="2.11277in" svg:width="9.37066in" svg:height="2.20579in"/>
      <presentation:placeholder presentation:object="subtitle" svg:x="0.82682in" svg:y="4.35381in" svg:width="9.37066in" svg:height="1.44625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2" style:display-name="Заголовок и объект">
      <presentation:placeholder presentation:object="object" svg:x="0.55122in" svg:y="1.78575in" svg:width="9.92188in" svg:height="5.45608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55122in" svg:y="0.33108in" svg:width="9.92188in" svg:height="1.37789in"/>
    </style:presentation-page-layout>
    <style:presentation-page-layout style:name="Master1-PPL3" style:display-name="Заголовок раздела">
      <presentation:placeholder presentation:object="title" svg:x="0.87092in" svg:y="1.27749in" svg:width="9.37066in" svg:height="2.20463in"/>
      <presentation:placeholder presentation:object="outline" svg:x="4.72935in" svg:y="3.5342in" svg:width="5.51215in" svg:height="1.75388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4" style:display-name="Два объекта">
      <presentation:placeholder presentation:object="object" svg:x="0.55122in" svg:y="1.78575in" svg:width="4.86907in" svg:height="5.45608in"/>
      <presentation:placeholder presentation:object="object" svg:x="5.60402in" svg:y="1.78575in" svg:width="4.86907in" svg:height="5.45608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55122in" svg:y="0.33108in" svg:width="9.92188in" svg:height="1.37789in"/>
    </style:presentation-page-layout>
    <style:presentation-page-layout style:name="Master1-PPL5" style:display-name="Сравнение">
      <presentation:placeholder presentation:object="title" svg:x="0.55122in" svg:y="0.32916in" svg:width="9.92188in" svg:height="1.37789in"/>
      <presentation:placeholder presentation:object="outline" svg:x="0.55122in" svg:y="6.52203in" svg:width="4.87098in" svg:height="0.9186in"/>
      <presentation:placeholder presentation:object="outline" svg:x="5.6002in" svg:y="6.52203in" svg:width="4.8729in" svg:height="0.9186in"/>
      <presentation:placeholder presentation:object="object" svg:x="0.55122in" svg:y="1.74111in" svg:width="4.87098in" svg:height="4.75182in"/>
      <presentation:placeholder presentation:object="object" svg:x="5.60019in" svg:y="1.74111in" svg:width="4.8729in" svg:height="4.75182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6" style:display-name="Только заголовок"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55122in" svg:y="0.33108in" svg:width="9.92188in" svg:height="1.37789in"/>
    </style:presentation-page-layout>
    <style:presentation-page-layout style:name="Master1-PPL7" style:display-name="Пустой слайд"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8" style:display-name="Объект с подписью">
      <presentation:placeholder presentation:object="title" svg:x="1.10243in" svg:y="5.87901in" svg:width="9.02027in" svg:height="0.55116in"/>
      <presentation:placeholder presentation:object="outline" svg:x="5.32841in" svg:y="6.45561in" svg:width="4.7919in" svg:height="1.10232in"/>
      <presentation:placeholder presentation:object="object" svg:x="1.10243in" svg:y="0.33069in" svg:width="9.01788in" svg:height="5.51157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9" style:display-name="Рисунок с подписью">
      <presentation:placeholder presentation:object="outline" svg:x="1.37591in" svg:y="6.56205in" svg:width="8.63571in" svg:height="0.78145in"/>
      <presentation:placeholder presentation:object="graphic" svg:x="0.27561in" svg:y="0.22901in" svg:width="10.47309in" svg:height="5.29111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27561in" svg:y="5.86493in" svg:width="9.73601in" svg:height="0.6783in"/>
    </style:presentation-page-layout>
    <style:presentation-page-layout style:name="Master1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78575in" svg:width="9.92188in" svg:height="5.28744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11" style:display-name="Вертикальный заголовок и текст">
      <presentation:placeholder presentation:object="title" svg:x="8.25137in" svg:y="0.33108in" svg:width="2.14298in" svg:height="6.74211in"/>
      <presentation:placeholder presentation:object="outline" svg:x="0.55122in" svg:y="0.33108in" svg:width="7.62514in" svg:height="6.74211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208" draw:style="linear" draw:angle="1800" draw:start-color="#1389a6" draw:end-color="#50b8da" draw:start-intensity="100%" draw:end-intensity="100%"/>
    <draw:gradient draw:name="a554" draw:style="linear" draw:angle="1800" draw:start-color="#1389a6" draw:end-color="#50b8da" draw:start-intensity="100%" draw:end-intensity="100%"/>
    <draw:gradient draw:name="a764" draw:style="radial" draw:cx="65%" draw:cy="0%" draw:start-color="#a0a0a0" draw:end-color="#b3b3b3" draw:start-intensity="100%" draw:end-intensity="100%"/>
    <draw:gradient draw:name="a558" draw:style="linear" draw:angle="1800" draw:start-color="#1389a6" draw:end-color="#50b8da" draw:start-intensity="100%" draw:end-intensity="100%"/>
    <draw:gradient draw:name="a834" draw:style="radial" draw:cx="65%" draw:cy="0%" draw:start-color="#a0a0a0" draw:end-color="#b3b3b3" draw:start-intensity="100%" draw:end-intensity="100%"/>
    <draw:gradient draw:name="a63" draw:style="axial" draw:angle="400" draw:start-color="#4abbe0" draw:end-color="#007897" draw:start-intensity="100%" draw:end-intensity="100%"/>
    <draw:gradient draw:name="a171" draw:style="radial" draw:cx="65%" draw:cy="0%" draw:start-color="#a0a0a0" draw:end-color="#b3b3b3" draw:start-intensity="100%" draw:end-intensity="100%"/>
    <draw:gradient draw:name="a517" draw:style="radial" draw:cx="65%" draw:cy="0%" draw:start-color="#a0a0a0" draw:end-color="#b3b3b3" draw:start-intensity="100%" draw:end-intensity="100%"/>
    <draw:gradient draw:name="a380" draw:style="radial" draw:cx="65%" draw:cy="0%" draw:start-color="#a0a0a0" draw:end-color="#b3b3b3" draw:start-intensity="100%" draw:end-intensity="100%"/>
    <draw:gradient draw:name="a227" draw:style="radial" draw:cx="65%" draw:cy="0%" draw:start-color="#a0a0a0" draw:end-color="#b3b3b3" draw:start-intensity="100%" draw:end-intensity="100%"/>
    <draw:gradient draw:name="a710" draw:style="radial" draw:cx="65%" draw:cy="0%" draw:start-color="#a0a0a0" draw:end-color="#b3b3b3" draw:start-intensity="100%" draw:end-intensity="100%"/>
    <draw:gradient draw:name="a204" draw:style="linear" draw:angle="1800" draw:start-color="#1389a6" draw:end-color="#50b8da" draw:start-intensity="100%" draw:end-intensity="100%"/>
    <draw:fill-image draw:name="a390" xlink:href="media/image1.png" xlink:show="embed" xlink:actuate="onLoad"/>
    <draw:fill-image draw:name="a646" xlink:href="media/image1.png" xlink:show="embed" xlink:actuate="onLoad"/>
    <draw:fill-image draw:name="a463" xlink:href="media/image2.png" xlink:show="embed" xlink:actuate="onLoad"/>
    <draw:fill-image draw:name="a120" xlink:href="media/image1.png" xlink:show="embed" xlink:actuate="onLoad"/>
    <draw:fill-image draw:name="a305" xlink:href="media/image2.png" xlink:show="embed" xlink:actuate="onLoad"/>
    <draw:fill-image draw:name="a237" xlink:href="media/image1.png" xlink:show="embed" xlink:actuate="onLoad"/>
    <draw:fill-image draw:name="a586" xlink:href="media/image1.png" xlink:show="embed" xlink:actuate="onLoad"/>
    <draw:fill-image draw:name="a91" xlink:href="media/image3.jpeg" xlink:show="embed" xlink:actuate="onLoad"/>
    <draw:fill-image draw:name="a9" xlink:href="media/image1.png" xlink:show="embed" xlink:actuate="onLoad"/>
    <draw:fill-image draw:name="a433" xlink:href="media/image1.png" xlink:show="embed" xlink:actuate="onLoad"/>
    <draw:fill-image draw:name="a181" xlink:href="media/image1.png" xlink:show="embed" xlink:actuate="onLoad"/>
    <draw:fill-image draw:name="a549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237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319in" svg:stroke-color="#156d83" svg:stroke-opacity="100%" draw:stroke-linejoin="miter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586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graphic" style:name="a588">
      <style:graphic-properties draw:fill="none" draw:stroke="solid" svg:stroke-width="0.01319in" svg:stroke-color="#156d83" svg:stroke-opacity="100%" draw:stroke-linejoin="miter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433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draw:fill="none" draw:stroke="solid" svg:stroke-width="0.01319in" svg:stroke-color="#156d83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draw:fill="none" draw:stroke="non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120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319in" svg:stroke-color="#156d83" svg:stroke-opacity="100%" draw:stroke-linejoin="miter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bitmap" draw:fill-image-name="a305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graphic" style:name="a64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646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draw:fill="none" draw:stroke="solid" svg:stroke-width="0.01319in" svg:stroke-color="#156d83" svg:stroke-opacity="100%" draw:stroke-linejoin="miter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511in" fo:padding-bottom="0.05511in" fo:padding-left="0.22046in" fo:padding-right="0.11023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511in" fo:padding-bottom="0.05511in" fo:padding-left="0.22046in" fo:padding-right="0.11023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gradient" draw:fill-gradient-name="a17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44092in" fo:margin-right="0in" fo:text-indent="-0.308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none"/>
    </style:style>
    <style:style style:family="presentation" style:name="a67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181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none" draw:stroke="solid" svg:stroke-width="0.01319in" svg:stroke-color="#156d83" svg:stroke-opacity="100%" draw:stroke-linejoin="miter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none"/>
    </style:style>
    <style:style style:family="presentation" style:name="a500">
      <style:graphic-properties draw:fill="none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.07716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.02205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5833in" style:font-size-asian="0.45833in" style:font-size-complex="0.45833in" fo:letter-spacing="0in" fo:language="ru" fo:country="RU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5833in" style:font-size-asian="0.45833in" style:font-size-complex="0.45833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gradient" draw:fill-gradient-name="a38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204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20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bitmap" draw:fill-image-name="a91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319in" svg:stroke-color="#156d83" svg:stroke-opacity="100%" draw:stroke-linejoin="miter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none"/>
    </style:style>
    <style:style style:family="graphic" style:name="a54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0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390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solid" svg:stroke-width="0.01319in" svg:stroke-color="#156d83" svg:stroke-opacity="100%" draw:stroke-linejoin="miter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549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none" draw:stroke="solid" svg:stroke-width="0.01319in" svg:stroke-color="#156d83" svg:stroke-opacity="100%" draw:stroke-linejoin="miter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554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55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gradient" draw:fill-gradient-name="a22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1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324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327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341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65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12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34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65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21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12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347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5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60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55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60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47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72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5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47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60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330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33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66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3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66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35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42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33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13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45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66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3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3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4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62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48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65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48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6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9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48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9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</office:automatic-styles>
  <office:master-styles>
    <draw:layer-set>
      <draw:layer draw:name="Master1-bg" draw:protected="true"/>
    </draw:layer-set>
    <style:master-page style:name="Master1-Открытая" style:page-layout-name="pageLayout1" draw:style-name="a0">
      <draw:custom-shape svg:x="0.60194in" svg:y="7.16666in" svg:width="5.95658in" svg:height="1.11036in" draw:id="id0" draw:style-name="a3" draw:name="Полилиния 1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1" draw:style-name="a6" draw:name="Полилиния 11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2" draw:style-name="a10" draw:name="Прямоугольный треугольник 13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3" draw:style-name="a11" draw:name="Прямая соединительная линия 14">
        <svg:desc/>
      </draw:connector>
      <draw:frame draw:id="id4" presentation:style-name="a15" draw:name="Заголовок 8" svg:x="0.55122in" svg:y="0.33108in" svg:width="9.92188in" svg:height="1.37789in" presentation:class="title" presentation:placeholder="false">
        <draw:text-box>
          <text:p text:style-name="a14" text:class-names="" text:cond-style-name=""><text:span text:style-name="a12" text:class-names="">Образец заголовка</text:span><text:span text:style-name="a13" text:class-names=""/></text:p>
        </draw:text-box>
        <svg:desc/>
      </draw:frame>
      <draw:frame draw:id="id5" presentation:style-name="a32" draw:name="Текст 29" svg:x="0.55122in" svg:y="1.78575in" svg:width="9.92188in" svg:height="5.45608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Образец текста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Второй уровень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Пятый уровень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5" draw:name="Дата 9" svg:x="8.11033in" svg:y="7.72482in" svg:width="2.3151in" svg:height="0.44093in" presentation:class="date-time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7" presentation:style-name="a38" draw:name="Нижний колонтитул 21" svg:x="5.28076in" svg:y="7.72482in" svg:width="2.83406in" svg:height="0.44016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8" presentation:style-name="a42" draw:name="Номер слайда 17" svg:x="10.42543in" svg:y="7.72482in" svg:width="0.44097in" svg:height="0.44016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/></text:span><text:span text:style-name="a40" text:class-names=""/></text:p>
        </draw:text-box>
        <svg:desc/>
      </draw:frame>
      <presentation:notes style:page-layout-name="pageLayout2" draw:style-name="a59">
        <draw:page-thumbnail svg:x="1.21063in" svg:y="0.88858in" svg:width="5.84567in" svg:height="4.38425in" presentation:class="page" draw:id="id9" presentation:style-name="a43" draw:name="Образ слайда 1">
          <svg:desc/>
        </draw:page-thumbnail>
        <draw:frame draw:id="id10" presentation:style-name="a46" draw:name="Заметки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Верхний колонтитул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2" presentation:style-name="a52" draw:name="Дата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3" presentation:style-name="a55" draw:name="Нижний колонтитул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4" presentation:style-name="a58" draw:name="Номер слайда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custom-shape svg:x="-0in" svg:y="5.62266in" svg:width="11.03285in" svg:height="0in" draw:id="id15" draw:style-name="a64" draw:name="Прямоугольный треугольник 9"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" presentation:style-name="a68" draw:name="Заголовок 8" svg:x="0.82682in" svg:y="2.11277in" svg:width="9.37066in" svg:height="2.20579in" presentation:class="title" presentation:placeholder="false">
        <draw:text-box>
          <text:p text:style-name="a67" text:class-names="" text:cond-style-name=""><text:span text:style-name="a65" text:class-names="">Образец заголовка</text:span><text:span text:style-name="a66" text:class-names=""/></text:p>
        </draw:text-box>
        <svg:desc/>
      </draw:frame>
      <draw:frame draw:id="id17" presentation:style-name="a72" draw:name="Подзаголовок 16" svg:x="0.82682in" svg:y="4.35381in" svg:width="9.37066in" svg:height="1.44625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desc/>
      </draw:frame>
      <draw:g draw:name="Группа 1" draw:id="id18">
        <svg:desc/>
        <draw:custom-shape svg:x="2.03452in" svg:y="5.97087in" svg:width="8.98978in" svg:height="0.58847in" draw:id="id22" draw:style-name="a85" draw:name="Полилиния 6"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4273in" svg:y="6.31413in" svg:width="10.98157in" svg:height="0.95074in" draw:id="id23" draw:style-name="a88" draw:name="Полилиния 7"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6.02871in" svg:width="11.02431in" svg:height="2.2472in" draw:id="id24" draw:style-name="a92" draw:name="Полилиния 10"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54in" svg:y1="6.02472in" svg:x2="11.02431in" svg:y2="6.97744in" draw:id="id25" draw:style-name="a93" draw:name="Прямая соединительная линия 11">
          <svg:desc/>
        </draw:connector>
      </draw:g>
      <draw:frame draw:id="id19" presentation:style-name="a75" draw:name="Дата 29" svg:x="8.11033in" svg:y="7.72482in" svg:width="2.3151in" svg:height="0.4409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20" presentation:style-name="a78" draw:name="Нижний колонтитул 18" svg:x="5.28076in" svg:y="7.72482in" svg:width="2.83406in" svg:height="0.44016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21" presentation:style-name="a82" draw:name="Номер слайда 26" svg:x="10.42543in" svg:y="7.72482in" svg:width="0.44097in" svg:height="0.44016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desc/>
      </draw:frame>
      <presentation:notes style:page-layout-name="pageLayout2" draw:style-name="a110">
        <draw:page-thumbnail svg:x="1.21063in" svg:y="0.88858in" svg:width="5.84567in" svg:height="4.38425in" presentation:class="page" draw:id="id9" presentation:style-name="a94" draw:name="Образ слайда 1">
          <svg:desc/>
        </draw:page-thumbnail>
        <draw:frame draw:id="id10" presentation:style-name="a97" draw:name="Заметки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11" presentation:style-name="a100" draw:name="Верхний колонтитул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2" presentation:style-name="a103" draw:name="Дата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13" presentation:style-name="a106" draw:name="Нижний колонтитул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4" presentation:style-name="a109" draw:name="Номер слайда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1">
      <draw:custom-shape svg:x="0.60194in" svg:y="7.16666in" svg:width="5.95658in" svg:height="1.11036in" draw:id="id26" draw:layer="Master1-bg" draw:style-name="a114" draw:name="Полилиния 7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27" draw:layer="Master1-bg" draw:style-name="a117" draw:name="Полилиния 8"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28" draw:layer="Master1-bg" draw:style-name="a121" draw:name="Прямоугольный треугольник 9"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29" draw:layer="Master1-bg" draw:style-name="a122" draw:name="Прямая соединительная линия 10">
        <svg:desc/>
      </draw:connector>
      <draw:frame draw:id="id30" presentation:style-name="a139" draw:name="Содержимое 2" svg:x="0.55122in" svg:y="1.78575in" svg:width="9.92188in" svg:height="5.4560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Пятый уровень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42" draw:name="Дата 3" svg:x="8.11033in" svg:y="7.72482in" svg:width="2.3151in" svg:height="0.4409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32" presentation:style-name="a145" draw:name="Нижний колонтитул 4" svg:x="5.28076in" svg:y="7.72482in" svg:width="2.83406in" svg:height="0.44016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33" presentation:style-name="a149" draw:name="Номер слайда 5" svg:x="10.42543in" svg:y="7.72482in" svg:width="0.44097in" svg:height="0.44016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desc/>
      </draw:frame>
      <draw:frame draw:id="id34" presentation:style-name="a153" draw:name="Заголовок 6" svg:x="0.55122in" svg:y="0.33108in" svg:width="9.92188in" svg:height="1.37789in" presentation:class="title" presentation:placeholder="false">
        <draw:text-box>
          <text:p text:style-name="a152" text:class-names="" text:cond-style-name=""><text:span text:style-name="a150" text:class-names="">Образец заголовка</text:span><text:span text:style-name="a151" text:class-names=""/></text:p>
        </draw:text-box>
        <svg:desc/>
      </draw:frame>
      <presentation:notes style:page-layout-name="pageLayout2" draw:style-name="a170">
        <draw:page-thumbnail svg:x="1.21063in" svg:y="0.88858in" svg:width="5.84567in" svg:height="4.38425in" presentation:class="page" draw:id="id9" presentation:style-name="a154" draw:name="Образ слайда 1">
          <svg:desc/>
        </draw:page-thumbnail>
        <draw:frame draw:id="id10" presentation:style-name="a157" draw:name="Заметки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11" presentation:style-name="a160" draw:name="Верхний колонтитул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2" presentation:style-name="a163" draw:name="Дата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13" presentation:style-name="a166" draw:name="Нижний колонтитул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4" presentation:style-name="a169" draw:name="Номер слайда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2">
      <draw:custom-shape svg:x="0.60194in" svg:y="7.16666in" svg:width="5.95658in" svg:height="1.11036in" draw:id="id35" draw:layer="Master1-bg" draw:style-name="a175" draw:name="Полилиния 8"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36" draw:layer="Master1-bg" draw:style-name="a178" draw:name="Полилиния 9"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37" draw:layer="Master1-bg" draw:style-name="a182" draw:name="Прямоугольный треугольник 10"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38" draw:layer="Master1-bg" draw:style-name="a183" draw:name="Прямая соединительная линия 11">
        <svg:desc/>
      </draw:connector>
      <draw:frame draw:id="id39" presentation:style-name="a187" draw:name="Заголовок 1" svg:x="0.87092in" svg:y="1.27749in" svg:width="9.37066in" svg:height="2.20463in" presentation:class="title" presentation:placeholder="false">
        <draw:text-box>
          <text:p text:style-name="a186" text:class-names="" text:cond-style-name=""><text:span text:style-name="a184" text:class-names="">Образец заголовка</text:span><text:span text:style-name="a185" text:class-names=""/></text:p>
        </draw:text-box>
        <svg:desc/>
      </draw:frame>
      <draw:frame draw:id="id40" presentation:style-name="a191" draw:name="Текст 2" svg:x="4.72935in" svg:y="3.5342in" svg:width="5.51215in" svg:height="1.75388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</draw:text-box>
        <svg:desc/>
      </draw:frame>
      <draw:frame draw:id="id41" presentation:style-name="a194" draw:name="Дата 3" svg:x="8.11033in" svg:y="7.72482in" svg:width="2.3151in" svg:height="0.44093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42" presentation:style-name="a197" draw:name="Нижний колонтитул 4" svg:x="5.28076in" svg:y="7.72482in" svg:width="2.83406in" svg:height="0.44016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43" presentation:style-name="a201" draw:name="Номер слайда 5" svg:x="10.42543in" svg:y="7.72482in" svg:width="0.44097in" svg:height="0.44016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</draw:text-box>
        <svg:desc/>
      </draw:frame>
      <draw:custom-shape svg:x="4.3845in" svg:y="3.62311in" svg:width="0.22049in" svg:height="0.27558in" draw:id="id44" draw:style-name="a205" draw:name="Нашивка 6"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4.15975in" svg:y="3.62311in" svg:width="0.22049in" svg:height="0.27558in" draw:id="id45" draw:style-name="a209" draw:name="Нашивка 7"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226">
        <draw:page-thumbnail svg:x="1.21063in" svg:y="0.88858in" svg:width="5.84567in" svg:height="4.38425in" presentation:class="page" draw:id="id9" presentation:style-name="a210" draw:name="Образ слайда 1">
          <svg:desc/>
        </draw:page-thumbnail>
        <draw:frame draw:id="id10" presentation:style-name="a213" draw:name="Заметки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11" presentation:style-name="a216" draw:name="Верхний колонтитул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12" presentation:style-name="a219" draw:name="Дата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3" presentation:style-name="a222" draw:name="Нижний колонтитул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4" presentation:style-name="a225" draw:name="Номер слайда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8">
      <draw:custom-shape svg:x="0.60194in" svg:y="7.16666in" svg:width="5.95658in" svg:height="1.11036in" draw:id="id46" draw:layer="Master1-bg" draw:style-name="a231" draw:name="Полилиния 8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47" draw:layer="Master1-bg" draw:style-name="a234" draw:name="Полилиния 9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48" draw:layer="Master1-bg" draw:style-name="a238" draw:name="Прямоугольный треугольник 10"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49" draw:layer="Master1-bg" draw:style-name="a239" draw:name="Прямая соединительная линия 11">
        <svg:desc/>
      </draw:connector>
      <draw:frame draw:id="id50" presentation:style-name="a256" draw:name="Содержимое 2" svg:x="0.55122in" svg:y="1.78575in" svg:width="4.86907in" svg:height="5.4560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Пятый уровень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73" draw:name="Содержимое 3" svg:x="5.60402in" svg:y="1.78575in" svg:width="4.86907in" svg:height="5.45608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76" draw:name="Дата 4" svg:x="8.11033in" svg:y="7.72482in" svg:width="2.3151in" svg:height="0.44093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3" presentation:style-name="a279" draw:name="Нижний колонтитул 5" svg:x="5.28076in" svg:y="7.72482in" svg:width="2.83406in" svg:height="0.44016in" presentation:class="footer" presentation:placeholder="false">
        <draw:text-box>
          <text:p text:style-name="a278" text:class-names="" text:cond-style-name=""><text:span text:style-name="a277" text:class-names=""/></text:p>
        </draw:text-box>
        <svg:desc/>
      </draw:frame>
      <draw:frame draw:id="id54" presentation:style-name="a283" draw:name="Номер слайда 6" svg:x="10.42543in" svg:y="7.72482in" svg:width="0.44097in" svg:height="0.44016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/></text:span><text:span text:style-name="a281" text:class-names=""/></text:p>
        </draw:text-box>
        <svg:desc/>
      </draw:frame>
      <draw:frame draw:id="id55" presentation:style-name="a287" draw:name="Заголовок 7" svg:x="0.55122in" svg:y="0.33108in" svg:width="9.92188in" svg:height="1.37789in" presentation:class="title" presentation:placeholder="false">
        <draw:text-box>
          <text:p text:style-name="a286" text:class-names="" text:cond-style-name=""><text:span text:style-name="a284" text:class-names="">Образец заголовка</text:span><text:span text:style-name="a285" text:class-names=""/></text:p>
        </draw:text-box>
        <svg:desc/>
      </draw:frame>
      <presentation:notes style:page-layout-name="pageLayout2" draw:style-name="a304">
        <draw:page-thumbnail svg:x="1.21063in" svg:y="0.88858in" svg:width="5.84567in" svg:height="4.38425in" presentation:class="page" draw:id="id9" presentation:style-name="a288" draw:name="Образ слайда 1">
          <svg:desc/>
        </draw:page-thumbnail>
        <draw:frame draw:id="id10" presentation:style-name="a291" draw:name="Заметки 2" svg:x="0.82677in" svg:y="5.55394in" svg:width="6.61378in" svg:height="5.26142in" presentation:class="notes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Верхний колонтитул 3" svg:x="0in" svg:y="0in" svg:width="3.5878in" svg:height="0.5842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2" presentation:style-name="a297" draw:name="Дата 4" svg:x="4.67953in" svg:y="0in" svg:width="3.5878in" svg:height="0.5842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desc/>
        </draw:frame>
        <draw:frame draw:id="id13" presentation:style-name="a300" draw:name="Нижний колонтитул 5" svg:x="0in" svg:y="11.10827in" svg:width="3.5878in" svg:height="0.5842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14" presentation:style-name="a303" draw:name="Номер слайда 6" svg:x="4.67953in" svg:y="11.10827in" svg:width="3.5878in" svg:height="0.58425in" presentation:class="page-number" presentation:placeholder="false">
          <draw:text-box>
            <text:p text:style-name="a302" text:class-names="" text:cond-style-name=""><text:span text:style-name="a30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06">
      <draw:frame draw:id="id56" presentation:style-name="a310" draw:name="Заголовок 1" svg:x="0.55122in" svg:y="0.32916in" svg:width="9.92188in" svg:height="1.37789in" presentation:class="title" presentation:placeholder="false">
        <draw:text-box>
          <text:p text:style-name="a309" text:class-names="" text:cond-style-name=""><text:span text:style-name="a307" text:class-names="">Образец заголовка</text:span><text:span text:style-name="a308" text:class-names=""/></text:p>
        </draw:text-box>
        <svg:desc/>
      </draw:frame>
      <draw:frame draw:id="id57" presentation:style-name="a314" draw:name="Текст 2" svg:x="0.55122in" svg:y="6.52203in" svg:width="4.87098in" svg:height="0.9186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Образец текста</text:span></text:p>
            </text:list-item>
          </text:list>
        </draw:text-box>
        <svg:desc/>
      </draw:frame>
      <draw:frame draw:id="id58" presentation:style-name="a318" draw:name="Текст 3" svg:x="5.6002in" svg:y="6.52203in" svg:width="4.8729in" svg:height="0.918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desc/>
      </draw:frame>
      <draw:frame draw:id="id59" presentation:style-name="a335" draw:name="Содержимое 4" svg:x="0.55122in" svg:y="1.74111in" svg:width="4.87098in" svg:height="4.75182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2" draw:name="Содержимое 5" svg:x="5.60019in" svg:y="1.74111in" svg:width="4.8729in" svg:height="4.75182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Второй уровень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Пятый уровень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55" draw:name="Дата 6" svg:x="8.11033in" svg:y="7.72482in" svg:width="2.3151in" svg:height="0.44093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2" presentation:style-name="a358" draw:name="Нижний колонтитул 7" svg:x="5.28076in" svg:y="7.72482in" svg:width="2.83406in" svg:height="0.44016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3" presentation:style-name="a362" draw:name="Номер слайда 8" svg:x="10.42543in" svg:y="7.72482in" svg:width="0.44097in" svg:height="0.4401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desc/>
      </draw:frame>
      <presentation:notes style:page-layout-name="pageLayout2" draw:style-name="a379">
        <draw:page-thumbnail svg:x="1.21063in" svg:y="0.88858in" svg:width="5.84567in" svg:height="4.38425in" presentation:class="page" draw:id="id9" presentation:style-name="a363" draw:name="Образ слайда 1">
          <svg:desc/>
        </draw:page-thumbnail>
        <draw:frame draw:id="id10" presentation:style-name="a366" draw:name="Заметки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11" presentation:style-name="a369" draw:name="Верхний колонтитул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2" presentation:style-name="a372" draw:name="Дата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13" presentation:style-name="a375" draw:name="Нижний колонтитул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4" presentation:style-name="a378" draw:name="Номер слайда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81">
      <draw:custom-shape svg:x="0.60194in" svg:y="7.16666in" svg:width="5.95658in" svg:height="1.11036in" draw:id="id64" draw:layer="Master1-bg" draw:style-name="a384" draw:name="Полилиния 6"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65" draw:layer="Master1-bg" draw:style-name="a387" draw:name="Полилиния 7"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66" draw:layer="Master1-bg" draw:style-name="a391" draw:name="Прямоугольный треугольник 8">
        <svg:desc/>
        <text:p text:style-name="a389" text:class-names="" text:cond-style-name=""><text:span text:style-name="a3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67" draw:layer="Master1-bg" draw:style-name="a392" draw:name="Прямая соединительная линия 9">
        <svg:desc/>
      </draw:connector>
      <draw:frame draw:id="id68" presentation:style-name="a395" draw:name="Дата 2" svg:x="8.11033in" svg:y="7.72482in" svg:width="2.3151in" svg:height="0.44093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69" presentation:style-name="a398" draw:name="Нижний колонтитул 3" svg:x="5.28076in" svg:y="7.72482in" svg:width="2.83406in" svg:height="0.44016in" presentation:class="footer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70" presentation:style-name="a402" draw:name="Номер слайда 4" svg:x="10.42543in" svg:y="7.72482in" svg:width="0.44097in" svg:height="0.44016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desc/>
      </draw:frame>
      <draw:frame draw:id="id71" presentation:style-name="a406" draw:name="Заголовок 5" svg:x="0.55122in" svg:y="0.33108in" svg:width="9.92188in" svg:height="1.37789in" presentation:class="title" presentation:placeholder="false">
        <draw:text-box>
          <text:p text:style-name="a405" text:class-names="" text:cond-style-name=""><text:span text:style-name="a403" text:class-names="">Образец заголовка</text:span><text:span text:style-name="a404" text:class-names=""/></text:p>
        </draw:text-box>
        <svg:desc/>
      </draw:frame>
      <presentation:notes style:page-layout-name="pageLayout2" draw:style-name="a423">
        <draw:page-thumbnail svg:x="1.21063in" svg:y="0.88858in" svg:width="5.84567in" svg:height="4.38425in" presentation:class="page" draw:id="id9" presentation:style-name="a407" draw:name="Образ слайда 1">
          <svg:desc/>
        </draw:page-thumbnail>
        <draw:frame draw:id="id10" presentation:style-name="a410" draw:name="Заметки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11" presentation:style-name="a413" draw:name="Верхний колонтитул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2" presentation:style-name="a416" draw:name="Дата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13" presentation:style-name="a419" draw:name="Нижний колонтитул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4" presentation:style-name="a422" draw:name="Номер слайда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24">
      <draw:custom-shape svg:x="0.60194in" svg:y="7.16666in" svg:width="5.95658in" svg:height="1.11036in" draw:id="id72" draw:layer="Master1-bg" draw:style-name="a427" draw:name="Полилиния 4"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73" draw:layer="Master1-bg" draw:style-name="a430" draw:name="Полилиния 5"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74" draw:layer="Master1-bg" draw:style-name="a434" draw:name="Прямоугольный треугольник 6"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75" draw:layer="Master1-bg" draw:style-name="a435" draw:name="Прямая соединительная линия 7">
        <svg:desc/>
      </draw:connector>
      <draw:frame draw:id="id76" presentation:style-name="a438" draw:name="Дата 1" svg:x="8.11033in" svg:y="7.72482in" svg:width="2.3151in" svg:height="0.44093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77" presentation:style-name="a441" draw:name="Нижний колонтитул 2" svg:x="5.28076in" svg:y="7.72482in" svg:width="2.83406in" svg:height="0.44016in" presentation:class="footer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78" presentation:style-name="a445" draw:name="Номер слайда 3" svg:x="10.42543in" svg:y="7.72482in" svg:width="0.44097in" svg:height="0.44016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/></text:span><text:span text:style-name="a443" text:class-names=""/></text:p>
        </draw:text-box>
        <svg:desc/>
      </draw:frame>
      <presentation:notes style:page-layout-name="pageLayout2" draw:style-name="a462">
        <draw:page-thumbnail svg:x="1.21063in" svg:y="0.88858in" svg:width="5.84567in" svg:height="4.38425in" presentation:class="page" draw:id="id9" presentation:style-name="a446" draw:name="Образ слайда 1">
          <svg:desc/>
        </draw:page-thumbnail>
        <draw:frame draw:id="id10" presentation:style-name="a449" draw:name="Заметки 2" svg:x="0.82677in" svg:y="5.55394in" svg:width="6.61378in" svg:height="5.26142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1" presentation:style-name="a452" draw:name="Верхний колонтитул 3" svg:x="0in" svg:y="0in" svg:width="3.5878in" svg:height="0.5842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12" presentation:style-name="a455" draw:name="Дата 4" svg:x="4.67953in" svg:y="0in" svg:width="3.5878in" svg:height="0.58425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3" presentation:style-name="a458" draw:name="Нижний колонтитул 5" svg:x="0in" svg:y="11.10827in" svg:width="3.5878in" svg:height="0.5842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14" presentation:style-name="a461" draw:name="Номер слайда 6" svg:x="4.67953in" svg:y="11.10827in" svg:width="3.5878in" svg:height="0.5842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64">
      <draw:frame draw:id="id79" presentation:style-name="a468" draw:name="Заголовок 1" svg:x="1.10243in" svg:y="5.87901in" svg:width="9.02027in" svg:height="0.55116in" presentation:class="title" presentation:placeholder="false">
        <draw:text-box>
          <text:p text:style-name="a467" text:class-names="" text:cond-style-name=""><text:span text:style-name="a465" text:class-names="">Образец заголовка</text:span><text:span text:style-name="a466" text:class-names=""/></text:p>
        </draw:text-box>
        <svg:desc/>
      </draw:frame>
      <draw:frame draw:id="id80" presentation:style-name="a472" draw:name="Текст 2" svg:x="5.32841in" svg:y="6.45561in" svg:width="4.7919in" svg:height="1.10232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</draw:text-box>
        <svg:desc/>
      </draw:frame>
      <draw:frame draw:id="id81" presentation:style-name="a489" draw:name="Содержимое 3" svg:x="1.10243in" svg:y="0.33069in" svg:width="9.01788in" svg:height="5.51157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Образец текста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Второй уровень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Пятый уровень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492" draw:name="Дата 4" svg:x="8.11033in" svg:y="7.72482in" svg:width="2.3151in" svg:height="0.4409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83" presentation:style-name="a495" draw:name="Нижний колонтитул 5" svg:x="5.28076in" svg:y="7.72482in" svg:width="2.83406in" svg:height="0.44016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84" presentation:style-name="a499" draw:name="Номер слайда 6" svg:x="10.42543in" svg:y="7.72482in" svg:width="0.44097in" svg:height="0.44016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/></text:span><text:span text:style-name="a497" text:class-names=""/></text:p>
        </draw:text-box>
        <svg:desc/>
      </draw:frame>
      <presentation:notes style:page-layout-name="pageLayout2" draw:style-name="a516">
        <draw:page-thumbnail svg:x="1.21063in" svg:y="0.88858in" svg:width="5.84567in" svg:height="4.38425in" presentation:class="page" draw:id="id9" presentation:style-name="a500" draw:name="Образ слайда 1">
          <svg:desc/>
        </draw:page-thumbnail>
        <draw:frame draw:id="id10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11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2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13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14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18">
      <draw:frame draw:id="id85" presentation:style-name="a522" draw:name="Текст 3" svg:x="1.37591in" svg:y="6.56205in" svg:width="8.63571in" svg:height="0.7814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Образец текста</text:span></text:p>
            </text:list-item>
          </text:list>
        </draw:text-box>
        <svg:desc/>
      </draw:frame>
      <draw:frame draw:id="id86" presentation:style-name="a526" draw:name="Рисунок 2" svg:x="0.27561in" svg:y="0.22901in" svg:width="10.47309in" svg:height="5.29111in" presentation:class="graphic" presentation:placeholder="false">
        <draw:text-box>
          <text:p text:style-name="a525" text:class-names="" text:cond-style-name=""><text:span text:style-name="a523" text:class-names="">Вставка рисунка</text:span><text:span text:style-name="a524" text:class-names=""/></text:p>
        </draw:text-box>
        <svg:desc/>
      </draw:frame>
      <draw:frame draw:id="id87" presentation:style-name="a529" draw:name="Дата 4" svg:x="8.11033in" svg:y="7.72482in" svg:width="2.3151in" svg:height="0.44093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88" presentation:style-name="a532" draw:name="Нижний колонтитул 5" svg:x="5.28076in" svg:y="7.72482in" svg:width="2.83406in" svg:height="0.44016in" presentation:class="footer" presentation:placeholder="false">
        <draw:text-box>
          <text:p text:style-name="a531" text:class-names="" text:cond-style-name=""><text:span text:style-name="a530" text:class-names=""/></text:p>
        </draw:text-box>
        <svg:desc/>
      </draw:frame>
      <draw:frame draw:id="id89" presentation:style-name="a536" draw:name="Номер слайда 6" svg:x="10.42543in" svg:y="7.72482in" svg:width="0.44097in" svg:height="0.44016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</draw:text-box>
        <svg:desc/>
      </draw:frame>
      <draw:frame draw:id="id90" presentation:style-name="a540" draw:name="Заголовок 1" svg:x="0.27561in" svg:y="5.86493in" svg:width="9.73601in" svg:height="0.6783in" presentation:class="title" presentation:placeholder="false">
        <draw:text-box>
          <text:p text:style-name="a539" text:class-names="" text:cond-style-name=""><text:span text:style-name="a537" text:class-names="">Образец заголовка</text:span><text:span text:style-name="a538" text:class-names=""/></text:p>
        </draw:text-box>
        <svg:desc/>
      </draw:frame>
      <draw:custom-shape svg:x="0.60194in" svg:y="7.16666in" svg:width="5.95658in" svg:height="1.11036in" draw:id="id91" draw:style-name="a543" draw:name="Полилиния 7"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92" draw:style-name="a546" draw:name="Полилиния 8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93" draw:style-name="a550" draw:name="Прямоугольный треугольник 9">
        <svg:desc/>
        <text:p text:style-name="a548" text:class-names="" text:cond-style-name=""><text:span text:style-name="a54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94" draw:style-name="a551" draw:name="Прямая соединительная линия 10">
        <svg:desc/>
      </draw:connector>
      <draw:custom-shape svg:x="10.44574in" svg:y="6.01359in" svg:width="0.22049in" svg:height="0.27558in" draw:id="id95" draw:style-name="a555" draw:name="Нашивка 11"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0.22099in" svg:y="6.01359in" svg:width="0.22049in" svg:height="0.27558in" draw:id="id96" draw:style-name="a559" draw:name="Нашивка 12"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576">
        <draw:page-thumbnail svg:x="1.21063in" svg:y="0.88858in" svg:width="5.84567in" svg:height="4.38425in" presentation:class="page" draw:id="id9" presentation:style-name="a560" draw:name="Образ слайда 1">
          <svg:desc/>
        </draw:page-thumbnail>
        <draw:frame draw:id="id10" presentation:style-name="a563" draw:name="Заметки 2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11" presentation:style-name="a566" draw:name="Верхний колонтитул 3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12" presentation:style-name="a569" draw:name="Дата 4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13" presentation:style-name="a572" draw:name="Нижний колонтитул 5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14" presentation:style-name="a575" draw:name="Номер слайда 6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77">
      <draw:custom-shape svg:x="0.60194in" svg:y="7.16666in" svg:width="5.95658in" svg:height="1.11036in" draw:id="id97" draw:layer="Master1-bg" draw:style-name="a580" draw:name="Полилиния 6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98" draw:layer="Master1-bg" draw:style-name="a583" draw:name="Полилиния 7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99" draw:layer="Master1-bg" draw:style-name="a587" draw:name="Прямоугольный треугольник 8"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100" draw:layer="Master1-bg" draw:style-name="a588" draw:name="Прямая соединительная линия 9">
        <svg:desc/>
      </draw:connector>
      <draw:frame draw:id="id101" presentation:style-name="a592" draw:name="Заголовок 1" svg:x="0.55122in" svg:y="0.33108in" svg:width="9.92188in" svg:height="1.37789in" presentation:class="title" presentation:placeholder="false">
        <draw:text-box>
          <text:p text:style-name="a591" text:class-names="" text:cond-style-name=""><text:span text:style-name="a589" text:class-names="">Образец заголовка</text:span><text:span text:style-name="a590" text:class-names=""/></text:p>
        </draw:text-box>
        <svg:desc/>
      </draw:frame>
      <draw:frame draw:id="id102" presentation:style-name="a609" draw:name="Вертикальный текст 2" svg:x="0.55122in" svg:y="1.78575in" svg:width="9.92188in" svg:height="5.2874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Образец текста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Второй уровень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Пятый уровень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612" draw:name="Дата 3" svg:x="8.11033in" svg:y="7.72482in" svg:width="2.3151in" svg:height="0.44093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104" presentation:style-name="a615" draw:name="Нижний колонтитул 4" svg:x="5.28076in" svg:y="7.72482in" svg:width="2.83406in" svg:height="0.44016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105" presentation:style-name="a619" draw:name="Номер слайда 5" svg:x="10.42543in" svg:y="7.72482in" svg:width="0.44097in" svg:height="0.44016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desc/>
      </draw:frame>
      <presentation:notes style:page-layout-name="pageLayout2" draw:style-name="a636">
        <draw:page-thumbnail svg:x="1.21063in" svg:y="0.88858in" svg:width="5.84567in" svg:height="4.38425in" presentation:class="page" draw:id="id9" presentation:style-name="a620" draw:name="Образ слайда 1">
          <svg:desc/>
        </draw:page-thumbnail>
        <draw:frame draw:id="id10" presentation:style-name="a623" draw:name="Заметки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1" presentation:style-name="a626" draw:name="Верхний колонтитул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frame draw:id="id12" presentation:style-name="a629" draw:name="Дата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desc/>
        </draw:frame>
        <draw:frame draw:id="id13" presentation:style-name="a632" draw:name="Нижний колонтитул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desc/>
        </draw:frame>
        <draw:frame draw:id="id14" presentation:style-name="a635" draw:name="Номер слайда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37">
      <draw:custom-shape svg:x="0.60194in" svg:y="7.16666in" svg:width="5.95658in" svg:height="1.11036in" draw:id="id106" draw:layer="Master1-bg" draw:style-name="a640" draw:name="Полилиния 6"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107" draw:layer="Master1-bg" draw:style-name="a643" draw:name="Полилиния 7"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108" draw:layer="Master1-bg" draw:style-name="a647" draw:name="Прямоугольный треугольник 8"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109" draw:layer="Master1-bg" draw:style-name="a648" draw:name="Прямая соединительная линия 9">
        <svg:desc/>
      </draw:connector>
      <draw:frame draw:id="id110" presentation:style-name="a652" draw:name="Вертикальный заголовок 1" svg:x="8.25137in" svg:y="0.33108in" svg:width="2.14298in" svg:height="6.7421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desc/>
      </draw:frame>
      <draw:frame draw:id="id111" presentation:style-name="a669" draw:name="Вертикальный текст 2" svg:x="0.55122in" svg:y="0.33108in" svg:width="7.62514in" svg:height="6.74211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Образец текста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Второй уровень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Пятый уровень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672" draw:name="Дата 3" svg:x="8.11033in" svg:y="7.72482in" svg:width="2.3151in" svg:height="0.44093in" presentation:class="date-time" presentation:placeholder="false">
        <draw:text-box>
          <text:p text:style-name="a671" text:class-names="" text:cond-style-name=""><text:span text:style-name="a670" text:class-names=""/></text:p>
        </draw:text-box>
        <svg:desc/>
      </draw:frame>
      <draw:frame draw:id="id113" presentation:style-name="a675" draw:name="Нижний колонтитул 4" svg:x="5.28076in" svg:y="7.72482in" svg:width="2.83406in" svg:height="0.44016in" presentation:class="footer" presentation:placeholder="false">
        <draw:text-box>
          <text:p text:style-name="a674" text:class-names="" text:cond-style-name=""><text:span text:style-name="a673" text:class-names=""/></text:p>
        </draw:text-box>
        <svg:desc/>
      </draw:frame>
      <draw:frame draw:id="id114" presentation:style-name="a679" draw:name="Номер слайда 5" svg:x="10.42543in" svg:y="7.72482in" svg:width="0.44097in" svg:height="0.44016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</draw:text-box>
        <svg:desc/>
      </draw:frame>
      <presentation:notes style:page-layout-name="pageLayout2" draw:style-name="a696">
        <draw:page-thumbnail svg:x="1.21063in" svg:y="0.88858in" svg:width="5.84567in" svg:height="4.38425in" presentation:class="page" draw:id="id9" presentation:style-name="a680" draw:name="Образ слайда 1">
          <svg:desc/>
        </draw:page-thumbnail>
        <draw:frame draw:id="id10" presentation:style-name="a683" draw:name="Заметки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desc/>
        </draw:frame>
        <draw:frame draw:id="id11" presentation:style-name="a686" draw:name="Верхний колонтитул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12" presentation:style-name="a689" draw:name="Дата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3" presentation:style-name="a692" draw:name="Нижний колонтитул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desc/>
        </draw:frame>
        <draw:frame draw:id="id14" presentation:style-name="a695" draw:name="Номер слайда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97">
      <draw:frame draw:id="id115" presentation:style-name="a700" draw:name="Верхний колонтитул 1" svg:x="0in" svg:y="0in" svg:width="3.5878in" svg:height="0.58425in" presentation:class="header" presentation:placeholder="false">
        <draw:text-box>
          <text:p text:style-name="a699" text:class-names="" text:cond-style-name=""><text:span text:style-name="a698" text:class-names=""/></text:p>
        </draw:text-box>
        <svg:desc/>
      </draw:frame>
      <draw:frame draw:id="id116" presentation:style-name="a703" draw:name="Дата 2" svg:x="4.67953in" svg:y="0in" svg:width="3.5878in" svg:height="0.5842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117" presentation:style-name="a706" draw:name="Нижний колонтитул 3" svg:x="0in" svg:y="11.10827in" svg:width="3.5878in" svg:height="0.58425in" presentation:class="footer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118" presentation:style-name="a709" draw:name="Номер слайда 4" svg:x="4.67953in" svg:y="11.10827in" svg:width="3.5878in" svg:height="0.5842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Трудовое воспитание</dc:title>
    <meta:initial-creator>User</meta:initial-creator>
    <dc:creator>User</dc:creator>
    <meta:creation-date>2009-04-16T11:32:32Z</meta:creation-date>
    <dc:date>2015-01-02T16:19:30Z</dc:date>
    <meta:template xlink:href="Concourse" xlink:type="simple"/>
    <meta:editing-cycles>6</meta:editing-cycles>
    <meta:editing-duration>PT2212S</meta:editing-duration>
    <meta:document-statistic meta:paragraph-count="31" meta:word-count="291"/>
  </office:meta>
</office:document-meta>
</file>