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Calibri1" svg:font-family="Calibri"/>
    <style:font-face style:name="Garamond" svg:font-family="Garamond"/>
    <style:font-face style:name="Liberation Serif" svg:font-family="'Liberation Serif'"/>
    <style:font-face style:name="OpenSymbol" svg:font-family="OpenSymbol"/>
    <style:font-face style:name="Symbol" svg:font-family="Symbol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63cm" fo:margin-left="0cm" table:align="left" style:may-break-between-rows="true" style:writing-mode="lr-tb"/>
    </style:style>
    <style:style style:name="Таблица1.A" style:family="table-column">
      <style:table-column-properties style:column-width="13.944cm"/>
    </style:style>
    <style:style style:name="Таблица1.B" style:family="table-column">
      <style:table-column-properties style:column-width="3.519cm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.3" style:family="table-row">
      <style:table-row-properties style:min-row-height="0.57cm"/>
    </style:style>
    <style:style style:name="P1" style:family="paragraph" style:parent-style-name="Standard">
      <style:paragraph-properties fo:margin-left="-1.138cm" fo:margin-right="-1.296cm" fo:line-height="100%" fo:text-align="justify" style:justify-single-word="false" fo:text-indent="0cm" style:auto-text-indent="false"/>
      <style:text-properties style:font-name="Arial"/>
    </style:style>
    <style:style style:name="P2" style:family="paragraph" style:parent-style-name="Standard">
      <style:paragraph-properties fo:margin-left="-1.138cm" fo:margin-right="-1.296cm" fo:line-height="100%" fo:text-align="start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-1.138cm" fo:margin-right="-1.296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-1.138cm" fo:margin-right="-1.296cm" fo:line-height="115%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-1.138cm" fo:margin-right="-1.296cm" fo:line-height="100%" fo:text-align="justify" style:justify-single-word="false" fo:text-indent="0cm" style:auto-text-indent="false"/>
      <style:text-properties fo:color="#000000" style:font-name="Arial" fo:font-size="12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-1.138cm" fo:margin-right="-1.296cm" fo:line-height="100%" fo:text-align="justify" style:justify-single-word="false" fo:text-indent="0cm" style:auto-text-indent="false"/>
      <style:text-properties fo:color="#000000" style:font-name="Arial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-1.138cm" fo:margin-right="-1.296cm" fo:line-height="100%" fo:text-align="justify" style:justify-single-word="false" fo:text-indent="0cm" style:auto-text-indent="false"/>
      <style:text-properties style:use-window-font-color="true" style:font-name="Arial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left="-1.138cm" fo:margin-right="-1.296cm" fo:line-height="100%" fo:text-align="start" style:justify-single-word="false" fo:text-indent="0cm" style:auto-text-indent="false"/>
      <style:text-properties style:use-window-font-color="true" style:font-name="Arial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-1.138cm" fo:margin-right="-1.296cm" fo:line-height="100%" fo:text-align="center" style:justify-single-word="false" fo:text-indent="0cm" style:auto-text-indent="false"/>
      <style:text-properties style:use-window-font-color="true" style:font-name="Arial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-1.138cm" fo:margin-right="-1.296cm" fo:line-height="100%" fo:text-align="justify" style:justify-single-word="false" fo:text-indent="0cm" style:auto-text-indent="false"/>
      <style:text-properties style:use-window-font-color="true" style:font-name="Arial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-1.138cm" fo:margin-right="-1.296cm" fo:line-height="100%" fo:text-align="center" style:justify-single-word="false" fo:text-indent="0cm" style:auto-text-indent="false"/>
      <style:text-properties style:use-window-font-color="true" style:font-name="Arial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-1.138cm" fo:margin-right="-1.296cm" fo:line-height="100%" fo:text-align="start" style:justify-single-word="false" fo:text-indent="0cm" style:auto-text-indent="false"/>
      <style:text-properties style:use-window-font-color="true" style:font-name="Arial" fo:font-size="12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-1.138cm" fo:margin-right="-1.296cm" fo:line-height="100%" fo:text-align="center" style:justify-single-word="false" fo:text-indent="0cm" style:auto-text-indent="false"/>
      <style:text-properties style:use-window-font-color="true" style:font-name="Arial" fo:font-size="12pt" fo:font-weight="normal" fo:background-color="transparent" style:font-name-asian="Garamond" style:font-name-complex="Garamond"/>
    </style:style>
    <style:style style:name="P14" style:family="paragraph" style:parent-style-name="Standard">
      <style:paragraph-properties fo:margin-left="-1.138cm" fo:margin-right="-1.296cm" fo:line-height="100%" fo:text-align="justify" style:justify-single-word="false" fo:text-indent="0cm" style:auto-text-indent="false"/>
      <style:text-properties style:use-window-font-color="true" style:font-name="Arial" fo:font-size="12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-1.138cm" fo:margin-right="-1.296cm" fo:margin-top="0.212cm" fo:margin-bottom="0cm" fo:line-height="100%" fo:text-align="justify" style:justify-single-word="false" fo:text-indent="0cm" style:auto-text-indent="false"/>
      <style:text-properties style:use-window-font-color="true" style:font-name="Arial" fo:font-size="12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-1.138cm" fo:margin-right="-1.296cm" fo:margin-top="0.212cm" fo:margin-bottom="0cm" fo:line-height="100%" fo:text-align="justify" style:justify-single-word="false" fo:text-indent="0cm" style:auto-text-indent="false"/>
      <style:text-properties style:use-window-font-color="true" style:font-name="Arial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-1.138cm" fo:margin-right="-1.296cm" fo:margin-top="0.212cm" fo:margin-bottom="0cm" fo:line-height="100%" fo:text-align="justify" style:justify-single-word="false" fo:text-indent="0cm" style:auto-text-indent="false"/>
      <style:text-properties style:use-window-font-color="true" style:font-name="Arial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-1.138cm" fo:margin-right="-1.296cm" fo:margin-top="0.212cm" fo:margin-bottom="0cm" fo:line-height="100%" fo:text-align="justify" style:justify-single-word="false" fo:text-indent="0cm" style:auto-text-indent="false"/>
      <style:text-properties style:font-name="Arial"/>
    </style:style>
    <style:style style:name="P19" style:family="paragraph" style:parent-style-name="Standard">
      <style:paragraph-properties fo:margin-left="-1.138cm" fo:margin-right="-1.296cm" fo:margin-top="0.212cm" fo:margin-bottom="0cm" fo:line-height="100%" fo:text-align="center" style:justify-single-word="false" fo:text-indent="0cm" style:auto-text-indent="false"/>
      <style:text-properties style:font-name="Arial"/>
    </style:style>
    <style:style style:name="P20" style:family="paragraph" style:parent-style-name="Standard">
      <style:paragraph-properties fo:margin-left="-1.138cm" fo:margin-right="-1.296cm" fo:margin-top="0.212cm" fo:margin-bottom="0cm" fo:line-height="100%" fo:text-align="start" style:justify-single-word="false" fo:text-indent="0cm" style:auto-text-indent="false"/>
      <style:text-properties style:font-name="Arial"/>
    </style:style>
    <style:style style:name="P21" style:family="paragraph" style:parent-style-name="Standard">
      <style:paragraph-properties fo:margin-left="-1.138cm" fo:margin-right="-1.296cm" fo:margin-top="0.212cm" fo:margin-bottom="0cm" fo:line-height="100%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22" style:family="paragraph" style:parent-style-name="Standard">
      <style:paragraph-properties fo:margin-left="-1.138cm" fo:margin-right="-1.296cm" fo:margin-top="0.212cm" fo:margin-bottom="0cm" fo:line-height="100%" fo:text-align="justify" style:justify-single-word="false" fo:text-indent="0cm" style:auto-text-indent="false"/>
      <style:text-properties style:font-name="Arial" fo:language="ru" fo:country="RU"/>
    </style:style>
    <style:style style:name="P23" style:family="paragraph" style:parent-style-name="Standard">
      <style:paragraph-properties fo:margin-left="-1.138cm" fo:margin-right="-1.296cm" fo:margin-top="0cm" fo:margin-bottom="0.081cm" fo:line-height="100%" fo:text-align="center" style:justify-single-word="false" fo:text-indent="0cm" style:auto-text-indent="false"/>
      <style:text-properties fo:font-variant="small-caps" fo:color="#000000" style:font-name="Arial" fo:font-size="14pt" fo:font-weight="bold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-1.138cm" fo:margin-right="-1.296cm" fo:margin-top="0cm" fo:margin-bottom="0.081cm" fo:line-height="100%" fo:text-align="justify" style:justify-single-word="false" fo:text-indent="0cm" style:auto-text-indent="false"/>
      <style:text-properties style:font-name="Arial"/>
    </style:style>
    <style:style style:name="P25" style:family="paragraph" style:parent-style-name="Standard">
      <style:paragraph-properties fo:margin-left="-1.138cm" fo:margin-right="-1.296cm" fo:margin-top="0cm" fo:margin-bottom="0.081cm" fo:line-height="100%" fo:text-align="center" style:justify-single-word="false" fo:text-indent="0cm" style:auto-text-indent="false"/>
      <style:text-properties style:font-name="Arial"/>
    </style:style>
    <style:style style:name="P26" style:family="paragraph" style:parent-style-name="Standard">
      <style:paragraph-properties fo:margin-left="-1.138cm" fo:margin-right="-1.296cm" fo:margin-top="0cm" fo:margin-bottom="0.081cm" fo:line-height="100%" fo:text-align="center" style:justify-single-word="false" fo:text-indent="0cm" style:auto-text-indent="false"/>
      <style:text-properties style:use-window-font-color="true" style:font-name="Arial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left="-1.138cm" fo:margin-right="-1.296cm" fo:margin-top="0.102cm" fo:margin-bottom="0cm" fo:line-height="100%" fo:text-align="center" style:justify-single-word="false" fo:text-indent="0cm" style:auto-text-indent="false"/>
      <style:text-properties style:use-window-font-color="true" style:font-name="Arial" fo:font-size="14pt" fo:font-weight="bold" fo:background-color="transparent" style:font-name-asian="Times New Roman" style:font-name-complex="Times New Roman"/>
    </style:style>
    <style:style style:name="P28" style:family="paragraph" style:parent-style-name="Standard">
      <style:paragraph-properties fo:margin-left="-1.138cm" fo:margin-right="-1.296cm" fo:margin-top="0.102cm" fo:margin-bottom="0cm" fo:line-height="100%" fo:text-align="center" style:justify-single-word="false" fo:text-indent="0cm" style:auto-text-indent="false"/>
      <style:text-properties style:use-window-font-color="true" style:font-name="Arial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left="-1.138cm" fo:margin-right="-1.296cm" fo:margin-top="0.494cm" fo:margin-bottom="0.494cm" fo:line-height="100%" fo:text-align="center" style:justify-single-word="false" fo:text-indent="0cm" style:auto-text-indent="false"/>
      <style:text-properties style:font-name="Arial"/>
    </style:style>
    <style:style style:name="P30" style:family="paragraph" style:parent-style-name="Standard">
      <style:paragraph-properties fo:margin-left="-1.138cm" fo:margin-right="-1.296cm" fo:margin-top="0cm" fo:margin-bottom="0.078cm" fo:line-height="100%" fo:text-align="justify" style:justify-single-word="false" fo:text-indent="0cm" style:auto-text-indent="false"/>
      <style:text-properties style:font-name="Arial"/>
    </style:style>
    <style:style style:name="P31" style:family="paragraph" style:parent-style-name="Standard">
      <style:paragraph-properties fo:margin-left="-1.138cm" fo:margin-right="-1.296cm" fo:margin-top="0cm" fo:margin-bottom="0.078cm" fo:line-height="100%" fo:text-align="justify" style:justify-single-word="false" fo:text-indent="0cm" style:auto-text-indent="false"/>
      <style:text-properties fo:color="#000000" style:font-name="Arial" fo:font-size="12pt" fo:font-weight="normal" fo:background-color="transparent" style:font-name-asian="Times New Roman" style:font-name-complex="Times New Roman"/>
    </style:style>
    <style:style style:name="P32" style:family="paragraph" style:parent-style-name="Standard">
      <style:paragraph-properties fo:margin-left="-1.138cm" fo:margin-right="-1.296cm" fo:margin-top="0cm" fo:margin-bottom="0.078cm" fo:line-height="100%" fo:text-align="justify" style:justify-single-word="false" fo:text-indent="0cm" style:auto-text-indent="false"/>
      <style:text-properties style:use-window-font-color="true" style:font-name="Arial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left="-1.138cm" fo:margin-right="-1.296cm" fo:margin-top="0cm" fo:margin-bottom="0.083cm" fo:line-height="100%" fo:text-align="justify" style:justify-single-word="false" fo:text-indent="0cm" style:auto-text-indent="false"/>
      <style:text-properties fo:color="#000000" style:font-name="Arial" fo:font-size="12pt" fo:font-weight="normal" fo:background-color="transparent" style:font-name-asian="Times New Roman" style:font-name-complex="Times New Roman"/>
    </style:style>
    <style:style style:name="P34" style:family="paragraph" style:parent-style-name="Standard">
      <style:paragraph-properties fo:margin-left="0.635cm" fo:margin-right="0cm" fo:margin-top="0.102cm" fo:margin-bottom="0cm" fo:line-height="100%" fo:text-align="center" style:justify-single-word="false" fo:text-indent="0cm" style:auto-text-indent="false"/>
      <style:text-properties style:use-window-font-color="true" style:font-name="Arial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left="-0.953cm" fo:margin-right="0cm" fo:margin-top="0.102cm" fo:margin-bottom="0cm" fo:line-height="100%" fo:text-align="center" style:justify-single-word="false" fo:text-indent="0cm" style:auto-text-indent="false"/>
      <style:text-properties style:use-window-font-color="true" style:font-name="Arial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left="0cm" fo:margin-right="-1.296cm" fo:line-height="100%" fo:text-align="start" style:justify-single-word="false" fo:text-indent="0cm" style:auto-text-indent="false"/>
      <style:text-properties style:use-window-font-color="true" style:font-name="Arial" fo:font-size="11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left="0cm" fo:margin-right="-1.296cm" fo:line-height="100%" fo:text-align="center" style:justify-single-word="false" fo:text-indent="0cm" style:auto-text-indent="false"/>
      <style:text-properties style:font-name="Arial"/>
    </style:style>
    <style:style style:name="P38" style:family="paragraph" style:parent-style-name="Standard">
      <style:paragraph-properties fo:margin-left="0cm" fo:margin-right="-1.296cm" fo:margin-top="0.212cm" fo:margin-bottom="0cm" fo:line-height="100%" fo:text-align="start" style:justify-single-word="false" fo:text-indent="0cm" style:auto-text-indent="false"/>
      <style:text-properties style:use-window-font-color="true" style:font-name="Arial" fo:font-size="12pt" fo:font-weight="normal" fo:background-color="transparent" style:font-name-asian="Times New Roman" style:font-name-complex="Times New Roman"/>
    </style:style>
    <style:style style:name="P39" style:family="paragraph" style:parent-style-name="Standard">
      <style:paragraph-properties fo:margin-left="0cm" fo:margin-right="-1.296cm" fo:margin-top="0.212cm" fo:margin-bottom="0cm" fo:line-height="100%" fo:text-align="start" style:justify-single-word="false" fo:text-indent="0cm" style:auto-text-indent="false"/>
      <style:text-properties style:use-window-font-color="true" style:font-name="Arial" fo:font-size="11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Arial" fo:font-size="11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" fo:font-size="11pt" fo:font-weight="normal" fo:background-color="transparent" style:font-name-asian="Calibri1" style:font-name-complex="Calibri1"/>
    </style:style>
    <style:style style:name="P42" style:family="paragraph" style:parent-style-name="Standard" style:list-style-name="L1">
      <style:paragraph-properties fo:margin-left="-0.635cm" fo:margin-right="-1.296cm" fo:margin-top="0.212cm" fo:margin-bottom="0cm" fo:line-height="100%" fo:text-align="justify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Times New Roman" style:font-name-complex="Times New Roman"/>
    </style:style>
    <style:style style:name="P43" style:family="paragraph" style:parent-style-name="Standard" style:list-style-name="L2">
      <style:paragraph-properties fo:margin-left="-1.138cm" fo:margin-right="-1.296cm" fo:line-height="115%" fo:text-align="justify" style:justify-single-word="false" fo:text-indent="0cm" style:auto-text-indent="false"/>
      <style:text-properties style:font-name="Arial"/>
    </style:style>
    <style:style style:name="P44" style:family="paragraph" style:parent-style-name="Standard">
      <style:paragraph-properties fo:margin-left="-1.138cm" fo:margin-right="-1.296cm" fo:line-height="100%" fo:text-align="justify" style:justify-single-word="false" fo:text-indent="0cm" style:auto-text-indent="false"/>
      <style:text-properties style:use-window-font-color="true" style:font-name="Arial" fo:font-size="11pt" fo:font-weight="normal" fo:background-color="transparent" style:font-name-asian="Calibri1" style:font-name-complex="Calibri1"/>
    </style:style>
    <style:style style:name="P45" style:family="paragraph" style:parent-style-name="Standard" style:list-style-name="L2">
      <style:paragraph-properties fo:margin-left="-1.138cm" fo:margin-right="-1.296cm" fo:margin-top="0.212cm" fo:margin-bottom="0cm" fo:line-height="100%" fo:text-align="justify" style:justify-single-word="false" fo:text-indent="0cm" style:auto-text-indent="false"/>
      <style:text-properties style:use-window-font-color="true" style:font-name="Arial" fo:font-size="12pt" fo:font-weight="bold" fo:background-color="transparent" style:font-name-asian="Times New Roman" style:font-name-complex="Times New Roman"/>
    </style:style>
    <style:style style:name="T1" style:family="text">
      <style:text-properties style:use-window-font-color="true" fo:font-size="12pt" fo:font-weight="normal" fo:background-color="#ffffff" style:font-name-asian="Times New Roman" style:font-name-complex="Times New Roman"/>
    </style:style>
    <style:style style:name="T2" style:family="text">
      <style:text-properties style:use-window-font-color="true" fo:font-size="12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T4" style:family="text">
      <style:text-properties style:use-window-font-color="true" fo:font-size="12pt" fo:font-weight="normal" fo:background-color="transparent" style:font-name-asian="Liberation Serif" style:font-name-complex="Liberation Serif"/>
    </style:style>
    <style:style style:name="T5" style:family="text">
      <style:text-properties style:use-window-font-color="true" fo:font-size="12pt" fo:font-weight="bold" fo:background-color="transparent" style:font-name-asian="Times New Roman" style:font-name-complex="Times New Roman"/>
    </style:style>
    <style:style style:name="T6" style:family="text">
      <style:text-properties style:use-window-font-color="true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7" style:family="text">
      <style:text-properties style:use-window-font-color="true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8" style:family="text">
      <style:text-properties style:use-window-font-color="true" fo:font-size="12pt" fo:language="ru" fo:country="RU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use-window-font-color="true" fo:font-size="12pt" fo:language="ru" fo:country="RU" fo:font-weight="normal" fo:background-color="transparent" style:font-name-asian="Times New Roman" style:font-name-complex="Times New Roman"/>
    </style:style>
    <style:style style:name="T10" style:family="text">
      <style:text-properties style:use-window-font-color="true" fo:font-size="8pt" fo:font-weight="normal" fo:background-color="transparent" style:font-name-asian="Times New Roman" style:font-name-complex="Times New Roman"/>
    </style:style>
    <style:style style:name="T11" style:family="text">
      <style:text-properties style:use-window-font-color="true" fo:font-size="14pt" fo:font-weight="bold" fo:background-color="transparent" style:font-name-asian="Times New Roman" style:font-name-complex="Times New Roman"/>
    </style:style>
    <style:style style:name="T12" style:family="text">
      <style:text-properties fo:color="#000000" fo:font-size="12pt" fo:font-weight="bold" fo:background-color="transparent" style:font-name-asian="Times New Roman" style:font-name-complex="Times New Roman"/>
    </style:style>
    <style:style style:name="T13" style:family="text">
      <style:text-properties fo:color="#000000" fo:font-size="12pt" fo:font-style="italic" fo:font-weight="normal" fo:background-color="transparent" style:font-name-asian="Times New Roman" style:font-name-complex="Times New Roman"/>
    </style:style>
    <style:style style:name="T14" style:family="text">
      <style:text-properties fo:color="#000000" fo:font-size="12pt" fo:font-weight="normal" fo:background-color="transparent" style:font-name-asian="Times New Roman" style:font-name-complex="Times New Roman"/>
    </style:style>
    <style:style style:name="T15" style:family="text">
      <style:text-properties fo:font-variant="small-caps" fo:color="#000000" fo:font-size="14pt" fo:font-weight="bold" fo:background-color="transparent" style:font-name-asian="Times New Roman" style:font-name-complex="Times New Roman"/>
    </style:style>
    <style:style style:name="T16" style:family="text">
      <style:text-properties fo:language="ru" fo:country="RU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15pt" fo:language="ru" fo:country="RU" style:font-size-asian="15pt" style:font-size-complex="15pt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7">6 </text:span><text:span text:style-name="T18">класс</text:span></text:p>
      <text:p text:style-name="P35"/>
      <text:p text:style-name="P27">ПОЯСНИТЕЛЬНАЯ ЗАПИСКА</text:p>
      <text:p text:style-name="P28"/>
      <text:p text:style-name="P1"><text:span text:style-name="T1"><text:s text:c="7"/></text:span><text:span text:style-name="T1">Рабочая программа по русскому языку <text:s/>составлена на основе Федерального компонента государственного стандарта общего образования, утвержденного приказом Минобразования России </text:span><text:span text:style-name="T1">0</text:span><text:span text:style-name="T1">т </text:span><text:span text:style-name="T1">05</text:span><text:span text:style-name="T1">.</text:span><text:span text:style-name="T1">03</text:span><text:span text:style-name="T1">.</text:span><text:span text:style-name="T1">2004 </text:span><text:span text:style-name="T1">№</text:span><text:span text:style-name="T1">1089</text:span><text:span text:style-name="T1">. <text:s/>За основу рабочей программы взята </text:span><text:span text:style-name="T2">авторская программа М. Т. Баранова, Т. А. Ладыженской, Н. М. Шанского. <text:s/>– М.: Просвещение, </text:span><text:span text:style-name="T2">2009</text:span></text:p>
      <text:p text:style-name="P2"><text:span text:style-name="T1"><text:s text:c="5"/></text:span><text:span text:style-name="T1">Программа рассчитана на <text:s/></text:span><text:span text:style-name="T1">204 </text:span><text:span text:style-name="T1">часа (</text:span><text:span text:style-name="T1">6 </text:span><text:span text:style-name="T1">часов в неделю), в том числе: </text:span><text:span text:style-name="T2">повторение -</text:span><text:span text:style-name="T2">10 </text:span><text:span text:style-name="T2">часов (начало года) и </text:span><text:span text:style-name="T2">19 <text:s/></text:span><text:span text:style-name="T2">часов (конец года), основной курс <text:s/>- </text:span><text:span text:style-name="T2">175 </text:span><text:span text:style-name="T2">часов.</text:span></text:p>
      <text:p text:style-name="P1"><text:span text:style-name="T1">Изучение курса направлено на реализацию следующих </text:span><text:span text:style-name="T5">целей и задач обучения:</text:span></text:p>
      <text:list xml:id="list31355816" text:style-name="L1">
        <text:list-item>
          <text:p text:style-name="P42">воспитание гражданственности и патриотизма, сознательного отношения к языку как явлению культуры, основному средству общения и получения знаний в разных сферах человеческой деятельности; воспитание интереса и любви к русскому языку;</text:p>
        </text:list-item>
        <text:list-item>
          <text:p text:style-name="P42">совершенствование речемыслительной деятельности, коммуникативных умений и навыков, обеспечивающих свободное владение русским литературным языком в разных сферах и ситуациях его использования; обогащение словарного запаса и грамматического строя речи учащихся; развитие готовности и способности к речевому взаимодействию и взаимопониманию, потребности к речевому самосовершенствованию;</text:p>
        </text:list-item>
        <text:list-item>
          <text:p text:style-name="P42">освоение знаний о русском языке, его устройстве и функционировании в различных сферах и ситуациях общения; о стилистических ресурсах русского языка; об основных нормах русского литературного языка; о русском речевом этикете;</text:p>
        </text:list-item>
        <text:list-item>
          <text:p text:style-name="P42">формирование умений опознавать, анализировать, классифицировать языковые факты, оценивать их с точки зрения нормативности, соответствия ситуации и сфере общения; умений работать с текстом, осуществлять информационный поиск, извлекать и преобразовывать необходимую информацию.</text:p>
        </text:list-item>
      </text:list>
      <text:p text:style-name="P15">Общая характеристика учебного предмета</text:p>
      <text:p text:style-name="P18"><text:span text:style-name="T2"><text:s text:c="9"/></text:span><text:span text:style-name="T2">Язык – по своей специфике и социальной значимости – явление уникальное: он является средством общения и формой передачи информации, средством хранения и усвоения знаний, частью духовной культуры русского народа, средством приобщения к богатствам русской культуры и литературы. <text:s text:c="4"/>Русский язык – государственный язык Российской Федерации, средство межнационального общения и консолидации народов России. <text:s text:c="3"/>Владение родным языком, умение общаться, добиваться успеха в процессе коммуникации являются теми характеристиками личности, которые во многом определяют достижения человека практически во всех областях жизни, способствуют его социальной адаптации к изменяющимся условиям современного мира.</text:span></text:p>
      <text:p text:style-name="P18"><text:span text:style-name="T10"><text:s text:c="9"/></text:span><text:span text:style-name="T2">Содержание обучения русскому <text:s/>языку отобрано и структурировано на основе компетентностного подхода. В соответствии с этим в VI классе формируются и развиваются</text:span></text:p>
      <text:p text:style-name="P16">коммуникативная, языковая, лингвистическая (языковедческая) и культуроведческая компетенции.</text:p>
      <text:p text:style-name="P18"><text:span text:style-name="T5">Коммуникативная компетенция</text:span><text:span text:style-name="T2"> – овладение всеми видами речевой деятельности и основами культуры устной и письменной речи, базовыми умениями и навыками использования языка в жизненно важных для данного возраста сферах и ситуациях общения.</text:span></text:p>
      <text:p text:style-name="P18"><text:span text:style-name="T5">Языковая и лингвистическая (языковедческая) компетенции</text:span><text:span text:style-name="T2"> – <text:s/>освоение необходимых знаний о языке, <text:s text:c="2"/>как знаковой системе и общественном явлении, его устройстве, <text:s/>развитии и функционировании; овладение основными нормами русского литературного языка; обогащение словарного запаса и грамматического строя речи учащихся; формирование способности к </text:span><text:soft-page-break/><text:span text:style-name="T2">анализу и оценке языковых явлений и фактов, необходимых знаний о лингвистике как науке и ученых-русистах; умение пользоваться различными лингвистическими словарями.</text:span></text:p>
      <text:p text:style-name="P18"><text:span text:style-name="T5">Культуроведческая компетенция</text:span><text:span text:style-name="T2"> – осознание языка как формы выражения национальной культуры, взаимосвязи языка и истории народа, национально-культурной специфики русского языка, владение нормами русского речевого этикета, культурой межнационального общения.</text:span></text:p>
      <text:p text:style-name="P18"><text:span text:style-name="T5">Доминирующей идеей курса</text:span><text:span text:style-name="T2"> является интенсивное речевое и интеллектуальное развитие учащихся. Русский язык представлен в программе перечнем не только тех дидактических единиц, которые отражают устройство языка, но и тех, которые обеспечивают речевую деятельность. Каждый тематический блок программы включает перечень лингвистических понятий, обозначающих языковые и речевые явления, указывает на особенности функционирования этих явлений и называет основные виды учебной деятельности, которые отрабатываются в процессе изучения данных понятий. Таким образом, программа создает условия для реализации деятельностного подхода к изучению русского языка в школе.</text:span></text:p>
      <text:p text:style-name="P5"><text:s text:c="8"/></text:p>
      <text:p text:style-name="P1"><text:span text:style-name="T12"><text:s text:c="2"/></text:span><text:span text:style-name="T12">Используемый учебно-методический комплект:</text:span></text:p>
      <text:p text:style-name="P1"><text:span text:style-name="T2">- <text:s/></text:span><text:span text:style-name="T2">Основной учебник: Русский язык. </text:span><text:span text:style-name="T2">6 </text:span><text:span text:style-name="T2">класс: учебник для общеобразовательных учреждений/М. Т. Баранов, Т. А. Ладыженская, Л. А. Тростенцова и др. – М.: Просвещение, </text:span><text:span text:style-name="T2">2009</text:span><text:span text:style-name="T2">,</text:span></text:p>
      <text:p text:style-name="P1"><text:span text:style-name="T2">- <text:s text:c="2"/></text:span><text:span text:style-name="T2">Диктанты по русскому языку. </text:span><text:span text:style-name="T2">6 </text:span><text:span text:style-name="T2">класс. К учебникам М.Т. Баранова, Г.К. Лидман-Орловой, М.М. Разумовской, </text:span><text:span text:style-name="T2">2014</text:span><text:span text:style-name="T2">,</text:span></text:p>
      <text:p text:style-name="P1"><text:span text:style-name="T2">- <text:s text:c="2"/></text:span><text:span text:style-name="T2">Богданова Г. А. Уроки русского языка в </text:span><text:span text:style-name="T2">6 </text:span><text:span text:style-name="T2">классе: Кн. для учителя: Из опыта работы. – М.: Просвещение, </text:span><text:span text:style-name="T2">2005 </text:span><text:span text:style-name="T2">.</text:span></text:p>
      <text:p text:style-name="P7"/>
      <text:p text:style-name="P36"/>
      <text:p text:style-name="P8"/>
      <text:p text:style-name="P19"><text:span text:style-name="T11">Требования к уровню подготовки учащихся <text:s/></text:span><text:span text:style-name="T11">6 </text:span><text:span text:style-name="T11">класса.</text:span></text:p>
      <text:p text:style-name="P17"/>
      <text:p text:style-name="P10">Учащиеся должны:</text:p>
      <text:p text:style-name="P1"><text:span text:style-name="T2"><text:s/></text:span><text:span text:style-name="T5">знать</text:span><text:span text:style-name="T2"> определения основных изучаемых в </text:span><text:span text:style-name="T2">6 </text:span><text:span text:style-name="T2">классе языковых единиц, речеведческих понятий, орфографических и пунктуационных правил, обосновывать свои ответы, приводя нужные примеры;</text:span></text:p>
      <text:p text:style-name="P1"><text:span text:style-name="T2"><text:s/></text:span><text:span text:style-name="T2">владеть следующими </text:span><text:span text:style-name="T5">умениями и навыками:</text:span></text:p>
      <text:p text:style-name="P4"><text:span text:style-name="T2">- </text:span><text:span text:style-name="T2">производить словообразовательный разбор слов с ясной структурой, морфологический разбор изученных в </text:span><text:span text:style-name="T2">6 </text:span><text:span text:style-name="T2">классе частей речи, синтаксический разбор предложений с двумя главными членами и с одним главным членом, выраженным безличным глаголом;</text:span></text:p>
      <text:p text:style-name="P4"><text:span text:style-name="T2">- </text:span><text:span text:style-name="T2">с помощью толкового словаря выяснять нормы употребления слова;</text:span></text:p>
      <text:p text:style-name="P4"><text:span text:style-name="T2">- </text:span><text:span text:style-name="T2">соблюдать нормы литературного языка в пределах изученного материала.</text:span></text:p>
      <text:p text:style-name="P4"><text:span text:style-name="T2">- </text:span><text:span text:style-name="T6">По орфографии</text:span><text:span text:style-name="T2">. Находить в словах изученные орфограммы, уметь обосновывать их выбор, правильно писать слова с изученными орфограммами; находить и исправлять орфографические ошибки.Правильно писать слова с непроверяемыми орфограммами, изученными в </text:span><text:span text:style-name="T2">6 </text:span><text:span text:style-name="T2">классе.</text:span></text:p>
      <text:p text:style-name="P4"><text:span text:style-name="T2">- </text:span><text:span text:style-name="T6">По пунктуации</text:span><text:span text:style-name="T2">. Находить в предложениях смысловые отрезки, которые необходимо выделять знаками препинания, обосновывать выбор знаков препинания и расставлять их в предложениях в соответствии с изученными правилами.</text:span></text:p>
      <text:list xml:id="list31346510" text:style-name="L2">
        <text:list-item>
          <text:p text:style-name="P43"><text:span text:style-name="T6">По развитию речи</text:span><text:span text:style-name="T2">. Составлять сложный план. Подробно, сжато и выборочно излагать повествовательные тексты с элементами описания помещения и пейзажа. Собирать и систематизировать материал к сочинению с учетом темы и основной мысли. Описывать помещение, пейзаж, составлять рассказ на основе услышанного и по воображению. <text:s text:c="2"/>Совершенствовать содержание и языковое оформление своего текста (в соответствии с изученным языковым материалом).Уметь грамотно и четко отвечать на вопросы по пройденному </text:span><text:soft-page-break/><text:span text:style-name="T2">материалу; выступать по заданной теме. Уметь выразительно читать письменный (прозаический и поэтический) текст.</text:span></text:p>
        </text:list-item>
        <text:list-item>
          <text:p text:style-name="P45"/>
        </text:list-item>
      </text:list>
      <text:p text:style-name="P15"/>
      <text:p text:style-name="P15">Общие учебные умения, навыки и способы деятельности</text:p>
      <text:p text:style-name="P18"><text:span text:style-name="T2"><text:s text:c="9"/></text:span><text:span text:style-name="T2">Направленность курса на интенсивное речевое и интеллектуальное развитие создает условия и для реализации метапредметной функции, которую русский язык выполняет в системе школьного образования. В процессе обучения ученик получает возможность совершенствовать общеучебные умения, навыки, способы деятельности, которые базируются на видах речевой деятельности и предполагают развитие речемыслительных способностей. </text:span></text:p>
      <text:p text:style-name="P18"><text:span text:style-name="T2"><text:s text:c="9"/></text:span><text:span text:style-name="T2">В процессе изучения русского (родного) языка совершенствуются и развиваются следующие общеучебные умения: коммуникативные (владение всеми видами речевой деятельности и основами культуры устной и письменной речи, базовыми умениями и навыками использования языка в жизненно важных для учащихся сферах и ситуациях общения), интеллектуальные (сравнение и сопоставление, соотнесение, синтез, обобщение, абстрагирование, оценивание и классификация), информационные (умение осуществлять библиографический поиск, извлекать информацию из различных источников, умение работать с текстом), <text:s/>организационные (умение формулировать цель деятельности, планировать ее, осуществлять самоконтроль, самооценку, <text:s/>самокоррекцию). </text:span></text:p>
      <text:p text:style-name="P5">общеучебные умения: </text:p>
      <text:p text:style-name="P24"><text:span text:style-name="T13">коммуникативные </text:span><text:span text:style-name="T14">(владение всеми видами речевой деятельности и основами культуры устной и письменной речи, базовыми умениями и навыками использования языка в жизненно важных для учащихся сферах и ситуациях общения); </text:span></text:p>
      <text:p text:style-name="P24"><text:span text:style-name="T13">интеллектуальные </text:span><text:span text:style-name="T14">(сравнение и сопоставление, соотнесение, синтез, обобщение, абстрагирование, оценивание и классификация); </text:span></text:p>
      <text:p text:style-name="P24"><text:span text:style-name="T13">информационные </text:span><text:span text:style-name="T14">(умение осуществлять библиографический поиск, извлекать информацию из различных источников, умение работать с текстом); </text:span></text:p>
      <text:p text:style-name="P1"><text:span text:style-name="T13">организационные </text:span><text:span text:style-name="T14">(умение формулировать цель деятельности, планировать ее, осуществлять самоконтроль, самооценку, <text:s/>самокоррекцию). </text:span></text:p>
      <text:p text:style-name="P7"/>
      <text:p text:style-name="P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><text:soft-page-break/><text:span text:style-name="T15">тематическое планирование</text:span><text:span text:style-name="T12">:</text:span>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  <text:p text:style-name="P11">НАЗВАНИЕ ТЕМы</text:p>
          </table:table-cell>
          <table:table-cell table:style-name="Таблица1.B1" office:value-type="string">
            <text:p text:style-name="P37"><text:span text:style-name="T2"><text:s/></text:span><text:span text:style-name="T2">Количество </text:span></text:p>
            <text:p text:style-name="P37"><text:span text:style-name="T2"><text:s text:c="3"/></text:span><text:span text:style-name="T2">часов. <text:s text:c="7"/></text:span></text:p>
          </table:table-cell>
        </table:table-row>
        <table:table-row>
          <table:table-cell table:style-name="Таблица1.A1" office:value-type="string">
            <text:p text:style-name="P18"><text:span text:style-name="T2">РусскРусский язык - один из развитых языков мира (</text:span><text:span text:style-name="T2">1 </text:span><text:span text:style-name="T2">ч) </text:span></text:p>
          </table:table-cell>
          <table:table-cell table:style-name="Таблица1.B1" office:value-type="string">
            <text:p text:style-name="P40">1</text:p>
          </table:table-cell>
        </table:table-row>
        <table:table-row table:style-name="Таблица1.3">
          <table:table-cell table:style-name="Таблица1.A1" office:value-type="string">
            <text:p text:style-name="P2"><text:span text:style-name="T2"><text:s text:c="5"/></text:span><text:span text:style-name="T2">П Повторение пройденного в </text:span><text:span text:style-name="T2">5 </text:span><text:span text:style-name="T2">классе.</text:span></text:p>
          </table:table-cell>
          <table:table-cell table:style-name="Таблица1.B1" office:value-type="string">
            <text:p text:style-name="P3"><text:span text:style-name="T4">1</text:span><text:span text:style-name="T2">0</text:span></text:p>
          </table:table-cell>
        </table:table-row>
        <table:table-row>
          <table:table-cell table:style-name="Таблица1.A1" office:value-type="string">
            <text:p text:style-name="P12">ЛексЛексика и фразеология. Культура речи.</text:p>
          </table:table-cell>
          <table:table-cell table:style-name="Таблица1.B1" office:value-type="string">
            <text:p text:style-name="P13">15</text:p>
          </table:table-cell>
        </table:table-row>
        <table:table-row>
          <table:table-cell table:style-name="Таблица1.A1" office:value-type="string">
            <text:p text:style-name="P20"><text:span text:style-name="T2"><text:s text:c="4"/></text:span><text:span text:style-name="T2">СлСловообразование. Орфография. Культура речи</text:span></text:p>
          </table:table-cell>
          <table:table-cell table:style-name="Таблица1.B1" office:value-type="string">
            <text:p text:style-name="P11">27</text:p>
          </table:table-cell>
        </table:table-row>
        <table:table-row>
          <table:table-cell table:style-name="Таблица1.A1" office:value-type="string">
            <text:p text:style-name="P38">Морфология. Орфография. Культура речи:</text:p>
            <text:p text:style-name="P39"/>
          </table:table-cell>
          <table:table-cell table:style-name="Таблица1.B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2"><text:span text:style-name="T2"><text:s text:c="10"/></text:span><text:span text:style-name="T2">Имя существительное.</text:span></text:p>
          </table:table-cell>
          <table:table-cell table:style-name="Таблица1.B1" office:value-type="string">
            <text:p text:style-name="P11">26</text:p>
          </table:table-cell>
        </table:table-row>
        <table:table-row>
          <table:table-cell table:style-name="Таблица1.A1" office:value-type="string">
            <text:p text:style-name="P20"><text:span text:style-name="T2"><text:s text:c="10"/></text:span><text:span text:style-name="T2">Имя прилагательное.</text:span></text:p>
            <text:p text:style-name="P8"/>
          </table:table-cell>
          <table:table-cell table:style-name="Таблица1.B1" office:value-type="string">
            <text:p text:style-name="P11">28</text:p>
          </table:table-cell>
        </table:table-row>
        <table:table-row>
          <table:table-cell table:style-name="Таблица1.A1" office:value-type="string">
            <text:p text:style-name="P20"><text:span text:style-name="T2"><text:s text:c="4"/></text:span><text:span text:style-name="T2">И <text:s text:c="2"/>Имя числительное.</text:span></text:p>
            <text:p text:style-name="P8"/>
          </table:table-cell>
          <table:table-cell table:style-name="Таблица1.B1" office:value-type="string">
            <text:p text:style-name="P11">19</text:p>
          </table:table-cell>
        </table:table-row>
        <table:table-row>
          <table:table-cell table:style-name="Таблица1.A1" office:value-type="string">
            <text:p text:style-name="P38">Местоимение.</text:p>
            <text:p text:style-name="P36"/>
          </table:table-cell>
          <table:table-cell table:style-name="Таблица1.B1" office:value-type="string">
            <text:p text:style-name="P11">23</text:p>
          </table:table-cell>
        </table:table-row>
        <table:table-row>
          <table:table-cell table:style-name="Таблица1.A1" office:value-type="string">
            <text:p text:style-name="P20"><text:span text:style-name="T2"><text:s text:c="3"/></text:span><text:span text:style-name="T2">Гла Глагол.</text:span></text:p>
            <text:p text:style-name="P8"/>
          </table:table-cell>
          <table:table-cell table:style-name="Таблица1.B1" office:value-type="string">
            <text:p text:style-name="P11">36</text:p>
          </table:table-cell>
        </table:table-row>
        <table:table-row>
          <table:table-cell table:style-name="Таблица1.A1" office:value-type="string">
            <text:p text:style-name="P20"><text:span text:style-name="T2"><text:s text:c="4"/></text:span><text:span text:style-name="T2">По Повторение и систематизация пройденного в </text:span><text:span text:style-name="T2">6 </text:span><text:span text:style-name="T2">классе.</text:span></text:p>
          </table:table-cell>
          <table:table-cell table:style-name="Таблица1.B1" office:value-type="string">
            <text:p text:style-name="P11">19</text:p>
          </table:table-cell>
        </table:table-row>
        <table:table-row>
          <table:table-cell table:style-name="Таблица1.A1" office:value-type="string">
            <text:p text:style-name="P41">итого</text:p>
          </table:table-cell>
          <table:table-cell table:style-name="Таблица1.B1" office:value-type="string">
            <text:p text:style-name="P40">204</text:p>
          </table:table-cell>
        </table:table-row>
      </table:table>
      <text:p text:style-name="P7"/>
      <text:p text:style-name="P29"><text:span text:style-name="T5"><text:s/></text:span><text:span text:style-name="T5">СОДЕРЖАНИЕ КУРСА. </text:span></text:p>
      <text:p text:style-name="P18"><text:span text:style-name="T2">Русский язык - один из развитых языков мира (</text:span><text:span text:style-name="T2">1 </text:span><text:span text:style-name="T2">ч) </text:span></text:p>
      <text:p text:style-name="P15">Повторение пройденного <text:s/>в 5 классе (10часов)</text:p>
      <text:p text:style-name="P18"><text:span text:style-name="T8">Фонетика. Графика. Морфемы в слове. Части речи. Орфограммы в окончаниях слов. Словосочетание, простое предложение, сложное предложение. Знаки препинания в предложении. Синтаксический и пунктуационный разбор предложения. Прямая речь, диалог. Разделительные и выделительные знаки препинания.</text:span><text:span text:style-name="T5"> </text:span></text:p>
      <text:p text:style-name="P16">Деление текста на части; официально-деловой стиль, его языковые особенности.</text:p>
      <text:p text:style-name="P18"><text:span text:style-name="T5">Лексика и фразеология. Культура речи (</text:span><text:span text:style-name="T5">15</text:span><text:span text:style-name="T5">часов)</text:span></text:p>
      <text:p text:style-name="P18"><text:span text:style-name="T6">I. </text:span><text:span text:style-name="T6">Повторение пройденного по лексике в </text:span><text:span text:style-name="T6">5 </text:span><text:span text:style-name="T6">классе.</text:span></text:p>
      <text:p text:style-name="P16">Исконно русские слова. Заимствованные слова. Общеупотребительные слова. Профессионализмы, диалектизмы, жаргонизмы. Нейтральные и стилистически окрашенные слова. Устаревшие слова. Неологизмы. Основные пути пополнения словарного состава русского языка. Толковые словари иностранных слов, устаревших слов. Фразеология как раздел науки о языке. Свободные сочетания слов и фразеологические обороты. Основные признаки фразеологизмов. Стилистически нейтральные и окрашенные фразеологизмы. Источники фразеологизмов. Использование фразеологизмов в речи. Фразеологический словарь. <text:span text:style-name="T16">Нахождение фразеологизмов в тексте, определение их роли.</text:span></text:p>
      <text:p text:style-name="P18"><text:span text:style-name="T2">II. </text:span><text:span text:style-name="T2">Умение определять по толковому словарю, из какого языка заимствовано слово, относится ли </text:span><text:soft-page-break/><text:span text:style-name="T2">оно к устаревшим, диалектным или профессиональным словам.</text:span></text:p>
      <text:p text:style-name="P16">Умение пользоваться словарями иностранных слов, устаревших слов, фразеологическими словарями. </text:p>
      <text:p text:style-name="P18"><text:span text:style-name="T2">III. </text:span><text:span text:style-name="T2">Сбор и анализ материалов к сочинению: рабочие материалы. Сжатый пересказ исходного текста.</text:span></text:p>
      <text:p text:style-name="P18"><text:span text:style-name="T2">Словообразование. Орфография. Культура речи. (</text:span><text:span text:style-name="T2">27 </text:span><text:span text:style-name="T2">часов)</text:span></text:p>
      <text:p text:style-name="P21"><text:span text:style-name="T7">I. </text:span><text:span text:style-name="T7">Повторение пройденного по морфемике в </text:span><text:span text:style-name="T7">5 </text:span><text:span text:style-name="T7">классе.</text:span></text:p>
      <text:p text:style-name="P16">Основные способы образования слов в русском языке: с помощью морфем (морфологический) - приставочный, суффиксальный, приставочно-суффиксальный, бессуффиксный; осново- и словосложение, сложение полных и сокращенных слов, аббревиация (сокращение слов и словосочетаний). Образование слов в результате слияния сочетаний слов в слово.</text:p>
      <text:p text:style-name="P16">Понятие об этимологии и этимологическом разборе слов. Этимологические словари.</text:p>
      <text:p text:style-name="P16">Правописание чередующихся гласных о и а в-' корнях -гор- - -гар-, -кос- - -кас-. Правописание гласных в приставках пре- и при-, буквы ы и и после приставок на согласные. Правописание соединительных гласных о и е. <text:span text:style-name="T16">Применение полученных знаний при работе с текстом.</text:span></text:p>
      <text:p text:style-name="P18"><text:span text:style-name="T2">II. </text:span><text:span text:style-name="T2">Умение согласовывать со сложносокращенными словами прилагательные и глаголы в прошедшем времени.</text:span></text:p>
      <text:p text:style-name="P18"><text:span text:style-name="T2">III. </text:span><text:span text:style-name="T2">Описание помещения, структура этого текста, языковые особенности. Систематизация материала к сочинению; сложный план. Выборочный пересказ исходного текста.</text:span></text:p>
      <text:p text:style-name="P18"><text:span text:style-name="T5">Морфология. Орфография. Культура речи. </text:span><text:span text:style-name="T5"> </text:span></text:p>
      <text:p text:style-name="P18"><text:span text:style-name="T5">Имя существительное (</text:span><text:span text:style-name="T5">26 </text:span><text:span text:style-name="T5">часа) </text:span></text:p>
      <text:p text:style-name="P18"><text:span text:style-name="T2">I. </text:span><text:span text:style-name="T2">Повторение сведений об имени существительном, полученных в </text:span><text:span text:style-name="T2">5 </text:span><text:span text:style-name="T2">классе.</text:span></text:p>
      <text:p text:style-name="P16">Склонение существительных на -мя. Несклоняемые существительные. Текстообразующая роль существительных. Словообразование имен существительных.</text:p>
      <text:p text:style-name="P16">Не с существительными. Правописание гласных в суффиксах -ек, -ик; буквы о и е после шипящих и ц в суффиксах -ок (-ек), -онк, -онок. Согласные ч и щ в суффиксе -чик (-щик).</text:p>
      <text:p text:style-name="P18"><text:span text:style-name="T2">II. Умение правильно образовывать формы косвенных падежей существительных на -мя, правильно употреблять в речи несклоняемые существительные, согласовывать прилагательные и глаголы в форме прошедшего времени с существительными общего рода (например, белоручка, сирота и др.). </text:span><text:span text:style-name="T9">Роль существительных в тексте.</text:span></text:p>
      <text:p text:style-name="P16">Умение определять значения суффиксов имен существительных (увеличительное, пренебрежительное и уменьшительно-ласкательное).</text:p>
      <text:p text:style-name="P18"><text:span text:style-name="T2">III. </text:span><text:span text:style-name="T2">Различные сферы употребления устной публичной речи.</text:span></text:p>
      <text:p text:style-name="P18"><text:span text:style-name="T5">Имя прилагательное (</text:span><text:span text:style-name="T5">28 </text:span><text:span text:style-name="T5">часов ч)</text:span></text:p>
      <text:p text:style-name="P18"><text:span text:style-name="T2">I. </text:span><text:span text:style-name="T2">Повторение сведений об имени прилагательном, полученных в </text:span><text:span text:style-name="T2">5 </text:span><text:span text:style-name="T2">классе.</text:span></text:p>
      <text:p text:style-name="P16">Качественные, относительные и притяжательные прилагательные. Степени сравнения прилагательных; образование степеней сравнения. Словообразование имен прилагательных.</text:p>
      <text:p text:style-name="P16">Не с именами прилагательными. Буквы о и е после шипящих и ц в суффиксах прилагательных; правописание гласных и согласных в суффиксах -ан- (-ян-), -ин-, -онн- (-енн-) в именах прилагательных; различение на письме суффиксов -к- и -ск-. Слитное и дефисное написание сложных прилагательных. <text:span text:style-name="T16">Изобразительные средства языка на основе прилагательных.</text:span></text:p>
      <text:p text:style-name="P18"><text:span text:style-name="T2">II. </text:span><text:span text:style-name="T2">Умение правильно образовывать степени сравнения прилагательных, соблюдать правильное ударение при образовании степеней сравнения, определять значение суффиксов в именах </text:span><text:soft-page-break/><text:span text:style-name="T2">прилага- тельных (уменьшительно-ласкательное и неполноты качества).</text:span></text:p>
      <text:p text:style-name="P17"/>
      <text:p text:style-name="P16">Умение употреблять в речи прилагательные в переносном значении.</text:p>
      <text:p text:style-name="P18"><text:span text:style-name="T2">III. </text:span><text:span text:style-name="T2">Описание природы, структуры данного текста, его языковые особенности; описание предметов, находящихся вблизи и вдали. Выборочный пересказ исходного текста с описанием природы. Описание пейзажа по картине.</text:span></text:p>
      <text:p text:style-name="P16">Публичное выступление о произведении народного промысла.</text:p>
      <text:p text:style-name="P18"><text:span text:style-name="T5">Имя числительное (</text:span><text:span text:style-name="T5">19</text:span><text:span text:style-name="T5">часов) </text:span></text:p>
      <text:p text:style-name="P18"><text:span text:style-name="T2">I. </text:span><text:span text:style-name="T2">Имя числительное как часть речи. Синтаксическая роль имен числительных в предложении. Числительные количественные и порядковые. Числительные простые и составные. Текстообразующая роль числительных.</text:span></text:p>
      <text:p text:style-name="P16">Склонение количественных числительных. Правописание гласных в падежных окончаниях; буква ь в середине и на конце числительных. Слитное и раздельное написание числительных.</text:p>
      <text:p text:style-name="P16">Склонение порядковых числительных. Правописание гласных в падежных окончаниях порядковых числительных.</text:p>
      <text:p text:style-name="P18"><text:span text:style-name="T2">II. </text:span><text:span text:style-name="T2">Умение употреблять числительные для обозначения дат, правильно употреблять числительные двое, трое и др., числительные оба, обе в сочетании с существительными.</text:span></text:p>
      <text:p text:style-name="P16">Умение выражать приблизительное количество с помощью сочетания количественного числительного и существительного (например, минут пять, километров десять).</text:p>
      <text:p text:style-name="P18"><text:span text:style-name="T2">III. </text:span><text:span text:style-name="T2">Публичное выступление - призыв, его структура, языковые особенности. Пересказ исходного текста с цифровым материалом.</text:span></text:p>
      <text:p text:style-name="P18"><text:span text:style-name="T5">Местоимение (</text:span><text:span text:style-name="T5">23 </text:span><text:span text:style-name="T5">часов) </text:span></text:p>
      <text:p text:style-name="P18"><text:span text:style-name="T2">I. </text:span><text:span text:style-name="T2">Местоимение как часть речи. Синтаксическая роль местоимений в предложении. Разряды местоимений. Склонение местоимений. Текстообразующая роль местоимений.</text:span></text:p>
      <text:p text:style-name="P18"><text:span text:style-name="T2">Раздельное написание предлогов с местоимениями. Буква и в личных местоимениях </text:span><text:span text:style-name="T2">3</text:span><text:span text:style-name="T2">-го лица после предлогов. Образование неопределенных местоимений. Дефис в неопределенных местоимениях перед суффиксами -то, -либо, -нибудь и после приставки кое-.</text:span></text:p>
      <text:p text:style-name="P16">Не в неопределенных местоимениях. Слитное и раздельное написание не и ни в отрицательных местоимениях.</text:p>
      <text:p text:style-name="P18"><text:span text:style-name="T2">II. </text:span><text:span text:style-name="T2">Умение употреблять личные местоимения </text:span><text:span text:style-name="T2">3</text:span><text:span text:style-name="T2">-го лица в соответствии со смыслом предшествующего предложения. Умение правильно использовать местоимения как средство связи предложений и частей текста.</text:span></text:p>
      <text:p text:style-name="P18"><text:span text:style-name="T2">III. </text:span><text:span text:style-name="T2">Рассказ по воображению, по сюжетным рисункам; строение, языковые особенности данных текстов.</text:span></text:p>
      <text:p text:style-name="P16">Рассуждение как тип текста, его строение (тезис, аргумент, вывод), языковые особенности.</text:p>
      <text:p text:style-name="P18"><text:span text:style-name="T5">Глагол (36 часов )</text:span></text:p>
      <text:p text:style-name="P18"><text:span text:style-name="T2">I. </text:span><text:span text:style-name="T2">Повторение сведений о глаголе, полученных в </text:span><text:span text:style-name="T2">6 </text:span><text:span text:style-name="T2">классе.</text:span></text:p>
      <text:p text:style-name="P16">Переходные и непереходные глаголы. Изъявительное, условное и повелительное наклонения. Раздельное написание частицы бы (б) с глаголами в условном наклонении. Буквы ь и и в глаголах в повелительном наклонении. Разноспрягаемые глаголы. Безличные глаголы. Текстообразующая роль глаголов. Словообразование глаголов.</text:p>
      <text:p text:style-name="P16">Правописание гласных в суффиксах -ова(ть), -ева(ть) и -ыва(ть), -ива(ть).</text:p>
      <text:p text:style-name="P18"><text:soft-page-break/><text:span text:style-name="T2">II. </text:span><text:span text:style-name="T2">Умение употреблять формы одних наклонений в значении других и неопределенную форму (инфинитив) в значении разных наклонений.</text:span></text:p>
      <text:p text:style-name="P18"><text:span text:style-name="T2">III. </text:span><text:span text:style-name="T2">Рассказ на основе услышанного, его строение, языковые особенности. Пересказ исходного текста от лица кого-либо из его героев. Рассказ по сюжетным картинкам с включением части готового текста.</text:span></text:p>
      <text:p text:style-name="P15">Повторение и систематизация пройденного в 6 классе (19 ч)</text:p>
      <text:p text:style-name="P22"><text:span text:style-name="T5">Разделы науки о языке.</text:span><text:span text:style-name="T3"> Орфография. Правописание частей речи, орфограммы в словах. Главные и второстепенные члены предложения. Синтаксический разбор <text:s/>предложения. Словообразование . Морфемный и словообразовательный разбор слова. Простое и сложное предложение. Лексика и фразеология. Морфология. Текст. Самостоятельные и служебные части речи в тексте.</text:span></text:p>
      <text:p text:style-name="P16">Сочинение на выбранную тему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oft-page-break/>ОСНОВНЫЕ ФОРМЫ КОНТРОЛЯ ЗНАНИЙ И УМЕНИЙ :</text:p>
      <text:p text:style-name="P10">Виды диктантов: обучающий, словарно-орфографический, распределительный, предупредительный, графический, выборочный; <text:s/></text:p>
      <text:p text:style-name="P10">Основные виды <text:s/>грамматических разборов: фонетический, морфемный, словообразовательный, морфологический, синтаксический, орфографический, пунктуационный, лексический;</text:p>
      <text:p text:style-name="P10">Сочинение разных жанров: рассуждение, описание, по картине, </text:p>
      <text:p text:style-name="P10">Изложение: сжатое. подробное, выборочное, с элементами сочинения</text:p>
      <text:p text:style-name="P10">Тесты: <text:s/>интерактивные, обучающие, в формате ЕГЭ, тематические; </text:p>
      <text:p text:style-name="P10">Теория: зачеты и письменные опросы; Контрольные работы: тематические в разных форматах. </text:p>
      <text:p text:style-name="P7"/>
      <text:p text:style-name="P5">Формы организации образовательного процесса:</text:p>
      <text:p text:style-name="P30"><text:span text:style-name="T14">урок-консультация , урок-практикум , уроки </text:span><text:span text:style-name="T14">«</text:span><text:span text:style-name="T14">Погружения</text:span><text:span text:style-name="T14">», </text:span><text:span text:style-name="T14">уроки-деловые игры,</text:span></text:p>
      <text:p text:style-name="P31">уроки-соревнования , уроки-консультации , компьютерные уроки , уроки с групповыми формами работы , уроки взаимообучения учащихся , уроки творчества , уроки-зачеты , уроки-конкурсы , уроки-общения , уроки-игры , уроки-диалоги , уроки-конференции , уроки-семинары , интегрированные уроки, уроки-мастерские <text:s/>и др</text:p>
      <text:p text:style-name="P32"/>
      <text:p text:style-name="P14">Технологии, используемые в образовательном процессе:</text:p>
      <text:p text:style-name="P33">Технологии традиционного обучения для освоения минимума содержания образования в соответствии с требованиями стандартов; технологии, построенные на основе объяснительно-иллюстративного способа обучения. В основе – информирование, просвещение обучающихся и организация их репродуктивных действий с целью выработки у школьников общеучебных умений и навыков. </text:p>
      <text:p text:style-name="P33">Технологии реализации метапредметных связей в образовательном процессе. </text:p>
      <text:p text:style-name="P33">Технологии дифференцированного обучения для освоения учебного материала обучающимися, различающимися по уровню обучаемости, повышения познавательного интереса. Осуществляется путем деления ученических потоков на подвижные и относительно гомогенные по составу группы для освоения программного материала в различных областях на </text:p>
      <text:p text:style-name="P33">различных уровнях: минимальном, базовом, вариативном. </text:p>
      <text:p text:style-name="P33">Технология проблемного обучения с целью развития творческих способностей обучающихся, их интеллектуального потенциала, познавательных возможностей. Обучение ориентировано на самостоятельный поиск результата, самостоятельное добывание знаний, творческое, интеллектуально-познавательное усвоение учениками заданного предметного материала </text:p>
      <text:p text:style-name="P33">Личностно-ориентированные технологии обучения, способ организации обучения, в процессе которого обеспечивается всемерный учет возможностей и способностей обучаемых и создаются необходимые условия для развития их индивидуальных способностей. </text:p>
      <text:p text:style-name="P33">Технология индивидуализации обучения </text:p>
      <text:p text:style-name="P6">Информационно-коммуникационные технологии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Calibri1" svg:font-family="Calibri"/>
    <style:font-face style:name="Garamond" svg:font-family="Garamond"/>
    <style:font-face style:name="Liberation Serif" svg:font-family="'Liberation Serif'"/>
    <style:font-face style:name="OpenSymbol" svg:font-family="OpenSymbol"/>
    <style:font-face style:name="Symbol" svg:font-family="Symbol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3-24T11:25:48.44</dc:date>
    <meta:editing-duration>PT00H38M22S</meta:editing-duration>
    <meta:editing-cycles>3</meta:editing-cycles>
    <meta:generator>OpenOffice.org/3.2$Win32 OpenOffice.org_project/320m19$Build-9505</meta:generator>
    <meta:print-date>2014-03-24T11:24:46.07</meta:print-date>
    <meta:document-statistic meta:table-count="1" meta:image-count="0" meta:object-count="0" meta:page-count="9" meta:paragraph-count="143" meta:word-count="2288" meta:character-count="19132"/>
  </office:meta>
</office:document-meta>
</file>