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OpenSymbol" svg:font-family="OpenSymbol"/>
    <style:font-face style:name="Times New Roman" svg:font-family="'Times New Roman'"/>
    <style:font-face style:name="Vrinda" svg:font-family="Vrinda"/>
    <style:font-face style:name="Arial1"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automatic-styles>
    <style:style style:name="Таблица1" style:family="table">
      <style:table-properties style:width="30.222cm" fo:margin-left="-0.191cm" table:align="left" style:writing-mode="lr-tb"/>
    </style:style>
    <style:style style:name="Таблица1.A" style:family="table-column">
      <style:table-column-properties style:column-width="2.688cm"/>
    </style:style>
    <style:style style:name="Таблица1.B" style:family="table-column">
      <style:table-column-properties style:column-width="27.533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57.559cm" table:align="center" style:writing-mode="lr-tb"/>
    </style:style>
    <style:style style:name="Таблица2.A" style:family="table-column">
      <style:table-column-properties style:column-width="14.388cm"/>
    </style:style>
    <style:style style:name="Таблица2.B" style:family="table-column">
      <style:table-column-properties style:column-width="14.39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2.C8" style:family="table-cell" style:data-style-name="N0">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99.63cm" fo:margin-left="-0.191cm" table:align="left" style:writing-mode="lr-tb"/>
    </style:style>
    <style:style style:name="Таблица3.A" style:family="table-column">
      <style:table-column-properties style:column-width="14.231cm"/>
    </style:style>
    <style:style style:name="Таблица3.B" style:family="table-column">
      <style:table-column-properties style:column-width="14.233cm"/>
    </style:style>
    <style:style style:name="Таблица3.D" style:family="table-column">
      <style:table-column-properties style:column-width="28.466cm"/>
    </style:style>
    <style:style style:name="Таблица3.1" style:family="table-row">
      <style:table-row-properties style:min-row-height="3.327cm" style:keep-together="true"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25.056cm" fo:margin-left="-0.191cm" table:align="left" style:writing-mode="lr-tb"/>
    </style:style>
    <style:style style:name="Таблица4.A" style:family="table-column">
      <style:table-column-properties style:column-width="25.056cm"/>
    </style:style>
    <style:style style:name="Таблица4.1" style:family="table-row">
      <style:table-row-properties style:min-row-height="0.873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24.017cm" fo:margin-left="-0.191cm" table:align="left" style:writing-mode="lr-tb"/>
    </style:style>
    <style:style style:name="Таблица5.A" style:family="table-column">
      <style:table-column-properties style:column-width="24.017cm"/>
    </style:style>
    <style:style style:name="Таблица5.1" style:family="table-row">
      <style:table-row-properties style:min-row-height="0.661cm"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23.072cm" fo:margin-left="-0.191cm" table:align="left" style:writing-mode="lr-tb"/>
    </style:style>
    <style:style style:name="Таблица6.A" style:family="table-column">
      <style:table-column-properties style:column-width="23.072cm"/>
    </style:style>
    <style:style style:name="Таблица6.1" style:family="table-row">
      <style:table-row-properties style:min-row-height="0.741cm"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24.474cm" fo:margin-left="-0.191cm" table:align="left" style:writing-mode="lr-tb"/>
    </style:style>
    <style:style style:name="Таблица7.A" style:family="table-column">
      <style:table-column-properties style:column-width="24.474cm"/>
    </style:style>
    <style:style style:name="Таблица7.1" style:family="table-row">
      <style:table-row-properties style:min-row-height="0.529cm"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372cm" fo:margin-bottom="0.353cm" style:line-height-at-least="0.635cm" fo:text-align="justify" style:justify-single-word="false" fo:text-indent="0cm" style:auto-text-indent="false" fo:background-color="#ffffff">
        <style:background-image/>
      </style:paragraph-properties>
    </style:style>
    <style:style style:name="P3" style:family="paragraph" style:parent-style-name="Standard">
      <style:paragraph-properties fo:margin-left="0cm" fo:margin-right="0cm" style:line-height-at-least="0.635cm" fo:text-align="center" style:justify-single-word="false" fo:text-indent="1.251cm" style:auto-text-indent="false" fo:background-color="#ffffff">
        <style:background-image/>
      </style:paragraph-properties>
    </style:style>
    <style:style style:name="P4" style:family="paragraph" style:parent-style-name="Standard">
      <style:paragraph-properties fo:margin-left="0cm" fo:margin-right="0cm" style:line-height-at-least="0.635cm" fo:text-align="end" style:justify-single-word="false" fo:text-indent="1.251cm" style:auto-text-indent="false" fo:background-color="#ffffff">
        <style:background-image/>
      </style:paragraph-properties>
    </style:style>
    <style:style style:name="P5" style:family="paragraph" style:parent-style-name="Standard" style:list-style-name="WWNum1">
      <style:paragraph-properties fo:margin-left="0cm" fo:margin-right="0cm" fo:margin-top="0cm" fo:margin-bottom="0cm" style:line-height-at-least="0.176cm" fo:orphans="2" fo:widows="2" fo:text-indent="1.251cm" style:auto-text-indent="false" fo:background-color="#ffffff">
        <style:tab-stops>
          <style:tab-stop style:position="1.251cm"/>
          <style:tab-stop style:position="1.566cm"/>
        </style:tab-stops>
        <style:background-image/>
      </style:paragraph-properties>
    </style:style>
    <style:style style:name="P6" style:family="paragraph" style:parent-style-name="Standard" style:list-style-name="WWNum1">
      <style:paragraph-properties fo:margin-left="0cm" fo:margin-right="0cm" fo:margin-top="0cm" fo:margin-bottom="0cm" style:line-height-at-least="0.176cm" fo:orphans="2" fo:widows="2" fo:text-indent="1.251cm" style:auto-text-indent="false" fo:background-color="#ffffff">
        <style:tab-stops>
          <style:tab-stop style:position="1.251cm"/>
          <style:tab-stop style:position="1.524cm"/>
        </style:tab-stops>
        <style:background-image/>
      </style:paragraph-properties>
    </style:style>
    <style:style style:name="P7" style:family="paragraph" style:parent-style-name="Standard" style:list-style-name="WWNum2">
      <style:paragraph-properties fo:margin-left="0cm" fo:margin-right="0cm" fo:margin-top="0cm" fo:margin-bottom="0cm" style:line-height-at-least="0.176cm" fo:orphans="2" fo:widows="2" fo:text-indent="1.251cm" style:auto-text-indent="false" fo:background-color="#ffffff">
        <style:tab-stops>
          <style:tab-stop style:position="1.251cm"/>
          <style:tab-stop style:position="1.524cm"/>
        </style:tab-stops>
        <style:background-image/>
      </style:paragraph-properties>
    </style:style>
    <style:style style:name="P8" style:family="paragraph" style:parent-style-name="Standard" style:master-page-name="Standard">
      <style:paragraph-properties fo:margin-left="0cm" fo:margin-right="0cm" style:line-height-at-least="0.635cm" fo:text-align="center" style:justify-single-word="false" fo:text-indent="1.251cm" style:auto-text-indent="false" style:page-number="auto" fo:background-color="#ffffff">
        <style:background-image/>
      </style:paragraph-properties>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067cm" fo:margin-right="0cm" fo:margin-top="0.372cm" fo:margin-bottom="0.353cm" style:line-height-at-least="0.635cm" fo:text-align="center" style:justify-single-word="false" fo:text-indent="0cm" style:auto-text-indent="false" fo:break-before="page" fo:background-color="#ffffff">
        <style:background-image/>
      </style:paragraph-properties>
    </style:style>
    <style:style style:name="P11" style:family="paragraph" style:parent-style-name="Standard">
      <style:paragraph-properties fo:margin-left="0.067cm" fo:margin-right="0cm" fo:margin-top="0.372cm" fo:margin-bottom="0.353cm" style:line-height-at-least="0.635cm" fo:text-indent="0cm" style:auto-text-indent="false" fo:background-color="#ffffff">
        <style:background-image/>
      </style:paragraph-properties>
    </style:style>
    <style:style style:name="P12" style:family="paragraph" style:parent-style-name="Standard">
      <style:paragraph-properties fo:margin-left="0.067cm" fo:margin-right="0cm" fo:margin-top="0.372cm" fo:margin-bottom="0.353cm" style:line-height-at-least="0.635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067cm" fo:margin-right="0cm" fo:margin-top="0.372cm" fo:margin-bottom="0.353cm" style:line-height-at-least="0.635cm" fo:text-align="end" style:justify-single-word="false" fo:text-indent="0cm" style:auto-text-indent="false" fo:background-color="#ffffff">
        <style:background-image/>
      </style:paragraph-properties>
    </style:style>
    <style:style style:name="P14" style:family="paragraph" style:parent-style-name="Standard">
      <style:paragraph-properties fo:margin-left="0.067cm" fo:margin-right="0cm" fo:margin-top="0.372cm" fo:margin-bottom="0cm" style:line-height-at-least="0.176cm" fo:text-align="center" style:justify-single-word="false" fo:text-indent="0cm" style:auto-text-indent="false" fo:background-color="#ffffff">
        <style:background-image/>
      </style:paragraph-properties>
    </style:style>
    <style:style style:name="P15" style:family="paragraph" style:parent-style-name="Standard">
      <style:paragraph-properties fo:margin-top="0.372cm" fo:margin-bottom="0.353cm" style:line-height-at-least="0.635cm" fo:text-align="justify" style:justify-single-word="false" fo:background-color="#ffffff">
        <style:background-image/>
      </style:paragraph-properties>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fo:text-align="center" style:justify-single-word="false"/>
    </style:style>
    <style:style style:name="P18" style:family="paragraph" style:parent-style-name="Standard">
      <style:paragraph-properties fo:margin-top="0cm" fo:margin-bottom="0cm" fo:text-align="center" style:justify-single-word="false">
        <style:tab-stops>
          <style:tab-stop style:position="1.251cm"/>
          <style:tab-stop style:position="5.221cm"/>
        </style:tab-stops>
      </style:paragraph-properties>
    </style:style>
    <style:style style:name="P19" style:family="paragraph" style:parent-style-name="Standard">
      <style:paragraph-properties fo:margin-top="0cm" fo:margin-bottom="0cm" style:line-height-at-least="0.176cm"/>
    </style:style>
    <style:style style:name="P20" style:family="paragraph" style:parent-style-name="Standard" style:list-style-name="WWNum3">
      <style:paragraph-properties fo:margin-top="0cm" fo:margin-bottom="0cm" style:line-height-at-least="0.176cm"/>
    </style:style>
    <style:style style:name="P21" style:family="paragraph" style:parent-style-name="Standard" style:list-style-name="WWNum7">
      <style:paragraph-properties fo:margin-top="0cm" fo:margin-bottom="0cm" style:line-height-at-least="0.176cm"/>
    </style:style>
    <style:style style:name="P22" style:family="paragraph" style:parent-style-name="Standard" style:list-style-name="WWNum8">
      <style:paragraph-properties fo:margin-top="0cm" fo:margin-bottom="0cm" style:line-height-at-least="0.176cm"/>
    </style:style>
    <style:style style:name="P23" style:family="paragraph" style:parent-style-name="Standard" style:list-style-name="WWNum9">
      <style:paragraph-properties fo:margin-top="0cm" fo:margin-bottom="0cm" style:line-height-at-least="0.176cm"/>
    </style:style>
    <style:style style:name="P24" style:family="paragraph" style:parent-style-name="Standard" style:list-style-name="WWNum10">
      <style:paragraph-properties fo:margin-top="0cm" fo:margin-bottom="0cm" style:line-height-at-least="0.176cm"/>
    </style:style>
    <style:style style:name="P25" style:family="paragraph" style:parent-style-name="Standard" style:list-style-name="WWNum11">
      <style:paragraph-properties fo:margin-top="0cm" fo:margin-bottom="0cm" style:line-height-at-least="0.176cm"/>
    </style:style>
    <style:style style:name="P26" style:family="paragraph" style:parent-style-name="Standard" style:list-style-name="WWNum12">
      <style:paragraph-properties fo:margin-top="0cm" fo:margin-bottom="0cm" style:line-height-at-least="0.176cm"/>
    </style:style>
    <style:style style:name="P27" style:family="paragraph" style:parent-style-name="Standard" style:list-style-name="WWNum13">
      <style:paragraph-properties fo:margin-top="0cm" fo:margin-bottom="0cm" style:line-height-at-least="0.176cm"/>
    </style:style>
    <style:style style:name="P28" style:family="paragraph" style:parent-style-name="Standard" style:list-style-name="WWNum16">
      <style:paragraph-properties fo:margin-top="0cm" fo:margin-bottom="0cm" style:line-height-at-least="0.176cm"/>
    </style:style>
    <style:style style:name="P29" style:family="paragraph" style:parent-style-name="Standard" style:list-style-name="WWNum14">
      <style:paragraph-properties fo:margin-top="0cm" fo:margin-bottom="0cm" style:line-height-at-least="0.176cm"/>
    </style:style>
    <style:style style:name="P30" style:family="paragraph" style:parent-style-name="Standard" style:list-style-name="WWNum15">
      <style:paragraph-properties fo:margin-top="0cm" fo:margin-bottom="0cm" style:line-height-at-least="0.176cm"/>
    </style:style>
    <style:style style:name="P31" style:family="paragraph" style:parent-style-name="Standard" style:list-style-name="WWNum17">
      <style:paragraph-properties fo:margin-top="0cm" fo:margin-bottom="0cm" style:line-height-at-least="0.176cm"/>
    </style:style>
    <style:style style:name="P32" style:family="paragraph" style:parent-style-name="Standard" style:list-style-name="WWNum18">
      <style:paragraph-properties fo:margin-top="0cm" fo:margin-bottom="0cm" style:line-height-at-least="0.176cm"/>
    </style:style>
    <style:style style:name="P33" style:family="paragraph" style:parent-style-name="Standard">
      <style:paragraph-properties fo:margin-top="0cm" fo:margin-bottom="0cm" fo:text-align="end" style:justify-single-word="false"/>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fo:break-before="page"/>
    </style:style>
    <style:style style:name="P36" style:family="paragraph" style:parent-style-name="Standard">
      <style:paragraph-properties fo:margin-top="0cm" fo:margin-bottom="0cm" fo:text-align="center" style:justify-single-word="false" fo:break-before="page"/>
    </style:style>
    <style:style style:name="P37" style:family="paragraph" style:parent-style-name="Standard">
      <style:paragraph-properties fo:margin-top="0cm" fo:margin-bottom="0.049cm"/>
    </style:style>
    <style:style style:name="P38" style:family="paragraph" style:parent-style-name="Standard">
      <style:paragraph-properties fo:margin-left="0cm" fo:margin-right="0.002cm" fo:line-height="0.49cm" fo:text-align="center" style:justify-single-word="false" fo:text-indent="0cm" style:auto-text-indent="false" fo:break-before="page" fo:background-color="#ffffff">
        <style:background-image/>
      </style:paragraph-properties>
    </style:style>
    <style:style style:name="P39" style:family="paragraph" style:parent-style-name="Standard">
      <style:paragraph-properties fo:margin-left="0.982cm" fo:margin-right="0.002cm" fo:line-height="0.49cm" fo:text-align="center" style:justify-single-word="false" fo:text-indent="-0.982cm" style:auto-text-indent="false" fo:background-color="#ffffff">
        <style:background-image/>
      </style:paragraph-properties>
    </style:style>
    <style:style style:name="P40" style:family="paragraph" style:parent-style-name="Standard">
      <style:paragraph-properties fo:margin-left="7.214cm" fo:margin-right="0cm" fo:text-indent="0cm" style:auto-text-indent="false" fo:background-color="#ffffff">
        <style:background-image/>
      </style:paragraph-properties>
    </style:style>
    <style:style style:name="P41" style:family="paragraph" style:parent-style-name="Standard">
      <style:paragraph-properties fo:margin-left="0.635cm" fo:margin-right="0cm" fo:margin-top="0cm" fo:margin-bottom="0cm" fo:text-indent="0cm" style:auto-text-indent="false"/>
    </style:style>
    <style:style style:name="P42" style:family="paragraph" style:parent-style-name="Standard">
      <style:paragraph-properties fo:margin-left="0.635cm" fo:margin-right="0cm" fo:margin-top="0cm" fo:margin-bottom="0cm" fo:text-align="center" style:justify-single-word="false" fo:text-indent="0cm" style:auto-text-indent="false"/>
    </style:style>
    <style:style style:name="P43" style:family="paragraph" style:parent-style-name="Standard">
      <style:paragraph-properties fo:margin-left="0.635cm" fo:margin-right="0cm" fo:margin-top="0cm" fo:margin-bottom="0cm" fo:text-align="justify" style:justify-single-word="false" fo:text-indent="0cm" style:auto-text-indent="false"/>
    </style:style>
    <style:style style:name="P44" style:family="paragraph" style:parent-style-name="Standard">
      <style:paragraph-properties fo:margin-left="0.635cm" fo:margin-right="0cm" fo:margin-top="0cm" fo:margin-bottom="0cm" fo:text-align="center" style:justify-single-word="false" fo:text-indent="0cm" style:auto-text-indent="false" fo:break-before="page"/>
    </style:style>
    <style:style style:name="P45" style:family="paragraph" style:parent-style-name="Standard">
      <style:paragraph-properties fo:margin-left="-0.106cm" fo:margin-right="0cm" fo:margin-top="0cm" fo:margin-bottom="0cm" fo:text-align="center" style:justify-single-word="false" fo:text-indent="0cm" style:auto-text-indent="false"/>
    </style:style>
    <style:style style:name="P46" style:family="paragraph" style:parent-style-name="No_20_Spacing">
      <style:paragraph-properties style:line-height-at-least="0.635cm" fo:text-align="justify" style:justify-single-word="false"/>
    </style:style>
    <style:style style:name="P47" style:family="paragraph" style:parent-style-name="No_20_Spacing" style:list-style-name="L1">
      <style:paragraph-properties style:line-height-at-least="0.635cm" fo:text-align="justify" style:justify-single-word="false"/>
    </style:style>
    <style:style style:name="P48" style:family="paragraph" style:parent-style-name="No_20_Spacing">
      <style:paragraph-properties fo:text-align="center" style:justify-single-word="false"/>
    </style:style>
    <style:style style:name="P49" style:family="paragraph" style:parent-style-name="No_20_Spacing">
      <style:paragraph-properties fo:text-align="center" style:justify-single-word="false"/>
      <style:text-properties fo:font-weight="bold" style:font-weight-asian="bold" style:font-weight-complex="bold"/>
    </style:style>
    <style:style style:name="P50" style:family="paragraph" style:parent-style-name="No_20_Spacing">
      <style:paragraph-properties fo:text-align="start" style:justify-single-word="false"/>
      <style:text-properties fo:font-weight="normal" style:font-weight-asian="normal" style:font-weight-complex="normal"/>
    </style:style>
    <style:style style:name="P51" style:family="paragraph" style:parent-style-name="No_20_Spacing">
      <style:paragraph-properties fo:text-align="start" style:justify-single-word="false"/>
    </style:style>
    <style:style style:name="P52" style:family="paragraph" style:parent-style-name="No_20_Spacing">
      <style:paragraph-properties fo:margin-left="0cm" fo:margin-right="0cm" style:line-height-at-least="0.635cm" fo:text-align="center" style:justify-single-word="false" fo:text-indent="0cm" style:auto-text-indent="false"/>
    </style:style>
    <style:style style:name="P53" style:family="paragraph" style:parent-style-name="No_20_Spacing">
      <style:paragraph-properties fo:margin-left="0cm" fo:margin-right="0cm" style:line-height-at-least="0.635cm" fo:text-align="justify" style:justify-single-word="false" fo:text-indent="1.249cm" style:auto-text-indent="false"/>
    </style:style>
    <style:style style:name="P54" style:family="paragraph" style:parent-style-name="No_20_Spacing">
      <style:paragraph-properties fo:margin-top="0cm" fo:margin-bottom="0cm" style:line-height-at-least="0.176cm" fo:text-align="justify" style:justify-single-word="false"/>
    </style:style>
    <style:style style:name="P55" style:family="paragraph" style:parent-style-name="Footer">
      <style:paragraph-properties fo:text-align="center" style:justify-single-word="false" fo:break-before="page"/>
    </style:style>
    <style:style style:name="P56" style:family="paragraph" style:parent-style-name="Plain_20_Text">
      <style:paragraph-properties fo:text-align="center" style:justify-single-word="false"/>
    </style:style>
    <style:style style:name="P57" style:family="paragraph" style:parent-style-name="List_20_Paragraph" style:list-style-name="WWNum6"/>
    <style:style style:name="P58" style:family="paragraph" style:parent-style-name="List_20_Paragraph" style:list-style-name="WWNum4"/>
    <style:style style:name="P59" style:family="paragraph" style:parent-style-name="List_20_Paragraph" style:list-style-name="WWNum5"/>
    <style:style style:name="P60" style:family="paragraph" style:parent-style-name="List_20_Paragraph">
      <style:paragraph-properties fo:margin-left="0cm" fo:margin-right="0cm" fo:text-align="center" style:justify-single-word="false" fo:text-indent="0cm" style:auto-text-indent="false"/>
    </style:style>
    <style:style style:name="P61" style:family="paragraph" style:parent-style-name="List_20_Paragraph">
      <style:paragraph-properties fo:margin-left="0.635cm" fo:margin-right="0cm" fo:text-indent="0cm" style:auto-text-indent="false"/>
    </style:style>
    <style:style style:name="P62"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font-name="Times New Roman" fo:font-size="14pt" fo:letter-spacing="0.009cm" style:text-underline-style="solid" style:text-underline-width="auto" style:text-underline-color="font-color" fo:font-weight="bold" style:font-size-asian="14pt" style:font-weight-asian="bold" style:font-name-complex="Times New Roman1" style:font-size-complex="14pt" style:font-weight-complex="bold"/>
    </style:style>
    <style:style style:name="T3" style:family="text">
      <style:text-properties fo:color="#000000" style:font-name="Times New Roman" fo:font-size="14pt" fo:letter-spacing="0.009cm" style:font-size-asian="14pt" style:font-name-complex="Times New Roman1" style:font-size-complex="14pt" style:font-weight-complex="bold"/>
    </style:style>
    <style:style style:name="T4" style:family="text">
      <style:text-properties fo:color="#000000" style:font-name="Times New Roman" fo:font-size="14pt" fo:letter-spacing="0.009cm" fo:font-weight="bold" style:font-size-asian="14pt" style:font-weight-asian="bold" style:font-name-complex="Times New Roman1" style:font-size-complex="14pt" style:font-weight-complex="bold"/>
    </style:style>
    <style:style style:name="T5" style:family="text">
      <style:text-properties fo:color="#000000" style:font-name="Times New Roman" fo:letter-spacing="0.009cm" fo:font-weight="bold" style:font-weight-asian="bold" style:font-name-complex="Times New Roman1" style:font-weight-complex="bold"/>
    </style:style>
    <style:style style:name="T6" style:family="text">
      <style:text-properties fo:color="#000000" style:font-name="Times New Roman" fo:letter-spacing="0.009cm" fo:language="en" fo:country="US" fo:font-weight="bold" style:font-weight-asian="bold" style:font-name-complex="Times New Roman1" style:font-weight-complex="bold"/>
    </style:style>
    <style:style style:name="T7" style:family="text">
      <style:text-properties fo:color="#000000" style:font-name="Times New Roman" fo:letter-spacing="0.007cm" fo:font-weight="bold" style:font-weight-asian="bold" style:font-name-complex="Times New Roman1"/>
    </style:style>
    <style:style style:name="T8" style:family="text">
      <style:text-properties fo:color="#000000" style:font-name="Times New Roman" fo:letter-spacing="0.007cm" fo:language="en" fo:country="US" fo:font-weight="bold" style:font-weight-asian="bold" style:font-name-complex="Times New Roman1"/>
    </style:style>
    <style:style style:name="T9" style:family="text">
      <style:text-properties fo:color="#000000" style:font-name="Times New Roman" fo:font-size="10pt" fo:letter-spacing="0.007cm" fo:font-weight="bold" style:font-name-asian="Times New Roman1" style:font-size-asian="10pt" style:language-asian="ru" style:country-asian="RU" style:font-weight-asian="bold" style:font-name-complex="Times New Roman1" style:font-size-complex="10pt"/>
    </style:style>
    <style:style style:name="T10" style:family="text">
      <style:text-properties fo:color="#000000"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11" style:family="text">
      <style:text-properties fo:color="#000000" style:font-name="Times New Roman" fo:font-size="11pt" fo:letter-spacing="0.007cm" fo:font-weight="bold" style:font-name-asian="Times New Roman1" style:font-size-asian="11pt" style:language-asian="ru" style:country-asian="RU" style:font-weight-asian="bold" style:font-name-complex="Times New Roman1" style:font-size-complex="11pt"/>
    </style:style>
    <style:style style:name="T12" style:family="text">
      <style:text-properties fo:color="#000000" style:font-name="Times New Roman" fo:font-size="11pt" fo:letter-spacing="0.007cm" style:font-name-asian="Times New Roman1" style:font-size-asian="11pt" style:language-asian="ru" style:country-asian="RU" style:font-name-complex="Times New Roman1" style:font-size-complex="11pt"/>
    </style:style>
    <style:style style:name="T13" style:family="text">
      <style:text-properties fo:color="#000000" style:font-name="Times New Roman" fo:font-size="11pt" fo:font-weight="bold" style:font-name-asian="Times New Roman1" style:font-size-asian="11pt" style:language-asian="ru" style:country-asian="RU" style:font-weight-asian="bold" style:font-name-complex="Times New Roman1" style:font-size-complex="11pt"/>
    </style:style>
    <style:style style:name="T14" style:family="text">
      <style:text-properties fo:color="#000000" style:font-name="Times New Roman" fo:font-size="11pt" style:font-name-asian="Times New Roman1" style:font-size-asian="11pt" style:language-asian="ru" style:country-asian="RU" style:font-name-complex="Times New Roman1" style:font-size-complex="11pt"/>
    </style:style>
    <style:style style:name="T15" style:family="text">
      <style:text-properties fo:color="#000000" style:font-name="Times New Roman" fo:font-size="11pt" style:font-name-asian="Times New Roman1" style:font-size-asian="11pt" style:language-asian="ru" style:country-asian="RU" style:font-name-complex="Times New Roman1" style:font-size-complex="11pt" style:font-style-complex="italic"/>
    </style:style>
    <style:style style:name="T16" style:family="text">
      <style:text-properties fo:color="#000000" style:font-name="Times New Roman" fo:font-size="11pt" fo:font-style="italic" style:font-name-asian="Times New Roman1" style:font-size-asian="11pt" style:language-asian="ru" style:country-asian="RU" style:font-style-asian="italic" style:font-name-complex="Times New Roman1" style:font-size-complex="11pt"/>
    </style:style>
    <style:style style:name="T17" style:family="text">
      <style:text-properties fo:color="#000000" style:font-name="Times New Roman" fo:font-size="11pt" fo:font-style="italic" style:font-name-asian="Times New Roman1" style:font-size-asian="11pt" style:language-asian="ru" style:country-asian="RU" style:font-style-asian="italic" style:font-name-complex="Times New Roman1" style:font-size-complex="11pt" style:font-style-complex="italic"/>
    </style:style>
    <style:style style:name="T18" style:family="text">
      <style:text-properties fo:color="#000000" style:font-name="Times New Roman" fo:font-weight="bold" style:font-weight-asian="bold" style:font-name-complex="Times New Roman1"/>
    </style:style>
    <style:style style:name="T1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0" style:family="text">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T21"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22"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2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4" style:family="text">
      <style:text-properties fo:color="#000000" style:font-name="Times New Roman" fo:letter-spacing="0.002cm" style:font-name-complex="Times New Roman1"/>
    </style:style>
    <style:style style:name="T25" style:family="text">
      <style:text-properties fo:color="#000000" style:font-name="Times New Roman" fo:letter-spacing="0.002cm" fo:font-style="italic" fo:font-weight="bold" style:font-style-asian="italic" style:font-weight-asian="bold" style:font-name-complex="Times New Roman1"/>
    </style:style>
    <style:style style:name="T26" style:family="text">
      <style:text-properties fo:color="#000000" style:font-name="Times New Roman" fo:letter-spacing="-0.002cm" style:font-name-complex="Times New Roman1"/>
    </style:style>
    <style:style style:name="T27" style:family="text">
      <style:text-properties fo:color="#000000" style:font-name="Times New Roman" fo:letter-spacing="-0.004cm" style:font-name-complex="Times New Roman1"/>
    </style:style>
    <style:style style:name="T28" style:family="text">
      <style:text-properties fo:color="#000000" style:font-name="Times New Roman" fo:letter-spacing="-0.012cm" style:font-name-complex="Times New Roman1"/>
    </style:style>
    <style:style style:name="T29" style:family="text">
      <style:text-properties fo:color="#000000" style:font-name="Times New Roman" fo:letter-spacing="0.004cm" style:font-name-complex="Times New Roman1"/>
    </style:style>
    <style:style style:name="T30" style:family="text">
      <style:text-properties fo:color="#000000" style:font-name="Times New Roman" fo:letter-spacing="-0.06cm" style:font-name-complex="Times New Roman1"/>
    </style:style>
    <style:style style:name="T31" style:family="text">
      <style:text-properties fo:color="#000000" style:font-name="Times New Roman" fo:letter-spacing="-0.005cm" style:font-name-complex="Times New Roman1"/>
    </style:style>
    <style:style style:name="T32" style:family="text">
      <style:text-properties fo:color="#000000" style:font-name="Vrinda" fo:font-size="12pt" style:font-name-asian="Times New Roman1" style:font-size-asian="12pt" style:language-asian="ru" style:country-asian="RU" style:font-name-complex="Vrinda1" style:font-size-complex="12pt"/>
    </style:style>
    <style:style style:name="T33" style:family="text">
      <style:text-properties style:font-name="Times New Roman" fo:font-weight="bold" style:font-weight-asian="bold" style:font-name-complex="Times New Roman1"/>
    </style:style>
    <style:style style:name="T34" style:family="text">
      <style:text-properties style:font-name="Times New Roman" fo:font-weight="bold" style:font-weight-asian="bold" style:font-name-complex="Times New Roman1" style:font-weight-complex="bold"/>
    </style:style>
    <style:style style:name="T35" style:family="text">
      <style:text-properties style:font-name="Times New Roman" fo:font-weight="bold" style:font-weight-asian="bold" style:font-name-complex="Times New Roman1" style:font-style-complex="italic"/>
    </style:style>
    <style:style style:name="T36" style:family="text">
      <style:text-properties style:font-name="Times New Roman" style:font-name-complex="Times New Roman1"/>
    </style:style>
    <style:style style:name="T37" style:family="text">
      <style:text-properties style:font-name="Times New Roman" style:font-name-complex="Times New Roman1" style:font-weight-complex="bold"/>
    </style:style>
    <style:style style:name="T38" style:family="text">
      <style:text-properties style:font-name="Times New Roman" fo:language="en" fo:country="US" style:font-name-complex="Times New Roman1"/>
    </style:style>
    <style:style style:name="T39" style:family="text">
      <style:text-properties style:font-name="Times New Roman" fo:language="en" fo:country="US" fo:font-weight="bold" style:font-weight-asian="bold" style:font-name-complex="Times New Roman1"/>
    </style:style>
    <style:style style:name="T40" style:family="text">
      <style:text-properties style:font-name="Times New Roman" style:text-underline-style="solid" style:text-underline-width="auto" style:text-underline-color="font-color" style:font-name-complex="Times New Roman1"/>
    </style:style>
    <style:style style:name="T41" style:family="text">
      <style:text-properties style:font-name="Times New Roman" style:text-underline-style="solid" style:text-underline-width="auto" style:text-underline-color="font-color" fo:font-weight="bold" style:font-weight-asian="bold" style:font-name-complex="Times New Roman1"/>
    </style:style>
    <style:style style:name="T42"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43" style:family="text">
      <style:text-properties style:font-name="Times New Roman" fo:font-size="11pt" style:font-name-asian="Times New Roman1" style:font-size-asian="11pt" style:language-asian="ru" style:country-asian="RU" style:font-name-complex="Times New Roman1" style:font-size-complex="11pt"/>
    </style:style>
    <style:style style:name="T44" style:family="text">
      <style:text-properties style:font-name="Times New Roman" fo:font-size="11pt" fo:font-weight="bold" style:font-name-asian="Times New Roman1" style:font-size-asian="11pt" style:language-asian="ru" style:country-asian="RU" style:font-weight-asian="bold" style:font-name-complex="Times New Roman1" style:font-size-complex="11pt"/>
    </style:style>
    <style:style style:name="T45" style:family="text">
      <style:text-properties style:font-name="Times New Roman" fo:font-size="11pt" fo:font-style="italic" style:font-name-asian="Times New Roman1" style:font-size-asian="11pt" style:language-asian="ru" style:country-asian="RU" style:font-style-asian="italic" style:font-name-complex="Times New Roman1" style:font-size-complex="11pt"/>
    </style:style>
    <style:style style:name="T46" style:family="text">
      <style:text-properties style:font-name="Times New Roman" fo:letter-spacing="-0.005cm" fo:font-weight="bold" style:font-weight-asian="bold" style:font-name-complex="Times New Roman1" style:font-weight-complex="bold"/>
    </style:style>
    <style:style style:name="T47" style:family="text">
      <style:text-properties style:font-name="Times New Roman" fo:letter-spacing="-0.005cm" style:font-name-complex="Times New Roman1"/>
    </style:style>
    <style:style style:name="T48" style:family="text">
      <style:text-properties style:font-name="Times New Roman" fo:letter-spacing="-0.002cm" fo:font-weight="bold" style:font-weight-asian="bold" style:font-name-complex="Times New Roman1" style:font-weight-complex="bold"/>
    </style:style>
    <style:style style:name="T49" style:family="text">
      <style:text-properties style:font-name="Times New Roman" fo:letter-spacing="-0.002cm" style:font-name-complex="Times New Roman1"/>
    </style:style>
    <style:style style:name="T50" style:family="text">
      <style:text-properties style:font-name="Times New Roman" fo:letter-spacing="-0.002cm" style:font-name-complex="Times New Roman1" style:font-weight-complex="bold"/>
    </style:style>
    <style:style style:name="T51" style:family="text">
      <style:text-properties style:font-name="Times New Roman" fo:letter-spacing="-0.014cm" fo:font-weight="bold" style:font-weight-asian="bold" style:font-name-complex="Times New Roman1" style:font-weight-complex="bold"/>
    </style:style>
    <style:style style:name="T52" style:family="text">
      <style:text-properties style:font-name="Times New Roman" fo:letter-spacing="-0.014cm" style:font-name-complex="Times New Roman1"/>
    </style:style>
    <style:style style:name="T53" style:family="text">
      <style:text-properties style:font-name="Times New Roman" fo:letter-spacing="-0.014cm" style:font-name-complex="Times New Roman1" style:font-weight-complex="bold"/>
    </style:style>
    <style:style style:name="T54" style:family="text">
      <style:text-properties style:font-name="Times New Roman" fo:letter-spacing="-0.007cm" fo:font-weight="bold" style:font-weight-asian="bold" style:font-name-complex="Times New Roman1" style:font-weight-complex="bold"/>
    </style:style>
    <style:style style:name="T55" style:family="text">
      <style:text-properties style:font-name="Times New Roman" fo:letter-spacing="-0.007cm" style:font-name-complex="Times New Roman1" style:font-weight-complex="bold"/>
    </style:style>
    <style:style style:name="T56" style:family="text">
      <style:text-properties style:font-name="Times New Roman" fo:letter-spacing="-0.009cm" fo:font-weight="bold" style:font-weight-asian="bold" style:font-name-complex="Times New Roman1" style:font-weight-complex="bold"/>
    </style:style>
    <style:style style:name="T57" style:family="text">
      <style:text-properties style:font-name="Times New Roman" fo:letter-spacing="-0.009cm" style:font-name-complex="Times New Roman1"/>
    </style:style>
    <style:style style:name="T58" style:family="text">
      <style:text-properties style:font-name="Times New Roman" fo:letter-spacing="-0.011cm" fo:font-weight="bold" style:font-weight-asian="bold" style:font-name-complex="Times New Roman1" style:font-weight-complex="bold"/>
    </style:style>
    <style:style style:name="T59" style:family="text">
      <style:text-properties style:font-name="Times New Roman" fo:letter-spacing="0.002cm" style:font-name-complex="Times New Roman1"/>
    </style:style>
    <style:style style:name="T60" style:family="text">
      <style:text-properties style:font-name="Times New Roman" fo:letter-spacing="0.004cm" style:font-name-complex="Times New Roman1"/>
    </style:style>
    <style:style style:name="T61" style:family="text">
      <style:text-properties style:font-name="Times New Roman" fo:letter-spacing="0.009cm" style:font-name-complex="Times New Roman1"/>
    </style:style>
    <style:style style:name="T62" style:family="text">
      <style:text-properties style:font-name="Times New Roman" fo:letter-spacing="0.007cm" style:font-name-complex="Times New Roman1"/>
    </style:style>
    <style:style style:name="T63" style:family="text">
      <style:text-properties style:font-name="Times New Roman" fo:font-size="12pt" fo:font-weight="bold" style:font-name-asian="Times New Roman1" style:font-size-asian="12pt" style:font-weight-asian="bold" style:font-name-complex="Times New Roman1" style:font-size-complex="12pt"/>
    </style:style>
    <style:style style:name="T6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66" style:family="text">
      <style:text-properties style:font-name="Times New Roman" fo:font-size="12pt" fo:font-weight="bold" style:font-size-asian="12pt" style:font-weight-asian="bold" style:font-name-complex="Times New Roman1" style:font-size-complex="12pt"/>
    </style:style>
    <style:style style:name="T67" style:family="text">
      <style:text-properties style:font-name="Times New Roman" fo:font-size="12pt" fo:font-weight="bold" style:font-size-asian="12pt" style:font-weight-asian="bold" style:font-name-complex="Times New Roman1" style:font-size-complex="12pt" style:font-weight-complex="bold"/>
    </style:style>
    <style:style style:name="T68" style:family="text">
      <style:text-properties style:font-name="Times New Roman" fo:font-size="12pt" fo:language="en" fo:country="US" fo:font-weight="bold" style:font-size-asian="12pt" style:font-weight-asian="bold" style:font-name-complex="Times New Roman1" style:font-size-complex="12pt"/>
    </style:style>
    <style:style style:name="T69" style:family="text">
      <style:text-properties style:font-name="Times New Roman" fo:font-size="12pt" style:font-name-asian="Times New Roman1" style:font-size-asian="12pt" style:font-name-complex="Times New Roman1" style:font-size-complex="12pt"/>
    </style:style>
    <style:style style:name="T70" style:family="text">
      <style:text-properties style:font-name="Times New Roman" fo:font-size="12pt" style:font-name-asian="Times New Roman1" style:font-size-asian="12pt" style:language-asian="ru" style:country-asian="RU" style:font-name-complex="Times New Roman1" style:font-size-complex="12pt"/>
    </style:style>
    <style:style style:name="T71" style:family="text">
      <style:text-properties style:font-name="Times New Roman" fo:font-size="12pt" style:font-size-asian="12pt" style:font-name-complex="Times New Roman1" style:font-size-complex="12pt"/>
    </style:style>
    <style:style style:name="T72"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73"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74" style:family="text">
      <style:text-properties style:font-name="Times New Roman" fo:font-size="12pt" fo:font-style="italic" style:font-name-asian="Times New Roman1" style:font-size-asian="12pt" style:font-style-asian="italic" style:font-name-complex="Times New Roman1" style:font-size-complex="12pt"/>
    </style:style>
    <style:style style:name="T75" style:family="text">
      <style:text-properties style:font-name="Times New Roman" fo:font-size="12pt" fo:font-style="italic" style:font-size-asian="12pt" style:font-style-asian="italic" style:font-name-complex="Times New Roman1" style:font-size-complex="12pt"/>
    </style:style>
    <style:style style:name="T76"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77" style:family="text">
      <style:text-properties style:font-name="Times New Roman" fo:font-style="italic" fo:font-weight="bold" style:font-style-asian="italic" style:font-weight-asian="bold" style:font-name-complex="Times New Roman1"/>
    </style:style>
    <style:style style:name="T78" style:family="text">
      <style:text-properties style:font-name="Times New Roman" fo:font-style="italic" fo:font-weight="bold" style:font-style-asian="italic" style:font-weight-asian="bold" style:font-name-complex="Times New Roman1" style:font-weight-complex="bold"/>
    </style:style>
    <style:style style:name="T79" style:family="text">
      <style:text-properties style:font-name="Times New Roman" fo:font-style="italic" fo:font-weight="bold" style:font-style-asian="italic" style:font-weight-asian="bold" style:font-name-complex="Times New Roman1" style:font-style-complex="italic" style:font-weight-complex="bold"/>
    </style:style>
    <style:style style:name="T80" style:family="text">
      <style:text-properties style:font-name="Times New Roman" fo:font-style="italic" style:font-style-asian="italic" style:font-name-complex="Times New Roman1"/>
    </style:style>
    <style:style style:name="T81" style:family="text">
      <style:text-properties style:font-name="Times New Roman" fo:font-style="italic" style:font-style-asian="italic" style:font-name-complex="Times New Roman1" style:font-style-complex="italic"/>
    </style:style>
    <style:style style:name="T82" style:family="text">
      <style:text-properties style:font-name="Times New Roman" fo:font-style="italic" style:text-underline-style="solid" style:text-underline-width="auto" style:text-underline-color="font-color" fo:font-weight="bold" style:font-style-asian="italic" style:font-weight-asian="bold" style:font-name-complex="Times New Roman1"/>
    </style:style>
    <style:style style:name="T83" style:family="text">
      <style:text-properties style:font-name="Times New Roman" style:font-name-asian="Times New Roman1" style:font-name-complex="Times New Roman1"/>
    </style:style>
    <style:style style:name="T84" style:family="text">
      <style:text-properties style:font-name="Times New Roman" fo:language="be" fo:country="BY" style:font-name-complex="Times New Roman1"/>
    </style:style>
    <style:style style:name="T85" style:family="text">
      <style:text-properties style:font-name="Times New Roman" fo:language="be" fo:country="BY" fo:font-weight="bold" style:font-weight-asian="bold" style:font-name-complex="Times New Roman1"/>
    </style:style>
    <style:style style:name="T86" style:family="text">
      <style:text-properties style:font-name="Times New Roman" fo:language="be" fo:country="BY" fo:font-weight="bold" style:font-weight-asian="bold" style:font-name-complex="Times New Roman1" style:font-weight-complex="bold"/>
    </style:style>
    <style:style style:name="T87" style:family="text">
      <style:text-properties style:font-name="Times New Roman" fo:language="be" fo:country="BY" fo:font-style="italic" style:font-style-asian="italic" style:font-name-complex="Times New Roman1" style:font-weight-complex="bold"/>
    </style:style>
    <style:style style:name="T88" style:family="text">
      <style:text-properties style:font-name="Times New Roman" fo:language="be" fo:country="BY" fo:font-style="italic" fo:font-weight="bold" style:font-style-asian="italic" style:font-weight-asian="bold" style:font-name-complex="Times New Roman1" style:font-weight-complex="bold"/>
    </style:style>
    <style:style style:name="T89" style:family="text">
      <style:text-properties style:font-name="Times New Roman" fo:font-size="14pt" fo:language="be" fo:country="BY" fo:font-weight="bold" style:font-size-asian="14pt" style:font-weight-asian="bold" style:font-name-complex="Times New Roman1" style:font-size-complex="14pt"/>
    </style:style>
    <style:style style:name="T90" style:family="text">
      <style:text-properties fo:font-size="11pt" fo:font-weight="bold" style:font-size-asian="11pt" style:font-weight-asian="bold" style:font-size-complex="11pt" style:font-weight-complex="bold"/>
    </style:style>
    <style:style style:name="T91" style:family="text">
      <style:text-properties fo:font-size="11pt" fo:font-style="italic" style:font-size-asian="11pt" style:font-style-asian="italic" style:font-size-complex="11pt" style:font-style-complex="italic"/>
    </style:style>
    <style:style style:name="T92" style:family="text">
      <style:text-properties fo:font-size="11pt" style:font-size-asian="11pt" style:font-size-complex="11pt"/>
    </style:style>
    <style:style style:name="T93" style:family="text">
      <style:text-properties fo:font-size="11pt" style:font-size-asian="11pt" style:font-size-complex="11pt" style:font-weight-complex="bold"/>
    </style:style>
    <style:style style:name="T94" style:family="text">
      <style:text-properties fo:font-size="12pt" style:font-name-asian="Times New Roman1" style:font-size-asian="12pt" style:language-asian="ru" style:country-asian="RU" style:font-name-complex="Vrinda1" style:font-size-complex="12pt"/>
    </style:style>
    <style:style style:name="T95" style:family="text">
      <style:text-properties fo:font-size="12pt" style:font-size-asian="12pt"/>
    </style:style>
    <style:style style:name="T96" style:family="text">
      <style:text-properties style:font-name="Vrinda" fo:font-size="12pt" style:font-name-asian="Times New Roman1" style:font-size-asian="12pt" style:language-asian="ru" style:country-asian="RU" style:font-name-complex="Vrinda1"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text:span text:style-name="T2">Рабочая программа </text:span></text:p>
      <text:p text:style-name="P3"><text:span text:style-name="T4">Русский язык, 7 класс</text:span></text:p>
      <text:p text:style-name="P3"><text:span text:style-name="T3">Предметная линия учебников Т.А. Ладыженской, М.Т. Баранова, Л.А. Тростенцовой</text:span></text:p>
      <text:p text:style-name="P4"/>
      <text:p text:style-name="P4"/>
      <text:p text:style-name="P4"/>
      <text:p text:style-name="Standard"/>
      <text:p text:style-name="P1"><text:span text:style-name="T3">2013-2014 учебный год</text:span></text:p>
      <text:p text:style-name="P9"><text:span text:style-name="T5">Раздел </text:span><text:span text:style-name="T6">I</text:span><text:span text:style-name="T5">. Пояснительная записка.</text:span></text:p>
      <text:p text:style-name="P53"><text:span text:style-name="T36"/></text:p>
      <text:p text:style-name="P53"><text:span text:style-name="T33">Общая характеристика учебного предмета. </text:span><text:span text:style-name="T36">Язык – по своей специфике и социальной значимости – явление уникальное: он является средством общения и формой передачи информации, средством хранения и усвоения знаний, частью духовной культуры русского народа, средством приобщения к богатствам русской культуры и литературы.</text:span></text:p>
      <text:p text:style-name="P53"><text:span text:style-name="T36">Русский язык – государственный язык Российской Федерации, средство межнационального общения и консолидации народов России.</text:span></text:p>
      <text:p text:style-name="P53"><text:span text:style-name="T36">Владение родным языком, умение общаться, добиваться успеха в процессе коммуникации являются теми характеристиками личности, которые во многом определяют достижения человека практически во всех областях жизни, способствуют его социальной адаптации к изменяющимся условиям современного мира.</text:span></text:p>
      <text:p text:style-name="P53"><text:span text:style-name="T36">В системе школьного образования учебный предмет «Русский язык» занимает особое место: является не только объектом изучения, но и средством обучения. Как средство познания действительности русский язык обеспечивает развитие интеллектуальных и творческих способностей ребен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 Будучи формой хранения и усвоения различных знаний, русский язык неразрывно связан со всеми школьными предметами и влияет на качество усвоения всех других школьных предметов, а в перспективе способствует овладению будущей профессией.</text:span></text:p>
      <text:p text:style-name="P53"><text:span text:style-name="T36">Коммуникативная компетенция – о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span></text:p>
      <text:p text:style-name="P53"><text:span text:style-name="T36">Языковая и лингвистическая (языковедческая) компетенции – освоение необходимых знаний о языке как знаковой системе и общественном явлении, его устройстве, развитии и функционировании; овладение основными нормами русского литературного языка; обогащение словарного запаса и грамматического строя речи учащихся; формирование способности к анализу и оценке языковых явлений и </text:span><text:soft-page-break/><text:span text:style-name="T36">фактов, необходимых знаний о лингвистике как науке и ученых-русистах; умение пользоваться различными лингвистическими словарями.</text:span></text:p>
      <text:p text:style-name="P53"><text:span text:style-name="T36">Культуроведческая компетенция – осознание языка как формы выражения национальной культуры, взаимосвязи языка и истории народа, национально-культурной специфики русского языка, владение нормами русского речевого этикета, культурой межнационального общения.</text:span></text:p>
      <text:p text:style-name="P53"><text:span text:style-name="T36">Курс русского языка для </text:span><text:span text:style-name="T38">VII</text:span><text:span text:style-name="T36"> класса <text:s/>направлен на совершенствование речевой деятельности учащихся на основе овладения знаниями об устройстве русского языка и особенностях его употребления в разных условиях общения, на базе усвоения основных норм русского литературного языка, речевого этикета. Содержание обучения ориентировано на развитие личности ученика, воспитание культурного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 Рабочая <text:s/>программа предусматривает формирование таких жизненно важных умений, как различные виды чтения, информационная переработка текстов, поиск информации в различных источниках, а также способность передавать ее в соответствии с условиями общения. </text:span></text:p>
      <text:p text:style-name="P53"><text:span text:style-name="T36">Доминирующей идеей курса является интенсивное речевое и интеллектуальное развитие учащихся. Русский язык представлен в программе перечнем не только тех дидактических единиц, которые отражают устройство языка, но и тех, которые обеспечивают речевую деятельность. Каждый тематический блок программы включает перечень лингвистических понятий, обозначающих языковые и речевые явления, указывает на особенности функционирования этих явлений и называет основные виды учебной деятельности, которые отрабатываются в процессе изучения данных понятий. Таким образом, программа создает условия для реализации деятельностного подхода к изучению русского языка в школе.</text:span></text:p>
      <text:p text:style-name="P53"><text:span text:style-name="T36">Идея взаимосвязи речевого и интеллектуального развития нашла отражение и в структуре программы. Она, как уже отмечено, состоит их трех тематических блоков. В первом представлены дидактические единицы, обеспечивающие формирование навыков речевого общения; во втором – дидактические единицы, которые отражают устройство языка и являются базой для развития речевой компетенции учащихся; в третьем – дидактические единицы, отражающие историю и культуру народа и обеспечивающие культурно-исторический компонент курса русского языка в целом.</text:span></text:p>
      <text:p text:style-name="P53"><text:soft-page-break/><text:span text:style-name="T36">Указанные блоки в учебном процессе неразрывно взаимосвязаны или интегрированы. Так, например, при обучении морфологии учащиеся не только получают соответствующие знания и овладевают необходимыми умениями и навыками, но и совершенствуют все виды речевой деятельности, различные коммуникативные навыки, а также углубляют представление о родном языке как национально-культурном феномене. Таким образом, процессы осознания языковой системы и личный опыт использования языка в определенных условиях, ситуациях общения оказываются неразрывно связанными друг с другом. </text:span></text:p>
      <text:p text:style-name="P53"><text:span text:style-name="T33">Цели <text:s/>и задачи обучения. </text:span></text:p>
      <text:p text:style-name="P46"><text:span text:style-name="T36">-воспитание духовно богатой, нравственно ориентированной личности с развитым чувством самосознания и общероссийского гражданского сознания, человека, любящего свою родину, знающего и уважающего родной язык, сознательно относящегося к нему как к явлению культуры, осмысляющего родной язык как основное средство общения, средство получения знаний в разных сферах человеческой деятельности, средство освоения морально-этических норм, принятых в обществе;</text:span></text:p>
      <text:p text:style-name="P46"><text:span text:style-name="T36">-овладение системой знаний, языковыми и речевыми умениями и навыками, развитие готовности и способности к речевому взаимодействию и взаимопониманию, потребности в речевом самосовершенствовании, овладение важнейшими общеучебными умениями и универсальными учебными действиями, формирование навыков самостоятельной учебной деятельности, самообразования;-освоение знаний об устройстве языковой системы и закономерностях её функционирования, развитие способности опознавать, анализировать, сопоставлять, классифицировать и оценивать языковые факты, обогащение активного словарного запаса, расширение объема используемых в речи грамматических средств, совершенствование орфографической и пунктуационной грамотности, развитие умений стилистически корректного использования лексики и фразеологии русского языка;</text:span></text:p>
      <text:p text:style-name="P46"><text:span text:style-name="T36">-развитие интеллектуальных и творческих способностей обучающихся, развитие речевой культуры, овладение правилами использования языка в разных ситуациях общения, нормами речевого этикета, воспитание стремления к речевому самосовершенствованию, осознание эстетической ценности родного языка;</text:span></text:p>
      <text:p text:style-name="P46"><text:span text:style-name="T36">- совершенствование коммуникативных способностей, формирование готовности к сотрудничеству, созидательной деятельности, умений вести диалог, искать и находить содержательные компромиссы.</text:span></text:p>
      <text:p text:style-name="P53"><text:soft-page-break/><text:span text:style-name="T36"/></text:p>
      <text:p text:style-name="P52"><text:span text:style-name="T33">Результаты обучени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4"><text:span text:style-name="T42"/></text:p>
          </table:table-cell>
          <table:table-cell table:style-name="Таблица1.A1" office:value-type="string">
            <text:p text:style-name="P46"><text:span text:style-name="T43">1) <text:s/>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и моральных качеств личности;</text:span></text:p>
            <text:p text:style-name="P46"><text:span text:style-name="T43">2) осознание эстетической ценности русского языка; уважительное отношение к родному языку, гордость за него; стремление к речевому самосовершенствованию;</text:span></text:p>
            <text:p text:style-name="P46"><text:span text:style-name="T43">3) достаточный объем словарного запаса для свободного выражения мыслей и чувств в процессе речевого общения; способность к самооценке на основе наблюдения за собственной речью.</text:span></text:p>
          </table:table-cell>
        </table:table-row>
        <table:table-row table:style-name="Таблица1.1">
          <table:table-cell table:style-name="Таблица1.A1" office:value-type="string">
            <text:p text:style-name="P46"><text:span text:style-name="T44"/></text:p>
          </table:table-cell>
          <table:table-cell table:style-name="Таблица1.A1" office:value-type="string">
            <text:p text:style-name="P46"><text:span text:style-name="T43">1) владение всеми видами речевой деятельности (понимание информации, владение разными видами чтения; адекватное восприятие на слух текстов разных стилей; способность извлекать информацию из различных источников; овладение приемами отбора и систематизации материала; способность определять цели предстоящей учебной деятельности, последовательность действий, оценивать достигнутые результаты; умение воспроизводить прослушанный или прочитанный текст с разной степенью развернутости; умение создавать устные и письменные тексты разных типов; способность правильно и свободно излагать свои мысли в устной и письменной форме; соблюдение в практике речевого общения основных орфоэпических, лексических, грамматических, стилистических норм современного литературного языка; соблюдение основных правил орфографии и пунктуации в процессе письменного общения;</text:span></text:p>
            <text:p text:style-name="P46"><text:span text:style-name="T43">2) 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 менять полученные знания и навыки анализа языковых явлений на межпредметном уровне;</text:span></text:p>
            <text:p text:style-name="P46"><text:span text:style-name="T43">3) коммуникативно целесообразное взаимодействие с другими людьми в процессе речевого общения.</text:span></text:p>
          </table:table-cell>
        </table:table-row>
        <table:table-row table:style-name="Таблица1.1">
          <table:table-cell table:style-name="Таблица1.A1" office:value-type="string">
            <text:p text:style-name="P46"><text:span text:style-name="T44"/></text:p>
          </table:table-cell>
          <table:table-cell table:style-name="Таблица1.A1" office:value-type="string">
            <text:p text:style-name="P46"><text:span text:style-name="T43">1) представление об основных функциях языка, о роли родного языка в жизни человека и общества;</text:span></text:p>
            <text:p text:style-name="P46"><text:span text:style-name="T43">2) понимание места родного языка в системе гуманитарных наук и его роли в образовании в целом;</text:span></text:p>
            <text:p text:style-name="P46"><text:soft-page-break/><text:span text:style-name="T43">3) усвоение основ научных знаний о родном языке;</text:span></text:p>
            <text:p text:style-name="P46"><text:span text:style-name="T43">4) освоение базовых понятий лингвистики;</text:span></text:p>
            <text:p text:style-name="P46"><text:span text:style-name="T43">5) освоение основными стилистическими ресурсами лексики фразеологии русского языка;</text:span></text:p>
            <text:p text:style-name="P46"><text:span text:style-name="T43">6) опознавание и анализ основных единиц языка;</text:span></text:p>
            <text:p text:style-name="P46"><text:span text:style-name="T43">7) проведение различных видов анализа слова</text:span></text:p>
            <text:p text:style-name="P46"><text:span text:style-name="T43">8) понимание коммуникативно - эстетических возможностей лексической и грамматической синонимии и использование их в собственной речевой практике;осознание эстетической функции родного языка.</text:span></text:p>
          </table:table-cell>
        </table:table-row>
      </table:table>
      <text:p text:style-name="P53"/>
      <text:p text:style-name="P46"><text:span text:style-name="T59">Программно- методическое обеспечение:</text:span></text:p>
      <text:list xml:id="list32566353" text:style-name="L1">
        <text:list-item>
          <text:p text:style-name="P47"><text:span text:style-name="T59">М. Т. Баранов, Т. А. Ладыженская, Н. М. Шанский. <text:s/>Русский язык. Программы общеобразовательных учреждений. 5 — 9 классы. М. «Просвещение». 2009.</text:span></text:p>
        </text:list-item>
        <text:list-item>
          <text:p text:style-name="P47"><text:span text:style-name="T59">Учебник. М.Т. Баранов, Т. А. Ладыженская, Л. А.Тростенцова. Русский язык. Учебник для 7 класса общеобразовательных учреждений. М. « Просвещение». 2010г.</text:span></text:p>
        </text:list-item>
      </text:list>
      <text:p text:style-name="P46"><text:span text:style-name="T46">Материально - техническое обеспечение:</text:span></text:p>
      <text:p text:style-name="P46"><text:span text:style-name="T36">- Т</text:span><text:span text:style-name="T60">аблицы по основным темам курса русского языка;</text:span></text:p>
      <text:p text:style-name="P46"><text:span text:style-name="T47">- Интернет ресурсы;</text:span></text:p>
      <text:p text:style-name="P46"><text:span text:style-name="T57">- Цифровые образовательные ресурсы; тесты.</text:span></text:p>
      <text:p text:style-name="P46"><text:soft-page-break/><text:span text:style-name="T61"/></text:p>
      <text:p text:style-name="P46"><text:span text:style-name="T62"/></text:p>
      <text:p text:style-name="Standard"/>
      <text:p text:style-name="P10"><text:span text:style-name="T7"/></text:p>
      <table:table table:name="Таблица2" table:style-name="Таблица2">
        <table:table-column table:style-name="Таблица2.A"/>
        <table:table-column table:style-name="Таблица2.B"/>
        <table:table-column table:style-name="Таблица2.A"/>
        <table:table-column table:style-name="Таблица2.B"/>
        <table:table-row table:style-name="Таблица2.1">
          <table:table-cell table:style-name="Таблица2.A1" office:value-type="string">
            <text:p text:style-name="P14"><text:span text:style-name="T9"/></text:p>
          </table:table-cell>
          <table:table-cell table:style-name="Таблица2.A1" office:value-type="string">
            <text:p text:style-name="P12"><text:span text:style-name="T11"/></text:p>
          </table:table-cell>
          <table:table-cell table:style-name="Таблица2.A1" office:value-type="string">
            <text:p text:style-name="P11"><text:span text:style-name="T11"/></text:p>
          </table:table-cell>
          <table:table-cell table:style-name="Таблица2.A1" office:value-type="string">
            <text:p text:style-name="P12"><text:span text:style-name="T11">Развитие речи</text:span></text:p>
          </table:table-cell>
        </table:table-row>
        <table:table-row table:style-name="Таблица2.1">
          <table:table-cell table:style-name="Таблица2.A1" office:value-type="string">
            <text:p text:style-name="P15"><text:span text:style-name="T12">1. Русский язык как развивающееся явление</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text:span></text:p>
          </table:table-cell>
        </table:table-row>
        <table:table-row table:style-name="Таблица2.1">
          <table:table-cell table:style-name="Таблица2.A1" office:value-type="string">
            <text:p text:style-name="P12"><text:span text:style-name="T12">2. Повторение изученного материала в 5-6 классах</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1</text:span></text:p>
          </table:table-cell>
        </table:table-row>
        <table:table-row table:style-name="Таблица2.1">
          <table:table-cell table:style-name="Таблица2.A1" office:value-type="string">
            <text:p text:style-name="P12"><text:span text:style-name="T12">3. Морфология и орфография. Культура речи. Причастие. Деепричастие. Наречие. Категория состояния.</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10</text:span></text:p>
          </table:table-cell>
        </table:table-row>
        <table:table-row table:style-name="Таблица2.1">
          <table:table-cell table:style-name="Таблица2.A1" office:value-type="string">
            <text:p text:style-name="P12"><text:span text:style-name="T12">4. Служебные части речи. Предлог. Союз. Частица. <text:s/></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5</text:span></text:p>
          </table:table-cell>
        </table:table-row>
        <table:table-row table:style-name="Таблица2.1">
          <table:table-cell table:style-name="Таблица2.A1" office:value-type="string">
            <text:p text:style-name="P12"><text:span text:style-name="T12">5. Междометие.</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text:span></text:p>
          </table:table-cell>
        </table:table-row>
        <table:table-row table:style-name="Таблица2.1">
          <table:table-cell table:style-name="Таблица2.A1" office:value-type="string">
            <text:p text:style-name="P12"><text:span text:style-name="T12">6. Повторение изученного материала в 5-7 классах</text:span></text:p>
          </table:table-cell>
          <table:table-cell table:style-name="Таблица2.A1" office:value-type="string">
            <text:p text:style-name="P12"><text:span text:style-name="T12"/></text:p>
          </table:table-cell>
          <table:table-cell table:style-name="Таблица2.A1" office:value-type="string">
            <text:p text:style-name="P12"><text:span text:style-name="T12"/></text:p>
          </table:table-cell>
          <table:table-cell table:style-name="Таблица2.A1" office:value-type="string">
            <text:p text:style-name="P12"><text:span text:style-name="T12">2</text:span></text:p>
          </table:table-cell>
        </table:table-row>
        <table:table-row table:style-name="Таблица2.1">
          <table:table-cell table:style-name="Таблица2.A1" office:value-type="string">
            <text:p text:style-name="P13"><text:span text:style-name="T12">ИТО</text:span></text:p>
          </table:table-cell>
          <table:table-cell table:style-name="Таблица2.A1" office:value-type="string">
            <text:p text:style-name="P2"><text:span text:style-name="T12"/></text:p>
          </table:table-cell>
          <table:table-cell table:style-name="Таблица2.C8">
            <text:p text:style-name="P2"><text:span text:style-name="T12"/></text:p>
          </table:table-cell>
          <table:table-cell table:style-name="Таблица2.A1" office:value-type="string">
            <text:p text:style-name="P2"><text:span text:style-name="T12"/></text:p>
          </table:table-cell>
        </table:table-row>
      </table:table>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oft-page-break/><text:span text:style-name="T7">Раздел </text:span><text:span text:style-name="T8">III</text:span><text:span text:style-name="T7">. Содержание тем учебного курса.</text:span></text:p>
      <text:p text:style-name="P17"><text:span text:style-name="T69"><text:s/>Русский язык как развивающееся явление. 1 час.</text:span></text:p>
      <text:p text:style-name="P17"><text:span text:style-name="T69"/></text:p>
      <text:p text:style-name="P17"><text:span text:style-name="T69">Язык и культура народа</text:span><text:span text:style-name="T71">. </text:span><text:span text:style-name="T69">Лингвистика как наука о языке и речи.</text:span><text:span text:style-name="T71"> </text:span><text:span text:style-name="T69">Необходимость бережного и сознательного отношения к русскому языку как к национальной ценности. </text:span></text:p>
      <text:p text:style-name="No_20_Spacing"><text:span text:style-name="T63"/></text:p>
      <text:p text:style-name="P48"><text:span text:style-name="T63">Повторение</text:span><text:span text:style-name="T66"> пройденного в 5-6 классах</text:span><text:span text:style-name="T63">. <text:s/>12+3ч.</text:span></text:p>
      <text:p text:style-name="No_20_Spacing"><text:span text:style-name="T69">Публицистический стиль, его жанры, языковые особенности. Орфографические, пунктуационные условия написания слов. Морфемные признаки слова.</text:span></text:p>
      <text:p text:style-name="No_20_Spacing"><text:span text:style-name="T69">Морфологические признаки частей речи. </text:span><text:span text:style-name="T71">О</text:span><text:span text:style-name="T69">познавательные признаки морфемики, орфографии, морфологии, синтаксиса, пунктуации.</text:span></text:p>
      <text:p text:style-name="P48"><text:span text:style-name="T66"><text:s/></text:span><text:span text:style-name="T63">Морфология. Орфография. Культура речи.</text:span></text:p>
      <text:p text:style-name="P48"><text:span text:style-name="T72">Причастие</text:span><text:span text:style-name="T69">.26+5часов.</text:span></text:p>
      <text:p text:style-name="P51"><text:span text:style-name="T69"><text:s/>Повторение пройденного о глаголе. Свойства прилагательных и глагола у причастия. Синтаксическая роль. Действительные и страдательные причастия. Обособление причастного оборота. Не с причастиями. Правописание суффиксов причастий. Н и НН в суффиксах причастий. Описание внешности человека. Склонение полных причастий. Текстообразующая роль причастий .НЕ с причастиями. </text:span></text:p>
      <text:p text:style-name="P51"><text:span text:style-name="T69">Описание внешности человека. Устный пересказ исходного текста с описанием внешности. Выборочное изложение с описанием внешности. Описание внешности по личным впечатлениям, по фотографии. Виды публичных общественно-политических выступлений, их структура.</text:span></text:p>
      <text:p text:style-name="P51"><text:span text:style-name="T69"/></text:p>
      <text:p text:style-name="P48"><text:span text:style-name="T72">Деепричастие. 10+2 часа.</text:span></text:p>
      <text:p text:style-name="No_20_Spacing"><text:span text:style-name="T69">Повторение пройденного о глаголе. Свойства наречия <text:s/>и глагола у деепричастия. Синтаксическая роль. Текстообразующая роль деепричастий. <text:s/>Деепричастия совершенного и несовершенного вида. Обособление деепричастного оборота и одиночного деепричастия. Не с деепричастиями. Рассказ по картине. Умение правильно строить предложение с деепричастным оборотом.</text:span></text:p>
      <text:p text:style-name="No_20_Spacing"><text:soft-page-break/><text:span text:style-name="T69">Рассказ по картине.</text:span></text:p>
      <text:p text:style-name="P17"><text:span text:style-name="T72">Наречие.28+7 часов.</text:span></text:p>
      <text:p text:style-name="P16"><text:span text:style-name="T72"><text:s/></text:span><text:span text:style-name="T69">Наречие как часть речи. Синтаксическая роль. <text:s/>Степени сравнения наречий и их образование. Текстообразующая роль. Словообразование наречий. </text:span><text:span text:style-name="T63"><text:s/></text:span><text:span text:style-name="T69">Не с наречиями. Правописание суффиксов наречий. Н и НН в суффиксах наречий. О-е после шипящих на конце наречий.</text:span></text:p>
      <text:p text:style-name="P16"><text:span text:style-name="T69">Описание действий как вид текста. Структура текста, языковые особенности. Пересказ исходного текста с <text:s/>описанием действия.</text:span></text:p>
      <text:p text:style-name="No_20_Spacing"><text:span text:style-name="T72"/></text:p>
      <text:p text:style-name="P48"><text:span text:style-name="T72">Категория состояния. 4+2 часа.</text:span></text:p>
      <text:p text:style-name="P48"><text:span text:style-name="T72"/></text:p>
      <text:p text:style-name="P51"><text:span text:style-name="T72">.</text:span><text:span text:style-name="T69"> Категория состояния как часть речи. Отличие от наречий. Синтаксическая роль.</text:span></text:p>
      <text:p text:style-name="No_20_Spacing"><text:span text:style-name="T69">Выборочное изложение текста с описанием состояния человека или природы.</text:span></text:p>
      <text:p text:style-name="P48"><text:span text:style-name="T66"><text:s/></text:span><text:span text:style-name="T63">Служебные части речи. Культура речи. </text:span></text:p>
      <text:p text:style-name="P48"><text:span text:style-name="T63">1час.</text:span></text:p>
      <text:p text:style-name="P48"><text:span text:style-name="T63">Предлог.11+2часа.</text:span></text:p>
      <text:p text:style-name="No_20_Spacing"><text:span text:style-name="T72">Предлог</text:span><text:span text:style-name="T69"> как служебная часть речи. Синтаксическая роль предлогов. Непроизводные и производные предлоги. Простые и составные. Текстообразующая роль предлогов. Слитное и раздельное написания предлогов. Дефис в предлогах.</text:span></text:p>
      <text:p text:style-name="No_20_Spacing"><text:span text:style-name="T69">Умение правильно употреблять предлоги, существительные с предлогами.</text:span></text:p>
      <text:p text:style-name="No_20_Spacing"><text:span text:style-name="T69">Рассказ от своего имени на основе прочитанного. Расска</text:span><text:span text:style-name="T76">з на основе увиденного на картине.</text:span></text:p>
      <text:p text:style-name="P49"><text:span text:style-name="T69">Союз. 16+2 часа.</text:span></text:p>
      <text:p text:style-name="No_20_Spacing"><text:span text:style-name="T72">Союз</text:span><text:span text:style-name="T69"> как служебная часть речи. Синтаксическая роль союзов. Сочинительные и подчинительные союзы. Сочинительные союзы — соединительные, разделительные и противительные. <text:s/>Простые и составные. Текстообразующая роль союзов. Слитное и раздельное написания союзов. <text:s/>Отличие на письме союзов ТОЖЕ, ТАКЖЕ, ЗАТО, ЧТОБЫ. Употребление союзов в сложных предложениях. Умение пользоваться в речи союзами — синонимами.</text:span></text:p>
      <text:p text:style-name="No_20_Spacing"><text:soft-page-break/><text:span text:style-name="T69">Устное рассуждение на дискуссионную тему, языковые особенности.</text:span></text:p>
      <text:p text:style-name="P49"><text:span text:style-name="T69"/></text:p>
      <text:p text:style-name="P49"><text:span text:style-name="T69"/></text:p>
      <text:p text:style-name="P49"><text:span text:style-name="T69">Частица. 18+4 часа.</text:span></text:p>
      <text:p text:style-name="No_20_Spacing"><text:span text:style-name="T72">Частица <text:s/></text:span><text:span text:style-name="T69">как служебная часть речи. Синтаксическая роль частиц. Текстообразующая роль. Формообразующие и смысловые частицы. Различение НЕ и НИ, их правописание. </text:span></text:p>
      <text:p text:style-name="No_20_Spacing"><text:span text:style-name="T69">Умение выразительно читать предложения с модальными частицами.</text:span></text:p>
      <text:p text:style-name="No_20_Spacing"><text:span text:style-name="T69">Рассказ по данному сюжету.</text:span></text:p>
      <text:p text:style-name="P48"><text:span text:style-name="T72">Междометие. Звукоподражательные слова. 5 часов.</text:span></text:p>
      <text:p text:style-name="No_20_Spacing"><text:span text:style-name="T69">Междометие как часть речи. Синтаксическая роль. Звукоподражательные слова и их отличие от междометий. Дефис в междометиях. Интонационное выделение междометий. Запятая и восклицательный знак при междометиях.</text:span></text:p>
      <text:p text:style-name="No_20_Spacing"><text:span text:style-name="T69">Умение выразительно читать предложения с междометиями.</text:span></text:p>
      <text:p text:style-name="P48"><text:span text:style-name="T72"/></text:p>
      <text:p text:style-name="P48"><text:span text:style-name="T72"><text:s/></text:span><text:span text:style-name="T63">Повторение и систематизация изученного </text:span><text:span text:style-name="T66">материала </text:span><text:span text:style-name="T63">в 7 классе</text:span><text:span text:style-name="T72">. 9+2 часа.</text:span></text:p>
      <text:p text:style-name="P50"><text:span text:style-name="T74">Разделы науки о русском языке. Текст. Стили речи. Рецензия. Фонетика и графика. Лексика и фразеология. Морфемика и словообразование. Морфология. Орфография. Синтаксис. Пунктуация.</text:span></text:p>
      <text:p text:style-name="P51"><text:span text:style-name="T72"/></text:p>
      <text:p text:style-name="No_20_Spacing"><text:span text:style-name="T69">Сочинение-рассуждение на морально-этическую тему или публичное выступление на эту тему.</text:span></text:p>
      <text:p text:style-name="P16"/>
      <text:p text:style-name="P9"><text:span text:style-name="T7"/></text:p>
      <text:p text:style-name="P19"/>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B" table:number-columns-repeated="2"/>
        <table:table-row table:style-name="Таблица3.1">
          <table:table-cell table:style-name="Таблица3.A1" office:value-type="string">
            <text:p text:style-name="P19"><text:span text:style-name="T10"/></text:p>
          </table:table-cell>
          <table:table-cell table:style-name="Таблица3.A1" office:value-type="string">
            <text:p text:style-name="Standard"><text:span text:style-name="T13"/></text:p>
          </table:table-cell>
          <table:table-cell table:style-name="Таблица3.A1" office:value-type="string">
            <text:p text:style-name="Standard"><text:span text:style-name="T13">Тип урока</text:span></text:p>
          </table:table-cell>
          <table:table-cell table:style-name="Таблица3.A1" office:value-type="string">
            <text:p text:style-name="Standard"><text:span text:style-name="T13">Элементы содержания</text:span></text:p>
          </table:table-cell>
          <table:table-cell table:style-name="Таблица3.A1" office:value-type="string">
            <text:p text:style-name="Standard"><text:span text:style-name="T13">Основные требования к знаниям, умениям и навыкам учащихся</text:span></text:p>
          </table:table-cell>
          <table:table-cell table:style-name="Таблица3.A1" office:value-type="string">
            <text:p text:style-name="Standard"><text:span text:style-name="T13">Вид контроля, самостоятельной работы</text:span></text:p>
          </table:table-cell>
          <table:table-cell table:style-name="Таблица3.A1" table:number-columns-spanned="0" office:value-type="string">
            <text:p text:style-name="Standard"><text:span text:style-name="T13">Домашнее задание</text:span></text:p>
          </table:table-cell>
        </table:table-row>
        <table:table-row table:style-name="Таблица3.1">
          <table:table-cell table:style-name="Таблица3.A1" table:number-columns-spanned="6" office:value-type="string">
            <text:p text:style-name="P1"><text:span text:style-name="T14"/></text:p>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text:span text:style-name="T14"/></text:p>
          </table:table-cell>
          <table:table-cell table:style-name="Таблица3.A1" office:value-type="string">
            <text:p text:style-name="Standard"><text:span text:style-name="T70"/></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4">Русский язык – один из славянских языков. Славянские языки – родственные языки.</text:span></text:p>
            <text:p text:style-name="Standard"><text:span text:style-name="T14">Содержание и назначение УМК.</text:span></text:p>
          </table:table-cell>
          <table:table-cell table:style-name="Таблица3.A1" office:value-type="string">
            <text:p text:style-name="Standard"><text:span text:style-name="T45">Уметь:</text:span><text:span text:style-name="T43"> выделять ключевые фразы в тексте, подбирать синонимы, объяснять орфограммы</text:span></text:p>
          </table:table-cell>
          <table:table-cell table:style-name="Таблица3.A1" office:value-type="string">
            <text:p text:style-name="Standard"><text:span text:style-name="T14">Текущий контроль</text:span></text:p>
          </table:table-cell>
          <table:table-cell table:style-name="Таблица3.A1" table:number-columns-spanned="0" office:value-type="string">
            <text:p text:style-name="Standard"><text:span text:style-name="T14">Упр.3</text:span></text:p>
          </table:table-cell>
        </table:table-row>
        <table:table-row table:style-name="Таблица3.1">
          <table:table-cell table:style-name="Таблица3.A1" table:number-columns-spanned="6" office:value-type="string">
            <text:p text:style-name="P1"><text:span text:style-name="T14"/></text:p>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text:span text:style-name="T19">2</text:span></text:p>
          </table:table-cell>
          <table:table-cell table:style-name="Таблица3.A1" office:value-type="string">
            <text:p text:style-name="Standard"><text:span text:style-name="T70">Синтаксис. Синтаксический разбор. Пунктуация. Пунктуационный разбор.</text:span></text:p>
          </table:table-cell>
          <table:table-cell table:style-name="Таблица3.A1" office:value-type="string">
            <text:p text:style-name="Standard"><text:span text:style-name="T19">Комбинированный</text:span></text:p>
            <text:p text:style-name="Standard"><text:span text:style-name="T19">урок</text:span></text:p>
          </table:table-cell>
          <table:table-cell table:style-name="Таблица3.A1" office:value-type="string">
            <text:p text:style-name="Standard"><text:span text:style-name="T19">Синтаксис. Пунктуация. Словосочетание, его структура. Простые и сложные предложения.</text:span></text:p>
            <text:p text:style-name="Standard"/>
          </table:table-cell>
          <table:table-cell table:style-name="Таблица3.A1" office:value-type="string">
            <text:p text:style-name="Standard"><text:span text:style-name="T22">Знать: </text:span><text:span text:style-name="T19">понятия </text:span><text:span text:style-name="T22">синтаксис, пунктуация, </text:span><text:span text:style-name="T20">значение знаков препинания для понимания текста</text:span><text:span text:style-name="T22">, </text:span><text:span text:style-name="T20">отличие простого предложения от сложного.</text:span></text:p>
            <text:p text:style-name="Standard"><text:span text:style-name="T22">Уметь: </text:span><text:span text:style-name="T20">выделять и разбирать словосочетания, расставлять знаки препинания при однородных членах предложения, <text:s/></text:span><text:span text:style-name="T19">выполнять синтаксический разбор предложений.</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1,2 ответы на вопросы стр. 5,6 упр. 12</text:span></text:p>
          </table:table-cell>
        </table:table-row>
        <table:table-row table:style-name="Таблица3.1">
          <table:table-cell table:style-name="Таблица3.A1" office:value-type="string">
            <text:p text:style-name="Standard"><text:span text:style-name="T19">3</text:span></text:p>
          </table:table-cell>
          <table:table-cell table:style-name="Таблица3.A1" office:value-type="string">
            <text:p text:style-name="Standard"><text:span text:style-name="T70">Лексика и фразеология.</text:span></text:p>
          </table:table-cell>
          <table:table-cell table:style-name="Таблица3.A1" office:value-type="string">
            <text:p text:style-name="Standard"><text:span text:style-name="T43">Урок-исследование</text:span></text:p>
          </table:table-cell>
          <table:table-cell table:style-name="Таблица3.A1" office:value-type="string">
            <text:p text:style-name="Standard"><text:span text:style-name="T19">Лексика. Фразеология. Синонимы. Антонимы. Омонимы. Фразеологизмы. </text:span></text:p>
          </table:table-cell>
          <table:table-cell table:style-name="Таблица3.A1" office:value-type="string">
            <text:p text:style-name="Standard"><text:span text:style-name="T17">Знать: </text:span><text:span text:style-name="T15">понятия</text:span><text:span text:style-name="T17"> лексика, лексическое значение слова; </text:span><text:span text:style-name="T16">фразеология</text:span></text:p>
            <text:p text:style-name="Standard"><text:span text:style-name="T17">Уметь: </text:span><text:span text:style-name="T14">определять лексическое значение слов с помощью толкового словаря; объяснять различие лексического и грамматического значений слова; правильно употреблять слова в устной и письменной речи; разграничивать лексическое и грамматическое значения слова</text:span></text:p>
          </table:table-cell>
          <table:table-cell table:style-name="Таблица3.A1" office:value-type="string">
            <text:p text:style-name="Standard"><text:span text:style-name="T14">Словарная работа, объяснительный диктант</text:span></text:p>
          </table:table-cell>
          <table:table-cell table:style-name="Таблица3.A1" table:number-columns-spanned="0" office:value-type="string">
            <text:p text:style-name="Standard"><text:span text:style-name="T96">§</text:span><text:span text:style-name="T70">3 упр.16</text:span></text:p>
          </table:table-cell>
        </table:table-row>
        <table:table-row table:style-name="Таблица3.1">
          <table:table-cell table:style-name="Таблица3.A1" office:value-type="string">
            <text:p text:style-name="Standard"><text:span text:style-name="T19">4</text:span></text:p>
          </table:table-cell>
          <table:table-cell table:style-name="Таблица3.A1" office:value-type="string">
            <text:p text:style-name="Standard"><text:span text:style-name="T70">Фонетика и орфография. Фонетический разбор слова.</text:span></text:p>
          </table:table-cell>
          <table:table-cell table:style-name="Таблица3.A1" office:value-type="string">
            <text:p text:style-name="Standard"><text:span text:style-name="T19">Комбинированный урок</text:span></text:p>
          </table:table-cell>
          <table:table-cell table:style-name="Таблица3.A1" office:value-type="string">
            <text:p text:style-name="Standard"><text:span text:style-name="T14">Фонетика и графика. Гласные и согласные <text:s/>звуки. Орфоэпия. Рифма. </text:span></text:p>
          </table:table-cell>
          <table:table-cell table:style-name="Таблица3.A1" office:value-type="string">
            <text:p text:style-name="Standard"><text:span text:style-name="T17">Знать: </text:span><text:span text:style-name="T14">понятия </text:span><text:span text:style-name="T17">фонетика, графика, орфография; </text:span><text:span text:style-name="T14">различия между гласными и согласными звуками. </text:span></text:p>
            <text:p text:style-name="Standard"><text:span text:style-name="T17">Уметь: </text:span><text:span text:style-name="T15">производить фонетический разбор слова</text:span></text:p>
          </table:table-cell>
          <table:table-cell table:style-name="Таблица3.A1" office:value-type="string">
            <text:p text:style-name="Standard"><text:span text:style-name="T14">Творческое списывание текста</text:span></text:p>
          </table:table-cell>
          <table:table-cell table:style-name="Таблица3.A1" table:number-columns-spanned="0" office:value-type="string">
            <text:p text:style-name="Standard"><text:span text:style-name="T96">§</text:span><text:span text:style-name="T70">4 упр. 20</text:span></text:p>
          </table:table-cell>
        </table:table-row>
        <table:table-row table:style-name="Таблица3.1">
          <table:table-cell table:style-name="Таблица3.A1" office:value-type="string">
            <text:p text:style-name="Standard"><text:span text:style-name="T19">5</text:span></text:p>
          </table:table-cell>
          <table:table-cell table:style-name="Таблица3.A1" office:value-type="string">
            <text:p text:style-name="Standard"><text:span text:style-name="T70">Словообразование и орфография. Морфемный и словообразовательный разбор.</text:span></text:p>
          </table:table-cell>
          <table:table-cell table:style-name="Таблица3.A1" office:value-type="string">
            <text:p text:style-name="Standard"><text:span text:style-name="T19">Комбинированный урок </text:span></text:p>
          </table:table-cell>
          <table:table-cell table:style-name="Таблица3.A1" office:value-type="string">
            <text:p text:style-name="Standard"><text:span text:style-name="T19">Словообразование. Орфография. Морфема.</text:span></text:p>
          </table:table-cell>
          <table:table-cell table:style-name="Таблица3.A1" office:value-type="string">
            <text:p text:style-name="Standard"><text:span text:style-name="T17">Знать: </text:span><text:span text:style-name="T14">понятия </text:span><text:span text:style-name="T17">морфемика, морфема, образование слов, изменение слов, однокоренные слова, формы одного и того же слова. </text:span></text:p>
            <text:p text:style-name="Standard"><text:span text:style-name="T17">Уметь: </text:span><text:span text:style-name="T14">определять состав слова; выделять морфемы соответствующими значками; различать формы одного и того же слова и однокоренные слова</text:span></text:p>
          </table:table-cell>
          <table:table-cell table:style-name="Таблица3.A1" office:value-type="string">
            <text:p text:style-name="Standard"><text:span text:style-name="T19">Тест, объяснительный диктант</text:span></text:p>
          </table:table-cell>
          <table:table-cell table:style-name="Таблица3.A1" table:number-columns-spanned="0" office:value-type="string">
            <text:p text:style-name="Standard"><text:span text:style-name="T70">§5 упр. 27</text:span></text:p>
          </table:table-cell>
        </table:table-row>
        <text:soft-page-break/>
        <table:table-row table:style-name="Таблица3.1">
          <table:table-cell table:style-name="Таблица3.A1" office:value-type="string">
            <text:p text:style-name="Standard"><text:span text:style-name="T19">6</text:span></text:p>
          </table:table-cell>
          <table:table-cell table:style-name="Таблица3.A1" office:value-type="string">
            <text:p text:style-name="Standard"><text:span text:style-name="T70">Морфология и орфография. </text:span></text:p>
          </table:table-cell>
          <table:table-cell table:style-name="Таблица3.A1" office:value-type="string">
            <text:p text:style-name="Standard"><text:span text:style-name="T19">Комбинированный урок</text:span></text:p>
          </table:table-cell>
          <table:table-cell table:style-name="Таблица3.A1" office:value-type="string">
            <text:p text:style-name="Standard"><text:span text:style-name="T19">Морфология. Самостоятельные и служебные части речи.</text:span></text:p>
          </table:table-cell>
          <table:table-cell table:style-name="Таблица3.A1" office:value-type="string">
            <text:p text:style-name="Standard"><text:span text:style-name="T22">Знать</text:span><text:span text:style-name="T20">: <text:s/>отличие самостоятельных и служебных частей речи, особенности глагола как части речи.</text:span></text:p>
            <text:p text:style-name="Standard"><text:span text:style-name="T22">Уметь:</text:span><text:span text:style-name="T20"> классифицировать части речи, выполнять морфологический разбор различных частей речи; соотносить и обосновывать выбор орфограмм с морфологическими условиями и опознавательными признаками</text:span></text:p>
          </table:table-cell>
          <table:table-cell table:style-name="Таблица3.A1" office:value-type="string">
            <text:p text:style-name="Standard"><text:span text:style-name="T19">Словарная работа, комплексный анализ текста</text:span></text:p>
          </table:table-cell>
          <table:table-cell table:style-name="Таблица3.A1" table:number-columns-spanned="0" office:value-type="string">
            <text:p text:style-name="Standard"><text:span text:style-name="T70">§6 упр. 32</text:span></text:p>
          </table:table-cell>
        </table:table-row>
        <table:table-row table:style-name="Таблица3.1">
          <table:table-cell table:style-name="Таблица3.A1" office:value-type="string">
            <text:p text:style-name="Standard"><text:span text:style-name="T19">7</text:span></text:p>
          </table:table-cell>
          <table:table-cell table:style-name="Таблица3.A1" office:value-type="string">
            <text:p text:style-name="Standard"><text:span text:style-name="T70">Морфология и орфография. </text:span></text:p>
          </table:table-cell>
          <table:table-cell table:style-name="Таблица3.A1" office:value-type="string">
            <text:p text:style-name="Standard"><text:span text:style-name="T14">Урок повторения и обобщ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Текущий контроль, тест</text:span></text:p>
          </table:table-cell>
          <table:table-cell table:style-name="Таблица3.A1" table:number-columns-spanned="0" office:value-type="string">
            <text:p text:style-name="Standard"><text:span text:style-name="T70">§6 упр. 44 (домашнее сочинение)</text:span></text:p>
          </table:table-cell>
        </table:table-row>
        <table:table-row table:style-name="Таблица3.1">
          <table:table-cell table:style-name="Таблица3.A1" office:value-type="string">
            <text:p text:style-name="Standard"><text:span text:style-name="T19">8</text:span></text:p>
          </table:table-cell>
          <table:table-cell table:style-name="Таблица3.A1" office:value-type="string">
            <text:p text:style-name="Standard"><text:span text:style-name="T14">Входной диагностический тест</text:span></text:p>
          </table:table-cell>
          <table:table-cell table:style-name="Таблица3.A1" office:value-type="string">
            <text:p text:style-name="Standard"><text:span text:style-name="T14">Урок контроля знаний</text:span></text:p>
          </table:table-cell>
          <table:table-cell table:style-name="Таблица3.A1" office:value-type="string">
            <text:p text:style-name="Standard"><text:span text:style-name="T14">Фонетика. Орфография. Морфология. Синтаксис. Пунктуация. Культура речи.</text:span></text:p>
          </table:table-cell>
          <table:table-cell table:style-name="Таблица3.A1" office:value-type="string">
            <text:p text:style-name="Standard"><text:span text:style-name="T17">Уметь: </text:span><text:span text:style-name="T15">решать тестовые задания, применяя знания, полученные в начальной школе.</text:span></text:p>
          </table:table-cell>
          <table:table-cell table:style-name="Таблица3.A1" office:value-type="string">
            <text:p text:style-name="Standard"><text:span text:style-name="T14">Входной контроль (Тест №1)</text:span></text:p>
          </table:table-cell>
          <table:table-cell table:style-name="Таблица3.A1" table:number-columns-spanned="0" office:value-type="string">
            <text:p text:style-name="Standard"><text:span text:style-name="T43">Нет задания</text:span></text:p>
          </table:table-cell>
        </table:table-row>
        <table:table-row table:style-name="Таблица3.1">
          <table:table-cell table:style-name="Таблица3.A1" office:value-type="string">
            <text:p text:style-name="Standard"><text:span text:style-name="T19">9</text:span></text:p>
          </table:table-cell>
          <table:table-cell table:style-name="Таблица3.A1" office:value-type="string">
            <text:p text:style-name="Standard"><text:span text:style-name="T73"><text:s/></text:span><text:span text:style-name="T70">Текст. Стили литературного языка. </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Текст. Языковые средства связи. Абзацы. Микротемы. Типы текста. Стиль текста. </text:span></text:p>
          </table:table-cell>
          <table:table-cell table:style-name="Таблица3.A1" office:value-type="string">
            <text:p text:style-name="Standard"><text:span text:style-name="T22">Знать: </text:span><text:span text:style-name="T20">что такое текст, типы текстов и стили.</text:span></text:p>
            <text:p text:style-name="Standard"><text:span text:style-name="T17">Уметь: </text:span><text:span text:style-name="T15">озаглавливать текст, делить на абзацы, определять тип <text:s/>и стиль текста; соотносить стили текстов и жанры.</text:span></text:p>
          </table:table-cell>
          <table:table-cell table:style-name="Таблица3.A1" office:value-type="string">
            <text:p text:style-name="Standard"><text:span text:style-name="T70">Свободный диктант <text:s/>(упр.47).</text:span></text:p>
          </table:table-cell>
          <table:table-cell table:style-name="Таблица3.A1" table:number-columns-spanned="0" office:value-type="string">
            <text:p text:style-name="Standard"><text:span text:style-name="T96">§</text:span><text:span text:style-name="T70">7,8 упр.46</text:span></text:p>
          </table:table-cell>
        </table:table-row>
        <text:soft-page-break/>
        <table:table-row table:style-name="Таблица3.1">
          <table:table-cell table:style-name="Таблица3.A1" office:value-type="string">
            <text:p text:style-name="Standard"><text:span text:style-name="T19">10</text:span></text:p>
          </table:table-cell>
          <table:table-cell table:style-name="Таблица3.A1" office:value-type="string">
            <text:p text:style-name="Standard"><text:span text:style-name="T14">Контрольная работа <text:s/>по теме «Повторение изученного материала в 5-6 классах»</text:span></text:p>
          </table:table-cell>
          <table:table-cell table:style-name="Таблица3.A1" office:value-type="string">
            <text:p text:style-name="Standard"><text:span text:style-name="T14">Урок контроля знаний</text:span></text:p>
          </table:table-cell>
          <table:table-cell table:style-name="Таблица3.A1" office:value-type="string">
            <text:p text:style-name="Standard"><text:span text:style-name="T14">Орфография. Пунктуация. Грамматические разборы</text:span></text:p>
          </table:table-cell>
          <table:table-cell table:style-name="Таблица3.A1" office:value-type="string">
            <text:p text:style-name="Standard"><text:span text:style-name="T17">Уметь: </text:span><text:span text:style-name="T15">писать текст под диктовку и выполнять грамматическое задание к нему</text:span></text:p>
          </table:table-cell>
          <table:table-cell table:style-name="Таблица3.A1" office:value-type="string">
            <text:p text:style-name="Standard"><text:span text:style-name="T14">Диктант с грамматическим заданием(№1)</text:span></text:p>
          </table:table-cell>
          <table:table-cell table:style-name="Таблица3.A1" table:number-columns-spanned="0" office:value-type="string">
            <text:p text:style-name="Standard"><text:span text:style-name="T14">Задания нет</text:span></text:p>
          </table:table-cell>
        </table:table-row>
        <table:table-row table:style-name="Таблица3.1">
          <table:table-cell table:style-name="Таблица3.A1" office:value-type="string">
            <text:p text:style-name="Standard"><text:span text:style-name="T19">11</text:span></text:p>
          </table:table-cell>
          <table:table-cell table:style-name="Таблица3.A1" office:value-type="string">
            <text:p text:style-name="Standard"><text:span text:style-name="T14">Анализ контрольной работы</text:span></text:p>
          </table:table-cell>
          <table:table-cell table:style-name="Таблица3.A1" office:value-type="string">
            <text:p text:style-name="Standard"><text:span text:style-name="T14">Урок коррекции знаний</text:span></text:p>
          </table:table-cell>
          <table:table-cell table:style-name="Таблица3.A1" office:value-type="string">
            <text:p text:style-name="Standard"><text:span text:style-name="T14">Анализ ошибок, допущенных в контрольном диктанте. Грамматические разборы</text:span></text:p>
          </table:table-cell>
          <table:table-cell table:style-name="Таблица3.A1" office:value-type="string">
            <text:p text:style-name="Standard"><text:span text:style-name="T17">Уметь: </text:span><text:span text:style-name="T15">выполнять работу над ошибками, допущенными в контрольном диктанте и грамматическом задании к нему</text:span></text:p>
          </table:table-cell>
          <table:table-cell table:style-name="Таблица3.A1" office:value-type="string">
            <text:p text:style-name="Standard"><text:span text:style-name="T14">Работа над ошибками</text:span></text:p>
          </table:table-cell>
          <table:table-cell table:style-name="Таблица3.A1" table:number-columns-spanned="0" office:value-type="string">
            <text:p text:style-name="Standard"><text:span text:style-name="T14">Индивидуальные задания</text:span></text:p>
          </table:table-cell>
        </table:table-row>
        <table:table-row table:style-name="Таблица3.1">
          <table:table-cell table:style-name="Таблица3.A1" table:number-columns-spanned="6" office:value-type="string">
            <text:p text:style-name="P1"><text:span text:style-name="T70">МОРФОЛОГИЯ И ОРФОГРАФИЯ. КУЛЬТУРА РЕЧИ( 76 часов)</text:span></text:p>
          </table:table-cell>
          <table:covered-table-cell/>
          <table:covered-table-cell/>
          <table:covered-table-cell/>
          <table:covered-table-cell/>
          <table:covered-table-cell/>
        </table:table-row>
        <table:table-row table:style-name="Таблица3.1">
          <table:table-cell table:style-name="Таблица3.A1" table:number-columns-spanned="6" office:value-type="string">
            <text:p text:style-name="P1"><text:span text:style-name="T65">ПРИЧАСТИЕ (40 часов)</text:span></text:p>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text:span text:style-name="T19">12</text:span></text:p>
          </table:table-cell>
          <table:table-cell table:style-name="Таблица3.A1" office:value-type="string">
            <text:p text:style-name="Standard"><text:span text:style-name="T70">Причастие как часть речи.</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9">Причастие. Морфологические и синтаксические признаки причастия.</text:span></text:p>
          </table:table-cell>
          <table:table-cell table:style-name="Таблица3.A1" office:value-type="string">
            <text:p text:style-name="Standard"><text:span text:style-name="T22">Знать:</text:span><text:span text:style-name="T20"> общее грамматическое значение, морфологические и синтаксические признаки причастия.</text:span></text:p>
            <text:p text:style-name="Standard"><text:span text:style-name="T22">Уметь: </text:span><text:span text:style-name="T20">находить и дифференцировать причастия по указанным признакам, отличать причастия от глаголов и прилагательных.</text:span></text:p>
          </table:table-cell>
          <table:table-cell table:style-name="Таблица3.A1" office:value-type="string">
            <text:p text:style-name="Standard"><text:span text:style-name="T19">Текущий контроль, словарная работа</text:span></text:p>
          </table:table-cell>
          <table:table-cell table:style-name="Таблица3.A1" table:number-columns-spanned="0" office:value-type="string">
            <text:p text:style-name="Standard"><text:span text:style-name="T96">§</text:span><text:span text:style-name="T70">9 упр. 55</text:span></text:p>
          </table:table-cell>
        </table:table-row>
        <table:table-row table:style-name="Таблица3.1">
          <table:table-cell table:style-name="Таблица3.A1" office:value-type="string">
            <text:p text:style-name="Standard"><text:span text:style-name="T19">13</text:span></text:p>
          </table:table-cell>
          <table:table-cell table:style-name="Таблица3.A1" office:value-type="string">
            <text:p text:style-name="Standard"><text:span text:style-name="T70">Причастие как часть речи.</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о-орфографическая работа, тест</text:span></text:p>
          </table:table-cell>
          <table:table-cell table:style-name="Таблица3.A1" table:number-columns-spanned="0" office:value-type="string">
            <text:p text:style-name="Standard"><text:span text:style-name="T96">§</text:span><text:span text:style-name="T70">9, упр. 57</text:span></text:p>
          </table:table-cell>
        </table:table-row>
        <table:table-row table:style-name="Таблица3.1">
          <table:table-cell table:style-name="Таблица3.A1" office:value-type="string">
            <text:p text:style-name="Standard"><text:span text:style-name="T19">14</text:span></text:p>
          </table:table-cell>
          <table:table-cell table:style-name="Таблица3.A1" office:value-type="string">
            <text:p text:style-name="Standard"><text:span text:style-name="T70">Публицистический стиль. </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70">Публицистический стиль. Признаки публицистического стиля.</text:span></text:p>
          </table:table-cell>
          <table:table-cell table:style-name="Таблица3.A1" office:value-type="string">
            <text:p text:style-name="Standard"><text:span text:style-name="T22">Знать: </text:span><text:span text:style-name="T20">публицистический стиль как функциональная разновидность языка.</text:span></text:p>
            <text:p text:style-name="Standard"><text:span text:style-name="T22">Уметь: </text:span><text:span text:style-name="T20">находить признаки публицистического стиля, создавать устное выступление в публицистическом стиле, подбирать примеры текстов изучаемого стиля; составлять развернутый план выступления.</text:span></text:p>
          </table:table-cell>
          <table:table-cell table:style-name="Таблица3.A1" office:value-type="string">
            <text:p text:style-name="Standard"><text:span text:style-name="T70">Свободный диктант </text:span></text:p>
            <text:p text:style-name="Standard"><text:span text:style-name="T70">(упр.63).</text:span></text:p>
          </table:table-cell>
          <table:table-cell table:style-name="Таблица3.A1" table:number-columns-spanned="0" office:value-type="string">
            <text:p text:style-name="Standard"><text:span text:style-name="T96">§</text:span><text:span text:style-name="T70">10, упр.62</text:span></text:p>
          </table:table-cell>
        </table:table-row>
        <table:table-row table:style-name="Таблица3.1">
          <table:table-cell table:style-name="Таблица3.A1" office:value-type="string">
            <text:p text:style-name="Standard"><text:span text:style-name="T19">15</text:span></text:p>
          </table:table-cell>
          <table:table-cell table:style-name="Таблица3.A1" office:value-type="string">
            <text:p text:style-name="Standard"><text:span text:style-name="T70">Склонение причастий и правописание гласных в падежных окончаниях причастий.</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9">Склонение причастий. Алгоритм определения падежного окончания причастий.</text:span></text:p>
          </table:table-cell>
          <table:table-cell table:style-name="Таблица3.A1" office:value-type="string">
            <text:p text:style-name="Standard"><text:span text:style-name="T22">Знать: </text:span><text:span text:style-name="T20">особенности склонения причастий, правило написания гласных в падежных окончаниях причастий.</text:span></text:p>
            <text:p text:style-name="Standard"><text:span text:style-name="T22">Уметь: </text:span><text:span text:style-name="T20">склонять причастия, применяя алгоритм определения падежного окончания причастий.</text:span></text:p>
          </table:table-cell>
          <table:table-cell table:style-name="Таблица3.A1" office:value-type="string">
            <text:p text:style-name="Standard"><text:span text:style-name="T19">Словарно-орфографическая работа</text:span></text:p>
          </table:table-cell>
          <table:table-cell table:style-name="Таблица3.A1" table:number-columns-spanned="0" office:value-type="string">
            <text:p text:style-name="Standard"><text:span text:style-name="T96">§</text:span><text:span text:style-name="T70">11, упр.66</text:span></text:p>
          </table:table-cell>
        </table:table-row>
        <text:soft-page-break/>
        <table:table-row table:style-name="Таблица3.1">
          <table:table-cell table:style-name="Таблица3.A1" office:value-type="string">
            <text:p text:style-name="Standard"><text:span text:style-name="T19">16</text:span></text:p>
          </table:table-cell>
          <table:table-cell table:style-name="Таблица3.A1" office:value-type="string">
            <text:p text:style-name="Standard"><text:span text:style-name="T70">Склонение причастий и правописание гласных в падежных окончаниях причастий.</text:span></text:p>
          </table:table-cell>
          <table:table-cell table:style-name="Таблица3.A1" office:value-type="string">
            <text:p text:style-name="Standard"><text:span text:style-name="T19">Урок закрепл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актическая работа, проверочный диктант</text:span></text:p>
          </table:table-cell>
          <table:table-cell table:style-name="Таблица3.A1" table:number-columns-spanned="0" office:value-type="string">
            <text:p text:style-name="Standard"><text:span text:style-name="T96">§</text:span><text:span text:style-name="T70">11 выписать из учебников предложения с причастиями, обосновать выбор окончания</text:span></text:p>
          </table:table-cell>
        </table:table-row>
        <table:table-row table:style-name="Таблица3.1">
          <table:table-cell table:style-name="Таблица3.A1" office:value-type="string">
            <text:p text:style-name="Standard"><text:span text:style-name="T19">17</text:span></text:p>
          </table:table-cell>
          <table:table-cell table:style-name="Таблица3.A1" office:value-type="string">
            <text:p text:style-name="Standard"><text:span text:style-name="T70">Причастный оборот. Выделение причастного оборота запятыми.</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9">Причастный оборот. Одиночное причастие. Обособление причастного оборота.</text:span></text:p>
          </table:table-cell>
          <table:table-cell table:style-name="Таблица3.A1" office:value-type="string">
            <text:p text:style-name="Standard"><text:span text:style-name="T22">Знать: </text:span><text:span text:style-name="T20">определение причастного оборота, условия обособления причастного оборота</text:span></text:p>
            <text:p text:style-name="Standard"><text:span text:style-name="T22">Уметь:</text:span><text:span text:style-name="T20"> определять причастный оборот, опознавать одиночные причастия и причастные обороты, </text:span><text:span text:style-name="T43">определять главное и зависимое слово, графически обозначать причастный оборот на письме, уметь находить границы причастного оборота.</text:span></text:p>
          </table:table-cell>
          <table:table-cell table:style-name="Таблица3.A1" office:value-type="string">
            <text:p text:style-name="Standard"><text:span text:style-name="T19">Комментированное письмо, работа с раздаточным материалом</text:span></text:p>
          </table:table-cell>
          <table:table-cell table:style-name="Таблица3.A1" table:number-columns-spanned="0" office:value-type="string">
            <text:p text:style-name="Standard"><text:span text:style-name="T96">§</text:span><text:span text:style-name="T70">12, упр.72</text:span></text:p>
          </table:table-cell>
        </table:table-row>
        <table:table-row table:style-name="Таблица3.1">
          <table:table-cell table:style-name="Таблица3.A1" office:value-type="string">
            <text:p text:style-name="Standard"><text:span text:style-name="T19">18</text:span></text:p>
          </table:table-cell>
          <table:table-cell table:style-name="Таблица3.A1" office:value-type="string">
            <text:p text:style-name="Standard"><text:span text:style-name="T70">Причастный оборот. Выделение причастного оборота запятыми.</text:span></text:p>
          </table:table-cell>
          <table:table-cell table:style-name="Таблица3.A1" office:value-type="string">
            <text:p text:style-name="Standard"><text:span text:style-name="T14">Комбинированный урок</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актическая работа, проверочный диктант</text:span></text:p>
          </table:table-cell>
          <table:table-cell table:style-name="Таблица3.A1" table:number-columns-spanned="0" office:value-type="string">
            <text:p text:style-name="Standard"><text:span text:style-name="T96">§</text:span><text:span text:style-name="T70">12, упр.75</text:span></text:p>
          </table:table-cell>
        </table:table-row>
        <table:table-row table:style-name="Таблица3.1">
          <table:table-cell table:style-name="Таблица3.A1" office:value-type="string">
            <text:p text:style-name="Standard"><text:span text:style-name="T19">19</text:span></text:p>
          </table:table-cell>
          <table:table-cell table:style-name="Таблица3.A1" office:value-type="string">
            <text:p text:style-name="Standard"><text:span text:style-name="T70">Причастный оборот. Выделение причастного оборота запятыми.</text:span></text:p>
          </table:table-cell>
          <table:table-cell table:style-name="Таблица3.A1" office:value-type="string">
            <text:p text:style-name="Standard"><text:span text:style-name="T19">Урок закрепл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Тест </text:span></text:p>
          </table:table-cell>
          <table:table-cell table:style-name="Таблица3.A1" table:number-columns-spanned="0" office:value-type="string">
            <text:p text:style-name="Standard"><text:span text:style-name="T96">§</text:span><text:span text:style-name="T70">12, упр.82</text:span></text:p>
          </table:table-cell>
        </table:table-row>
        <text:soft-page-break/>
        <table:table-row table:style-name="Таблица3.1">
          <table:table-cell table:style-name="Таблица3.A1" office:value-type="string">
            <text:p text:style-name="Standard"><text:span text:style-name="T19">20</text:span></text:p>
          </table:table-cell>
          <table:table-cell table:style-name="Таблица3.A1" office:value-type="string">
            <text:p text:style-name="Standard"><text:span text:style-name="T70">Описание внешности человека. Портрет в литературном произведении. </text:span></text:p>
          </table:table-cell>
          <table:table-cell table:style-name="Таблица3.A1" office:value-type="string">
            <text:p text:style-name="Standard"><text:span text:style-name="T14">Урок развития речи и изучения нового материала</text:span></text:p>
          </table:table-cell>
          <table:table-cell table:style-name="Таблица3.A1" office:value-type="string">
            <text:p text:style-name="Standard"><text:span text:style-name="T70">Основные виды описания внешности человека. Работа с текстами.</text:span></text:p>
          </table:table-cell>
          <table:table-cell table:style-name="Таблица3.A1" office:value-type="string">
            <text:p text:style-name="Standard"><text:span text:style-name="T22">Знать: </text:span><text:span text:style-name="T20">виды словесного описания внешности человека, роль портрета в художественном произведении</text:span></text:p>
            <text:p text:style-name="Standard"><text:span text:style-name="T22">Уметь:</text:span><text:span text:style-name="T20"> находить и <text:s/>анализировать портретные описания человека; анализировать роль причастных оборотов и причастий в портретных характеристиках</text:span></text:p>
          </table:table-cell>
          <table:table-cell table:style-name="Таблица3.A1" office:value-type="string">
            <text:p text:style-name="Standard"><text:span text:style-name="T19">Комплексный анализ текста, словарно-орфографическая работа</text:span></text:p>
          </table:table-cell>
          <table:table-cell table:style-name="Таблица3.A1" table:number-columns-spanned="0" office:value-type="string">
            <text:p text:style-name="Standard"><text:span text:style-name="T96">§</text:span><text:span text:style-name="T70">13, найти портретное описание в тексте художественной литературы</text:span></text:p>
          </table:table-cell>
        </table:table-row>
        <table:table-row table:style-name="Таблица3.1">
          <table:table-cell table:style-name="Таблица3.A1" office:value-type="string">
            <text:p text:style-name="Standard"><text:span text:style-name="T19">21</text:span></text:p>
          </table:table-cell>
          <table:table-cell table:style-name="Таблица3.A1" office:value-type="string">
            <text:p text:style-name="Standard"><text:span text:style-name="T70">Действительные и страдательные причастия.</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9">Действительные и страдательные причастия</text:span></text:p>
          </table:table-cell>
          <table:table-cell table:style-name="Таблица3.A1" office:value-type="string">
            <text:p text:style-name="Standard"><text:span text:style-name="T22">Знать: </text:span><text:span text:style-name="T20">признаки действительных и страдательных причастий</text:span></text:p>
            <text:p text:style-name="Standard"><text:span text:style-name="T22">Уметь:</text:span><text:span text:style-name="T20"> </text:span><text:span text:style-name="T43">отличать виды причастий друг от друга, находить действительные и страдательные причастия в текстах, выделять причастные обороты</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14 упр. 84</text:span></text:p>
          </table:table-cell>
        </table:table-row>
        <table:table-row table:style-name="Таблица3.1">
          <table:table-cell table:style-name="Таблица3.A1" office:value-type="string">
            <text:p text:style-name="Standard"><text:span text:style-name="T19">22</text:span></text:p>
          </table:table-cell>
          <table:table-cell table:style-name="Таблица3.A1" office:value-type="string">
            <text:p text:style-name="Standard"><text:span text:style-name="T70">Действительные и страдательные причастия.</text:span></text:p>
          </table:table-cell>
          <table:table-cell table:style-name="Таблица3.A1" office:value-type="string">
            <text:p text:style-name="Standard"><text:span text:style-name="T19">Урок закрепл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едупредительный диктант, тест</text:span></text:p>
          </table:table-cell>
          <table:table-cell table:style-name="Таблица3.A1" table:number-columns-spanned="0" office:value-type="string">
            <text:p text:style-name="Standard"><text:span text:style-name="T96">§</text:span><text:span text:style-name="T70">14 упр. 86</text:span></text:p>
          </table:table-cell>
        </table:table-row>
        <table:table-row table:style-name="Таблица3.1">
          <table:table-cell table:style-name="Таблица3.A1" office:value-type="string">
            <text:p text:style-name="Standard"><text:span text:style-name="T19">23</text:span></text:p>
          </table:table-cell>
          <table:table-cell table:style-name="Таблица3.A1" office:value-type="string">
            <text:p text:style-name="Standard"><text:span text:style-name="T70">Краткие и полные страдательные причастия.</text:span></text:p>
          </table:table-cell>
          <table:table-cell table:style-name="Таблица3.A1" office:value-type="string">
            <text:p text:style-name="Standard"><text:span text:style-name="T14">Урок изучения нового материала</text:span></text:p>
          </table:table-cell>
          <table:table-cell table:style-name="Таблица3.A1" office:value-type="string">
            <text:p text:style-name="Standard"><text:span text:style-name="T19">Краткие и полные страдательные причастия. Синтаксическая <text:s/>роль причастий в тексте.</text:span></text:p>
          </table:table-cell>
          <table:table-cell table:style-name="Таблица3.A1" office:value-type="string">
            <text:p text:style-name="Standard"><text:span text:style-name="T22">Знать: </text:span><text:span text:style-name="T20">особенности краткой и полной формы страдательных причастий, синтаксическая роль полных и кратких причастий </text:span></text:p>
            <text:p text:style-name="Standard"><text:span text:style-name="T22">Уметь:</text:span><text:span text:style-name="T20"> распознавать краткие и полные формы страдательных причастий, определять синтаксическую роль причастий </text:span></text:p>
          </table:table-cell>
          <table:table-cell table:style-name="Таблица3.A1" office:value-type="string">
            <text:p text:style-name="Standard"><text:span text:style-name="T19">Словарно-орфоэпическая работа, текущий контроль</text:span></text:p>
          </table:table-cell>
          <table:table-cell table:style-name="Таблица3.A1" table:number-columns-spanned="0" office:value-type="string">
            <text:p text:style-name="Standard"><text:span text:style-name="T96">§</text:span><text:span text:style-name="T70">15, подготовиться к словарному диктанту (слова стр. 8-40)</text:span></text:p>
          </table:table-cell>
        </table:table-row>
        <text:soft-page-break/>
        <table:table-row table:style-name="Таблица3.1">
          <table:table-cell table:style-name="Таблица3.A1" office:value-type="string">
            <text:p text:style-name="Standard"><text:span text:style-name="T19">24</text:span></text:p>
          </table:table-cell>
          <table:table-cell table:style-name="Таблица3.A1" office:value-type="string">
            <text:p text:style-name="Standard"><text:span text:style-name="T70">Действительные причастия настоящего времени. Гласные в суффиксах действительных причастий настоящ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Действительные причастия настоящего времени.</text:span></text:p>
            <text:p text:style-name="Standard"><text:span text:style-name="T19">Суффиксы действительных причастий настоящего времени.</text:span></text:p>
          </table:table-cell>
          <table:table-cell table:style-name="Таблица3.A1" office:value-type="string">
            <text:p text:style-name="Standard"><text:span text:style-name="T22">Знать: </text:span><text:span text:style-name="T20">особенности образования действительных причастий настоящего времени, суффиксы действительных причастий настоящего времени</text:span></text:p>
            <text:p text:style-name="Standard"><text:span text:style-name="T22">Уметь: </text:span><text:span text:style-name="T20">распознавать действительные причастия настоящего времени, образовывать действительные причастия от разных глаголов, применять орфографическое правило при образовании действительных причастий настоящего времени.</text:span></text:p>
          </table:table-cell>
          <table:table-cell table:style-name="Таблица3.A1" office:value-type="string">
            <text:p text:style-name="Standard"><text:span text:style-name="T19">Словарный диктант</text:span></text:p>
          </table:table-cell>
          <table:table-cell table:style-name="Таблица3.A1" table:number-columns-spanned="0" office:value-type="string">
            <text:p text:style-name="Standard"><text:span text:style-name="T96">§</text:span><text:span text:style-name="T70">16, упр.92</text:span></text:p>
          </table:table-cell>
        </table:table-row>
        <table:table-row table:style-name="Таблица3.1">
          <table:table-cell table:style-name="Таблица3.A1" office:value-type="string">
            <text:p text:style-name="Standard"><text:span text:style-name="T19">25</text:span></text:p>
          </table:table-cell>
          <table:table-cell table:style-name="Таблица3.A1" office:value-type="string">
            <text:p text:style-name="Standard"><text:span text:style-name="T70">Гласные в суффиксах действительных причастий настоящ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Текущий контроль, словарно-орфографическая работа</text:span></text:p>
          </table:table-cell>
          <table:table-cell table:style-name="Таблица3.A1" table:number-columns-spanned="0" office:value-type="string">
            <text:p text:style-name="Standard"><text:span text:style-name="T96">§</text:span><text:span text:style-name="T70">16, упр.94 (доделать)</text:span></text:p>
          </table:table-cell>
        </table:table-row>
        <table:table-row table:style-name="Таблица3.1">
          <table:table-cell table:style-name="Таблица3.A1" office:value-type="string">
            <text:p text:style-name="Standard"><text:span text:style-name="T19">26</text:span></text:p>
          </table:table-cell>
          <table:table-cell table:style-name="Таблица3.A1" office:value-type="string">
            <text:p text:style-name="Standard"><text:span text:style-name="T70">Действительные причастия прошедш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Действительные причастия прошедшего времени.</text:span></text:p>
            <text:p text:style-name="Standard"><text:span text:style-name="T19">Суффиксы действительных причастий прошедшего времени.</text:span></text:p>
          </table:table-cell>
          <table:table-cell table:style-name="Таблица3.A1" office:value-type="string">
            <text:p text:style-name="Standard"><text:span text:style-name="T22">Знать: </text:span><text:span text:style-name="T20">особенности образования действительных причастий прошедшего времени, суффиксы действительных причастий прошедшего времени</text:span></text:p>
            <text:p text:style-name="Standard"><text:span text:style-name="T22">Уметь: </text:span><text:span text:style-name="T20">распознавать действительные причастия прошедшего времени, образовывать действительные причастия от разных глаголов, применять орфографическое правило при образовании действительных причастий прошедшего времени; составлять вопросный план текста.</text:span></text:p>
            <text:p text:style-name="Standard"/>
          </table:table-cell>
          <table:table-cell table:style-name="Таблица3.A1" office:value-type="string">
            <text:p text:style-name="Standard"><text:span text:style-name="T19">Текущий контроль, словарно-орфографическая работа</text:span></text:p>
          </table:table-cell>
          <table:table-cell table:style-name="Таблица3.A1" table:number-columns-spanned="0" office:value-type="string">
            <text:p text:style-name="Standard"><text:span text:style-name="T96">§</text:span><text:span text:style-name="T70">17, упр.97 </text:span></text:p>
          </table:table-cell>
        </table:table-row>
        <table:table-row table:style-name="Таблица3.1">
          <table:table-cell table:style-name="Таблица3.A1" office:value-type="string">
            <text:p text:style-name="Standard"><text:span text:style-name="T19">27</text:span></text:p>
          </table:table-cell>
          <table:table-cell table:style-name="Таблица3.A1" office:value-type="string">
            <text:p text:style-name="Standard"><text:span text:style-name="T70">Действительные причастия настоящего и прошедшего времени. Изложение от 3-го лица</text:span></text:p>
          </table:table-cell>
          <table:table-cell table:style-name="Таблица3.A1" office:value-type="string">
            <text:p text:style-name="Standard"><text:span text:style-name="T19">Урок изучения нового материала и развития речи</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Изложение от 3-го лица</text:span></text:p>
          </table:table-cell>
          <table:table-cell table:style-name="Таблица3.A1" table:number-columns-spanned="0" office:value-type="string">
            <text:p text:style-name="Standard"><text:span text:style-name="T96">§</text:span><text:span text:style-name="T70">17, выписать из текстов учебника примеры предложений с причастиями</text:span></text:p>
          </table:table-cell>
        </table:table-row>
        <text:soft-page-break/>
        <table:table-row table:style-name="Таблица3.1">
          <table:table-cell table:style-name="Таблица3.A1" office:value-type="string">
            <text:p text:style-name="Standard"><text:span text:style-name="T19">28</text:span></text:p>
          </table:table-cell>
          <table:table-cell table:style-name="Таблица3.A1" office:value-type="string">
            <text:p text:style-name="Standard"><text:span text:style-name="T70">Страдательные причастия настоящего времени. Гласные в суффиксах <text:s/>страдательных <text:s/>причастий настоящ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традательные причастия настоящего времени.</text:span></text:p>
            <text:p text:style-name="Standard"><text:span text:style-name="T19">Суффиксы страдательных причастий настоящего времени.</text:span></text:p>
          </table:table-cell>
          <table:table-cell table:style-name="Таблица3.A1" office:value-type="string">
            <text:p text:style-name="Standard"><text:span text:style-name="T22">Знать: </text:span><text:span text:style-name="T20">особенности образования страдательных причастий настоящего времени, суффиксы страдательных причастий настоящего времени</text:span></text:p>
            <text:p text:style-name="Standard"><text:span text:style-name="T22">Уметь: </text:span><text:span text:style-name="T20">распознавать страдательные причастия настоящего времени, образовывать страдательные <text:s/>причастия от разных глаголов, применять орфографическое правило при образовании страдательных <text:s/>причастий настоящего времени; заменять действительные причастия страдательными.</text:span></text:p>
          </table:table-cell>
          <table:table-cell table:style-name="Таблица3.A1" office:value-type="string">
            <text:p text:style-name="Standard"><text:span text:style-name="T19">Текущий контроль, комплексный анализ текста</text:span></text:p>
          </table:table-cell>
          <table:table-cell table:style-name="Таблица3.A1" table:number-columns-spanned="0" office:value-type="string">
            <text:p text:style-name="Standard"><text:span text:style-name="T96">§</text:span><text:span text:style-name="T70">18, упр.104</text:span></text:p>
          </table:table-cell>
        </table:table-row>
        <table:table-row table:style-name="Таблица3.1">
          <table:table-cell table:style-name="Таблица3.A1" office:value-type="string">
            <text:p text:style-name="Standard"><text:span text:style-name="T19">29</text:span></text:p>
          </table:table-cell>
          <table:table-cell table:style-name="Таблица3.A1" office:value-type="string">
            <text:p text:style-name="Standard"><text:span text:style-name="T70">Гласные в суффиксах <text:s/>страдательных <text:s/>причастий настоящ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о-орфографическая работа</text:span></text:p>
          </table:table-cell>
          <table:table-cell table:style-name="Таблица3.A1" table:number-columns-spanned="0" office:value-type="string">
            <text:p text:style-name="Standard"><text:span text:style-name="T96">§</text:span><text:span text:style-name="T70">18, упр.107 (словарный диктант)</text:span></text:p>
          </table:table-cell>
        </table:table-row>
        <table:table-row table:style-name="Таблица3.1">
          <table:table-cell table:style-name="Таблица3.A1" office:value-type="string">
            <text:p text:style-name="Standard"><text:span text:style-name="T19">30</text:span></text:p>
          </table:table-cell>
          <table:table-cell table:style-name="Таблица3.A1" office:value-type="string">
            <text:p text:style-name="Standard"><text:span text:style-name="T19">Сжатое изложение</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Принципы сжатия текста.</text:span></text:p>
          </table:table-cell>
          <table:table-cell table:style-name="Таблица3.A1" office:value-type="string">
            <text:p text:style-name="Standard"><text:span text:style-name="T22">Уметь: </text:span><text:span text:style-name="T19">определять тему и основную мысль текста, составлять его план; писать сжатое <text:s/>изложение, сохраняя структуру текста и авторский стиль</text:span></text:p>
          </table:table-cell>
          <table:table-cell table:style-name="Таблица3.A1" office:value-type="string">
            <text:p text:style-name="Standard"><text:span text:style-name="T19">Изложение</text:span></text:p>
          </table:table-cell>
          <table:table-cell table:style-name="Таблица3.A1" table:number-columns-spanned="0" office:value-type="string">
            <text:p text:style-name="Standard"><text:span text:style-name="T70">Задания нет</text:span></text:p>
          </table:table-cell>
        </table:table-row>
        <table:table-row table:style-name="Таблица3.1">
          <table:table-cell table:style-name="Таблица3.A1" office:value-type="string">
            <text:p text:style-name="Standard"><text:span text:style-name="T19">31</text:span></text:p>
          </table:table-cell>
          <table:table-cell table:style-name="Таблица3.A1" office:value-type="string">
            <text:p text:style-name="Standard"><text:span text:style-name="T70">Страдательные причастия прошедш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традательные причастия прошедшего времени.</text:span></text:p>
            <text:p text:style-name="Standard"><text:span text:style-name="T19">Суффиксы страдательных причастий прошедшего времени.</text:span></text:p>
          </table:table-cell>
          <table:table-cell table:style-name="Таблица3.A1" office:value-type="string">
            <text:p text:style-name="Standard"><text:span text:style-name="T22">Знать: </text:span><text:span text:style-name="T20">особенности образования страдательных причастий прошедшего времени, суффиксы страдательных причастий прошедшего времени, правописание Н и НН в прилагательных и причастиях.</text:span></text:p>
            <text:p text:style-name="Standard"><text:span text:style-name="T22">Уметь: </text:span><text:span text:style-name="T20">распознавать страдательные причастия прошедшего времени, образовывать страдательные <text:s/>причастия от разных глаголов, применять орфографическое правило при образовании страдательных <text:s/>причастий прошедшего времени; отличать причастия от <text:s/>прилагательных.</text:span></text:p>
          </table:table-cell>
          <table:table-cell table:style-name="Таблица3.A1" office:value-type="string">
            <text:p text:style-name="Standard"><text:span text:style-name="T19">Словарный диктант</text:span></text:p>
          </table:table-cell>
          <table:table-cell table:style-name="Таблица3.A1" table:number-columns-spanned="0" office:value-type="string">
            <text:p text:style-name="Standard"><text:span text:style-name="T96">§</text:span><text:span text:style-name="T70">19 упр.109</text:span></text:p>
          </table:table-cell>
        </table:table-row>
        <text:soft-page-break/>
        <table:table-row table:style-name="Таблица3.1">
          <table:table-cell table:style-name="Таблица3.A1" office:value-type="string">
            <text:p text:style-name="Standard"><text:span text:style-name="T19">32</text:span></text:p>
          </table:table-cell>
          <table:table-cell table:style-name="Таблица3.A1" office:value-type="string">
            <text:p text:style-name="Standard"><text:span text:style-name="T70">Страдательные причастия прошедш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ая работа, работа с таблицами</text:span></text:p>
          </table:table-cell>
          <table:table-cell table:style-name="Таблица3.A1" table:number-columns-spanned="0" office:value-type="string">
            <text:p text:style-name="Standard"><text:span text:style-name="T96">§</text:span><text:span text:style-name="T70">19 упр.110 (доделать)</text:span></text:p>
          </table:table-cell>
        </table:table-row>
        <table:table-row table:style-name="Таблица3.1">
          <table:table-cell table:style-name="Таблица3.A1" office:value-type="string">
            <text:p text:style-name="Standard"><text:span text:style-name="T19">33</text:span></text:p>
          </table:table-cell>
          <table:table-cell table:style-name="Таблица3.A1" office:value-type="string">
            <text:p text:style-name="Standard"><text:span text:style-name="T70">Гласные перед Н в полных и кратких страдательных причастиях прошедш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традательные причастия полные и краткие. Суффиксы полных и кратких страдательных причастий.</text:span></text:p>
          </table:table-cell>
          <table:table-cell table:style-name="Таблица3.A1" office:value-type="string">
            <text:p text:style-name="Standard"><text:span text:style-name="T22">Знать: </text:span><text:span text:style-name="T20">правило написания гласных перед Н в полных и кратких страдательных причастиях.</text:span></text:p>
            <text:p text:style-name="Standard"><text:span text:style-name="T22">Уметь:</text:span><text:span text:style-name="T20"> применять орфографическое правило при написании <text:s/>гласных перед Н в суффиксах полных и кратких страдательных причастиях; составлять сложные предложения, включая в них причастия и причастные обороты.</text:span></text:p>
          </table:table-cell>
          <table:table-cell table:style-name="Таблица3.A1" office:value-type="string">
            <text:p text:style-name="Standard"><text:span text:style-name="T19">Текущий контроль, тест</text:span></text:p>
          </table:table-cell>
          <table:table-cell table:style-name="Таблица3.A1" table:number-columns-spanned="0" office:value-type="string">
            <text:p text:style-name="Standard"><text:span text:style-name="T96">§</text:span><text:span text:style-name="T70">20 упр.113</text:span></text:p>
          </table:table-cell>
        </table:table-row>
        <table:table-row table:style-name="Таблица3.1">
          <table:table-cell table:style-name="Таблица3.A1" office:value-type="string">
            <text:p text:style-name="Standard"><text:span text:style-name="T19">34</text:span></text:p>
          </table:table-cell>
          <table:table-cell table:style-name="Таблица3.A1" office:value-type="string">
            <text:p text:style-name="Standard"><text:span text:style-name="T14">Контрольная работа <text:s/>по теме « Причастие как часть речи. Причастный оборот» или тестовая работа в формате ЕГЭ</text:span></text:p>
          </table:table-cell>
          <table:table-cell table:style-name="Таблица3.A1" office:value-type="string">
            <text:p text:style-name="Standard"><text:span text:style-name="T14">Урок контроля знаний</text:span></text:p>
          </table:table-cell>
          <table:table-cell table:style-name="Таблица3.A1" office:value-type="string">
            <text:p text:style-name="Standard"><text:span text:style-name="T14">Орфография. Пунктуация. Грамматические разборы</text:span></text:p>
          </table:table-cell>
          <table:table-cell table:style-name="Таблица3.A1" office:value-type="string">
            <text:p text:style-name="Standard"><text:span text:style-name="T17">Уметь: </text:span><text:span text:style-name="T15">писать текст под диктовку и выполнять грамматическое задание к нему</text:span></text:p>
          </table:table-cell>
          <table:table-cell table:style-name="Таблица3.A1" office:value-type="string">
            <text:p text:style-name="Standard"><text:span text:style-name="T14">Диктант с грамматическим заданием (№2)</text:span></text:p>
          </table:table-cell>
          <table:table-cell table:style-name="Таблица3.A1" table:number-columns-spanned="0" office:value-type="string">
            <text:p text:style-name="Standard"><text:span text:style-name="T14">Задания нет</text:span></text:p>
          </table:table-cell>
        </table:table-row>
        <table:table-row table:style-name="Таблица3.1">
          <table:table-cell table:style-name="Таблица3.A1" office:value-type="string">
            <text:p text:style-name="Standard"><text:span text:style-name="T19">35</text:span></text:p>
          </table:table-cell>
          <table:table-cell table:style-name="Таблица3.A1" office:value-type="string">
            <text:p text:style-name="Standard"><text:span text:style-name="T14">Анализ контрольной работы</text:span></text:p>
          </table:table-cell>
          <table:table-cell table:style-name="Таблица3.A1" office:value-type="string">
            <text:p text:style-name="Standard"><text:span text:style-name="T14">Урок коррекции знаний</text:span></text:p>
          </table:table-cell>
          <table:table-cell table:style-name="Таблица3.A1" office:value-type="string">
            <text:p text:style-name="Standard"><text:span text:style-name="T14">Анализ ошибок, допущенных в контрольном диктанте. Грамматические разборы</text:span></text:p>
          </table:table-cell>
          <table:table-cell table:style-name="Таблица3.A1" office:value-type="string">
            <text:p text:style-name="Standard"><text:span text:style-name="T17">Уметь: </text:span><text:span text:style-name="T15">выполнять работу над ошибками, допущенными в контрольном диктанте и грамматическом задании к нему</text:span></text:p>
          </table:table-cell>
          <table:table-cell table:style-name="Таблица3.A1" office:value-type="string">
            <text:p text:style-name="Standard"><text:span text:style-name="T14">Работа над ошибками</text:span></text:p>
          </table:table-cell>
          <table:table-cell table:style-name="Таблица3.A1" table:number-columns-spanned="0" office:value-type="string">
            <text:p text:style-name="Standard"><text:span text:style-name="T14">Индивидуальные задания</text:span></text:p>
          </table:table-cell>
        </table:table-row>
        <text:soft-page-break/>
        <table:table-row table:style-name="Таблица3.1">
          <table:table-cell table:style-name="Таблица3.A1" office:value-type="string">
            <text:p text:style-name="Standard"><text:span text:style-name="T19">36</text:span></text:p>
          </table:table-cell>
          <table:table-cell table:style-name="Таблица3.A1" office:value-type="string">
            <text:p text:style-name="Standard"><text:span text:style-name="T70">Н и НН в суффиксах страдательных причастий прошедшего времени и отглагольных прилагательны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ext:p text:style-name="Standard"/>
            <text:p text:style-name="Standard"><text:span text:style-name="T19">Страдательные причастия. Отглагольные прилагательные. Глаголы совершенного и несовершенного вида. Полные и краткие страдательные причастия. Полные и краткие прилагательные.</text:span></text:p>
          </table:table-cell>
          <table:table-cell table:style-name="Таблица3.A1" office:value-type="string">
            <text:p text:style-name="Standard"/>
            <text:p text:style-name="Standard"/>
            <text:p text:style-name="Standard"><text:span text:style-name="T22">Знать: </text:span><text:span text:style-name="T20">отличительные признаки причастий и отглагольных прилагательных, правило написания</text:span><text:span text:style-name="T70"> Н и НН в суффиксах полных страдательных причастий прошедшего времени и отглагольных прилагательных</text:span><text:span text:style-name="T20">.</text:span></text:p>
            <text:p text:style-name="Standard"><text:span text:style-name="T22">Уметь: </text:span><text:span text:style-name="T20">отличать причастия <text:s/>и отглагольные прилагательные, применять правило написания</text:span><text:span text:style-name="T70"> Н и НН в суффиксах полных страдательных причастий прошедшего времени и отглагольных прилагательных</text:span><text:span text:style-name="T20">; составлять предложения с прямой речью, использую представленные словосочетания</text:span></text:p>
            <text:p text:style-name="Standard"/>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21 упр. 115</text:span></text:p>
          </table:table-cell>
        </table:table-row>
        <table:table-row table:style-name="Таблица3.1">
          <table:table-cell table:style-name="Таблица3.A1" office:value-type="string">
            <text:p text:style-name="Standard"><text:span text:style-name="T19">37</text:span></text:p>
          </table:table-cell>
          <table:table-cell table:style-name="Таблица3.A1" office:value-type="string">
            <text:p text:style-name="Standard"><text:span text:style-name="T70">Н и НН в суффиксах страдательных причастий прошедшего времени и отглагольных прилагательны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4">Словарно-орфографическая работа по упражнениям параграфа</text:span></text:p>
          </table:table-cell>
          <table:table-cell table:style-name="Таблица3.A1" table:number-columns-spanned="0" office:value-type="string">
            <text:p text:style-name="Standard"><text:span text:style-name="T96">§</text:span><text:span text:style-name="T70">21 упр. 119, подготовиться к словарному диктанту по упр. 114, 118,119</text:span></text:p>
          </table:table-cell>
        </table:table-row>
        <table:table-row table:style-name="Таблица3.1">
          <table:table-cell table:style-name="Таблица3.A1" office:value-type="string">
            <text:p text:style-name="Standard"><text:span text:style-name="T19">38</text:span></text:p>
          </table:table-cell>
          <table:table-cell table:style-name="Таблица3.A1" office:value-type="string">
            <text:p text:style-name="Standard"><text:span text:style-name="T70">Н и НН в суффиксах кратких страдательных причастий и в кратких отглагольных прилагательны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традательные причастия. Отглагольные прилагательные. Глаголы совершенного и несовершенного вида. Полные и краткие страдательные причастия. Полные и краткие прилагательные.</text:span></text:p>
          </table:table-cell>
          <table:table-cell table:style-name="Таблица3.A1" office:value-type="string">
            <text:p text:style-name="Standard"><text:span text:style-name="T22">Знать: </text:span><text:span text:style-name="T20">отличительные признаки причастий и отглагольных прилагательных, правило написания</text:span><text:span text:style-name="T70"> Н и НН в суффиксах кратких страдательных причастий прошедшего времени и отглагольных прилагательных</text:span><text:span text:style-name="T20">.</text:span></text:p>
            <text:p text:style-name="Standard"><text:span text:style-name="T22">Уметь: </text:span><text:span text:style-name="T20">отличать причастия <text:s/>и отглагольные прилагательные, применять правило написания</text:span><text:span text:style-name="T70"> Н и НН в суффиксах кратких <text:s/>страдательных причастий прошедшего времени и отглагольных прилагательных</text:span><text:span text:style-name="T20">; заменять глаголы на краткие причастия и или прилагательные на однокоренные причастия; составлять текст в публицистическом стиле.</text:span></text:p>
            <text:p text:style-name="Standard"/>
          </table:table-cell>
          <table:table-cell table:style-name="Таблица3.A1" office:value-type="string">
            <text:p text:style-name="Standard"><text:span text:style-name="T14">Словарно-орфографическая работа по упражнениям параграфа</text:span></text:p>
          </table:table-cell>
          <table:table-cell table:style-name="Таблица3.A1" table:number-columns-spanned="0" office:value-type="string">
            <text:p text:style-name="Standard"><text:span text:style-name="T96">§</text:span><text:span text:style-name="T70">22 упр.125</text:span></text:p>
          </table:table-cell>
        </table:table-row>
        <table:table-row table:style-name="Таблица3.1">
          <table:table-cell table:style-name="Таблица3.A1" office:value-type="string">
            <text:p text:style-name="Standard"><text:span text:style-name="T19">39</text:span></text:p>
          </table:table-cell>
          <table:table-cell table:style-name="Таблица3.A1" office:value-type="string">
            <text:p text:style-name="Standard"><text:span text:style-name="T70">Н и НН в суффиксах кратких страдательных причастий и в кратких отглагольных прилагательных.</text:span></text:p>
          </table:table-cell>
          <table:table-cell table:style-name="Таблица3.A1" office:value-type="string">
            <text:p text:style-name="Standard"><text:span text:style-name="T19">Комбинированный урок</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4">Объяснительный диктант, тест</text:span></text:p>
          </table:table-cell>
          <table:table-cell table:style-name="Таблица3.A1" table:number-columns-spanned="0" office:value-type="string">
            <text:p text:style-name="Standard"><text:span text:style-name="T96">§</text:span><text:span text:style-name="T70">22 упр.129 (сочинение)</text:span></text:p>
          </table:table-cell>
        </table:table-row>
        <text:soft-page-break/>
        <table:table-row table:style-name="Таблица3.1">
          <table:table-cell table:style-name="Таблица3.A1" office:value-type="string">
            <text:p text:style-name="Standard"><text:span text:style-name="T19">40</text:span></text:p>
          </table:table-cell>
          <table:table-cell table:style-name="Таблица3.A1" office:value-type="string">
            <text:p text:style-name="Standard"><text:span text:style-name="T70">Выборочное изложение.</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Выборочное изложение</text:span></text:p>
          </table:table-cell>
          <table:table-cell table:style-name="Таблица3.A1" office:value-type="string">
            <text:p text:style-name="Standard"><text:span text:style-name="T22">Уметь:</text:span><text:span text:style-name="T20"> писать выборочное изложение, сохраняя особенности авторского стиля и отбирая материал на одну из тем, озаглавливать текст, включать в текст причастия и причастные обороты.</text:span></text:p>
          </table:table-cell>
          <table:table-cell table:style-name="Таблица3.A1" office:value-type="string">
            <text:p text:style-name="Standard"><text:span text:style-name="T19">Выборочное изложение</text:span></text:p>
          </table:table-cell>
          <table:table-cell table:style-name="Таблица3.A1" table:number-columns-spanned="0" office:value-type="string">
            <text:p text:style-name="Standard"><text:span text:style-name="T70">Составить таблицу «Правописание суффиксов причастий и прилагательных»</text:span></text:p>
          </table:table-cell>
        </table:table-row>
        <table:table-row table:style-name="Таблица3.1">
          <table:table-cell table:style-name="Таблица3.A1" office:value-type="string">
            <text:p text:style-name="Standard"><text:span text:style-name="T19">41</text:span></text:p>
          </table:table-cell>
          <table:table-cell table:style-name="Таблица3.A1" office:value-type="string">
            <text:p text:style-name="Standard"><text:span text:style-name="T70">Выборочное изложение.</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
          </table:table-cell>
        </table:table-row>
        <table:table-row table:style-name="Таблица3.1">
          <table:table-cell table:style-name="Таблица3.A1" office:value-type="string">
            <text:p text:style-name="Standard"><text:span text:style-name="T19">42</text:span></text:p>
          </table:table-cell>
          <table:table-cell table:style-name="Таблица3.A1" office:value-type="string">
            <text:p text:style-name="Standard"><text:span text:style-name="T70">Морфологический разбор причастия.</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Морфологический разбор причастия. Морфологические и синтаксические признаки причастия. Порядок морфологического разбора.</text:span></text:p>
          </table:table-cell>
          <table:table-cell table:style-name="Таблица3.A1" office:value-type="string">
            <text:p text:style-name="Standard"><text:span text:style-name="T22">Уметь: </text:span><text:span text:style-name="T20">характеризовать причастие <text:s/>по его морфологическим признакам и синтаксической роли; </text:span><text:span text:style-name="T19">выполнять устный и письменный морфологический разбор причастий.</text:span></text:p>
          </table:table-cell>
          <table:table-cell table:style-name="Таблица3.A1" office:value-type="string">
            <text:p text:style-name="Standard"><text:span text:style-name="T19">Морфологический разбор причастий</text:span></text:p>
          </table:table-cell>
          <table:table-cell table:style-name="Таблица3.A1" table:number-columns-spanned="0" office:value-type="string">
            <text:p text:style-name="Standard"><text:span text:style-name="T96">§</text:span><text:span text:style-name="T70">23, разбор причастия по образцу</text:span></text:p>
          </table:table-cell>
        </table:table-row>
        <table:table-row table:style-name="Таблица3.1">
          <table:table-cell table:style-name="Таблица3.A1" office:value-type="string">
            <text:p text:style-name="Standard"><text:span text:style-name="T19">43</text:span></text:p>
          </table:table-cell>
          <table:table-cell table:style-name="Таблица3.A1" office:value-type="string">
            <text:p text:style-name="Standard"><text:span text:style-name="T70">Слитное и раздельное написание НЕ с причастиям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ext:p text:style-name="Standard"><text:span text:style-name="T19">Причастия полные и краткие. Причастный оборот. Противопоставление с союзом </text:span><text:span text:style-name="T21">а</text:span><text:span text:style-name="T19">.</text:span></text:p>
          </table:table-cell>
          <table:table-cell table:style-name="Таблица3.A1" office:value-type="string">
            <text:p text:style-name="Standard"/>
            <text:p text:style-name="Standard"><text:span text:style-name="T22">Знать: </text:span><text:span text:style-name="T20">правило слитного и раздельного написания НЕ с причастиями и другими частями речи.</text:span></text:p>
            <text:p text:style-name="Standard"><text:span text:style-name="T22">Уметь: </text:span><text:span text:style-name="T20">применять орфографическое правило при написании НЕ с причастиями и другими частями речи, подбирать синонимы и синонимические конструкции к причастиям; определять стилевую принадлежность текста, определять основную мысль.</text:span></text:p>
            <text:p text:style-name="Standard"/>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24 упр.133 </text:span></text:p>
          </table:table-cell>
        </table:table-row>
        <text:soft-page-break/>
        <table:table-row table:style-name="Таблица3.1">
          <table:table-cell table:style-name="Таблица3.A1" office:value-type="string">
            <text:p text:style-name="Standard"><text:span text:style-name="T19">44</text:span></text:p>
          </table:table-cell>
          <table:table-cell table:style-name="Таблица3.A1" office:value-type="string">
            <text:p text:style-name="Standard"><text:span text:style-name="T70">Слитное и раздельное написание НЕ с причастиям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Текущий контроль, тест</text:span></text:p>
          </table:table-cell>
          <table:table-cell table:style-name="Таблица3.A1" table:number-columns-spanned="0" office:value-type="string">
            <text:p text:style-name="Standard"><text:span text:style-name="T96">§</text:span><text:span text:style-name="T70">24 упр.137</text:span></text:p>
          </table:table-cell>
        </table:table-row>
        <table:table-row table:style-name="Таблица3.1">
          <table:table-cell table:style-name="Таблица3.A1" office:value-type="string">
            <text:p text:style-name="Standard"><text:span text:style-name="T19">45</text:span></text:p>
          </table:table-cell>
          <table:table-cell table:style-name="Таблица3.A1" office:value-type="string">
            <text:p text:style-name="Standard"><text:span text:style-name="T70">Слитное и раздельное написание НЕ с причастиями и другими частями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Объяснительный диктант</text:span></text:p>
          </table:table-cell>
          <table:table-cell table:style-name="Таблица3.A1" table:number-columns-spanned="0" office:value-type="string">
            <text:p text:style-name="Standard"><text:span text:style-name="T96">§</text:span><text:span text:style-name="T70">24 Составить таблицу «Правописание НЕ с различными частями речи»</text:span></text:p>
          </table:table-cell>
        </table:table-row>
        <table:table-row table:style-name="Таблица3.1">
          <table:table-cell table:style-name="Таблица3.A1" office:value-type="string">
            <text:p text:style-name="Standard"><text:span text:style-name="T19">46</text:span></text:p>
          </table:table-cell>
          <table:table-cell table:style-name="Таблица3.A1" office:value-type="string">
            <text:p text:style-name="Standard"><text:span text:style-name="T70">Буквы О и Ё после шипящих в суффиксах страдательных причастий прошедшего време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традательные причастия прошедшего времени. Суффиксы страдательных причастий прошедшего времени.</text:span></text:p>
          </table:table-cell>
          <table:table-cell table:style-name="Таблица3.A1" office:value-type="string">
            <text:p text:style-name="Standard"><text:span text:style-name="T22">Знать</text:span><text:span text:style-name="T20">: правило написания </text:span><text:span text:style-name="T70">букв О и Ё после шипящих в суффиксах страдательных причастий прошедшего времени; правило постановки знаков препинания при причастном обороте.</text:span></text:p>
            <text:p text:style-name="Standard"><text:span text:style-name="T73">Уметь</text:span><text:span text:style-name="T70">: применять </text:span><text:span text:style-name="T20">правило написания </text:span><text:span text:style-name="T70">букв О и Ё после шипящих в суффиксах страдательных причастий прошедшего времени, составлять предложения, использую представленные слова и словосочетания; расставлять знаки препинания при причастном обороте.</text:span></text:p>
          </table:table-cell>
          <table:table-cell table:style-name="Таблица3.A1" office:value-type="string">
            <text:p text:style-name="Standard"><text:span text:style-name="T19">Словарно-орфографическая работа</text:span></text:p>
          </table:table-cell>
          <table:table-cell table:style-name="Таблица3.A1" table:number-columns-spanned="0" office:value-type="string">
            <text:p text:style-name="Standard"><text:span text:style-name="T96">§</text:span><text:span text:style-name="T70">25 упр. 143 (словарный диктант)</text:span></text:p>
          </table:table-cell>
        </table:table-row>
        <table:table-row table:style-name="Таблица3.1">
          <table:table-cell table:style-name="Таблица3.A1" office:value-type="string">
            <text:p text:style-name="Standard"><text:span text:style-name="T19">47</text:span></text:p>
          </table:table-cell>
          <table:table-cell table:style-name="Таблица3.A1" office:value-type="string">
            <text:p text:style-name="Standard"><text:span text:style-name="T70">Буквы О и Ё после шипящих в суффиксах страдательных причастий прошедшего времени.</text:span></text:p>
          </table:table-cell>
          <table:table-cell table:style-name="Таблица3.A1" office:value-type="string">
            <text:p text:style-name="Standard"><text:span text:style-name="T19">Комбинированный урок</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ый диктант, комплексный анализ текста</text:span></text:p>
          </table:table-cell>
          <table:table-cell table:style-name="Таблица3.A1" table:number-columns-spanned="0" office:value-type="string">
            <text:p text:style-name="Standard"><text:span text:style-name="T96">§</text:span><text:span text:style-name="T70">25 упр. 146(подобрать материал к <text:s/>сочинению-описанию внешности)</text:span></text:p>
          </table:table-cell>
        </table:table-row>
        <text:soft-page-break/>
        <table:table-row table:style-name="Таблица3.1">
          <table:table-cell table:style-name="Таблица3.A1" office:value-type="string">
            <text:p text:style-name="Standard"><text:span text:style-name="T19">48</text:span></text:p>
          </table:table-cell>
          <table:table-cell table:style-name="Таблица3.A1" office:value-type="string">
            <text:p text:style-name="Standard"><text:span text:style-name="T70">Сочинение – описание внешности человека.</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Описание внешности человека.</text:span></text:p>
          </table:table-cell>
          <table:table-cell table:style-name="Таблица3.A1" office:value-type="string">
            <text:p text:style-name="Standard"><text:span text:style-name="T22">Уметь</text:span><text:span text:style-name="T20">: отбирать необходимый материал для сочинения-описания, писать сочинение-описание внешности человека.</text:span></text:p>
          </table:table-cell>
          <table:table-cell table:style-name="Таблица3.A1" office:value-type="string">
            <text:p text:style-name="Standard"><text:span text:style-name="T19">Сочинение-описание внешности человека ( </text:span><text:span text:style-name="T32">§</text:span><text:span text:style-name="T19">13)</text:span></text:p>
          </table:table-cell>
          <table:table-cell table:style-name="Таблица3.A1" table:number-columns-spanned="0" office:value-type="string">
            <text:p text:style-name="Standard"><text:span text:style-name="T70">Вопросы стр.70</text:span></text:p>
          </table:table-cell>
        </table:table-row>
        <table:table-row table:style-name="Таблица3.1">
          <table:table-cell table:style-name="Таблица3.A1" office:value-type="string">
            <text:p text:style-name="Standard"><text:span text:style-name="T19">49</text:span></text:p>
          </table:table-cell>
          <table:table-cell table:style-name="Таблица3.A1" office:value-type="string">
            <text:p text:style-name="Standard"><text:span text:style-name="T70">Повторение изученного материала <text:s/>о причастии.</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Причастие. Причастный оборот. Правописание причастий. Пунктуация при причастном обороте.</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19">правильно писать слова с изученными орфограммами; выполнять морфологический разбор причастий; расставлять знаки препинания при причастных оборотах.</text:span></text:p>
          </table:table-cell>
          <table:table-cell table:style-name="Таблица3.A1" office:value-type="string">
            <text:p text:style-name="Standard"><text:span text:style-name="T19">Опрос, текущий контроль, составление таблиц по изученным темам</text:span></text:p>
          </table:table-cell>
          <table:table-cell table:style-name="Таблица3.A1" table:number-columns-spanned="0" office:value-type="string">
            <text:p text:style-name="Standard"><text:span text:style-name="T70">§9-25, упр.156</text:span></text:p>
          </table:table-cell>
        </table:table-row>
        <table:table-row table:style-name="Таблица3.1">
          <table:table-cell table:style-name="Таблица3.A1" office:value-type="string">
            <text:p text:style-name="Standard"><text:span text:style-name="T19">50</text:span></text:p>
          </table:table-cell>
          <table:table-cell table:style-name="Таблица3.A1" office:value-type="string">
            <text:p text:style-name="Standard"><text:span text:style-name="T19">Контрольная работа <text:s/>по теме « Правописание причастий. Пунктуация при <text:s/>Причастном обороте» или тестовая работа </text:span></text:p>
          </table:table-cell>
          <table:table-cell table:style-name="Таблица3.A1" office:value-type="string">
            <text:p text:style-name="Standard"><text:span text:style-name="T19">Урок контроля знаний</text:span></text:p>
          </table:table-cell>
          <table:table-cell table:style-name="Таблица3.A1" office:value-type="string">
            <text:p text:style-name="Standard"><text:span text:style-name="T19">Орфография. Пунктуация. Грамматические разборы.</text:span></text:p>
          </table:table-cell>
          <table:table-cell table:style-name="Таблица3.A1" office:value-type="string">
            <text:p text:style-name="Standard"><text:span text:style-name="T22">Уметь: </text:span><text:span text:style-name="T20">писать текст под диктовку и выполнять грамматическое задание к нему</text:span></text:p>
          </table:table-cell>
          <table:table-cell table:style-name="Таблица3.A1" office:value-type="string">
            <text:p text:style-name="Standard"><text:span text:style-name="T19">Диктант с грамматическим заданием (№3)</text:span></text:p>
          </table:table-cell>
          <table:table-cell table:style-name="Таблица3.A1" table:number-columns-spanned="0" office:value-type="string">
            <text:p text:style-name="Standard"><text:span text:style-name="T19">Задания нет</text:span></text:p>
          </table:table-cell>
        </table:table-row>
        <table:table-row table:style-name="Таблица3.1">
          <table:table-cell table:style-name="Таблица3.A1" office:value-type="string">
            <text:p text:style-name="Standard"><text:span text:style-name="T19">51</text:span></text:p>
          </table:table-cell>
          <table:table-cell table:style-name="Таблица3.A1" office:value-type="string">
            <text:p text:style-name="Standard"><text:span text:style-name="T14">Анализ контрольной работы</text:span></text:p>
          </table:table-cell>
          <table:table-cell table:style-name="Таблица3.A1" office:value-type="string">
            <text:p text:style-name="Standard"><text:span text:style-name="T14">Урок коррекции знаний</text:span></text:p>
          </table:table-cell>
          <table:table-cell table:style-name="Таблица3.A1" office:value-type="string">
            <text:p text:style-name="Standard"><text:span text:style-name="T14">Анализ ошибок, допущенных в контрольном диктанте. Грамматические разборы</text:span></text:p>
          </table:table-cell>
          <table:table-cell table:style-name="Таблица3.A1" office:value-type="string">
            <text:p text:style-name="Standard"><text:span text:style-name="T17">Уметь: </text:span><text:span text:style-name="T15">выполнять работу над ошибками, допущенными в контрольном диктанте и грамматическом задании к нему</text:span></text:p>
          </table:table-cell>
          <table:table-cell table:style-name="Таблица3.A1" office:value-type="string">
            <text:p text:style-name="Standard"><text:span text:style-name="T14">Работа над ошибками</text:span></text:p>
          </table:table-cell>
          <table:table-cell table:style-name="Таблица3.A1" table:number-columns-spanned="0" office:value-type="string">
            <text:p text:style-name="Standard"><text:span text:style-name="T14">Дифференцированные <text:s/>задания</text:span></text:p>
          </table:table-cell>
        </table:table-row>
        <text:soft-page-break/>
        <table:table-row table:style-name="Таблица3.1">
          <table:table-cell table:style-name="Таблица3.A1" table:number-columns-spanned="6" office:value-type="string">
            <text:p text:style-name="P1"><text:span text:style-name="T65">ДЕЕПРИЧАСТИЕ (10 часов)</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text:span text:style-name="T19">52</text:span></text:p>
          </table:table-cell>
          <table:table-cell table:style-name="Таблица3.A1" office:value-type="string">
            <text:p text:style-name="Standard"><text:span text:style-name="T70">Понятие о деепричасти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Деепричастие. Глагол. Наречие. Глагольные и наречные признаки деепричастия.</text:span></text:p>
          </table:table-cell>
          <table:table-cell table:style-name="Таблица3.A1" office:value-type="string">
            <text:p text:style-name="Standard"><text:span text:style-name="T22">Знать</text:span><text:span text:style-name="T20">: глагольные и наречные признаки деепричастия, морфологические признаки и синтаксическую роль деепричастия.</text:span></text:p>
            <text:p text:style-name="Standard"><text:span text:style-name="T22">Уметь</text:span><text:span text:style-name="T20">: находить и дифференцировать деепричастия по указанным признакам, отличать деепричастия от глаголов и наречий; соблюдать нормы употребления деепричастий. </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26 упр. 160</text:span></text:p>
          </table:table-cell>
        </table:table-row>
        <table:table-row table:style-name="Таблица3.1">
          <table:table-cell table:style-name="Таблица3.A1" office:value-type="string">
            <text:p text:style-name="Standard"><text:span text:style-name="T19">53</text:span></text:p>
          </table:table-cell>
          <table:table-cell table:style-name="Таблица3.A1" office:value-type="string">
            <text:p text:style-name="Standard"><text:span text:style-name="T70">Деепричастный оборот. Запятые при деепричастном оборот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Деепричастие. Деепричастный оборот. Запятые при деепричастном обороте. </text:span></text:p>
          </table:table-cell>
          <table:table-cell table:style-name="Таблица3.A1" office:value-type="string">
            <text:p text:style-name="Standard"><text:span text:style-name="T22">Знать: </text:span><text:span text:style-name="T20">понятие деепричастный оборот, правило постановки знаков препинания при деепричастном обороте</text:span></text:p>
            <text:p text:style-name="Standard"><text:span text:style-name="T22">Уметь</text:span><text:span text:style-name="T20">: определять деепричастный оборот, находить границы деепричастного оборота, отмечать его с помощью графических обозначений; определять тип и структуру текста, составлять вопросный план; заменять глаголы на причастия и деепричастия; определять функцию деепричастий в художественном тексте.</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27 упр.163 (доделать)</text:span></text:p>
          </table:table-cell>
        </table:table-row>
        <table:table-row table:style-name="Таблица3.1">
          <table:table-cell table:style-name="Таблица3.A1" office:value-type="string">
            <text:p text:style-name="Standard"><text:span text:style-name="T19">54</text:span></text:p>
          </table:table-cell>
          <table:table-cell table:style-name="Таблица3.A1" office:value-type="string">
            <text:p text:style-name="Standard"><text:span text:style-name="T70">Деепричастный оборот. Запятые при деепричастном обороте.</text:span></text:p>
          </table:table-cell>
          <table:table-cell table:style-name="Таблица3.A1" office:value-type="string">
            <text:p text:style-name="Standard"><text:span text:style-name="T19">Комбинированный урок</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о-орфографическая работа, тест</text:span></text:p>
          </table:table-cell>
          <table:table-cell table:style-name="Таблица3.A1" table:number-columns-spanned="0" office:value-type="string">
            <text:p text:style-name="Standard"><text:span text:style-name="T96">§</text:span><text:span text:style-name="T70">27 упр. 169</text:span></text:p>
          </table:table-cell>
        </table:table-row>
        <text:soft-page-break/>
        <table:table-row table:style-name="Таблица3.1">
          <table:table-cell table:style-name="Таблица3.A1" office:value-type="string">
            <text:p text:style-name="Standard"><text:span text:style-name="T19">55</text:span></text:p>
          </table:table-cell>
          <table:table-cell table:style-name="Таблица3.A1" office:value-type="string">
            <text:p text:style-name="Standard"><text:span text:style-name="T70">Раздельное написание НЕ с деепричастиям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Глагол. Деепричастие. Правописание НЕ с деепричастиями и другими частями речи.</text:span></text:p>
          </table:table-cell>
          <table:table-cell table:style-name="Таблица3.A1" office:value-type="string">
            <text:p text:style-name="Standard"><text:span text:style-name="T20">Знать: правило написания НЕ с деепричастиями.</text:span></text:p>
            <text:p text:style-name="Standard"><text:span text:style-name="T22">Уметь</text:span><text:span text:style-name="T20">: применять правило написания НЕ с деепричастиями и другими частями речи.</text:span></text:p>
          </table:table-cell>
          <table:table-cell table:style-name="Таблица3.A1" office:value-type="string">
            <text:p text:style-name="Standard"><text:span text:style-name="T19">Работа с таблицей, словарно-орфографическая работа</text:span></text:p>
          </table:table-cell>
          <table:table-cell table:style-name="Таблица3.A1" table:number-columns-spanned="0" office:value-type="string">
            <text:p text:style-name="Standard"><text:span text:style-name="T96">§</text:span><text:span text:style-name="T70">28 упр.173 (доделать)</text:span></text:p>
          </table:table-cell>
        </table:table-row>
        <table:table-row table:style-name="Таблица3.1">
          <table:table-cell table:style-name="Таблица3.A1" office:value-type="string">
            <text:p text:style-name="Standard"><text:span text:style-name="T19">56</text:span></text:p>
          </table:table-cell>
          <table:table-cell table:style-name="Таблица3.A1" office:value-type="string">
            <text:p text:style-name="Standard"><text:span text:style-name="T70">Деепричастия несовершенного вида.</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text:s/>Глагол. Деепричастие несовершенного вида. Суффиксы деепричастий несовершенного вида.</text:span></text:p>
          </table:table-cell>
          <table:table-cell table:style-name="Таблица3.A1" office:value-type="string">
            <text:p text:style-name="Standard"><text:span text:style-name="T22">Знать:</text:span><text:span text:style-name="T20"> признаки деепричастия несовершенного вида, правописание суффиксов деепричастий несовершенного вида.</text:span></text:p>
            <text:p text:style-name="Standard"><text:span text:style-name="T22">Уметь</text:span><text:span text:style-name="T20">: опознавать деепричастия несовершенного вида, образовывать деепричастия несовершенного вида от глаголов, выделять суффиксы деепричастий; находить деепричастия и деепричастные обороты; производить различные виды разборов.</text:span></text:p>
          </table:table-cell>
          <table:table-cell table:style-name="Таблица3.A1" office:value-type="string">
            <text:p text:style-name="Standard"><text:span text:style-name="T19">Словарно-орфоэпическая работа, текущий контроль</text:span></text:p>
          </table:table-cell>
          <table:table-cell table:style-name="Таблица3.A1" table:number-columns-spanned="0" office:value-type="string">
            <text:p text:style-name="Standard"><text:span text:style-name="T96">§</text:span><text:span text:style-name="T70">29 упр.177 (разборы)</text:span></text:p>
          </table:table-cell>
        </table:table-row>
        <table:table-row table:style-name="Таблица3.1">
          <table:table-cell table:style-name="Таблица3.A1" office:value-type="string">
            <text:p text:style-name="Standard"><text:span text:style-name="T19">57</text:span></text:p>
          </table:table-cell>
          <table:table-cell table:style-name="Таблица3.A1" office:value-type="string">
            <text:p text:style-name="Standard"><text:span text:style-name="T70">Деепричастия совершенного вида.</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text:s/>Глагол. Деепричастие совершенного вида. Суффиксы деепричастий совершенного вида.</text:span></text:p>
          </table:table-cell>
          <table:table-cell table:style-name="Таблица3.A1" office:value-type="string">
            <text:p text:style-name="Standard"><text:span text:style-name="T22">Знать:</text:span><text:span text:style-name="T20"> признаки деепричастия совершенного вида, правописание суффиксов деепричастий совершенного вида.</text:span></text:p>
            <text:p text:style-name="Standard"><text:span text:style-name="T22">Уметь</text:span><text:span text:style-name="T20">: опознавать деепричастия совершенного вида, образовывать деепричастия совершенного вида от глаголов, выделять суффиксы деепричастий; находить деепричастия и деепричастные обороты; составлять предложения с деепричастными оборотами и однородными членами предложения.</text:span></text:p>
          </table:table-cell>
          <table:table-cell table:style-name="Таблица3.A1" office:value-type="string">
            <text:p text:style-name="Standard"><text:span text:style-name="T19">Словарно-орфоэпическая работа, текущий контроль</text:span></text:p>
          </table:table-cell>
          <table:table-cell table:style-name="Таблица3.A1" table:number-columns-spanned="0" office:value-type="string">
            <text:p text:style-name="Standard"><text:span text:style-name="T96">§</text:span><text:span text:style-name="T70">30 упр.183</text:span></text:p>
          </table:table-cell>
        </table:table-row>
        <table:table-row table:style-name="Таблица3.1">
          <table:table-cell table:style-name="Таблица3.A1" office:value-type="string">
            <text:p text:style-name="Standard"><text:span text:style-name="T19">58</text:span></text:p>
          </table:table-cell>
          <table:table-cell table:style-name="Таблица3.A1" office:value-type="string">
            <text:p text:style-name="Standard"><text:span text:style-name="T70">Деепричастия совершенного вида.</text:span></text:p>
          </table:table-cell>
          <table:table-cell table:style-name="Таблица3.A1" office:value-type="string">
            <text:p text:style-name="Standard"><text:span text:style-name="T19">Урок закрепл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Лексическая работа</text:span></text:p>
          </table:table-cell>
          <table:table-cell table:style-name="Таблица3.A1" table:number-columns-spanned="0" office:value-type="string">
            <text:p text:style-name="Standard"><text:span text:style-name="T96">§</text:span><text:span text:style-name="T70">30 упр. 186 (словарный диктант)</text:span></text:p>
          </table:table-cell>
        </table:table-row>
        <text:soft-page-break/>
        <table:table-row table:style-name="Таблица3.1">
          <table:table-cell table:style-name="Таблица3.A1" office:value-type="string">
            <text:p text:style-name="Standard"><text:span text:style-name="T19">59</text:span></text:p>
          </table:table-cell>
          <table:table-cell table:style-name="Таблица3.A1" office:value-type="string">
            <text:p text:style-name="Standard"><text:span text:style-name="T70">Сочинение с описанием действия.</text:span></text:p>
          </table:table-cell>
          <table:table-cell table:style-name="Таблица3.A1" office:value-type="string">
            <text:p text:style-name="Standard"><text:span text:style-name="T19">Урок развития речи </text:span></text:p>
          </table:table-cell>
          <table:table-cell table:style-name="Таблица3.A1" office:value-type="string">
            <text:p text:style-name="Standard"><text:span text:style-name="T19">Сочинение по картине. Завязка, развитие действия, кульминация. </text:span></text:p>
          </table:table-cell>
          <table:table-cell table:style-name="Таблица3.A1" office:value-type="string">
            <text:p text:style-name="Standard"><text:span text:style-name="T22">Уметь:</text:span><text:span text:style-name="T20"> составлять рассказ по картине, подбирая материалы.</text:span></text:p>
          </table:table-cell>
          <table:table-cell table:style-name="Таблица3.A1" office:value-type="string">
            <text:p text:style-name="Standard"><text:span text:style-name="T19">Сочинение по картине</text:span></text:p>
          </table:table-cell>
          <table:table-cell table:style-name="Таблица3.A1" table:number-columns-spanned="0" office:value-type="string">
            <text:p text:style-name="Standard"><text:span text:style-name="T70">Индивидуальные задания, вопросы стр.89</text:span></text:p>
          </table:table-cell>
        </table:table-row>
        <table:table-row table:style-name="Таблица3.1">
          <table:table-cell table:style-name="Таблица3.A1" office:value-type="string">
            <text:p text:style-name="Standard"><text:span text:style-name="T19">60</text:span></text:p>
          </table:table-cell>
          <table:table-cell table:style-name="Таблица3.A1" office:value-type="string">
            <text:p text:style-name="Standard"><text:span text:style-name="T70">Повторение изученного о деепричастии. Морфологический разбор деепричаст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Деепричастие. Деепричастный оборот. Правописание причастий. Пунктуация при деепричастном обороте.</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20">образовывать различные формы глаголов, причастий <text:s/>и деепричастий; </text:span><text:span text:style-name="T19">правильно писать слова с изученными орфограммами; выполнять морфологический разбор деепричастий; расставлять знаки препинания при деепричастных оборотах.</text:span></text:p>
          </table:table-cell>
          <table:table-cell table:style-name="Таблица3.A1" office:value-type="string">
            <text:p text:style-name="Standard"><text:span text:style-name="T19">Опрос, текущий контроль, составление таблиц по изученным темам</text:span></text:p>
          </table:table-cell>
          <table:table-cell table:style-name="Таблица3.A1" table:number-columns-spanned="0" office:value-type="string">
            <text:p text:style-name="Standard"><text:span text:style-name="T96">§</text:span><text:span text:style-name="T70">31 Подготовиться к контрольной работе, составить таблицу упр.195</text:span></text:p>
          </table:table-cell>
        </table:table-row>
        <table:table-row table:style-name="Таблица3.1">
          <table:table-cell table:style-name="Таблица3.A1" office:value-type="string">
            <text:p text:style-name="Standard"><text:span text:style-name="T19">61</text:span></text:p>
          </table:table-cell>
          <table:table-cell table:style-name="Таблица3.A1" office:value-type="string">
            <text:p text:style-name="Standard"><text:span text:style-name="T70">Контрольная работа по теме «Деепричастие»</text:span></text:p>
          </table:table-cell>
          <table:table-cell table:style-name="Таблица3.A1" office:value-type="string">
            <text:p text:style-name="Standard"><text:span text:style-name="T19">Урок контроля знаний </text:span></text:p>
          </table:table-cell>
          <table:table-cell table:style-name="Таблица3.A1" office:value-type="string">
            <text:p text:style-name="Standard"><text:span text:style-name="T19">Орфография. Пунктуация. Грамматические разборы.</text:span></text:p>
          </table:table-cell>
          <table:table-cell table:style-name="Таблица3.A1" office:value-type="string">
            <text:p text:style-name="Standard"><text:span text:style-name="T22">Уметь: </text:span><text:span text:style-name="T20">писать текст под диктовку и выполнять грамматическое задание к нему</text:span></text:p>
          </table:table-cell>
          <table:table-cell table:style-name="Таблица3.A1" office:value-type="string">
            <text:p text:style-name="Standard"><text:span text:style-name="T19">Диктант с грамматическим заданием (№4)</text:span></text:p>
          </table:table-cell>
          <table:table-cell table:style-name="Таблица3.A1" table:number-columns-spanned="0" office:value-type="string">
            <text:p text:style-name="Standard"><text:span text:style-name="T19">Задания нет</text:span></text:p>
          </table:table-cell>
        </table:table-row>
        <table:table-row table:style-name="Таблица3.1">
          <table:table-cell table:style-name="Таблица3.A1" table:number-columns-spanned="6" office:value-type="string">
            <text:p text:style-name="P1"><text:span text:style-name="T23">НАРЕЧИЕ(23 ЧАСА)</text:span></text:p>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text:span text:style-name="T19">62</text:span></text:p>
          </table:table-cell>
          <table:table-cell table:style-name="Таблица3.A1" office:value-type="string">
            <text:p text:style-name="Standard"><text:span text:style-name="T70">Наречие как часть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амостоятельные части речи. Наречие - неизменяемая часть речи.</text:span></text:p>
          </table:table-cell>
          <table:table-cell table:style-name="Таблица3.A1" office:value-type="string">
            <text:p text:style-name="Standard"><text:span text:style-name="T22">Знать</text:span><text:span text:style-name="T20">: общекатегориальное значение наречий, морфологические признаки наречий, синтаксическая роль наречий.</text:span></text:p>
            <text:p text:style-name="Standard"><text:span text:style-name="T22">Уметь:</text:span><text:span text:style-name="T20"> находить и <text:s/>характеризовать наречия, определять их морфологические признаки, синтаксическую роль наречий; находить словосочетания с наречиями</text:span></text:p>
          </table:table-cell>
          <table:table-cell table:style-name="Таблица3.A1" office:value-type="string">
            <text:p text:style-name="Standard"><text:span text:style-name="T19">Словарная работа, текущий контроль</text:span></text:p>
          </table:table-cell>
          <table:table-cell table:style-name="Таблица3.A1" table:number-columns-spanned="0" office:value-type="string">
            <text:p text:style-name="Standard"><text:span text:style-name="T96">§</text:span><text:span text:style-name="T70">32упр.198</text:span></text:p>
          </table:table-cell>
        </table:table-row>
        <table:table-row table:style-name="Таблица3.1">
          <table:table-cell table:style-name="Таблица3.A1" office:value-type="string">
            <text:p text:style-name="Standard"><text:span text:style-name="T19">63</text:span></text:p>
          </table:table-cell>
          <table:table-cell table:style-name="Таблица3.A1" office:value-type="string">
            <text:p text:style-name="Standard"><text:span text:style-name="T70">Употребление наречий в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амостоятельные части речи. Наречие - неизменяемая часть речи. Употребление наречий с точки зрения норм литературного языка. Основные способы словообразования.</text:span></text:p>
          </table:table-cell>
          <table:table-cell table:style-name="Таблица3.A1" office:value-type="string">
            <text:p text:style-name="Standard"><text:span text:style-name="T22">Знать:</text:span><text:span text:style-name="T20"> нормы употребления наречий с точки зрения норм литературного языка, функции наречий.</text:span></text:p>
            <text:p text:style-name="Standard"><text:span text:style-name="T22">Уметь:</text:span><text:span text:style-name="T20"> употреблять наречия в рамках языковых норм, составлять словосочетания с наречиями; способы словообразования.</text:span></text:p>
          </table:table-cell>
          <table:table-cell table:style-name="Таблица3.A1" office:value-type="string">
            <text:p text:style-name="Standard"><text:span text:style-name="T19">Предупредительный диктант, тест, комплексный анализ текста</text:span></text:p>
          </table:table-cell>
          <table:table-cell table:style-name="Таблица3.A1" table:number-columns-spanned="0" office:value-type="string">
            <text:p text:style-name="Standard"><text:span text:style-name="T96">§</text:span><text:span text:style-name="T70">32, упр. 201</text:span></text:p>
          </table:table-cell>
        </table:table-row>
        <table:table-row table:style-name="Таблица3.1">
          <table:table-cell table:style-name="Таблица3.A1" office:value-type="string">
            <text:p text:style-name="Standard"><text:span text:style-name="T19">64</text:span></text:p>
          </table:table-cell>
          <table:table-cell table:style-name="Таблица3.A1" office:value-type="string">
            <text:p text:style-name="Standard"><text:span text:style-name="T70">Смысловые группы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мысловые группы наречий. Словосочетания с наречиями. Синонимические ряды.</text:span></text:p>
          </table:table-cell>
          <table:table-cell table:style-name="Таблица3.A1" office:value-type="string">
            <text:p text:style-name="Standard"><text:span text:style-name="T22">Знать</text:span><text:span text:style-name="T20">: смысловые группы наречий.</text:span></text:p>
            <text:p text:style-name="Standard"><text:span text:style-name="T22">Уметь</text:span><text:span text:style-name="T20">: находить наречия, определять их разряд; выписывать словосочетания с наречиями; составлять синонимические ряды с наречиями.</text:span></text:p>
          </table:table-cell>
          <table:table-cell table:style-name="Таблица3.A1" office:value-type="string">
            <text:p text:style-name="Standard"><text:span text:style-name="T19">Комплексная работа с текстом, предупредительный диктант</text:span></text:p>
          </table:table-cell>
          <table:table-cell table:style-name="Таблица3.A1" table:number-columns-spanned="0" office:value-type="string">
            <text:p text:style-name="Standard"><text:span text:style-name="T96">§</text:span><text:span text:style-name="T70">33упр.211 (сочинение в форме дневниковых записей)</text:span></text:p>
          </table:table-cell>
        </table:table-row>
        <table:table-row table:style-name="Таблица3.1">
          <table:table-cell table:style-name="Таблица3.A1" office:value-type="string">
            <text:p text:style-name="Standard"><text:span text:style-name="T19">65</text:span></text:p>
          </table:table-cell>
          <table:table-cell table:style-name="Таблица3.A1" office:value-type="string">
            <text:p text:style-name="Standard"><text:span text:style-name="T70">Степени сравнения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Качественные прилагательные. Степени сравнения имен прилагательных и наречий. Сравнительная степень наречий. Простая и составная форма сравни тельной степени. Превосходная степень сравнения наречий. Составная форма превосходной степени наречий.</text:span></text:p>
            <text:p text:style-name="Standard"/>
            <text:p text:style-name="Standard"/>
          </table:table-cell>
          <table:table-cell table:style-name="Таблица3.A1" office:value-type="string">
            <text:p text:style-name="Standard"><text:span text:style-name="T22">Знать:</text:span><text:span text:style-name="T20"> степени сравнения наречий, способы образования сравнительной и превосходной степени сравнения наречий.</text:span></text:p>
            <text:p text:style-name="Standard"><text:span text:style-name="T22">Уметь</text:span><text:span text:style-name="T20">: распознавать степени сравнения наречий, образовывать различные степени сравнения наречий, находить в текстах наречия <text:s/>разных форм.</text:span></text:p>
          </table:table-cell>
          <table:table-cell table:style-name="Таблица3.A1" office:value-type="string">
            <text:p text:style-name="Standard"><text:span text:style-name="T19">Словарная работа, текущий контроль.</text:span></text:p>
          </table:table-cell>
          <table:table-cell table:style-name="Таблица3.A1" table:number-columns-spanned="0" office:value-type="string">
            <text:p text:style-name="Standard"><text:span text:style-name="T96">§</text:span><text:span text:style-name="T70">34 упр. 215 (словарный диктант)</text:span></text:p>
          </table:table-cell>
        </table:table-row>
        <text:soft-page-break/>
        <table:table-row table:style-name="Таблица3.1">
          <table:table-cell table:style-name="Таблица3.A1" office:value-type="string">
            <text:p text:style-name="Standard"><text:span text:style-name="T19">66</text:span></text:p>
          </table:table-cell>
          <table:table-cell table:style-name="Таблица3.A1" office:value-type="string">
            <text:p text:style-name="Standard"><text:span text:style-name="T70">Морфологический разбор наречия.</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Морфологический разбор наречия</text:span></text:p>
          </table:table-cell>
          <table:table-cell table:style-name="Таблица3.A1" office:value-type="string">
            <text:p text:style-name="Standard"><text:span text:style-name="T22">Знать:</text:span><text:span text:style-name="T20"> порядок морфологического разбора наречий</text:span></text:p>
            <text:p text:style-name="Standard"><text:span text:style-name="T22">Уметь: </text:span><text:span text:style-name="T20">характеризовать наречие <text:s text:c="2"/>по его морфологическим признакам и синтаксической роли; </text:span><text:span text:style-name="T19">выполнять устный и письменный морфологический разбор наречий; писать сочинение-рассуждение на предложенную тему.</text:span></text:p>
            <text:p text:style-name="Standard"/>
            <text:p text:style-name="Standard"/>
            <text:p text:style-name="Standard"/>
            <text:p text:style-name="Standard"/>
          </table:table-cell>
          <table:table-cell table:style-name="Таблица3.A1" office:value-type="string">
            <text:p text:style-name="Standard"><text:span text:style-name="T19">Словарный диктант по упр.215</text:span></text:p>
          </table:table-cell>
          <table:table-cell table:style-name="Таблица3.A1" table:number-columns-spanned="0" office:value-type="string">
            <text:p text:style-name="Standard"><text:span text:style-name="T96">§</text:span><text:span text:style-name="T70">35, упр. 217 (дописать сочинение-рассуждение)</text:span></text:p>
          </table:table-cell>
        </table:table-row>
        <table:table-row table:style-name="Таблица3.1">
          <table:table-cell table:style-name="Таблица3.A1" office:value-type="string">
            <text:p text:style-name="Standard"><text:span text:style-name="T19">67</text:span></text:p>
          </table:table-cell>
          <table:table-cell table:style-name="Таблица3.A1" office:value-type="string">
            <text:p text:style-name="Standard"><text:span text:style-name="T70">Слитное и раздельное написание НЕ с наречиями на <text:s/>-О и –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авописание НЕ с наречиями. Синонимы. Противопоставление с союзом </text:span><text:span text:style-name="T23">а</text:span><text:span text:style-name="T19">. Словообразование наречий.</text:span></text:p>
          </table:table-cell>
          <table:table-cell table:style-name="Таблица3.A1" office:value-type="string">
            <text:p text:style-name="Standard"><text:span text:style-name="T22">Знать</text:span><text:span text:style-name="T20">: правило слитного и раздельного написания НЕ с наречиями, основные способы словообразования наречий.</text:span></text:p>
            <text:p text:style-name="Standard"><text:span text:style-name="T22">Уметь</text:span><text:span text:style-name="T20">: применять орфографическое правило при написании НЕ с наречиями, находить наречия в орфографическом словаре; озаглавливать текст, делить на абзацы, находить наречия с текстообразующей функцией.</text:span></text:p>
          </table:table-cell>
          <table:table-cell table:style-name="Таблица3.A1" office:value-type="string">
            <text:p text:style-name="Standard"><text:span text:style-name="T19">Словарная работа.</text:span></text:p>
          </table:table-cell>
          <table:table-cell table:style-name="Таблица3.A1" table:number-columns-spanned="0" office:value-type="string">
            <text:p text:style-name="Standard"><text:span text:style-name="T96">§</text:span><text:span text:style-name="T70">36, Работа над классным проектом: «Трудные случаи написания причастий, деепричастий, наречий»</text:span></text:p>
          </table:table-cell>
        </table:table-row>
        <table:table-row table:style-name="Таблица3.1">
          <table:table-cell table:style-name="Таблица3.A1" office:value-type="string">
            <text:p text:style-name="Standard"><text:span text:style-name="T19">68</text:span></text:p>
          </table:table-cell>
          <table:table-cell table:style-name="Таблица3.A1" office:value-type="string">
            <text:p text:style-name="Standard"><text:span text:style-name="T70">Слитное и раздельное написание НЕ с наречиями на <text:s/>-О и –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Словарная работа, предупредительный диктант</text:span></text:p>
          </table:table-cell>
          <table:table-cell table:style-name="Таблица3.A1" table:number-columns-spanned="0" office:value-type="string">
            <text:p text:style-name="Standard"><text:span text:style-name="T70">Упр.225 (дополнить таблицу)</text:span></text:p>
          </table:table-cell>
        </table:table-row>
        <table:table-row table:style-name="Таблица3.1">
          <table:table-cell table:style-name="Таблица3.A1" office:value-type="string">
            <text:p text:style-name="Standard"><text:span text:style-name="T19">69</text:span></text:p>
          </table:table-cell>
          <table:table-cell table:style-name="Таблица3.A1" office:value-type="string">
            <text:p text:style-name="Standard"><text:span text:style-name="T70">Урок – практикум по теме «Употребление НЕ с разными частями речи»</text:span></text:p>
          </table:table-cell>
          <table:table-cell table:style-name="Таблица3.A1" office:value-type="string">
            <text:p text:style-name="Standard"><text:span text:style-name="T19">Урок обобщения, повторения и контроля знаний</text:span></text:p>
          </table:table-cell>
          <table:table-cell table:style-name="Таблица3.A1" office:value-type="string">
            <text:p text:style-name="Standard"><text:span text:style-name="T19">Правописание НЕ с различными частями речи</text:span></text:p>
          </table:table-cell>
          <table:table-cell table:style-name="Таблица3.A1" office:value-type="string">
            <text:p text:style-name="Standard"><text:span text:style-name="T22">Знать:</text:span><text:span text:style-name="T20"> правила правописания НЕ с различными частями речи</text:span></text:p>
            <text:p text:style-name="Standard"><text:span text:style-name="T22">Уметь</text:span><text:span text:style-name="T20">: определять частеречную принадлежность, применять изученные орфографические правила при написании различных частей речи с НЕ.</text:span></text:p>
          </table:table-cell>
          <table:table-cell table:style-name="Таблица3.A1" office:value-type="string">
            <text:p text:style-name="Standard"><text:span text:style-name="T19">Составление таблицы, тест</text:span></text:p>
          </table:table-cell>
          <table:table-cell table:style-name="Таблица3.A1" table:number-columns-spanned="0" office:value-type="string">
            <text:p text:style-name="Standard"><text:span text:style-name="T70">Дифференцированные задания на основе упр. 226</text:span></text:p>
          </table:table-cell>
        </table:table-row>
        <text:soft-page-break/>
        <table:table-row table:style-name="Таблица3.1">
          <table:table-cell table:style-name="Таблица3.A1" office:value-type="string">
            <text:p text:style-name="Standard"><text:span text:style-name="T19">70</text:span></text:p>
          </table:table-cell>
          <table:table-cell table:style-name="Таблица3.A1" office:value-type="string">
            <text:p text:style-name="Standard"><text:span text:style-name="T70">Буквы Е и И в приставках НЕ- и НИ- отрицательных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text:s/>Отрицательные наречия. Вопросительные наречия. Правописание Е и И в приставках НЕ- и НИ- отрицательных наречий.</text:span></text:p>
            <text:p text:style-name="Standard"/>
          </table:table-cell>
          <table:table-cell table:style-name="Таблица3.A1" office:value-type="string">
            <text:p text:style-name="Standard"><text:span text:style-name="T22">Знать:</text:span><text:span text:style-name="T20"> образование отрицательных местоимений и наречий; </text:span><text:span text:style-name="T19">правописание Е и И в приставках НЕ- и НИ- отрицательных наречий.</text:span></text:p>
            <text:p text:style-name="Standard"><text:span text:style-name="T22">Уметь:</text:span><text:span text:style-name="T20"> </text:span><text:span text:style-name="T19">применять правило правописания Е и И в приставках НЕ- и НИ- отрицательных наречий; составлять устное высказывание, используя ключевые слова.</text:span></text:p>
            <text:p text:style-name="Standard"/>
          </table:table-cell>
          <table:table-cell table:style-name="Таблица3.A1" office:value-type="string">
            <text:p text:style-name="Standard"><text:span text:style-name="T19">Словарная работа, проверочный диктант</text:span></text:p>
          </table:table-cell>
          <table:table-cell table:style-name="Таблица3.A1" table:number-columns-spanned="0" office:value-type="string">
            <text:p text:style-name="Standard"><text:span text:style-name="T96">§</text:span><text:span text:style-name="T70">37, упр.230(таблица) </text:span></text:p>
          </table:table-cell>
        </table:table-row>
        <table:table-row table:style-name="Таблица3.1">
          <table:table-cell table:style-name="Таблица3.A1" office:value-type="string">
            <text:p text:style-name="Standard"><text:span text:style-name="T19">71</text:span></text:p>
          </table:table-cell>
          <table:table-cell table:style-name="Таблица3.A1" office:value-type="string">
            <text:p text:style-name="Standard"><text:span text:style-name="T70">Буквы Е и И в приставках НЕ- и НИ- отрицательных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text:s/>Отрицательные наречия. Вопросительные наречия. Правописание Е и И в приставках НЕ- и НИ- отрицательных наречий.</text:span></text:p>
            <text:p text:style-name="Standard"/>
          </table:table-cell>
          <table:table-cell table:style-name="Таблица3.A1" office:value-type="string">
            <text:p text:style-name="Standard"><text:span text:style-name="T22">Знать:</text:span><text:span text:style-name="T20"> образование отрицательных местоимений и наречий; </text:span><text:span text:style-name="T19">правописание Е и И в приставках НЕ- и НИ- отрицательных наречий.</text:span></text:p>
            <text:p text:style-name="Standard"><text:span text:style-name="T22">Уметь:</text:span><text:span text:style-name="T20"> </text:span><text:span text:style-name="T19">применять правило правописания Е и И в приставках НЕ- и НИ- отрицательных наречий; составлять устное высказывание, используя ключевые слова.</text:span></text:p>
            <text:p text:style-name="Standard"/>
          </table:table-cell>
          <table:table-cell table:style-name="Таблица3.A1" office:value-type="string">
            <text:p text:style-name="Standard"><text:span text:style-name="T19">Словарная работа, проверочный диктант</text:span></text:p>
          </table:table-cell>
          <table:table-cell table:style-name="Таблица3.A1" table:number-columns-spanned="0" office:value-type="string">
            <text:p text:style-name="Standard"><text:span text:style-name="T96">§</text:span><text:span text:style-name="T94">37</text:span></text:p>
          </table:table-cell>
        </table:table-row>
        <table:table-row table:style-name="Таблица3.1">
          <table:table-cell table:style-name="Таблица3.A1" office:value-type="string">
            <text:p text:style-name="Standard"><text:span text:style-name="T19">72</text:span></text:p>
          </table:table-cell>
          <table:table-cell table:style-name="Таблица3.A1" office:value-type="string">
            <text:p text:style-name="Standard"><text:span text:style-name="T70">Н и НН в наречиях на –О и –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илагательные. Причастия. Наречие. Словообразование наречий.</text:span></text:p>
          </table:table-cell>
          <table:table-cell table:style-name="Таблица3.A1" office:value-type="string">
            <text:p text:style-name="Standard"><text:span text:style-name="T22">Знать</text:span><text:span text:style-name="T20">: алгоритм написания Н и НН в наречиях.</text:span></text:p>
            <text:p text:style-name="Standard"><text:span text:style-name="T22">Уметь</text:span><text:span text:style-name="T20">: применять орфографическое правило написания Н и НН в наречиях; применять правило написания Н и НН в разных частях речи.</text:span></text:p>
          </table:table-cell>
          <table:table-cell table:style-name="Таблица3.A1" office:value-type="string">
            <text:p text:style-name="Standard"><text:span text:style-name="T19">Словарная работа, опрос по теме.</text:span></text:p>
          </table:table-cell>
          <table:table-cell table:style-name="Таблица3.A1" table:number-columns-spanned="0" office:value-type="string">
            <text:p text:style-name="Standard"><text:span text:style-name="T70">§38 упр.235 (доделать)</text:span></text:p>
          </table:table-cell>
        </table:table-row>
        <table:table-row table:style-name="Таблица3.1">
          <table:table-cell table:style-name="Таблица3.A1" office:value-type="string">
            <text:p text:style-name="Standard"><text:span text:style-name="T19">73</text:span></text:p>
          </table:table-cell>
          <table:table-cell table:style-name="Таблица3.A1" office:value-type="string">
            <text:p text:style-name="Standard"><text:span text:style-name="T70">Урок – практикум по теме «Правописание Н и НН в разных частях речи»</text:span></text:p>
          </table:table-cell>
          <table:table-cell table:style-name="Таблица3.A1" office:value-type="string">
            <text:p text:style-name="Standard"><text:span text:style-name="T19">Урок-практикум обобщения и систематизации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Работа с таблицами, тест</text:span></text:p>
          </table:table-cell>
          <table:table-cell table:style-name="Таблица3.A1" table:number-columns-spanned="0" office:value-type="string">
            <text:p text:style-name="Standard"><text:span text:style-name="T70">§21,22,38 составить алгоритм правила «Н и НН в разных частях речи»</text:span></text:p>
          </table:table-cell>
        </table:table-row>
        <text:soft-page-break/>
        <table:table-row table:style-name="Таблица3.1">
          <table:table-cell table:style-name="Таблица3.A1" office:value-type="string">
            <text:p text:style-name="Standard"><text:span text:style-name="T19">74</text:span></text:p>
          </table:table-cell>
          <table:table-cell table:style-name="Таблица3.A1" office:value-type="string">
            <text:p text:style-name="Standard"><text:span text:style-name="T70">Описание действий. </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Заголовок текста. Тема текста. Основная мысль. Средства выразительности. </text:span></text:p>
          </table:table-cell>
          <table:table-cell table:style-name="Таблица3.A1" office:value-type="string">
            <text:p text:style-name="Standard"><text:span text:style-name="T22">Уметь:</text:span><text:span text:style-name="T20"> определять роль наречий в описании действий; собирать материал наблюдений за действиями в разных профессиях; писать заметки для стенгазеты.</text:span></text:p>
          </table:table-cell>
          <table:table-cell table:style-name="Таблица3.A1" office:value-type="string">
            <text:p text:style-name="Standard"><text:span text:style-name="T19">Сочинение- описание действий</text:span></text:p>
          </table:table-cell>
          <table:table-cell table:style-name="Таблица3.A1" table:number-columns-spanned="0" office:value-type="string">
            <text:p text:style-name="Standard"><text:span text:style-name="T96">§</text:span><text:span text:style-name="T70">39, дописать сочинение по упр. 240</text:span></text:p>
          </table:table-cell>
        </table:table-row>
        <table:table-row table:style-name="Таблица3.1">
          <table:table-cell table:style-name="Таблица3.A1" office:value-type="string">
            <text:p text:style-name="Standard"><text:span text:style-name="T19">75</text:span></text:p>
          </table:table-cell>
          <table:table-cell table:style-name="Таблица3.A1" office:value-type="string">
            <text:p text:style-name="Standard"><text:span text:style-name="T70">Буквы О и Е после шипящих на конце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авописание наречий, оканчивающихся на шипящую</text:span></text:p>
          </table:table-cell>
          <table:table-cell table:style-name="Таблица3.A1" office:value-type="string">
            <text:p text:style-name="Standard"><text:span text:style-name="T22">Знать:</text:span><text:span text:style-name="T20"> правило написания букв О и Е после шипящих на конце наречий.</text:span></text:p>
            <text:p text:style-name="Standard"><text:span text:style-name="T22">Уметь:</text:span><text:span text:style-name="T20"> применять правило написания букв О и Е после шипящих на конце наречий; дифференцировать слова с различными видами орфограмм.</text:span></text:p>
          </table:table-cell>
          <table:table-cell table:style-name="Таблица3.A1" office:value-type="string">
            <text:p text:style-name="Standard"><text:span text:style-name="T19">Работа с таблицей, тест</text:span></text:p>
          </table:table-cell>
          <table:table-cell table:style-name="Таблица3.A1" table:number-columns-spanned="0" office:value-type="string">
            <text:p text:style-name="Standard"><text:span text:style-name="T96">§</text:span><text:span text:style-name="T70">40, упр. 242 (дополнить таблицу)</text:span></text:p>
          </table:table-cell>
        </table:table-row>
        <table:table-row table:style-name="Таблица3.1">
          <table:table-cell table:style-name="Таблица3.A1" office:value-type="string">
            <text:p text:style-name="Standard"><text:span text:style-name="T19">76</text:span></text:p>
          </table:table-cell>
          <table:table-cell table:style-name="Таблица3.A1" office:value-type="string">
            <text:p text:style-name="Standard"><text:span text:style-name="T70">Буквы О и А на конце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пособы образования наречий (суффиксальный, приставочно-суффиксальный). Однокоренные слова. Антонимы. </text:span></text:p>
          </table:table-cell>
          <table:table-cell table:style-name="Таблица3.A1" office:value-type="string">
            <text:p text:style-name="Standard"><text:span text:style-name="T22">Знать:</text:span><text:span text:style-name="T20"> правило написания О и А после шипящих на конце наречий.</text:span></text:p>
            <text:p text:style-name="Standard"><text:span text:style-name="T22">Уметь:</text:span><text:span text:style-name="T20"> применять правило написания О и А после шипящих на конце наречий, графически обозначать <text:s/>изучаемую орфограмму.</text:span></text:p>
          </table:table-cell>
          <table:table-cell table:style-name="Таблица3.A1" office:value-type="string">
            <text:p text:style-name="Standard"><text:span text:style-name="T19">Работа с таблицей, словарно-орфоэпическая работа.</text:span></text:p>
          </table:table-cell>
          <table:table-cell table:style-name="Таблица3.A1" table:number-columns-spanned="0" office:value-type="string">
            <text:p text:style-name="Standard"><text:span text:style-name="T96">§</text:span><text:span text:style-name="T70">41, составить словосочетания по упр. 247</text:span></text:p>
          </table:table-cell>
        </table:table-row>
        <table:table-row table:style-name="Таблица3.1">
          <table:table-cell table:style-name="Таблица3.A1" office:value-type="string">
            <text:p text:style-name="Standard"><text:span text:style-name="T19">77</text:span></text:p>
          </table:table-cell>
          <table:table-cell table:style-name="Таблица3.A1" office:value-type="string">
            <text:p text:style-name="Standard"><text:span text:style-name="T70">Изложение текста с описанием действия (упр. 248)</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Рассказ от имени героя картины.</text:span></text:p>
          </table:table-cell>
          <table:table-cell table:style-name="Таблица3.A1" office:value-type="string">
            <text:p text:style-name="Standard"><text:span text:style-name="T22">Уметь:</text:span><text:span text:style-name="T20"> писать подробное изложение рассказа, создавать собственный рассказ от лица героя картины.</text:span></text:p>
          </table:table-cell>
          <table:table-cell table:style-name="Таблица3.A1" office:value-type="string">
            <text:p text:style-name="Standard"><text:span text:style-name="T19">Изложение с элементами сочинения</text:span></text:p>
          </table:table-cell>
          <table:table-cell table:style-name="Таблица3.A1" table:number-columns-spanned="0" office:value-type="string">
            <text:p text:style-name="Standard"><text:span text:style-name="T70">Повторить </text:span><text:span text:style-name="T96">§</text:span><text:span text:style-name="T70">36-41</text:span></text:p>
          </table:table-cell>
        </table:table-row>
        <text:soft-page-break/>
        <table:table-row table:style-name="Таблица3.1">
          <table:table-cell table:style-name="Таблица3.A1" office:value-type="string">
            <text:p text:style-name="Standard"><text:span text:style-name="T19">78</text:span></text:p>
          </table:table-cell>
          <table:table-cell table:style-name="Таблица3.A1" office:value-type="string">
            <text:p text:style-name="Standard"><text:span text:style-name="T70">Дефис между частями слова в наречия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Однокоренные слова. Дефис в наречиях. Неопределенные местоимения и наречия. Отличие наречий с приставками от сочетаний предлогов с существительными, прилагательными и местоимениями.</text:span></text:p>
          </table:table-cell>
          <table:table-cell table:style-name="Таблица3.A1" office:value-type="string">
            <text:p text:style-name="Standard"><text:span text:style-name="T22">Знать:</text:span><text:span text:style-name="T20"> правило написания дефиса между частями слова в наречиях; способы образования наречий; неопределенные местоимения и наречия.</text:span></text:p>
            <text:p text:style-name="Standard"><text:span text:style-name="T22">Уметь:</text:span><text:span text:style-name="T20"> применять правило написания дефиса между частями слова в наречиях; образовывать наречия различными способами; сопоставлять дефисное написание неопределенных местоимений и наречий; </text:span><text:span text:style-name="T19">отличать наречия с приставками от сочетаний предлогов с существительными, прилагательными и местоимениями.</text:span></text:p>
            <text:p text:style-name="Standard"/>
          </table:table-cell>
          <table:table-cell table:style-name="Таблица3.A1" office:value-type="string">
            <text:p text:style-name="Standard"><text:span text:style-name="T19">Предупредительный диктант, опрос </text:span></text:p>
          </table:table-cell>
          <table:table-cell table:style-name="Таблица3.A1" table:number-columns-spanned="0" office:value-type="string">
            <text:p text:style-name="Standard"><text:span text:style-name="T96">§</text:span><text:span text:style-name="T70">42упр.252, подготовиться к словарному диктанту по упр. 231,247</text:span></text:p>
          </table:table-cell>
        </table:table-row>
        <table:table-row table:style-name="Таблица3.1">
          <table:table-cell table:style-name="Таблица3.A1" office:value-type="string">
            <text:p text:style-name="Standard"><text:span text:style-name="T19">79</text:span></text:p>
          </table:table-cell>
          <table:table-cell table:style-name="Таблица3.A1" office:value-type="string">
            <text:p text:style-name="Standard"><text:span text:style-name="T70">Дефис между частями слова в наречиях.</text:span></text:p>
          </table:table-cell>
          <table:table-cell table:style-name="Таблица3.A1" office:value-type="string">
            <text:p text:style-name="Standard"><text:span text:style-name="T19">Урок закрепл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Работа с таблицей, словарный диктант</text:span></text:p>
          </table:table-cell>
          <table:table-cell table:style-name="Таблица3.A1" table:number-columns-spanned="0" office:value-type="string">
            <text:p text:style-name="Standard"><text:span text:style-name="T96">§</text:span><text:span text:style-name="T70">42 упр. 255</text:span></text:p>
          </table:table-cell>
        </table:table-row>
        <table:table-row table:style-name="Таблица3.1">
          <table:table-cell table:style-name="Таблица3.A1" office:value-type="string">
            <text:p text:style-name="Standard"><text:span text:style-name="T19">80</text:span></text:p>
          </table:table-cell>
          <table:table-cell table:style-name="Таблица3.A1" office:value-type="string">
            <text:p text:style-name="Standard"><text:span text:style-name="T70">Слитное и раздельное написание приставок в наречиях, образованных от существительных и количественных числительны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иставки в наречиях. Имя существительное. Количественные числительные.</text:span></text:p>
          </table:table-cell>
          <table:table-cell table:style-name="Таблица3.A1" office:value-type="string">
            <text:p text:style-name="Standard"><text:span text:style-name="T22">Знать:</text:span><text:span text:style-name="T20"> правило слитного и раздельного написания приставок в наречиях, образованных от существительных и количественных числительных.</text:span></text:p>
            <text:p text:style-name="Standard"><text:span text:style-name="T22">Уметь</text:span><text:span text:style-name="T20">: применять правило слитного и раздельного написания приставок в наречиях, образованных от существительных и количественных числительных, находить в случае затруднения наречия в орфографических словарях.</text:span></text:p>
          </table:table-cell>
          <table:table-cell table:style-name="Таблица3.A1" office:value-type="string">
            <text:p text:style-name="Standard"><text:span text:style-name="T19">Словарно-орфографическая работа, предупредительный диктант</text:span></text:p>
          </table:table-cell>
          <table:table-cell table:style-name="Таблица3.A1" table:number-columns-spanned="0" office:value-type="string">
            <text:p text:style-name="Standard"><text:span text:style-name="T96">§</text:span><text:span text:style-name="T70">43 упр.262</text:span></text:p>
          </table:table-cell>
        </table:table-row>
        <table:table-row table:style-name="Таблица3.1">
          <table:table-cell table:style-name="Таблица3.A1" office:value-type="string">
            <text:p text:style-name="Standard"><text:span text:style-name="T19">81</text:span></text:p>
          </table:table-cell>
          <table:table-cell table:style-name="Таблица3.A1" office:value-type="string">
            <text:p text:style-name="Standard"><text:span text:style-name="T70">Мягкий знак после шипящих на конце наречий.</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авописание Ь знака на конце наречий</text:span></text:p>
          </table:table-cell>
          <table:table-cell table:style-name="Таблица3.A1" office:value-type="string">
            <text:p text:style-name="Standard"><text:span text:style-name="T22">Знать:</text:span><text:span text:style-name="T20"> правило написания Ь знака после шипящих на конце наречий.</text:span></text:p>
            <text:p text:style-name="Standard"><text:span text:style-name="T22">Уметь:</text:span><text:span text:style-name="T20"> применять правило написания Ь знака после шипящих на конце наречий; правописание Ь знака в различных частях речи</text:span></text:p>
          </table:table-cell>
          <table:table-cell table:style-name="Таблица3.A1" office:value-type="string">
            <text:p text:style-name="Standard"><text:span text:style-name="T19">Работа с обобщающей таблицей, тест</text:span></text:p>
          </table:table-cell>
          <table:table-cell table:style-name="Таблица3.A1" table:number-columns-spanned="0" office:value-type="string">
            <text:p text:style-name="Standard"><text:span text:style-name="T96">§</text:span><text:span text:style-name="T70">44, вопросы стр. 121</text:span></text:p>
          </table:table-cell>
        </table:table-row>
        <text:soft-page-break/>
        <table:table-row table:style-name="Таблица3.1">
          <table:table-cell table:style-name="Таблица3.A1" office:value-type="string">
            <text:p text:style-name="Standard"><text:span text:style-name="T19">82</text:span></text:p>
          </table:table-cell>
          <table:table-cell table:style-name="Таблица3.A1" office:value-type="string">
            <text:p text:style-name="Standard"><text:span text:style-name="T70">Повторение изученного о наречии.</text:span></text:p>
          </table:table-cell>
          <table:table-cell table:style-name="Таблица3.A1" office:value-type="string">
            <text:p text:style-name="Standard"><text:span text:style-name="T19">Урок обобщения и <text:s/>повторения изученного материала</text:span></text:p>
          </table:table-cell>
          <table:table-cell table:style-name="Таблица3.A1" office:value-type="string">
            <text:p text:style-name="Standard"><text:span text:style-name="T19">Наречие как часть речи. Способы образования наречий. Морфологический разбор наречий. Правописание наречий. </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20">образовывать наречия, находить их в текстах; </text:span><text:span text:style-name="T19">правильно писать слова с изученными орфограммами; выполнять морфологический разбор наречий, определять синтаксическую роль наречий.</text:span></text:p>
          </table:table-cell>
          <table:table-cell table:style-name="Таблица3.A1" office:value-type="string">
            <text:p text:style-name="Standard"><text:span text:style-name="T19">Опрос , тест</text:span></text:p>
          </table:table-cell>
          <table:table-cell table:style-name="Таблица3.A1" table:number-columns-spanned="0" office:value-type="string">
            <text:p text:style-name="Standard"><text:span text:style-name="T96">§</text:span><text:span text:style-name="T70">32-44 упр.270</text:span></text:p>
          </table:table-cell>
        </table:table-row>
        <table:table-row table:style-name="Таблица3.1">
          <table:table-cell table:style-name="Таблица3.A1" office:value-type="string">
            <text:p text:style-name="Standard"><text:span text:style-name="T19">83</text:span></text:p>
          </table:table-cell>
          <table:table-cell table:style-name="Таблица3.A1" office:value-type="string">
            <text:p text:style-name="Standard"><text:span text:style-name="T19">Контрольная работа <text:s/>по теме « Наречие» или тестовая работа </text:span></text:p>
          </table:table-cell>
          <table:table-cell table:style-name="Таблица3.A1" office:value-type="string">
            <text:p text:style-name="Standard"><text:span text:style-name="T19">Урок контроля знаний</text:span></text:p>
          </table:table-cell>
          <table:table-cell table:style-name="Таблица3.A1" office:value-type="string">
            <text:p text:style-name="Standard"><text:span text:style-name="T19">Орфография. Пунктуация. Грамматические разборы.</text:span></text:p>
          </table:table-cell>
          <table:table-cell table:style-name="Таблица3.A1" office:value-type="string">
            <text:p text:style-name="Standard"><text:span text:style-name="T22">Уметь: </text:span><text:span text:style-name="T20">писать текст под диктовку и выполнять грамматическое задание к нему</text:span></text:p>
          </table:table-cell>
          <table:table-cell table:style-name="Таблица3.A1" office:value-type="string">
            <text:p text:style-name="Standard"><text:span text:style-name="T19">Диктант с грамматическим заданием (№5)</text:span></text:p>
          </table:table-cell>
          <table:table-cell table:style-name="Таблица3.A1" table:number-columns-spanned="0" office:value-type="string">
            <text:p text:style-name="Standard"><text:span text:style-name="T19">Задания нет</text:span></text:p>
          </table:table-cell>
        </table:table-row>
        <table:table-row table:style-name="Таблица3.1">
          <table:table-cell table:style-name="Таблица3.A1" office:value-type="string">
            <text:p text:style-name="Standard"><text:span text:style-name="T19">84</text:span></text:p>
          </table:table-cell>
          <table:table-cell table:style-name="Таблица3.A1" office:value-type="string">
            <text:p text:style-name="Standard"><text:span text:style-name="T14">Анализ контрольной работы</text:span></text:p>
          </table:table-cell>
          <table:table-cell table:style-name="Таблица3.A1" office:value-type="string">
            <text:p text:style-name="Standard"><text:span text:style-name="T14">Урок коррекции знаний</text:span></text:p>
          </table:table-cell>
          <table:table-cell table:style-name="Таблица3.A1" office:value-type="string">
            <text:p text:style-name="Standard"><text:span text:style-name="T14">Анализ ошибок, допущенных в контрольном диктанте. Грамматические разборы</text:span></text:p>
          </table:table-cell>
          <table:table-cell table:style-name="Таблица3.A1" office:value-type="string">
            <text:p text:style-name="Standard"><text:span text:style-name="T17">Уметь: </text:span><text:span text:style-name="T15">выполнять работу над ошибками, допущенными в контрольном диктанте и грамматическом задании к нему.</text:span></text:p>
          </table:table-cell>
          <table:table-cell table:style-name="Таблица3.A1" office:value-type="string">
            <text:p text:style-name="Standard"><text:span text:style-name="T14">Работа над ошибками</text:span></text:p>
          </table:table-cell>
          <table:table-cell table:style-name="Таблица3.A1" table:number-columns-spanned="0" office:value-type="string">
            <text:p text:style-name="Standard"><text:span text:style-name="T14">Дифференцированные <text:s/>задания</text:span></text:p>
          </table:table-cell>
        </table:table-row>
        <table:table-row table:style-name="Таблица3.1">
          <table:table-cell table:style-name="Таблица3.A1" table:number-columns-spanned="6" office:value-type="string">
            <text:p text:style-name="P1"><text:span text:style-name="T23">КАТЕГОРИЯ СОСТОЯНИЯ (3 часа) </text:span></text:p>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text:span text:style-name="T19">85</text:span></text:p>
          </table:table-cell>
          <table:table-cell table:style-name="Таблица3.A1" office:value-type="string">
            <text:p text:style-name="Standard"><text:span text:style-name="T70">Категория состояния как часть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Категория состояния. Наречие. Способы выражения сказуемого. </text:span></text:p>
          </table:table-cell>
          <table:table-cell table:style-name="Таблица3.A1" office:value-type="string">
            <text:p text:style-name="Standard"><text:span text:style-name="T22">Знать</text:span><text:span text:style-name="T20">: признаки категории состояния как части речи, отличие категории состояния и наречия.</text:span></text:p>
            <text:p text:style-name="Standard"><text:span text:style-name="T22">Уметь:</text:span><text:span text:style-name="T20"> находить слова категории состояния, отличать слова категории состояния и наречия, выделять слова категории состояния как члены предложения.</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70">§45 упр.276</text:span></text:p>
          </table:table-cell>
        </table:table-row>
        <table:table-row table:style-name="Таблица3.1">
          <table:table-cell table:style-name="Таблица3.A1" office:value-type="string">
            <text:p text:style-name="Standard"><text:span text:style-name="T19">86</text:span></text:p>
          </table:table-cell>
          <table:table-cell table:style-name="Таблица3.A1" office:value-type="string">
            <text:p text:style-name="Standard"><text:span text:style-name="T70">Категория состояния как часть речи. Морфологический разбор слов категории состояния.</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Категория состояния. Наречие. </text:span></text:p>
          </table:table-cell>
          <table:table-cell table:style-name="Таблица3.A1" office:value-type="string">
            <text:p text:style-name="Standard"><text:span text:style-name="T22">Знать</text:span><text:span text:style-name="T20">: признаки категории состояния как части речи, отличие категории состояния и наречия, алгоритм морфологического разбора слов категории состояния.</text:span></text:p>
            <text:p text:style-name="Standard"><text:span text:style-name="T22">Уметь:</text:span><text:span text:style-name="T20"> находить слова категории состояния, отличать слова категории состояния и наречия, выделять слова категории состояния как члены предложения; выделять грамматическую основу в предложениях, выполнять морфологический разбор слов категории состояния.</text:span></text:p>
          </table:table-cell>
          <table:table-cell table:style-name="Таблица3.A1" office:value-type="string">
            <text:p text:style-name="Standard"><text:span text:style-name="T19">Словарная работа, морфологический разбор</text:span></text:p>
          </table:table-cell>
          <table:table-cell table:style-name="Таблица3.A1" table:number-columns-spanned="0" office:value-type="string">
            <text:p text:style-name="Standard"><text:span text:style-name="T70">§45, 46 упр.279 (часть 2)</text:span></text:p>
          </table:table-cell>
        </table:table-row>
        <table:table-row table:style-name="Таблица3.1">
          <table:table-cell table:style-name="Таблица3.A1" office:value-type="string">
            <text:p text:style-name="Standard"><text:span text:style-name="T19">87</text:span></text:p>
          </table:table-cell>
          <table:table-cell table:style-name="Таблица3.A1" office:value-type="string">
            <text:p text:style-name="Standard"><text:span text:style-name="T70">Сжатое изложение упр. 281</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Принципы сжатия текста. Сжатое изложение. </text:span></text:p>
          </table:table-cell>
          <table:table-cell table:style-name="Таблица3.A1" office:value-type="string">
            <text:p text:style-name="Standard"><text:span text:style-name="T22">Уметь</text:span><text:span text:style-name="T20">: писать сжатое изложение, применяя основные принципы сжатия текста, определять стиль текста, тип текста.</text:span></text:p>
          </table:table-cell>
          <table:table-cell table:style-name="Таблица3.A1" office:value-type="string">
            <text:p text:style-name="Standard"><text:span text:style-name="T19">Сжатое изложение</text:span></text:p>
          </table:table-cell>
          <table:table-cell table:style-name="Таблица3.A1" table:number-columns-spanned="0" office:value-type="string">
            <text:p text:style-name="Standard"><text:span text:style-name="T70">дифференцированное задание</text:span></text:p>
          </table:table-cell>
        </table:table-row>
        <table:table-row table:style-name="Таблица3.1">
          <table:table-cell table:style-name="Таблица3.A1" table:number-columns-spanned="6" office:value-type="string">
            <text:p text:style-name="P1"><text:span text:style-name="T70">СЛУЖЕБНЫЕ ЧАСТИ РЕЧИ ( 37 ЧАСОВ)</text:span></text:p>
          </table:table-cell>
          <table:covered-table-cell/>
          <table:covered-table-cell/>
          <table:covered-table-cell/>
          <table:covered-table-cell/>
          <table:covered-table-cell/>
        </table:table-row>
        <text:soft-page-break/>
        <table:table-row table:style-name="Таблица3.1">
          <table:table-cell table:style-name="Таблица3.A1" table:number-columns-spanned="6" office:value-type="string">
            <text:p text:style-name="P1"><text:span text:style-name="T70">ПРЕДЛОГ (9 ЧАСОВ)</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text:span text:style-name="T19">88</text:span></text:p>
          </table:table-cell>
          <table:table-cell table:style-name="Таблица3.A1" office:value-type="string">
            <text:p text:style-name="Standard"><text:span text:style-name="T70">Самостоятельные и служебные части речи. Предлог как часть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амостоятельные части речи. Служебные части речи. Предлог. Союз. Частица. Научный стиль.</text:span></text:p>
          </table:table-cell>
          <table:table-cell table:style-name="Таблица3.A1" office:value-type="string">
            <text:p text:style-name="Standard"><text:span text:style-name="T22">Знать</text:span><text:span text:style-name="T20">: особенности самостоятельных и служебных частей речи.</text:span></text:p>
            <text:p text:style-name="Standard"><text:span text:style-name="T22">Уметь:</text:span><text:span text:style-name="T20"> различать самостоятельные и служебные части речи; дифференцировать служебные части речи; различать предлоги, выписывать словосочетания с предлогами, производить морфологический анализ предлога; работать с текстом научного стиля.</text:span></text:p>
          </table:table-cell>
          <table:table-cell table:style-name="Таблица3.A1" office:value-type="string">
            <text:p text:style-name="Standard"><text:span text:style-name="T19">Комплексный анализ текста, словарная работа</text:span></text:p>
          </table:table-cell>
          <table:table-cell table:style-name="Таблица3.A1" table:number-columns-spanned="0" office:value-type="string">
            <text:p text:style-name="Standard"><text:span text:style-name="T96">§</text:span><text:span text:style-name="T70">47,48</text:span></text:p>
            <text:p text:style-name="Standard"><text:span text:style-name="T70">Упр.289</text:span></text:p>
          </table:table-cell>
        </table:table-row>
        <table:table-row table:style-name="Таблица3.1">
          <table:table-cell table:style-name="Таблица3.A1" office:value-type="string">
            <text:p text:style-name="Standard"><text:span text:style-name="T19">89</text:span></text:p>
          </table:table-cell>
          <table:table-cell table:style-name="Таблица3.A1" office:value-type="string">
            <text:p text:style-name="Standard"><text:span text:style-name="T70">Употребление предлог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Однозначные и многозначные предлоги. Падежи. </text:span></text:p>
          </table:table-cell>
          <table:table-cell table:style-name="Таблица3.A1" office:value-type="string">
            <text:p text:style-name="Standard"><text:span text:style-name="T22">Знать:</text:span><text:span text:style-name="T20"> особенности однозначных и многозначных предлогов, значение и условия употребления предлогов.</text:span></text:p>
            <text:p text:style-name="Standard"><text:span text:style-name="T22">Уметь:</text:span><text:span text:style-name="T20"> употреблять однозначные и многозначные предлоги, составлять словосочетания с предлогами, в случае затруднений пользоваться «Толковым словарем»; исправлять недочеты в употреблении предлогов.</text:span></text:p>
          </table:table-cell>
          <table:table-cell table:style-name="Таблица3.A1" office:value-type="string">
            <text:p text:style-name="Standard"><text:span text:style-name="T19">Работа со словарем, предупредительный диктант, тест</text:span></text:p>
          </table:table-cell>
          <table:table-cell table:style-name="Таблица3.A1" table:number-columns-spanned="0" office:value-type="string">
            <text:p text:style-name="Standard"><text:span text:style-name="T96">§</text:span><text:span text:style-name="T70">49 </text:span></text:p>
            <text:p text:style-name="Standard"><text:span text:style-name="T70">упр. 294</text:span></text:p>
          </table:table-cell>
        </table:table-row>
        <table:table-row table:style-name="Таблица3.1">
          <table:table-cell table:style-name="Таблица3.A1" office:value-type="string">
            <text:p text:style-name="Standard"><text:span text:style-name="T19">90</text:span></text:p>
          </table:table-cell>
          <table:table-cell table:style-name="Таблица3.A1" office:value-type="string">
            <text:p text:style-name="Standard"><text:span text:style-name="T70">Непроизводные и производные предлог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Непроизводные предлоги. Производные предлоги. Самостоятельные части речи. Служебные части речи.</text:span></text:p>
          </table:table-cell>
          <table:table-cell table:style-name="Таблица3.A1" office:value-type="string">
            <text:p text:style-name="Standard"><text:span text:style-name="T22">Знать:</text:span><text:span text:style-name="T20"> непроизводные и производные предлоги, способ образования производных предлогов.</text:span></text:p>
            <text:p text:style-name="Standard"><text:span text:style-name="T22">Уметь:</text:span><text:span text:style-name="T20"> распознавать производные и непроизводные предлоги, дифференцировать словосочетания с различными предлогами; анализировать производные предлоги по их происхождению; исправлять неправильное употребление предлогов.</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50 упр. 298</text:span></text:p>
          </table:table-cell>
        </table:table-row>
        <text:soft-page-break/>
        <table:table-row table:style-name="Таблица3.1">
          <table:table-cell table:style-name="Таблица3.A1" office:value-type="string">
            <text:p text:style-name="Standard"><text:span text:style-name="T19">91</text:span></text:p>
          </table:table-cell>
          <table:table-cell table:style-name="Таблица3.A1" office:value-type="string">
            <text:p text:style-name="Standard"><text:span text:style-name="T70">Непроизводные и производные предлог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едупредительный диктант</text:span></text:p>
          </table:table-cell>
          <table:table-cell table:style-name="Таблица3.A1" table:number-columns-spanned="0" office:value-type="string">
            <text:p text:style-name="Standard"><text:span text:style-name="T96">§</text:span><text:span text:style-name="T70">50 упр. 302</text:span></text:p>
          </table:table-cell>
        </table:table-row>
        <table:table-row table:style-name="Таблица3.1">
          <table:table-cell table:style-name="Таблица3.A1" office:value-type="string">
            <text:p text:style-name="Standard"><text:span text:style-name="T19">92</text:span></text:p>
          </table:table-cell>
          <table:table-cell table:style-name="Таблица3.A1" office:value-type="string">
            <text:p text:style-name="Standard"><text:span text:style-name="T70">Простые и составные предлоги. Морфологический разбор предлог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остые и составные предлоги. Морфологический разбор предлога. Предложные словосочетания. </text:span></text:p>
          </table:table-cell>
          <table:table-cell table:style-name="Таблица3.A1" office:value-type="string">
            <text:p text:style-name="Standard"><text:span text:style-name="T22">Знать:</text:span><text:span text:style-name="T20"> простые и составные предлоги, словосочетания с простыми и составными предлогами; алгоритм морфологического разбора предлога.</text:span></text:p>
            <text:p text:style-name="Standard"><text:span text:style-name="T22">Уметь:</text:span><text:span text:style-name="T20"> распознавать простые и составные предлоги, дифференцировать словосочетания с различными предлогами; исправлять неправильное употребление предлогов; производить морфологический разбор предлогов.</text:span></text:p>
          </table:table-cell>
          <table:table-cell table:style-name="Таблица3.A1" office:value-type="string">
            <text:p text:style-name="Standard"><text:span text:style-name="T19">Комплексный анализ текста, тест</text:span></text:p>
          </table:table-cell>
          <table:table-cell table:style-name="Таблица3.A1" table:number-columns-spanned="0" office:value-type="string">
            <text:p text:style-name="Standard"><text:span text:style-name="T96">§</text:span><text:span text:style-name="T70">51,52 упр. 307 (домашнее сочинение)</text:span></text:p>
          </table:table-cell>
        </table:table-row>
        <table:table-row table:style-name="Таблица3.1">
          <table:table-cell table:style-name="Таблица3.A1" office:value-type="string">
            <text:p text:style-name="Standard"><text:span text:style-name="T19">93</text:span></text:p>
          </table:table-cell>
          <table:table-cell table:style-name="Таблица3.A1" office:value-type="string">
            <text:p text:style-name="Standard"><text:span text:style-name="T14">Подробное изложение </text:span></text:p>
          </table:table-cell>
          <table:table-cell table:style-name="Таблица3.A1" office:value-type="string">
            <text:p text:style-name="Standard"><text:span text:style-name="T14">Урок развития речи</text:span></text:p>
          </table:table-cell>
          <table:table-cell table:style-name="Таблица3.A1" office:value-type="string">
            <text:p text:style-name="Standard"><text:span text:style-name="T14">Тема, основная мысль, план текста. Стиль и тип речи. Структура текста. Авторский стиль</text:span></text:p>
          </table:table-cell>
          <table:table-cell table:style-name="Таблица3.A1" office:value-type="string">
            <text:p text:style-name="Standard"><text:span text:style-name="T17">Уметь: </text:span><text:span text:style-name="T15">определять тему и основную мысль текста, составлять его план; писать изложение, сохраняя структуру текста и авторский стиль</text:span></text:p>
          </table:table-cell>
          <table:table-cell table:style-name="Таблица3.A1" office:value-type="string">
            <text:p text:style-name="Standard"><text:span text:style-name="T14">Подробное изложение</text:span></text:p>
          </table:table-cell>
          <table:table-cell table:style-name="Таблица3.A1" table:number-columns-spanned="0" office:value-type="string">
            <text:p text:style-name="Standard"><text:span text:style-name="T14">Индивидуальная работа с текстом</text:span></text:p>
          </table:table-cell>
        </table:table-row>
        <table:table-row table:style-name="Таблица3.1">
          <table:table-cell table:style-name="Таблица3.A1" office:value-type="string">
            <text:p text:style-name="Standard"><text:span text:style-name="T19">94</text:span></text:p>
          </table:table-cell>
          <table:table-cell table:style-name="Таблица3.A1" office:value-type="string">
            <text:p text:style-name="Standard"><text:span text:style-name="T70">Слитное и раздельное написание предлог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оизводные предлоги. Слитное и раздельное написание производных предлогов. </text:span></text:p>
          </table:table-cell>
          <table:table-cell table:style-name="Таблица3.A1" office:value-type="string">
            <text:p text:style-name="Standard"><text:span text:style-name="T22">Знать:</text:span><text:span text:style-name="T20"> правило слитного и раздельного написания производных предлогов.</text:span></text:p>
            <text:p text:style-name="Standard"><text:span text:style-name="T22">Уметь:</text:span><text:span text:style-name="T20"> уметь применять правило слитного и раздельного написания производных предлогов; выписывать словосочетания с предлогами.</text:span></text:p>
            <text:p text:style-name="Standard"/>
          </table:table-cell>
          <table:table-cell table:style-name="Таблица3.A1" office:value-type="string">
            <text:p text:style-name="Standard"><text:span text:style-name="T19">Словарная работа</text:span></text:p>
          </table:table-cell>
          <table:table-cell table:style-name="Таблица3.A1" table:number-columns-spanned="0" office:value-type="string">
            <text:p text:style-name="Standard"><text:span text:style-name="T96">§</text:span><text:span text:style-name="T70">53 упр.310 (доделать)</text:span></text:p>
          </table:table-cell>
        </table:table-row>
        <text:soft-page-break/>
        <table:table-row table:style-name="Таблица3.1">
          <table:table-cell table:style-name="Таблица3.A1" office:value-type="string">
            <text:p text:style-name="Standard"><text:span text:style-name="T19">95</text:span></text:p>
          </table:table-cell>
          <table:table-cell table:style-name="Таблица3.A1" office:value-type="string">
            <text:p text:style-name="Standard"><text:span text:style-name="T70">Слитное и раздельное написание предлог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роизводные предлоги. Слитное и раздельное написание производных предлогов. </text:span></text:p>
          </table:table-cell>
          <table:table-cell table:style-name="Таблица3.A1" office:value-type="string">
            <text:p text:style-name="Standard"><text:span text:style-name="T22">Знать:</text:span><text:span text:style-name="T20"> правило слитного и раздельного написания производных предлогов.</text:span></text:p>
            <text:p text:style-name="Standard"><text:span text:style-name="T22">Уметь:</text:span><text:span text:style-name="T20"> уметь применять правило слитного и раздельного написания производных предлогов; выписывать словосочетания с предлогами; работать с текстом художественного стиля.</text:span></text:p>
            <text:p text:style-name="Standard"/>
          </table:table-cell>
          <table:table-cell table:style-name="Таблица3.A1" office:value-type="string">
            <text:p text:style-name="Standard"><text:span text:style-name="T19">Предупредительный диктант</text:span></text:p>
          </table:table-cell>
          <table:table-cell table:style-name="Таблица3.A1" table:number-columns-spanned="0" office:value-type="string">
            <text:p text:style-name="Standard"><text:span text:style-name="T96">§</text:span><text:span text:style-name="T70">53 упр.312 (подготовиться к выборочному диктанту)</text:span></text:p>
          </table:table-cell>
        </table:table-row>
        <table:table-row table:style-name="Таблица3.1">
          <table:table-cell table:style-name="Таблица3.A1" office:value-type="string">
            <text:p text:style-name="Standard"><text:span text:style-name="T19">96</text:span></text:p>
          </table:table-cell>
          <table:table-cell table:style-name="Таблица3.A1" office:value-type="string">
            <text:p text:style-name="Standard"><text:span text:style-name="T70">Обобщающе-повторительный урок по теме «Предлог». </text:span><text:span text:style-name="T73">Тест.</text:span></text:p>
          </table:table-cell>
          <table:table-cell table:style-name="Таблица3.A1" office:value-type="string">
            <text:p text:style-name="Standard"><text:span text:style-name="T19">Урок обобщения и <text:s/>повторения изученного материала</text:span></text:p>
          </table:table-cell>
          <table:table-cell table:style-name="Таблица3.A1" office:value-type="string">
            <text:p text:style-name="Standard"><text:span text:style-name="T19">Предлог. Производные и непроизводные предлоги. Простые и составные предлоги. Морфологический разбор предлога. </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20">находить предлоги в текстах; </text:span><text:span text:style-name="T19">правильно писать слова с изученными орфограммами; выполнять морфологический разбор предлогов, исправлять ошибки в употреблении предлогов; решать тестовые задания.</text:span></text:p>
          </table:table-cell>
          <table:table-cell table:style-name="Таблица3.A1" office:value-type="string">
            <text:p text:style-name="Standard"><text:span text:style-name="T19">Тест</text:span></text:p>
          </table:table-cell>
          <table:table-cell table:style-name="Таблица3.A1" table:number-columns-spanned="0" office:value-type="string">
            <text:p text:style-name="Standard"><text:span text:style-name="T70">Дифференцированное задание</text:span></text:p>
          </table:table-cell>
        </table:table-row>
        <table:table-row table:style-name="Таблица3.1">
          <table:table-cell table:style-name="Таблица3.A1" table:number-columns-spanned="6" office:value-type="string">
            <text:p text:style-name="P1"><text:span text:style-name="T70">СОЮЗ ( 12часов)</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text:span text:style-name="T19">97</text:span></text:p>
          </table:table-cell>
          <table:table-cell table:style-name="Таблица3.A1" office:value-type="string">
            <text:p text:style-name="P37"><text:span text:style-name="T70">Союз как часть речи. Простые и составные союз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оюз. Простые и составные союзы. Союзы подчинительные и сочинительные. Морфологический разбор союза.</text:span></text:p>
          </table:table-cell>
          <table:table-cell table:style-name="Таблица3.A1" office:value-type="string">
            <text:p text:style-name="Standard"><text:span text:style-name="T22">Знать:</text:span><text:span text:style-name="T20"> особенности союза как служебной части речи.</text:span></text:p>
            <text:p text:style-name="Standard"><text:span text:style-name="T22">Уметь:</text:span><text:span text:style-name="T20"> определять союз как часть речи; производить морфологический анализ союза; выделять союзы в тексте, классифицировать союзы, определять основную мысль и стиль текста.</text:span></text:p>
          </table:table-cell>
          <table:table-cell table:style-name="Таблица3.A1" office:value-type="string">
            <text:p text:style-name="Standard"><text:span text:style-name="T19">Словарно-орфографическая работа, анализ текста</text:span></text:p>
          </table:table-cell>
          <table:table-cell table:style-name="Таблица3.A1" table:number-columns-spanned="0" office:value-type="string">
            <text:p text:style-name="Standard"><text:span text:style-name="T96">§</text:span><text:span text:style-name="T70">54, 55 упр.317 или 319</text:span></text:p>
          </table:table-cell>
        </table:table-row>
        <text:soft-page-break/>
        <table:table-row table:style-name="Таблица3.1">
          <table:table-cell table:style-name="Таблица3.A1" office:value-type="string">
            <text:p text:style-name="Standard"><text:span text:style-name="T19">98</text:span></text:p>
          </table:table-cell>
          <table:table-cell table:style-name="Таблица3.A1" office:value-type="string">
            <text:p text:style-name="Standard"><text:span text:style-name="T70">Союзы сочинительные и подчинительны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оюз. Сочинительные и подчинительные союзы. Сложносочиненные сложноподчиненные предложения. </text:span></text:p>
          </table:table-cell>
          <table:table-cell table:style-name="Таблица3.A1" office:value-type="string">
            <text:p text:style-name="Standard"><text:span text:style-name="T22">Знать</text:span><text:span text:style-name="T20">: особенности сочинительных и подчинительных союзов.</text:span></text:p>
            <text:p text:style-name="Standard"><text:span text:style-name="T22">Уметь:</text:span><text:span text:style-name="T20"> распознавать сочинительные и подчинительные союзы, выписывать сложные предложения, дифференцируя их по союзам; составлять сложные предложения, используя разные союзы.</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56 упр. 322</text:span></text:p>
          </table:table-cell>
        </table:table-row>
        <table:table-row table:style-name="Таблица3.1">
          <table:table-cell table:style-name="Таблица3.A1" office:value-type="string">
            <text:p text:style-name="Standard"><text:span text:style-name="T19">99</text:span></text:p>
          </table:table-cell>
          <table:table-cell table:style-name="Таблица3.A1" office:value-type="string">
            <text:p text:style-name="Standard"><text:span text:style-name="T70">Запятая между простыми предложениями в союзном сложном предложени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ложные предложения. Сложносочиненные предложения. Сложноподчиненные предложения. Сочинительные союзы. Подчинительные союзы. Простые предложения с однородными членами. Знаки препинания в простых и сложных предложениях.</text:span></text:p>
          </table:table-cell>
          <table:table-cell table:style-name="Таблица3.A1" office:value-type="string">
            <text:p text:style-name="Standard"><text:span text:style-name="T22">Знать:</text:span><text:span text:style-name="T20"> правило постановки запятой между простыми предложениями в союзном сложном предложении.</text:span></text:p>
            <text:p text:style-name="Standard"><text:span text:style-name="T22">Уметь:</text:span><text:span text:style-name="T20"> применять правило постановки запятой между простыми предложениями в союзном сложном предложении, составлять схемы сложных предложений, составлять сложные предложения по схемам, отличать простые предложения с однородными членами от сложных предложений.</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57 упр.326</text:span></text:p>
          </table:table-cell>
        </table:table-row>
        <table:table-row table:style-name="Таблица3.1">
          <table:table-cell table:style-name="Таблица3.A1" office:value-type="string">
            <text:p text:style-name="Standard"><text:span text:style-name="T19">100</text:span></text:p>
          </table:table-cell>
          <table:table-cell table:style-name="Таблица3.A1" office:value-type="string">
            <text:p text:style-name="Standard"><text:span text:style-name="T70">Запятая между простыми предложениями в союзном сложном предложени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едупредительный диктант, проверочная работа</text:span></text:p>
          </table:table-cell>
          <table:table-cell table:style-name="Таблица3.A1" table:number-columns-spanned="0" office:value-type="string">
            <text:p text:style-name="Standard"><text:span text:style-name="T96">§</text:span><text:span text:style-name="T70">57 выписать из текстов художественных произведений примеры сложных предложений</text:span></text:p>
          </table:table-cell>
        </table:table-row>
        <table:table-row table:style-name="Таблица3.1">
          <table:table-cell table:style-name="Таблица3.A1" office:value-type="string">
            <text:p text:style-name="Standard"><text:span text:style-name="T19">101</text:span></text:p>
          </table:table-cell>
          <table:table-cell table:style-name="Таблица3.A1" office:value-type="string">
            <text:p text:style-name="Standard"><text:span text:style-name="T70">Проверочная работа по теме «Пунктуация в простом и сложном предложении»</text:span></text:p>
          </table:table-cell>
          <table:table-cell table:style-name="Таблица3.A1" office:value-type="string">
            <text:p text:style-name="Standard"><text:span text:style-name="T19">Урок контроля знаний</text:span></text:p>
          </table:table-cell>
          <table:table-cell table:style-name="Таблица3.A1" office:value-type="string">
            <text:p text:style-name="Standard"><text:span text:style-name="T19">Орфография. Пунктуация. Грамматические разборы.</text:span></text:p>
          </table:table-cell>
          <table:table-cell table:style-name="Таблица3.A1" office:value-type="string">
            <text:p text:style-name="Standard"><text:span text:style-name="T22">Уметь: </text:span><text:span text:style-name="T20">записывать текст, расставляя знаки препинания <text:s/>и выполняя грамматическое задание к нему</text:span></text:p>
          </table:table-cell>
          <table:table-cell table:style-name="Таблица3.A1" office:value-type="string">
            <text:p text:style-name="Standard"><text:span text:style-name="T19">Проверочная работа с грамматическим заданием</text:span></text:p>
          </table:table-cell>
          <table:table-cell table:style-name="Таблица3.A1" table:number-columns-spanned="0" office:value-type="string">
            <text:p text:style-name="Standard"><text:span text:style-name="T19">Задания нет</text:span></text:p>
          </table:table-cell>
        </table:table-row>
        <text:soft-page-break/>
        <table:table-row table:style-name="Таблица3.1">
          <table:table-cell table:style-name="Таблица3.A1" office:value-type="string">
            <text:p text:style-name="Standard"><text:span text:style-name="T19">102</text:span></text:p>
          </table:table-cell>
          <table:table-cell table:style-name="Таблица3.A1" office:value-type="string">
            <text:p text:style-name="P37"><text:span text:style-name="T70">Сочинение «Я сижу на берегу…» ( по упр. 335)</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Тема сочинения. План сочинения. Материалы к сочинению</text:span></text:p>
          </table:table-cell>
          <table:table-cell table:style-name="Таблица3.A1" office:value-type="string">
            <text:p text:style-name="Standard"><text:span text:style-name="T22">Уметь: </text:span><text:span text:style-name="T19">самостоятельно писать сочинение на заданную тему; связно и последовательно излагать свои мысли</text:span></text:p>
          </table:table-cell>
          <table:table-cell table:style-name="Таблица3.A1" office:value-type="string">
            <text:p text:style-name="Standard"><text:span text:style-name="T14">Сочинение</text:span></text:p>
          </table:table-cell>
          <table:table-cell table:style-name="Таблица3.A1" table:number-columns-spanned="0" office:value-type="string">
            <text:p text:style-name="Standard"><text:span text:style-name="T14">задания нет</text:span></text:p>
          </table:table-cell>
        </table:table-row>
        <table:table-row table:style-name="Таблица3.1">
          <table:table-cell table:style-name="Таблица3.A1" office:value-type="string">
            <text:p text:style-name="Standard"><text:span text:style-name="T19">103</text:span></text:p>
          </table:table-cell>
          <table:table-cell table:style-name="Таблица3.A1" office:value-type="string">
            <text:p text:style-name="Standard"><text:span text:style-name="T70">Сочинительные союз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очинительные союзы. Соединительные союзы. Противительные союзы. Разделительные союзы.</text:span></text:p>
          </table:table-cell>
          <table:table-cell table:style-name="Таблица3.A1" office:value-type="string">
            <text:p text:style-name="Standard"><text:span text:style-name="T22">Знать:</text:span><text:span text:style-name="T20"> классификацию союзов по значению.</text:span></text:p>
            <text:p text:style-name="Standard"><text:span text:style-name="T22">Уметь</text:span><text:span text:style-name="T20">: опознавать разные по значению союзы, составлять предложения по схемам, используя разные союзы; выделять однородные члены предложения и основы предложений; определять тип и стиль текста.</text:span></text:p>
          </table:table-cell>
          <table:table-cell table:style-name="Таблица3.A1" office:value-type="string">
            <text:p text:style-name="Standard"><text:span text:style-name="T19">Текущий контроль, работа с таблицами</text:span></text:p>
          </table:table-cell>
          <table:table-cell table:style-name="Таблица3.A1" table:number-columns-spanned="0" office:value-type="string">
            <text:p text:style-name="Standard"><text:span text:style-name="T70">§58, упр. 333</text:span></text:p>
          </table:table-cell>
        </table:table-row>
        <table:table-row table:style-name="Таблица3.1">
          <table:table-cell table:style-name="Таблица3.A1" office:value-type="string">
            <text:p text:style-name="Standard"><text:span text:style-name="T19">104</text:span></text:p>
          </table:table-cell>
          <table:table-cell table:style-name="Таблица3.A1" office:value-type="string">
            <text:p text:style-name="Standard"><text:span text:style-name="T70">Подчинительные союзы. Морфологический разбор союз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одчинительные союзы. Группы подчинительных союзов: причинные, целевые, временные, условные, сравнительные, изъяснительные. Морфологический разбор союза. </text:span></text:p>
          </table:table-cell>
          <table:table-cell table:style-name="Таблица3.A1" office:value-type="string">
            <text:p text:style-name="Standard"><text:span text:style-name="T20">Знать: классификацию подчинительных союзов по значению; алгоритм морфологического разбора союза.</text:span></text:p>
            <text:p text:style-name="Standard"><text:span text:style-name="T20">Уметь: опознавать разные по значению подчинительные союзы, составлять сложноподчиненные предложения из данных простых, составлять сложные предложения по схемам, выполнять морфологический разбор союзов.</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70">§59, 60 </text:span></text:p>
            <text:p text:style-name="Standard"><text:span text:style-name="T70">Упр. 339</text:span></text:p>
          </table:table-cell>
        </table:table-row>
        <table:table-row table:style-name="Таблица3.1">
          <table:table-cell table:style-name="Таблица3.A1" office:value-type="string">
            <text:p text:style-name="Standard"><text:span text:style-name="T19">105</text:span></text:p>
          </table:table-cell>
          <table:table-cell table:style-name="Таблица3.A1" office:value-type="string">
            <text:p text:style-name="Standard"><text:span text:style-name="T70">Подчинительные союзы. Морфологический разбор союзов.</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Подчинительные союзы. Группы подчинительных союзов: причинные, целевые, временные, условные, сравнительные, изъяснительные. Морфологический разбор союза. </text:span></text:p>
          </table:table-cell>
          <table:table-cell table:style-name="Таблица3.A1" office:value-type="string">
            <text:p text:style-name="Standard"><text:span text:style-name="T22">Знать:</text:span><text:span text:style-name="T20"> классификацию подчинительных союзов по значению; алгоритм морфологического разбора союза.</text:span></text:p>
            <text:p text:style-name="Standard"><text:span text:style-name="T22">Уметь:</text:span><text:span text:style-name="T20"> опознавать разные по значению подчинительные союзы, составлять сложноподчиненные предложения из данных простых, составлять сложные предложения по схемам, выполнять морфологический разбор союзов; подбирать материал для сочинения-рассуждения.</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70">§59, 60</text:span></text:p>
            <text:p text:style-name="Standard"><text:span text:style-name="T70">Упр. 343 (написать сочинение по материалам, подготовленным в классе) </text:span></text:p>
          </table:table-cell>
        </table:table-row>
        <text:soft-page-break/>
        <table:table-row table:style-name="Таблица3.1">
          <table:table-cell table:style-name="Таблица3.A1" office:value-type="string">
            <text:p text:style-name="Standard"><text:span text:style-name="T19">106</text:span></text:p>
          </table:table-cell>
          <table:table-cell table:style-name="Таблица3.A1" office:value-type="string">
            <text:p text:style-name="Standard"><text:span text:style-name="T70">Слитное написание союзов ТАКЖЕ, ТОЖЕ, ЧТОБ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Союзы ТОЖЕ, ТАКЖЕ, ЧТОБЫ. Наречие с частицей <text:s/>(ТАК ЖЕ, ТО ЖЕ, ЧТО БЫ). </text:span></text:p>
          </table:table-cell>
          <table:table-cell table:style-name="Таблица3.A1" office:value-type="string">
            <text:p text:style-name="Standard"><text:span text:style-name="T22">Знать</text:span><text:span text:style-name="T20">: правило написания союзов. </text:span></text:p>
            <text:p text:style-name="Standard"><text:span text:style-name="T22">Уметь</text:span><text:span text:style-name="T20">: применять орфографическое правило написания союзов <text:s/>ТОЖЕ, ТАКЖЕ, ЧТОБЫ, отличать союзы от <text:s/>наречий с частицей (ТО ЖЕ, ТАК ЖЕ, ЧТО БЫ); определять стиль текста, расставлять знаки препинания в простом и сложном предложениях.</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61 упр.350 (подготовиться к диктанту)</text:span></text:p>
          </table:table-cell>
        </table:table-row>
        <table:table-row table:style-name="Таблица3.1">
          <table:table-cell table:style-name="Таблица3.A1" office:value-type="string">
            <text:p text:style-name="Standard"><text:span text:style-name="T19">107</text:span></text:p>
          </table:table-cell>
          <table:table-cell table:style-name="Таблица3.A1" office:value-type="string">
            <text:p text:style-name="Standard"><text:span text:style-name="T70">Слитное написание союзов ТАКЖЕ, ТОЖЕ, ЧТОБ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оверочный диктант</text:span></text:p>
          </table:table-cell>
          <table:table-cell table:style-name="Таблица3.A1" table:number-columns-spanned="0" office:value-type="string">
            <text:p text:style-name="Standard"><text:span text:style-name="T96">§</text:span><text:span text:style-name="T70">61 упр.349, вопросы на стр. 162</text:span></text:p>
          </table:table-cell>
        </table:table-row>
        <table:table-row table:style-name="Таблица3.1">
          <table:table-cell table:style-name="Таблица3.A1" office:value-type="string">
            <text:p text:style-name="Standard"><text:span text:style-name="T19">108</text:span></text:p>
          </table:table-cell>
          <table:table-cell table:style-name="Таблица3.A1" office:value-type="string">
            <text:p text:style-name="Standard"><text:span text:style-name="T70">Повторение сведений о предлогах и союзах. Тест.</text:span></text:p>
          </table:table-cell>
          <table:table-cell table:style-name="Таблица3.A1" office:value-type="string">
            <text:p text:style-name="Standard"><text:span text:style-name="T19">Урок <text:s/>обобщения и систематизации знаний</text:span></text:p>
          </table:table-cell>
          <table:table-cell table:style-name="Таблица3.A1" office:value-type="string">
            <text:p text:style-name="Standard"><text:span text:style-name="T19">Предлоги. Производные и непроизводные предлоги. Простые и составные предлоги. Союзы простые и составные, подчинительные и сочинительные.</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20">находить предлоги и союзы в текстах; </text:span><text:span text:style-name="T19">правильно писать слова с изученными орфограммами; выполнять морфологический разбор предлогов и союзов, исправлять ошибки в употреблении предлогов; составлять сложные предложения, решать тестовые задания.</text:span></text:p>
          </table:table-cell>
          <table:table-cell table:style-name="Таблица3.A1" office:value-type="string">
            <text:p text:style-name="Standard"><text:span text:style-name="T19">Тест или проверочная работа</text:span></text:p>
          </table:table-cell>
          <table:table-cell table:style-name="Таблица3.A1" table:number-columns-spanned="0" office:value-type="string">
            <text:p text:style-name="Standard"><text:span text:style-name="T70"><text:s/>Дифференцированное задание по упр.356</text:span></text:p>
          </table:table-cell>
        </table:table-row>
        <table:table-row table:style-name="Таблица3.1">
          <table:table-cell table:style-name="Таблица3.A1" table:number-columns-spanned="6" office:value-type="string">
            <text:p text:style-name="P1"><text:span text:style-name="T70">ЧАСТИЦА (15 часов). МЕЖДОМЕТИЕ (1 ЧАС)</text:span></text:p>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text:span text:style-name="T19">109</text:span></text:p>
          </table:table-cell>
          <table:table-cell table:style-name="Таблица3.A1" office:value-type="string">
            <text:p text:style-name="Standard"><text:span text:style-name="T70">Частица как часть реч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Частица как часть речи. </text:span></text:p>
          </table:table-cell>
          <table:table-cell table:style-name="Таблица3.A1" office:value-type="string">
            <text:p text:style-name="Standard"><text:span text:style-name="T22">Знать:</text:span><text:span text:style-name="T20"> особенности частицы как части речи.</text:span></text:p>
            <text:p text:style-name="Standard"><text:span text:style-name="T22">Уметь:</text:span><text:span text:style-name="T20"> <text:s/>выделять частицы в тексте, определять значение частиц в предложении; доказывать частеречную принадлежность слов.</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62 упр.359</text:span></text:p>
          </table:table-cell>
        </table:table-row>
        <table:table-row table:style-name="Таблица3.1">
          <table:table-cell table:style-name="Таблица3.A1" office:value-type="string">
            <text:p text:style-name="Standard"><text:span text:style-name="T19">110</text:span></text:p>
          </table:table-cell>
          <table:table-cell table:style-name="Таблица3.A1" office:value-type="string">
            <text:p text:style-name="Standard"><text:span text:style-name="T70">Разряды частиц. Формообразующие частиц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Частица. Разряды частиц. Формообразующие частицы. Условное и повелительное наклонение глагола. Степени сравнения прилагательных и наречий.</text:span></text:p>
          </table:table-cell>
          <table:table-cell table:style-name="Таблица3.A1" office:value-type="string">
            <text:p text:style-name="Standard"><text:span text:style-name="T22">Знать:</text:span><text:span text:style-name="T20"> разряды частиц по значению, употреблению и строению.</text:span></text:p>
            <text:p text:style-name="Standard"><text:span text:style-name="T22">Уметь:</text:span><text:span text:style-name="T20"> распознавать разряды частиц по значению, употреблению и строению, составлять и записывать рассказ по рисункам; озаглавливать текст, определять стиль речи.</text:span></text:p>
            <text:p text:style-name="Standard"/>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63 упр. 364 (дописать сочинение)</text:span></text:p>
          </table:table-cell>
        </table:table-row>
        <table:table-row table:style-name="Таблица3.1">
          <table:table-cell table:style-name="Таблица3.A1" office:value-type="string">
            <text:p text:style-name="Standard"><text:span text:style-name="T19">111</text:span></text:p>
          </table:table-cell>
          <table:table-cell table:style-name="Таблица3.A1" office:value-type="string">
            <text:p text:style-name="Standard"><text:span text:style-name="T70">Смысловые частиц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Частица. Разряды частиц. Смысловые <text:s/>частицы. Разговорный, публицистический, художественный стили речи.</text:span></text:p>
          </table:table-cell>
          <table:table-cell table:style-name="Таблица3.A1" office:value-type="string">
            <text:p text:style-name="Standard"><text:span text:style-name="T22">Знать:</text:span><text:span text:style-name="T20"> разряды частиц.</text:span></text:p>
            <text:p text:style-name="Standard"><text:span text:style-name="T22">Уметь:</text:span><text:span text:style-name="T20"> определять, какому слову или какой части текста частицы придают смысловые оттенки (вопрос, восклицание, указание, сомнение уточнение и т.д.); выделять смысловые частицы, производить замены частиц; создавать текст-инструкцию.</text:span></text:p>
          </table:table-cell>
          <table:table-cell table:style-name="Таблица3.A1" office:value-type="string">
            <text:p text:style-name="Standard"><text:span text:style-name="T19">Комплексный анализ текста </text:span></text:p>
          </table:table-cell>
          <table:table-cell table:style-name="Таблица3.A1" table:number-columns-spanned="0" office:value-type="string">
            <text:p text:style-name="Standard"><text:span text:style-name="T70">§64 упр. 368</text:span></text:p>
          </table:table-cell>
        </table:table-row>
        <table:table-row table:style-name="Таблица3.1">
          <table:table-cell table:style-name="Таблица3.A1" office:value-type="string">
            <text:p text:style-name="Standard"><text:span text:style-name="T19">112</text:span></text:p>
          </table:table-cell>
          <table:table-cell table:style-name="Таблица3.A1" office:value-type="string">
            <text:p text:style-name="Standard"><text:span text:style-name="T70">Смысловые частиц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Проверочный диктант</text:span></text:p>
          </table:table-cell>
          <table:table-cell table:style-name="Таблица3.A1" table:number-columns-spanned="0" office:value-type="string">
            <text:p text:style-name="Standard"><text:span text:style-name="T70">§64 упр. 374 </text:span></text:p>
          </table:table-cell>
        </table:table-row>
        <text:soft-page-break/>
        <table:table-row table:style-name="Таблица3.1">
          <table:table-cell table:style-name="Таблица3.A1" office:value-type="string">
            <text:p text:style-name="Standard"><text:span text:style-name="T19">113</text:span></text:p>
          </table:table-cell>
          <table:table-cell table:style-name="Таблица3.A1" office:value-type="string">
            <text:p text:style-name="Standard"><text:span text:style-name="T70">Раздельное и дефисное написание частиц. Морфологический разбор частицы.</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Раздельное и дефисное написание частиц. Морфологический разбор частиц.</text:span></text:p>
          </table:table-cell>
          <table:table-cell table:style-name="Таблица3.A1" office:value-type="string">
            <text:p text:style-name="Standard"><text:span text:style-name="T22">Знать:</text:span><text:span text:style-name="T20"> правило раздельного и дефисного написания частиц.</text:span></text:p>
            <text:p text:style-name="Standard"><text:span text:style-name="T22">Уметь:</text:span><text:span text:style-name="T20"> применять правило раздельного и дефисного написания частиц, составлять предложения с частицами.</text:span></text:p>
            <text:p text:style-name="Standard"/>
          </table:table-cell>
          <table:table-cell table:style-name="Таблица3.A1" office:value-type="string">
            <text:p text:style-name="Standard"><text:span text:style-name="T19">Словарно-орфографическая работа</text:span></text:p>
          </table:table-cell>
          <table:table-cell table:style-name="Таблица3.A1" table:number-columns-spanned="0" office:value-type="string">
            <text:p text:style-name="Standard"><text:span text:style-name="T96">§</text:span><text:span text:style-name="T70">65,66 упр.</text:span></text:p>
            <text:p text:style-name="Standard"><text:span text:style-name="T70">384</text:span></text:p>
          </table:table-cell>
        </table:table-row>
        <table:table-row table:style-name="Таблица3.1">
          <table:table-cell table:style-name="Таблица3.A1" office:value-type="string">
            <text:p text:style-name="Standard"><text:span text:style-name="T19">114</text:span></text:p>
          </table:table-cell>
          <table:table-cell table:style-name="Таблица3.A1" office:value-type="string">
            <text:p text:style-name="Standard"><text:span text:style-name="T70">Отрицательные частицы НЕ и 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Отрицательные частицы НЕ и НИ. Приставки НЕ- и НИ-.</text:span></text:p>
          </table:table-cell>
          <table:table-cell table:style-name="Таблица3.A1" office:value-type="string">
            <text:p text:style-name="Standard"><text:span text:style-name="T22">Знать:</text:span><text:span text:style-name="T20"> отрицательные частицы НЕ и НИ, приставки НЕ- и НИ-.</text:span></text:p>
            <text:p text:style-name="Standard"><text:span text:style-name="T22">Уметь:</text:span><text:span text:style-name="T20"> дифференцировать НЕ и НИ как частицы и приставки, подбирать частицы с отрицательным значением.</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70">§67 упр.387</text:span></text:p>
          </table:table-cell>
        </table:table-row>
        <table:table-row table:style-name="Таблица3.1">
          <table:table-cell table:style-name="Таблица3.A1" office:value-type="string">
            <text:p text:style-name="Standard"><text:span text:style-name="T19">115</text:span></text:p>
          </table:table-cell>
          <table:table-cell table:style-name="Таблица3.A1" office:value-type="string">
            <text:p text:style-name="Standard"><text:span text:style-name="T70">Отрицательные частицы НЕ и 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Тест </text:span></text:p>
          </table:table-cell>
          <table:table-cell table:style-name="Таблица3.A1" table:number-columns-spanned="0" office:value-type="string">
            <text:p text:style-name="Standard"><text:span text:style-name="T70">§67 упр.392 (подготовиться к словарному диктанту)</text:span></text:p>
          </table:table-cell>
        </table:table-row>
        <table:table-row table:style-name="Таблица3.1">
          <table:table-cell table:style-name="Таблица3.A1" office:value-type="string">
            <text:p text:style-name="Standard"><text:span text:style-name="T19">116</text:span></text:p>
          </table:table-cell>
          <table:table-cell table:style-name="Таблица3.A1" office:value-type="string">
            <text:p text:style-name="Standard"><text:span text:style-name="T70">Различение частицы и приставки Н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Отрицательные частицы НЕ и НИ. Приставки НЕ- и НИ-.</text:span></text:p>
          </table:table-cell>
          <table:table-cell table:style-name="Таблица3.A1" office:value-type="string">
            <text:p text:style-name="Standard"><text:span text:style-name="T22">Знать:</text:span><text:span text:style-name="T20"> отрицательные частицы НЕ и НИ, приставки НЕ- и НИ-.</text:span></text:p>
            <text:p text:style-name="Standard"><text:span text:style-name="T22">Уметь:</text:span><text:span text:style-name="T20"> дифференцировать НЕ и НИ как частицы и приставки, подбирать частицы с отрицательным значением; составлять словосочетания и предложения с частицами.</text:span></text:p>
          </table:table-cell>
          <table:table-cell table:style-name="Таблица3.A1" office:value-type="string">
            <text:p text:style-name="Standard"><text:span text:style-name="T19">Словарный диктант </text:span></text:p>
          </table:table-cell>
          <table:table-cell table:style-name="Таблица3.A1" table:number-columns-spanned="0" office:value-type="string">
            <text:p text:style-name="Standard"><text:span text:style-name="T70">§68 упр.396</text:span></text:p>
          </table:table-cell>
        </table:table-row>
        <text:soft-page-break/>
        <table:table-row table:style-name="Таблица3.1">
          <table:table-cell table:style-name="Таблица3.A1" office:value-type="string">
            <text:p text:style-name="Standard"><text:span text:style-name="T19">117</text:span></text:p>
          </table:table-cell>
          <table:table-cell table:style-name="Таблица3.A1" office:value-type="string">
            <text:p text:style-name="Standard"><text:span text:style-name="T70">Различение частицы и приставки НЕ-.</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text:span text:style-name="T19">Опрос, выборочный диктант</text:span></text:p>
          </table:table-cell>
          <table:table-cell table:style-name="Таблица3.A1" table:number-columns-spanned="0" office:value-type="string">
            <text:p text:style-name="Standard"><text:span text:style-name="T70">§68 упр.399(доделать)</text:span></text:p>
          </table:table-cell>
        </table:table-row>
        <table:table-row table:style-name="Таблица3.1">
          <table:table-cell table:style-name="Таблица3.A1" office:value-type="string">
            <text:p text:style-name="Standard"><text:span text:style-name="T19">118</text:span></text:p>
          </table:table-cell>
          <table:table-cell table:style-name="Таблица3.A1" office:value-type="string">
            <text:p text:style-name="Standard"><text:span text:style-name="T70">Сочинение - рассказ по данному сюжету (по упр.402)</text:span></text:p>
          </table:table-cell>
          <table:table-cell table:style-name="Таблица3.A1" office:value-type="string">
            <text:p text:style-name="Standard"><text:span text:style-name="T19">Урок развития речи</text:span></text:p>
          </table:table-cell>
          <table:table-cell table:style-name="Таблица3.A1" office:value-type="string">
            <text:p text:style-name="Standard"><text:span text:style-name="T19">Тема сочинения. План сочинения. Материалы к сочинению</text:span></text:p>
          </table:table-cell>
          <table:table-cell table:style-name="Таблица3.A1" office:value-type="string">
            <text:p text:style-name="Standard"><text:span text:style-name="T22">Уметь: </text:span><text:span text:style-name="T19">самостоятельно писать сочинение на заданную тему; связно и последовательно излагать свои мысли.</text:span></text:p>
          </table:table-cell>
          <table:table-cell table:style-name="Таблица3.A1" office:value-type="string">
            <text:p text:style-name="Standard"><text:span text:style-name="T14">Сочинение</text:span></text:p>
          </table:table-cell>
          <table:table-cell table:style-name="Таблица3.A1" table:number-columns-spanned="0" office:value-type="string">
            <text:p text:style-name="Standard"><text:span text:style-name="T14">задания нет</text:span></text:p>
          </table:table-cell>
        </table:table-row>
        <table:table-row table:style-name="Таблица3.1">
          <table:table-cell table:style-name="Таблица3.A1" office:value-type="string">
            <text:p text:style-name="Standard"><text:span text:style-name="T19">119</text:span></text:p>
          </table:table-cell>
          <table:table-cell table:style-name="Таблица3.A1" office:value-type="string">
            <text:p text:style-name="Standard"><text:span text:style-name="T70">Частица НИ, приставка НИ-, союз НИ – НИ.</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Частица НИ, приставка НИ-, союз НИ-НИ.</text:span></text:p>
          </table:table-cell>
          <table:table-cell table:style-name="Таблица3.A1" office:value-type="string">
            <text:p text:style-name="Standard"><text:span text:style-name="T22">Знать:</text:span><text:span text:style-name="T20"> отличие частиц, приставок, союзов.</text:span></text:p>
            <text:p text:style-name="Standard"><text:span text:style-name="T22">Уметь:</text:span><text:span text:style-name="T20"> опознавать частицу, приставку, союз в упражнениях; обозначать изученные орфограммы; составлять сложные предложения с наречиями, местоимениями, частицами.</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69 </text:span></text:p>
            <text:p text:style-name="Standard"><text:span text:style-name="T70">упр. 405, вопросы стр.183</text:span></text:p>
          </table:table-cell>
        </table:table-row>
        <table:table-row table:style-name="Таблица3.1">
          <table:table-cell table:style-name="Таблица3.A1" office:value-type="string">
            <text:p text:style-name="Standard"><text:span text:style-name="T19">120</text:span></text:p>
          </table:table-cell>
          <table:table-cell table:style-name="Таблица3.A1" office:value-type="string">
            <text:p text:style-name="Standard"><text:span text:style-name="T70">Повторение изученного материала о частицах.</text:span></text:p>
          </table:table-cell>
          <table:table-cell table:style-name="Таблица3.A1" office:value-type="string">
            <text:p text:style-name="Standard"><text:span text:style-name="T19">Урок <text:s/>обобщения и систематизации знаний</text:span></text:p>
          </table:table-cell>
          <table:table-cell table:style-name="Таблица3.A1" office:value-type="string">
            <text:p text:style-name="Standard"><text:span text:style-name="T19">Частицы формообразующие и смысловые. Отрицательные частицы. Морфологический разбор частиц.</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 </text:span><text:span text:style-name="T20">находить частицы; </text:span><text:span text:style-name="T19">правильно писать слова с изученными орфограммами; выполнять морфологический разбор частиц, составлять сложные предложения, решать тестовые задания.</text:span></text:p>
          </table:table-cell>
          <table:table-cell table:style-name="Таблица3.A1" office:value-type="string">
            <text:p text:style-name="Standard"><text:span text:style-name="T19">Тест или проверочная работа</text:span></text:p>
          </table:table-cell>
          <table:table-cell table:style-name="Таблица3.A1" table:number-columns-spanned="0" office:value-type="string">
            <text:p text:style-name="Standard"><text:span text:style-name="T70"><text:s/>Дифференцированное задание по упр.414</text:span></text:p>
          </table:table-cell>
        </table:table-row>
        <text:soft-page-break/>
        <table:table-row table:style-name="Таблица3.1">
          <table:table-cell table:style-name="Таблица3.A1" office:value-type="string">
            <text:p text:style-name="Standard"><text:span text:style-name="T19">121</text:span></text:p>
          </table:table-cell>
          <table:table-cell table:style-name="Таблица3.A1" office:value-type="string">
            <text:p text:style-name="Standard"><text:span text:style-name="T14">Подробное изложение <text:s text:c="2"/>с элементами сочинения </text:span></text:p>
          </table:table-cell>
          <table:table-cell table:style-name="Таблица3.A1" office:value-type="string">
            <text:p text:style-name="Standard"><text:span text:style-name="T14">Урок развития речи</text:span></text:p>
          </table:table-cell>
          <table:table-cell table:style-name="Таблица3.A1" office:value-type="string">
            <text:p text:style-name="Standard"/>
            <text:p text:style-name="Standard"><text:span text:style-name="T19">Тема, основная мысль, план текста. Стиль и тип речи. Структура текста. Авторский стиль</text:span></text:p>
          </table:table-cell>
          <table:table-cell table:style-name="Таблица3.A1" office:value-type="string">
            <text:p text:style-name="Standard"/>
            <text:p text:style-name="Standard"><text:span text:style-name="T22">Уметь: </text:span><text:span text:style-name="T20">определять тему и основную мысль текста, составлять его план; писать изложение, сохраняя структуру текста и авторский стиль</text:span></text:p>
          </table:table-cell>
          <table:table-cell table:style-name="Таблица3.A1" office:value-type="string">
            <text:p text:style-name="Standard"/>
            <text:p text:style-name="Standard"><text:span text:style-name="T19">Подробное изложение</text:span></text:p>
          </table:table-cell>
          <table:table-cell table:style-name="Таблица3.A1" table:number-columns-spanned="0" office:value-type="string">
            <text:p text:style-name="Standard"/>
            <text:p text:style-name="Standard"><text:span text:style-name="T19">Индивидуальная работа с текстом</text:span></text:p>
          </table:table-cell>
        </table:table-row>
        <table:table-row table:style-name="Таблица3.1">
          <table:table-cell table:style-name="Таблица3.A1" office:value-type="string">
            <text:p text:style-name="Standard"><text:span text:style-name="T19">122</text:span></text:p>
          </table:table-cell>
          <table:table-cell table:style-name="Таблица3.A1" office:value-type="string">
            <text:p text:style-name="Standard"><text:span text:style-name="T14">Подробное изложение <text:s text:c="2"/>с элементами сочинения </text:span></text:p>
          </table:table-cell>
          <table:table-cell table:style-name="Таблица3.A1" office:value-type="string">
            <text:p text:style-name="Standard"><text:span text:style-name="T14">Урок развития речи</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
          </table:table-cell>
        </table:table-row>
        <table:table-row table:style-name="Таблица3.1">
          <table:table-cell table:style-name="Таблица3.A1" office:value-type="string">
            <text:p text:style-name="Standard"><text:span text:style-name="T19">123</text:span></text:p>
          </table:table-cell>
          <table:table-cell table:style-name="Таблица3.A1" office:value-type="string">
            <text:p text:style-name="Standard"><text:span text:style-name="T70">Тест по теме «Служебные части речи»</text:span></text:p>
          </table:table-cell>
          <table:table-cell table:style-name="Таблица3.A1" office:value-type="string">
            <text:p text:style-name="Standard"><text:span text:style-name="T19">Урок контроля знаний</text:span></text:p>
          </table:table-cell>
          <table:table-cell table:style-name="Таблица3.A1" office:value-type="string">
            <text:p text:style-name="Standard"><text:span text:style-name="T19">Служебные части речи. Предлог. Союз. Частица.</text:span></text:p>
          </table:table-cell>
          <table:table-cell table:style-name="Таблица3.A1" office:value-type="string">
            <text:p text:style-name="Standard"><text:span text:style-name="T22">Знать: </text:span><text:span text:style-name="T19">теоретический материал, изученный на предыдущих уроках.</text:span></text:p>
            <text:p text:style-name="Standard"><text:span text:style-name="T22">Уметь:</text:span><text:span text:style-name="T20"> решать тестовые задания, применяя полученные знания.</text:span></text:p>
          </table:table-cell>
          <table:table-cell table:style-name="Таблица3.A1" office:value-type="string">
            <text:p text:style-name="Standard"><text:span text:style-name="T19">Тест</text:span></text:p>
          </table:table-cell>
          <table:table-cell table:style-name="Таблица3.A1" table:number-columns-spanned="0" office:value-type="string">
            <text:p text:style-name="Standard"><text:span text:style-name="T70">Дифференцированные задания</text:span></text:p>
          </table:table-cell>
        </table:table-row>
        <table:table-row table:style-name="Таблица3.1">
          <table:table-cell table:style-name="Таблица3.A1" office:value-type="string">
            <text:p text:style-name="Standard"><text:span text:style-name="T19">124</text:span></text:p>
          </table:table-cell>
          <table:table-cell table:style-name="Таблица3.A1" office:value-type="string">
            <text:p text:style-name="Standard"><text:span text:style-name="T70">Междометие как часть речи. Дефис в междометиях. Знаки препинания при междометиях.</text:span></text:p>
          </table:table-cell>
          <table:table-cell table:style-name="Таблица3.A1" office:value-type="string">
            <text:p text:style-name="Standard"><text:span text:style-name="T19">Урок изучения нового материала</text:span></text:p>
          </table:table-cell>
          <table:table-cell table:style-name="Таблица3.A1" office:value-type="string">
            <text:p text:style-name="Standard"><text:span text:style-name="T19">Междометие. Производные и непроизводные междометия. Дефис в междометиях.</text:span></text:p>
          </table:table-cell>
          <table:table-cell table:style-name="Таблица3.A1" office:value-type="string">
            <text:p text:style-name="Standard"><text:span text:style-name="T22">Знать:</text:span><text:span text:style-name="T20"> грамматические особенности междометий.</text:span></text:p>
            <text:p text:style-name="Standard"><text:span text:style-name="T22">Уметь:</text:span><text:span text:style-name="T20"> дифференцировать междометия в предложениях, опознавать междометия, употребленные в значении других частей речи; расставлять знаки препинания при междометиях.</text:span></text:p>
          </table:table-cell>
          <table:table-cell table:style-name="Таблица3.A1" office:value-type="string">
            <text:p text:style-name="Standard"><text:span text:style-name="T19">Текущий контроль</text:span></text:p>
          </table:table-cell>
          <table:table-cell table:style-name="Таблица3.A1" table:number-columns-spanned="0" office:value-type="string">
            <text:p text:style-name="Standard"><text:span text:style-name="T96">§</text:span><text:span text:style-name="T70">70,71 упр.421</text:span></text:p>
          </table:table-cell>
        </table:table-row>
        <text:soft-page-break/>
        <table:table-row table:style-name="Таблица3.1">
          <table:table-cell table:style-name="Таблица3.A1" table:number-columns-spanned="6" office:value-type="string">
            <text:p text:style-name="P1"><text:span text:style-name="T70">ПОВТОРЕНИЕ ИЗУЧЕННОГО МАТЕРИАЛА В 5-7 КЛАССАХ</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text:span text:style-name="T19">125</text:span></text:p>
          </table:table-cell>
          <table:table-cell table:style-name="Таблица3.A1" office:value-type="string">
            <text:p text:style-name="Standard"><text:span text:style-name="T70">Разделы науки о русском языке. Текст. Стили речи.</text:span></text:p>
          </table:table-cell>
          <table:table-cell table:style-name="Таблица3.A1" office:value-type="string">
            <text:p text:style-name="Standard"><text:span text:style-name="T19">Урок повторения и обобщения знаний, развития речи</text:span></text:p>
          </table:table-cell>
          <table:table-cell table:style-name="Таблица3.A1" office:value-type="string">
            <text:p text:style-name="Standard"><text:span text:style-name="T19">Разделы науки о языке (фонетика, лексика, словообразование, морфология, синтаксис)</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Работа с таблицами, свободный диктант, сочинение</text:span></text:p>
          </table:table-cell>
          <table:table-cell table:style-name="Таблица3.A1" table:number-columns-spanned="0" office:value-type="string">
            <text:p text:style-name="Standard"><text:span text:style-name="T96">§</text:span><text:span text:style-name="T70">72,73 </text:span></text:p>
            <text:p text:style-name="Standard"><text:span text:style-name="T70">Дописать сочинение по материалам, подготовленным в классе</text:span></text:p>
          </table:table-cell>
        </table:table-row>
        <table:table-row table:style-name="Таблица3.1">
          <table:table-cell table:style-name="Таблица3.A1" office:value-type="string">
            <text:p text:style-name="Standard"><text:span text:style-name="T19">126</text:span></text:p>
          </table:table-cell>
          <table:table-cell table:style-name="Таблица3.A1" office:value-type="string">
            <text:p text:style-name="Standard"><text:span text:style-name="T70">Разделы науки о русском языке. Текст. Стили речи.</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
          </table:table-cell>
        </table:table-row>
        <table:table-row table:style-name="Таблица3.1">
          <table:table-cell table:style-name="Таблица3.A1" office:value-type="string">
            <text:p text:style-name="Standard"><text:span text:style-name="T19">127</text:span></text:p>
          </table:table-cell>
          <table:table-cell table:style-name="Таблица3.A1" office:value-type="string">
            <text:p text:style-name="Standard"><text:span text:style-name="T70">Фонетика и графика.</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Фонетика. Звуки. Ударные и безударные. Твердые и мягкие согласные, звонкие и глухие. Фонетический разбор слов.</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Тематический контроль</text:span></text:p>
          </table:table-cell>
          <table:table-cell table:style-name="Таблица3.A1" table:number-columns-spanned="0" office:value-type="string">
            <text:p text:style-name="Standard"><text:span text:style-name="T96">§</text:span><text:span text:style-name="T70">74 упр.431</text:span></text:p>
          </table:table-cell>
        </table:table-row>
        <text:soft-page-break/>
        <table:table-row table:style-name="Таблица3.1">
          <table:table-cell table:style-name="Таблица3.A1" office:value-type="string">
            <text:p text:style-name="Standard"><text:span text:style-name="T19">128</text:span></text:p>
          </table:table-cell>
          <table:table-cell table:style-name="Таблица3.A1" office:value-type="string">
            <text:p text:style-name="Standard"><text:span text:style-name="T70">Лексика и фразеолог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Лексикология. Фразеология. Лексическое и грамматическое значение слова. Синонимы. Антонимы. Омонимы. Заимствованные и исконно русские слова.</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Тематический контроль, опрос </text:span></text:p>
          </table:table-cell>
          <table:table-cell table:style-name="Таблица3.A1" table:number-columns-spanned="0" office:value-type="string">
            <text:p text:style-name="Standard"><text:span text:style-name="T96">§</text:span><text:span text:style-name="T70">75 <text:s/>дифференцированные задания</text:span></text:p>
          </table:table-cell>
        </table:table-row>
        <table:table-row table:style-name="Таблица3.1">
          <table:table-cell table:style-name="Таблица3.A1" office:value-type="string">
            <text:p text:style-name="Standard"><text:span text:style-name="T19">129</text:span></text:p>
          </table:table-cell>
          <table:table-cell table:style-name="Таблица3.A1" office:value-type="string">
            <text:p text:style-name="Standard"><text:span text:style-name="T70">Лексика и фразеолог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
          </table:table-cell>
        </table:table-row>
        <table:table-row table:style-name="Таблица3.1">
          <table:table-cell table:style-name="Таблица3.A1" office:value-type="string">
            <text:p text:style-name="Standard"><text:span text:style-name="T19">130</text:span></text:p>
          </table:table-cell>
          <table:table-cell table:style-name="Таблица3.A1" office:value-type="string">
            <text:p text:style-name="Standard"><text:span text:style-name="T70">Морфемика. Словообразование.</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Морфемика. Словообразование. Строение слов. Образование слов. </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Тематический контроль, тест, опрос </text:span></text:p>
          </table:table-cell>
          <table:table-cell table:style-name="Таблица3.A1" table:number-columns-spanned="0" office:value-type="string">
            <text:p text:style-name="Standard"><text:span text:style-name="T96">§</text:span><text:span text:style-name="T70">76 упр. 438</text:span></text:p>
          </table:table-cell>
        </table:table-row>
        <table:table-row table:style-name="Таблица3.1">
          <table:table-cell table:style-name="Таблица3.A1" office:value-type="string">
            <text:p text:style-name="Standard"><text:span text:style-name="T19">131</text:span></text:p>
          </table:table-cell>
          <table:table-cell table:style-name="Таблица3.A1" office:value-type="string">
            <text:p text:style-name="Standard"><text:span text:style-name="T70">Промежуточная аттестация в формате ЕГЭ.</text:span></text:p>
          </table:table-cell>
          <table:table-cell table:style-name="Таблица3.A1" office:value-type="string">
            <text:p text:style-name="Standard"><text:span text:style-name="T19">Урок контроля знаний</text:span></text:p>
          </table:table-cell>
          <table:table-cell table:style-name="Таблица3.A1" office:value-type="string">
            <text:p text:style-name="Standard"><text:span text:style-name="T19">Орфография. Пунктуация. Грамматические разборы</text:span></text:p>
          </table:table-cell>
          <table:table-cell table:style-name="Таблица3.A1" office:value-type="string">
            <text:p text:style-name="Standard"><text:span text:style-name="T22">Уметь: </text:span><text:span text:style-name="T19">выполнять тестовые задания в формате ЕГЭ</text:span></text:p>
          </table:table-cell>
          <table:table-cell table:style-name="Таблица3.A1" office:value-type="string">
            <text:p text:style-name="Standard"><text:span text:style-name="T19">Тестовые задания в формате ЕГЭ</text:span></text:p>
          </table:table-cell>
          <table:table-cell table:style-name="Таблица3.A1" table:number-columns-spanned="0" office:value-type="string">
            <text:p text:style-name="Standard"><text:span text:style-name="T19">Задания нет</text:span></text:p>
          </table:table-cell>
        </table:table-row>
        <text:soft-page-break/>
        <table:table-row table:style-name="Таблица3.1">
          <table:table-cell table:style-name="Таблица3.A1" office:value-type="string">
            <text:p text:style-name="Standard"><text:span text:style-name="T19">132</text:span></text:p>
          </table:table-cell>
          <table:table-cell table:style-name="Таблица3.A1" office:value-type="string">
            <text:p text:style-name="Standard"><text:span text:style-name="T70">Морфолог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Морфология. Самостоятельные и служебные части речи. Междометия. Синтаксическая роль частей речи.</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Комплексный анализ текста, морфологический разбор разных частей речи.</text:span></text:p>
          </table:table-cell>
          <table:table-cell table:style-name="Таблица3.A1" table:number-columns-spanned="0" office:value-type="string">
            <text:p text:style-name="Standard"><text:span text:style-name="T96">§</text:span><text:span text:style-name="T70">77 упр. 443</text:span></text:p>
          </table:table-cell>
        </table:table-row>
        <table:table-row table:style-name="Таблица3.1">
          <table:table-cell table:style-name="Таблица3.A1" office:value-type="string">
            <text:p text:style-name="Standard"><text:span text:style-name="T19">133</text:span></text:p>
          </table:table-cell>
          <table:table-cell table:style-name="Таблица3.A1" office:value-type="string">
            <text:p text:style-name="Standard"><text:span text:style-name="T70">Морфолог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text:span text:style-name="T96">§</text:span><text:span text:style-name="T70">77 упр. 446</text:span></text:p>
          </table:table-cell>
        </table:table-row>
        <table:table-row table:style-name="Таблица3.1">
          <table:table-cell table:style-name="Таблица3.A1" office:value-type="string">
            <text:p text:style-name="Standard"><text:span text:style-name="T19">134</text:span></text:p>
          </table:table-cell>
          <table:table-cell table:style-name="Таблица3.A1" office:value-type="string">
            <text:p text:style-name="Standard"><text:span text:style-name="T70">Орфограф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Орфография. Орфограмма. </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Комплексный анализ текста</text:span></text:p>
          </table:table-cell>
          <table:table-cell table:style-name="Таблица3.A1" table:number-columns-spanned="0" office:value-type="string">
            <text:p text:style-name="Standard"><text:span text:style-name="T96">§</text:span><text:span text:style-name="T70">78</text:span></text:p>
            <text:p text:style-name="Standard"><text:span text:style-name="T70">Упр.453</text:span></text:p>
          </table:table-cell>
        </table:table-row>
        <table:table-row table:style-name="Таблица3.1">
          <table:table-cell table:style-name="Таблица3.A1" office:value-type="string">
            <text:p text:style-name="Standard"><text:span text:style-name="T19">135</text:span></text:p>
          </table:table-cell>
          <table:table-cell table:style-name="Таблица3.A1" office:value-type="string">
            <text:p text:style-name="Standard"><text:span text:style-name="T70">Синтаксис. Пунктуац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Синтаксис. Словосочетание. Предложение. Члены предложения. Обращение. Однородные члены предложения. Простое предложение. Сложное предложение.</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Тематический контроль</text:span></text:p>
          </table:table-cell>
          <table:table-cell table:style-name="Таблица3.A1" table:number-columns-spanned="0" office:value-type="string">
            <text:p text:style-name="Standard"><text:span text:style-name="T96">§</text:span><text:span text:style-name="T70">79 упр. 459</text:span></text:p>
          </table:table-cell>
        </table:table-row>
        <text:soft-page-break/>
        <table:table-row table:style-name="Таблица3.1">
          <table:table-cell table:style-name="Таблица3.A1" office:value-type="string">
            <text:p text:style-name="Standard"><text:span text:style-name="T19">136</text:span></text:p>
          </table:table-cell>
          <table:table-cell table:style-name="Таблица3.A1" office:value-type="string">
            <text:p text:style-name="Standard"><text:span text:style-name="T70">Синтаксис. Пунктуация.</text:span></text:p>
          </table:table-cell>
          <table:table-cell table:style-name="Таблица3.A1" office:value-type="string">
            <text:p text:style-name="Standard"><text:span text:style-name="T19">Урок повторения и обобщения знаний</text:span></text:p>
          </table:table-cell>
          <table:table-cell table:style-name="Таблица3.A1" office:value-type="string">
            <text:p text:style-name="Standard"><text:span text:style-name="T19">Пунктуация. Знаки завершения, разделения. Пунктуация при однородных членах предложения, причастных и деепричастных оборотах, в сложных предложениях. Пунктуация при прямой речи и диалоге.</text:span></text:p>
          </table:table-cell>
          <table:table-cell table:style-name="Таблица3.A1" office:value-type="string">
            <text:p text:style-name="Standard"><text:span text:style-name="T22">Знать:</text:span><text:span text:style-name="T20"> теоретический материал по теме урока, изученный в 7 классе, терминологию.</text:span></text:p>
            <text:p text:style-name="Standard"><text:span text:style-name="T22">Уметь: </text:span><text:span text:style-name="T19">применять на практике изученные правила.</text:span></text:p>
          </table:table-cell>
          <table:table-cell table:style-name="Таблица3.A1" office:value-type="string">
            <text:p text:style-name="Standard"><text:span text:style-name="T19">Тематический контроль</text:span></text:p>
          </table:table-cell>
          <table:table-cell table:style-name="Таблица3.A1" table:number-columns-spanned="0" office:value-type="string">
            <text:p text:style-name="Standard"><text:span text:style-name="T96">§</text:span><text:span text:style-name="T70">80 упр. 464</text:span></text:p>
          </table:table-cell>
        </table:table-row>
        <table:table-row table:style-name="Таблица3.1">
          <table:table-cell table:style-name="Таблица3.A1" office:value-type="string">
            <text:p text:style-name="Standard"><text:span text:style-name="T19">137-140</text:span></text:p>
          </table:table-cell>
          <table:table-cell table:style-name="Таблица3.A1" office:value-type="string">
            <text:p text:style-name="Standard"><text:span text:style-name="T70">Резервные уроки</text:span></text:p>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table:number-columns-spanned="0" office:value-type="string">
            <text:p text:style-name="Standard"/>
          </table:table-cell>
        </table:table-row>
      </table:table>
      <text:p text:style-name="P16"/>
      <text:p text:style-name="Standard"/>
      <text:p text:style-name="P38"><text:span text:style-name="T7">Раздел </text:span><text:span text:style-name="T8">V</text:span><text:span text:style-name="T7">. </text:span><text:span text:style-name="T77">Учебно-методическое обеспечение.</text:span></text:p>
      <text:p text:style-name="P39"><text:span text:style-name="T77">Литература <text:s/>для учителя</text:span></text:p>
      <text:list xml:id="list30649221" text:style-name="WWNum1">
        <text:list-item>
          <text:p text:style-name="P5"><text:span text:style-name="T24"><text:s/>Русский язык. Рабочие программы. Предметная линия учебников Т.А. Ладыженской, М.Т. Баранова, Л.А.Тростенцовой и других. 5-9 классы.- М.: Просвещение, 2011. . 9-11 классы – М.: Просвещение, 2011</text:span></text:p>
        </text:list-item>
        <text:list-item>
          <text:p text:style-name="P5"><text:span text:style-name="T24">С.В. Абрамова Русский язык. Проектная работа старшеклассников- М.:Просвещение, 2011</text:span></text:p>
        </text:list-item>
        <text:list-item>
          <text:p text:style-name="P5"><text:span text:style-name="T24"><text:s/>Г.А. Богданова <text:s/>Уроки русского языка в 7 кл. / Г. А. Богданова. - СПб., 2004.</text:span></text:p>
        </text:list-item>
        <text:list-item>
          <text:p text:style-name="P5"><text:span text:style-name="T26"><text:s text:c="2"/>Г.А. Богданова Сборник диктантов по русскому языку: 5-9 классы. / Г. А. Богданова. - </text:span><text:span text:style-name="T27">М.: Просвещение, 2005.</text:span></text:p>
        </text:list-item>
        <text:list-item>
          <text:p text:style-name="P6"><text:span text:style-name="T27">М.Г. Бройде Занимательные упражнения по русскому языку: 5-9 классы. – М.: ВАКО, 2012.</text:span></text:p>
        </text:list-item>
        <text:list-item>
          <text:p text:style-name="P6"><text:span text:style-name="T24"><text:s/>Г.Г. Граник Секреты орфографии / Г. Г. Граник, С. М. Бондаренко, Л. А. Концевая. - </text:span><text:span text:style-name="T28">М., 1991.</text:span></text:p>
        </text:list-item>
        <text:list-item>
          <text:p text:style-name="P6"><text:span text:style-name="T26"><text:s/>А.Д. Дейкина <text:s text:c="2"/>Универсальные <text:s text:c="2"/>дидактические <text:s text:c="2"/>материалы <text:s text:c="2"/>по <text:s text:c="2"/>русскому <text:s text:c="2"/>языку: </text:span><text:span text:style-name="T29">5-6 классы / А. Д. Дейкина, Т. М. Пахнова. - М.: АРКТИ, 1999.</text:span></text:p>
        </text:list-item>
        <text:list-item>
          <text:p text:style-name="P6"><text:span text:style-name="T29"><text:s/>Н.В. Егорова Контрольно-измерительные материалы. Русский язык. 7 класс – М.:ВАКО, 2010</text:span></text:p>
        </text:list-item>
        <text:list-item>
          <text:p text:style-name="P6"><text:span text:style-name="T29"><text:s text:c="2"/>П.Ф. Ивченков Обучающее изложение: 5-9 кл. / П. Ф. Ивченков. - М., 1994.</text:span></text:p>
        </text:list-item>
        <text:list-item>
          <text:p text:style-name="P6"><text:span text:style-name="T30">В.И. </text:span><text:span text:style-name="T31">Капинос <text:s text:c="2"/>Развитие <text:s text:c="3"/>речи: <text:s text:c="3"/>теория <text:s text:c="3"/>и <text:s text:c="3"/>практика <text:s text:c="3"/>обучения: <text:s text:c="3"/>5-7 <text:s text:c="3"/>клас</text:span><text:span text:style-name="T29">сы / В. И. Капинос, Н. Н. Сергеева, М. Н. Соловейчик. - М., 1991.</text:span></text:p>
        </text:list-item>
        <text:list-item>
          <text:p text:style-name="P6"><text:span text:style-name="T29">Н.А. Сенина Русский язык. Тесты для промежуточного контроля. 7 класс – Ростов н/Д: Легион, 2009</text:span></text:p>
        </text:list-item>
      </text:list>
      <text:p text:style-name="P40"/>
      <text:p text:style-name="P40"><text:span text:style-name="T25">Литература для учащихся</text:span></text:p>
      <text:list xml:id="list30630525" text:style-name="WWNum2">
        <text:list-item>
          <text:p text:style-name="P7"><text:span text:style-name="T24"><text:s/>С.В. Антонова, Т.И. Гулякова Русский язык: 7 класс: контрольные работы тестовой формы – М.: Вентана-Граф, 2012</text:span></text:p>
        </text:list-item>
        <text:list-item>
          <text:p text:style-name="P7"><text:span text:style-name="T24">Кодухов В. И. Рассказы о синонимах/ В. И. Кодухов. - М., 1986</text:span></text:p>
        </text:list-item>
        <text:list-item>
          <text:p text:style-name="P7"><text:span text:style-name="T24">Михайлова С. Ю. Ключи к орфографии / С. Ю. Михайлова. - М.: Просвещение, 2006.</text:span></text:p>
        </text:list-item>
        <text:list-item>
          <text:p text:style-name="P7"><text:span text:style-name="T24">Олимпиады по русскому языку / Сост. О. Н. Белявская. - Минск, 1995.</text:span></text:p>
        </text:list-item>
        <text:list-item>
          <text:p text:style-name="P7"><text:span text:style-name="T24">Русский <text:s text:c="4"/>язык: <text:s text:c="4"/>Учебник <text:s text:c="4"/>для <text:s text:c="4"/>7 <text:s text:c="4"/>кл. <text:s text:c="5"/>общеобразовательных <text:s text:c="4"/>учреждений /Т. А. Ладыженская, М. Т. Баранов, Л. А. Тростенцова и др. - 33-е издание, доработанное. - М.: Просвещение, 2006.</text:span></text:p>
        </text:list-item>
        <text:list-item>
          <text:p text:style-name="P7"><text:span text:style-name="T24">С.В. Савченкова Рабочая тетрадь по русскому языку: 7-й кл.: к учебнику Т.А. Ладыженской- М.: АСТ, 2012.</text:span></text:p>
        </text:list-item>
      </text:list>
      <text:p text:style-name="Standard"/>
      <text:p text:style-name="Standard"/>
      <text:p text:style-name="P9"><text:span text:style-name="T33">Раздел </text:span><text:span text:style-name="T39">VI</text:span><text:span text:style-name="T33">. Методические разработки.</text:span></text:p>
      <text:p text:style-name="P1"><text:span text:style-name="T33">Контрольные работы и тестовые задания по русскому языку за курс 7 класса.</text:span></text:p>
      <text:p text:style-name="P16"><text:span text:style-name="T83">Содержание:</text:span></text:p>
      <text:p text:style-name="P16"><text:span text:style-name="T83">1. Входной тест по теме «Повторение изученного в 5-6 классах» (2 варианта)</text:span></text:p>
      <text:p text:style-name="P16"><text:span text:style-name="T83">2. Контрольная работа <text:s/>«Повторение изученного в 5-6 классах» </text:span></text:p>
      <text:p text:style-name="P16"><text:span text:style-name="T83">3. Контрольная работа <text:s/>«Причастие. Причастный оборот»</text:span></text:p>
      <text:p text:style-name="P16"><text:span text:style-name="T83">4. Контрольная работа <text:s/>«Причастие»</text:span></text:p>
      <text:p text:style-name="P16"><text:span text:style-name="T83">5. Контрольная работа <text:s/>«Деепричастие»</text:span></text:p>
      <text:p text:style-name="P16"><text:span text:style-name="T83">6. Контрольная работа <text:s/>«Наречие»</text:span></text:p>
      <text:p text:style-name="P16"><text:span text:style-name="T83">7. Промежуточная аттестация (1 вариант тренировочный / 2 варианта/ 3 варианта для проведения работы над ошибками)</text:span></text:p>
      <text:p text:style-name="P16"><text:span text:style-name="T83">8. Проверочная работа по теме «Деепричастие» (3 варианта)</text:span></text:p>
      <text:p text:style-name="P16"><text:span text:style-name="T83">9. Проверочная работа по теме «Наречие. Начало» (2 варианта)</text:span></text:p>
      <text:p text:style-name="P16"><text:span text:style-name="T84">10. Зачет по теме “Наречие” (2 варианта)</text:span></text:p>
      <text:p text:style-name="P16"><text:span text:style-name="T84">10. </text:span></text:p>
      <text:p text:style-name="Standard"/>
      <text:p text:style-name="Standard"/>
      <text:p text:style-name="P36"><text:span text:style-name="T89">Входной <text:s/>тест по теме “Повторение изученного в 5-6 классах”</text:span></text:p>
      <text:p text:style-name="P17"><text:span text:style-name="T85">Вариант 1 </text:span></text:p>
      <text:p text:style-name="P16"><text:span text:style-name="T34"><text:s text:c="131"/>ЧАСТЬ <text:s/>1<text:line-break/>А1. В каком слове верно выделена буква, обозначающая ударный гласный звук?</text:span><text:span text:style-name="T36"><text:line-break/></text:span><text:span text:style-name="T84"> <text:s text:c="6"/>1) </text:span><text:span text:style-name="T85">А</text:span><text:span text:style-name="T84">вгустовск</text:span><text:span text:style-name="T36">ий <text:s text:c="24"/>2) копировАть <text:s text:c="9"/>3) нАчала</text:span></text:p>
      <text:p text:style-name="P16"><text:span text:style-name="T34">А2. Укажите пример с ошибкой в образовании формы слова: <text:s/></text:span><text:span text:style-name="T36">1) самый лучший <text:s text:c="12"/>2) трое дочерей <text:s text:c="4"/>3) пятью пальцами</text:span></text:p>
      <text:p text:style-name="P16"><text:span text:style-name="T34">А3. В каком варианте ответа правильно указаны все цифры, на месте которых пишется НН?</text:span><text:span text:style-name="T36"><text:line-break/></text:span><text:span text:style-name="T81"> <text:s text:c="40"/>В этот безветре(1)ый день осе(2)ий холод ласково и кротко крадется лисой к овся(3)ому двору. <text:line-break/></text:span><text:span text:style-name="T36"> <text:s text:c="7"/>1) 1, 2 <text:s text:c="17"/>2) 1, 3 <text:s text:c="19"/>3) 1, 2, 3 <text:s text:c="20"/><text:line-break/></text:span><text:span text:style-name="T34">А4. В каком ряду во всех словах пропущена безударная проверяемая гласная корня?</text:span><text:span text:style-name="T36"><text:line-break/> <text:s text:c="7"/>1) р_птать,тв_рдеть, к_лорит <text:s text:c="35"/>2) в_рсистый, _птека, зам_рать <text:s text:c="2"/>3) угн_тение, пощ_дить, хл_потливый <text:s text:c="23"/><text:line-break/></text:span><text:span text:style-name="T34">А5. В каком ряду во всех трёх словах пропущена одна и та же буква?</text:span><text:span text:style-name="T36"><text:line-break/> <text:s text:c="6"/>1) пр_орзерный, пр_ломление, пр_шелец <text:s text:c="14"/>2) бе_вкусица, и_бежать, во_вестить <text:s text:c="4"/>3) по_пись, о_правка, на_кусить</text:span></text:p>
      <text:p text:style-name="P16"><text:span text:style-name="T34">А6. В каком слове <text:s/>на месте пропуска пишется буква И: <text:s text:c="3"/></text:span><text:span text:style-name="T36">1) <text:s/>вы пиш_те <text:s text:c="23"/>2) кача_шь ногой <text:s text:c="6"/>3) он <text:s/>дыш_т свободно <text:s text:c="19"/></text:span></text:p>
      <text:p text:style-name="P16"><text:span text:style-name="T33">А7. В каком предложении не со словом пишется раздельно?</text:span></text:p>
      <text:p text:style-name="P41"><text:span text:style-name="T36">1) (Не)дисциплинированность Павлова мешала всем. <text:s text:c="5"/>2) Лицо его было (не)злое, а скорее доброе. <text:s/>3) За прямоту соседки (не)долюбливали мою бабушку. <text:s text:c="2"/></text:span></text:p>
      <text:p text:style-name="P16"><text:span text:style-name="T34">А8. В каком варианте ответа указаны все слова, где пропущена буква Ё?</text:span><text:span text:style-name="T36"><text:line-break/> <text:s text:c="29"/>А. стриж_шь <text:s text:c="27"/>Б. ключ_м <text:s text:c="11"/>В. деш_вый <text:s text:c="2"/><text:line-break/> <text:s text:c="8"/>1) А, Б, В <text:s text:c="21"/>2) А, Б <text:s text:c="27"/>3) А, В<text:line-break/></text:span><text:span text:style-name="T34">А9. <text:s/>В каком варианте ответа правильно указаны все цифры, на месте которых </text:span><text:span text:style-name="T86">пишется И?</text:span></text:p>
      <text:p text:style-name="P16"><text:span text:style-name="T87"><text:s text:c="30"/>Брат <text:s/>н(1)кому н(2) в чем н(3) мог отказать, и н(4)которые люди злоупотребляли этим.</text:span></text:p>
      <text:p text:style-name="P16"><text:span text:style-name="T37"><text:s text:c="9"/>1) 1,2,3 <text:s text:c="17"/>2 )1,2,3,4 <text:s text:c="22"/>3) <text:s/>1,2 <text:s text:c="18"/><text:line-break/></text:span><text:span text:style-name="T34">А10. Укажите правильное объяснение постановки запятой или её отсутствия в предложении.</text:span><text:span text:style-name="T36"><text:line-break/></text:span><text:span text:style-name="T81"> <text:s text:c="28"/>Я стал читать ( )и много размышлять о жизни.<text:line-break/></text:span><text:span text:style-name="T36"> <text:s text:c="9"/>1) Простое предложение с однородными членами, перед союзом И запятая не нужна.<text:line-break/> <text:s text:c="9"/>2) Простое предложение с однородными членами, перед союзом И нужна запятая.</text:span></text:p>
      <text:p text:style-name="P16"><text:span text:style-name="T35">А11.В каком предложении оба выделенных слова пишутся слитно?</text:span></text:p>
      <text:p text:style-name="P16"><text:span text:style-name="T36"><text:s text:c="8"/>1) Красновато(коричневые) листья падали на меня (с)верху.</text:span></text:p>
      <text:p text:style-name="P16"><text:span text:style-name="T36"><text:s text:c="8"/>2) Когда(нибудь) и у меня будет такое бело(снежное) платье.</text:span></text:p>
      <text:p text:style-name="P16"><text:span text:style-name="T36"><text:s text:c="8"/>3) (В)низу, у болота, иногда видны были длинно(ногие) журавли.</text:span></text:p>
      <text:p text:style-name="P16"><text:span text:style-name="T34">А12. Укажите предложение, в котором нужно поставить одну запятую. (Знаки препинания не расставлены.)</text:span></text:p>
      <text:p text:style-name="P16"><text:soft-page-break/><text:span text:style-name="T34"><text:s text:c="8"/></text:span><text:span text:style-name="T37">1) Комната была небольшой но уютной и хорошо обставленной.</text:span></text:p>
      <text:p text:style-name="P16"><text:span text:style-name="T37"><text:s text:c="8"/>2) Не случилось бы вьюги назавтра или ночью.</text:span></text:p>
      <text:p text:style-name="P16"><text:span text:style-name="T37"><text:s text:c="8"/>3) Ни шуток ни смеха ни улыбок даже не было заметно между всеми этими людьми.</text:span></text:p>
      <table:table table:name="Таблица4" table:style-name="Таблица4">
        <table:table-column table:style-name="Таблица4.A"/>
        <table:table-row table:style-name="Таблица4.1">
          <table:table-cell table:style-name="Таблица4.A1" office:value-type="string">
            <text:p text:style-name="P1"><text:span text:style-name="T34">Прочитайте текст и выполните задания А13—А17.</text:span></text:p>
          </table:table-cell>
        </table:table-row>
      </table:table>
      <text:p text:style-name="P16"><text:span text:style-name="T81">(1) ... (2) Он весь красно-бурый, покрыт серым налетом.(3) По бокам брюшка - яркие треугольные пятна. (4)Конец брюшка сильно вытянут и напоминает хвостик.(5)Майский жук обгрызает листья деревьев. (6)Но еще опаснее личинка майского жука. (7)Она очень прожорлива. (8)…люди уничтожают майских жуков.<text:line-break/><text:line-break/></text:span><text:span text:style-name="T34">А13. Какое из приведённых ниже предложений должно быть первым в этом тексте?</text:span><text:span text:style-name="T36"><text:line-break/> <text:s text:c="6"/>1) В саду мы увидели майских жуков.</text:span></text:p>
      <text:p text:style-name="P16"><text:span text:style-name="T36"><text:s text:c="7"/>2) Среди многочисленных насекомых есть особенно вредные.</text:span></text:p>
      <text:p text:style-name="P16"><text:span text:style-name="T36"><text:s text:c="7"/>3) Майский жук - опасный вредитель.</text:span></text:p>
      <text:p text:style-name="P16"><text:span text:style-name="T34">А14. Какое из приведённых ниже слов должно быть на месте пропуска в шестом предложении текста?</text:span><text:span text:style-name="T36"><text:line-break/> <text:s text:c="6"/>1) Зато <text:s text:c="17"/>2) Поэтому <text:s text:c="14"/>3) Даже <text:s text:c="14"/></text:span></text:p>
      <text:p text:style-name="P16"><text:span text:style-name="T34">А15. Какое слово или сочетание слов является грамматической основой в одном из <text:s/>предложений (части предложения) текста?</text:span><text:span text:style-name="T36"><text:line-break/> <text:s text:c="6"/>1) личинка опаснее <text:s text:c="8"/>2) обгрызает листья <text:s text:c="8"/></text:span><text:span text:style-name="T84">3) уничтожают жуков</text:span><text:span text:style-name="T36"> <text:s text:c="5"/><text:line-break/></text:span><text:span text:style-name="T34">А16. Укажите верную морфологическую характеристику слова </text:span><text:span text:style-name="T88">очень</text:span><text:span text:style-name="T34"> (предложение </text:span><text:span text:style-name="T86">7</text:span><text:span text:style-name="T34">).</text:span><text:span text:style-name="T36"><text:line-break/> <text:s text:c="9"/>1) наречие <text:s text:c="12"/>2) местоимение <text:s text:c="18"/>3) союз<text:line-break/></text:span><text:span text:style-name="T34">А17. Укажите значение слова</text:span><text:span text:style-name="T78"> налет</text:span><text:span text:style-name="T34"> (предложение 2).</text:span><text:span text:style-name="T36"><text:line-break/> <text:s text:c="6"/>1) Внезапное появление <text:s text:c="2"/>2) Стремительное нападение <text:s text:c="3"/>3) Тонкий слой чего-нибудь на поверхности<text:line-break/></text:span></text:p>
      <text:p text:style-name="P17"><text:span text:style-name="T34">ЧАСТЬ <text:s/>2</text:span></text:p>
      <table:table table:name="Таблица5" table:style-name="Таблица5">
        <table:table-column table:style-name="Таблица5.A"/>
        <table:table-row table:style-name="Таблица5.1">
          <table:table-cell table:style-name="Таблица5.A1" office:value-type="string">
            <text:p text:style-name="P17"><text:span text:style-name="T34">Прочитайте текст и выполните задания А18—А19, В1-В3.</text:span></text:p>
          </table:table-cell>
        </table:table-row>
      </table:table>
      <text:p text:style-name="P17"/>
      <text:p text:style-name="P16"><text:span text:style-name="T80"><text:s text:c="4"/>(1)Вьюга посеребрила пышную прическу стройных сосен. (2)Ясная береза распустила светлые косы покрытых инеем ветвей, блестит на солнце нежной тонкой берестой. <text:s text:c="2"/>(3)Глубок зимний сон природы, но идет жизнь под сугробом. (4)Попробуй разгреби в лесу снег до земли. (5)На том месте, которое расчистил, увидишь кустики брусники, веточки черники. (6)Все еще зеленеют здесь круглые листья грушанки, вереска. (7)Пороша рассказывает о событиях в зимнем лесу. (8)На лесной поляне вьется след лисицы. (9)Пробороздил сугроб долговязый лось, проскакал беляк. (10)Парочки следов испятнали снег. (11)Это пробежала куница, хищница искала белок. <text:s/>(12)Сверкает снег, вспыхивают и гаснут снежные искры. (13)Хорош лес в зимнем уборе!</text:span></text:p>
      <text:p text:style-name="P33"/>
      <text:p text:style-name="P16"><text:soft-page-break/><text:span text:style-name="T34">А18. Какое из перечисленных утверждений не соответствует содержанию текста?<text:line-break/></text:span><text:span text:style-name="T36"> <text:s text:c="6"/>1) <text:s/>Зимний лес очень красив <text:s text:c="6"/>2) Зимой жизнь в лесу замирает. <text:s text:c="3"/>3) По снегу можно узнать о событиях зимнего леса.<text:line-break/></text:span><text:span text:style-name="T33">А19. Какой тип речи представлен в тексте: </text:span><text:span text:style-name="T37">1) Повествование</text:span><text:span text:style-name="T36"> <text:s text:c="3"/>2) </text:span><text:span text:style-name="T37">Описание</text:span><text:span text:style-name="T36"> <text:s/>3) </text:span><text:span text:style-name="T37">Рассуждение.</text:span><text:span text:style-name="T36"> </text:span></text:p>
      <text:p text:style-name="P16"><text:span text:style-name="T34">В1. Укажите способ образования слова ХИЩНИЦА (предложение №11). <text:line-break/>В2. Из предложений № 3-6 выпишите качественные <text:s/>прилагательные<text:line-break/>В3. Среди предложений № 1- 4 найдите сложное предложение. </text:span><text:span text:style-name="T36">Напишите номер этого сложного предложения.<text:line-break/></text:span></text:p>
      <text:p text:style-name="P17"><text:span text:style-name="T36"><text:line-break/></text:span><text:span text:style-name="T89"> Входной <text:s/>тест по теме “Повторение изученного в 5-6 классах”</text:span></text:p>
      <text:p text:style-name="P17"><text:span text:style-name="T85">Вариант 2</text:span></text:p>
      <text:p text:style-name="P16"><text:span text:style-name="T34"><text:s text:c="130"/>ЧАСТЬ <text:s/>1<text:line-break/>А1. В каком слове верно выделена буква, обозначающая ударный гласный звук: </text:span><text:span text:style-name="T84"><text:s/>1) красИвее <text:s text:c="10"/>2) средствА <text:s text:c="17"/>3) плАто <text:s text:c="13"/></text:span></text:p>
      <text:p text:style-name="P16"><text:span text:style-name="T34">А2. Укажите пример с ошибкой в образовании формы слова: </text:span><text:span text:style-name="T36">1) самый умнейший <text:s text:c="2"/>2) тремястами пятьюдесятью рублями <text:s text:c="2"/>3) пятеро щенков <text:s text:c="3"/></text:span></text:p>
      <text:p text:style-name="P16"><text:span text:style-name="T34">А3. В каком варианте ответа правильно указаны все цифры, на месте которых пишется НН?<text:line-break/></text:span><text:span text:style-name="T36"> <text:s text:c="27"/></text:span><text:span text:style-name="T80">Весен(1)ее настроение чувствуется и в аквамарин(2)овом небе, и в румян(3)ых стволах яблонь, ждущих тепла.</text:span></text:p>
      <text:p text:style-name="P16"><text:span text:style-name="T36"><text:s text:c="7"/>1) 1, 2 <text:s text:c="15"/>2) 2 <text:s text:c="12"/>3) 1, 2, 3 <text:s text:c="18"/>4) 1<text:line-break/></text:span><text:span text:style-name="T34">А4. В каком ряду во всех словах пропущена безударная проверяемая гласная корня?</text:span><text:span text:style-name="T36"><text:line-break/> <text:s text:c="7"/>1) загр_знение, настр_чить, обр_тение <text:s text:c="23"/>2) зав_нтить, пол_жить, фр_гмент <text:s text:c="20"/>3) соб_рать, см_ркаться, нач_сто </text:span></text:p>
      <text:p text:style-name="P16"><text:span text:style-name="T34">А5. В каком ряду во всех трёх словах пропущена одна и та же буква?</text:span><text:span text:style-name="T36"><text:line-break/> <text:s text:c="7"/>1) пр_ложение, пр_тронуться, пр_стыдить <text:s text:c="18"/>3) ра_пад, бе_душный, ра_жать <text:s text:c="22"/>3) п_играть, д_тронуться, н_илучший</text:span></text:p>
      <text:p text:style-name="P16"><text:span text:style-name="T34">А6. В каком слове <text:s/>на месте пропуска пишется буква И: </text:span><text:span text:style-name="T36">1) <text:s/>прогон_шь врага <text:s text:c="24"/>2) вян_т букет <text:s text:c="23"/>3) ненавид_л его</text:span></text:p>
      <text:p text:style-name="P16"><text:span text:style-name="T33">А7. В каком предложении не со словом пишется слитно?</text:span></text:p>
      <text:list xml:id="list30633476" text:style-name="WWNum6">
        <text:list-item>
          <text:p text:style-name="P57"><text:span text:style-name="T92">У нас (не) было воды, хотелось пить. <text:s text:c="10"/>2) (Не)счастье, а беда меня подстерегала в этом городе. <text:s/>3)День был очень (не)веселый. <text:s text:c="39"/></text:span></text:p>
        </text:list-item>
      </text:list>
      <text:p text:style-name="P16"><text:span text:style-name="T34">А8. В каком варианте ответа указаны все слова, где пропущена буква Ё?</text:span><text:span text:style-name="T36"><text:line-break/> <text:s text:c="16"/>А. девч_нка <text:s text:c="17"/>Б. печ_м <text:s text:c="10"/>В. подч_ркнутый <text:s/><text:line-break/> <text:s text:c="6"/>1) А, Б <text:s text:c="15"/>2) <text:s/>Б, В <text:s text:c="26"/>4) А, В<text:line-break/></text:span><text:span text:style-name="T34">А9. <text:s/>В каком варианте ответа правильно указаны все цифры, на месте которых </text:span><text:span text:style-name="T86">пишется Е?</text:span></text:p>
      <text:p text:style-name="P17"><text:span text:style-name="T87">Теперь Круглову было н(1) на что рассчитывать, н(2)сколько минут он молчал и н(3)чего н(4) мог сказать.</text:span></text:p>
      <text:p text:style-name="P16"><text:span text:style-name="T37"><text:s text:c="8"/>1) 1,2,3, 4 <text:s text:c="18"/>2 )1,4 <text:s text:c="32"/>3) <text:s/>1,2, 4<text:line-break/></text:span><text:span text:style-name="T34">А10. Укажите правильное объяснение постановки запятой или её отсутствия в предложении.</text:span><text:span text:style-name="T36"><text:line-break/></text:span><text:soft-page-break/><text:span text:style-name="T81"> <text:s text:c="57"/></text:span><text:span text:style-name="T75">Путешественники были поражены общей картиной снеговой пустыни ( ) и таинственного хребта.</text:span><text:span text:style-name="T36"><text:line-break/> <text:s text:c="9"/>1) Простое предложение с однородными членами, перед союзом И запятая не нужна.<text:line-break/> <text:s text:c="9"/>2) Простое предложение с однородными членами, перед союзом И нужна запятая.</text:span></text:p>
      <text:p text:style-name="P16"><text:span text:style-name="T35">А11.В каком предложении оба выделенных слова пишутся слитно?</text:span></text:p>
      <text:p text:style-name="P16"><text:span text:style-name="T36"><text:s text:c="9"/>1)Когда(то) давно я был влюблен в эту сине(глазую) девочку.</text:span></text:p>
      <text:p text:style-name="P16"><text:span text:style-name="T36"><text:s text:c="9"/>2)(В)переди меня сидел широко(плечий) юноша.</text:span></text:p>
      <text:p text:style-name="P16"><text:span text:style-name="T36"><text:s text:c="9"/>3) На северо(востоке) небо было голубовато(серым)</text:span></text:p>
      <text:p text:style-name="P16"><text:span text:style-name="T34">А12. Укажите предложение, в котором нужно поставить одну запятую. (Знаки препинания не расставлены.)</text:span></text:p>
      <text:list xml:id="list30652373" text:style-name="WWNum4">
        <text:list-item>
          <text:p text:style-name="P58"><text:span text:style-name="T93">Надо человеку и знать и любить и беречь свою землю.</text:span></text:p>
        </text:list-item>
        <text:list-item>
          <text:p text:style-name="P58"><text:span text:style-name="T93">В чаще леса сорвалась с шуршанием тяжелая шишка царапнула густые ветви <text:s/>ударилась о землю.</text:span></text:p>
        </text:list-item>
        <text:list-item>
          <text:p text:style-name="P58"><text:span text:style-name="T93">Маяк то вспыхивал то <text:s/>погасал беззвучно.</text:span></text:p>
        </text:list-item>
      </text:list>
      <text:p text:style-name="P16"/>
      <table:table table:name="Таблица6" table:style-name="Таблица6">
        <table:table-column table:style-name="Таблица6.A"/>
        <table:table-row table:style-name="Таблица6.1">
          <table:table-cell table:style-name="Таблица6.A1" office:value-type="string">
            <text:p text:style-name="P60"><text:span text:style-name="T90">Прочита</text:span><text:span text:style-name="T1">йте текст и выполните задания А13</text:span><text:span text:style-name="T90">—А</text:span><text:span text:style-name="T1">17</text:span><text:span text:style-name="T90">.</text:span></text:p>
          </table:table-cell>
        </table:table-row>
      </table:table>
      <text:p text:style-name="P61"/>
      <text:p text:style-name="P61"><text:span text:style-name="T92"><text:line-break/><text:line-break/></text:span><text:span text:style-name="T91">(1) ... (2)Среди лесных болот она выбрала самое сухое место, заросшее елками, березняком и мелким орешником. (3)Берлога под сосновой корягой была подготовлена загодя.(4) Повалил снег. (5) Белое одеяло скрыло все следы. (6)В январе в берлоге появились два крошечных, с кулак, медвежонка. (7)Медведица худела. (8) ...два ее сына быстро превратились в сытые пушистые шарики. (9) На пятой неделе у одного из них прорезались глаза. </text:span></text:p>
      <text:p text:style-name="P16"><text:span text:style-name="T81">.<text:line-break/></text:span><text:span text:style-name="T34">А13. Какое из приведённых ниже предложений должно быть первым в этом тексте?</text:span><text:span text:style-name="T36"><text:line-break/> <text:s text:c="8"/>1) Медведи живут в лесу. <text:s text:c="5"/>2) Медведица была хитрая. <text:s text:c="5"/>3) Медведица устроила удобную берлогу в лесу.</text:span></text:p>
      <text:p text:style-name="P16"><text:span text:style-name="T34">А14. Какое из приведённых ниже слов должно быть на месте пропуска в шестом предложении текста?</text:span><text:span text:style-name="T36"><text:line-break/> <text:s text:c="8"/>1) Зато <text:s text:c="14"/>2) Поэтому <text:s text:c="19"/>3) Именно</text:span></text:p>
      <text:p text:style-name="P16"><text:span text:style-name="T34">А15. Какое слово или сочетание слов является грамматической основой в одном из <text:s/>предложений (частей предложения) текста?</text:span><text:span text:style-name="T36"><text:line-break/> <text:s text:c="8"/>1) выбрала место <text:s text:c="6"/>2) появились <text:s/>два медвежонка <text:s text:c="13"/>3) скрыло следы</text:span></text:p>
      <text:p text:style-name="P16"><text:soft-page-break/><text:span text:style-name="T34">А16. Укажите верную морфологическую характеристику слова </text:span><text:span text:style-name="T88">два</text:span><text:span text:style-name="T86"> </text:span><text:span text:style-name="T34"><text:s/>(предложение </text:span><text:span text:style-name="T86">8</text:span><text:span text:style-name="T34">): </text:span><text:span text:style-name="T36">1) числительное <text:s text:c="5"/>2) наречие <text:s text:c="11"/>4) местоимение<text:line-break/></text:span><text:span text:style-name="T34">А17. Укажите значение слова </text:span><text:span text:style-name="T78">загодя</text:span><text:span text:style-name="T34"> (предложение 3): </text:span><text:span text:style-name="T36">1) Хорошо <text:s text:c="7"/>2) Удобно <text:s text:c="11"/>3) Заранее</text:span></text:p>
      <text:p text:style-name="P16"/>
      <text:p text:style-name="P16"><text:span text:style-name="T34"><text:s text:c="107"/>ЧАСТЬ <text:s/>2</text:span></text:p>
      <table:table table:name="Таблица7" table:style-name="Таблица7">
        <table:table-column table:style-name="Таблица7.A"/>
        <table:table-row table:style-name="Таблица7.1">
          <table:table-cell table:style-name="Таблица7.A1" office:value-type="string">
            <text:p text:style-name="P45"><text:span text:style-name="T34">Прочитайте текст и выполните задания А18—А19, В1-В3.</text:span></text:p>
          </table:table-cell>
        </table:table-row>
      </table:table>
      <text:p text:style-name="P16"/>
      <text:p text:style-name="P16"><text:span text:style-name="T80"><text:s text:c="5"/>(1)Сколько цветных корабликов на пруду! (2)Желтые, красные, золотые кораблики прилетели сюда по воздуху. (3)Они плавно падают на воду и сразу плывут с поднятыми парусами. <text:s/>(4)Большой еще запас таких корабликов на деревьях, которые разноцветной стеной окружают пруд. (5)Раньше других спешат в свое первое и последнее путешествие кленовые листья. (6)Это самые парусистые кораблики! (7)А какие они нарядные! <text:s/>(8)Небо чистое. (9)Вот показались ласточки, покружились и улетели в далекие края, где нет зимних вьюг и метелей.(10) Счастливого пути, ласточки! (11)Ярко светит солнце. (12)Шелестит ветерок листьями, подгоняет цветные кораблики на пруду.<text:line-break/></text:span><text:span text:style-name="T34">А18. Какое из перечисленных утверждений не соответствует содержанию текста? </text:span><text:span text:style-name="T36"><text:line-break/>1) Осенние листья, падающие в воду, напоминают <text:s/>кораблики.</text:span><text:span text:style-name="T80"> <text:s text:c="2"/></text:span><text:span text:style-name="T36">2) Люди пускают листья, как кораблики, в воду. </text:span><text:span text:style-name="T80"><text:s text:c="2"/></text:span><text:span text:style-name="T36">3) Первым облетает клен.</text:span></text:p>
      <text:p text:style-name="P16"><text:span text:style-name="T33">А19. Какой тип речи представлен в тексте?</text:span></text:p>
      <text:list xml:id="list30656775" text:style-name="WWNum5">
        <text:list-item>
          <text:p text:style-name="P59"><text:span text:style-name="T93">Повествование <text:s text:c="3"/>2) Описание <text:s text:c="2"/>3) Рассуждение.</text:span></text:p>
        </text:list-item>
      </text:list>
      <text:p text:style-name="P16"><text:bookmark text:name="_GoBack"/><text:span text:style-name="T34">В1. Укажите способ образования слова ВЕТЕРОК <text:s/>(предложение <text:s/>№ 12). <text:line-break/>В2. Из предложений № 7-9 выпишите относительное прилагательное.<text:line-break/>В3. Среди предложений № 8- 12 найдите сложное предложение. </text:span><text:span text:style-name="T36">Напишите номер этого сложного предложения.<text:line-break/></text:span></text:p>
      <text:p text:style-name="P17"><text:span text:style-name="T36"><text:line-break/></text:span></text:p>
      <text:p text:style-name="P17"><text:span text:style-name="T33">К</text:span><text:span text:style-name="T66">онтрольная работа №1, 7 класс</text:span></text:p>
      <text:p text:style-name="P56"><text:span text:style-name="T66">Тема: «Повторение изученного материала <text:s/>в 5-6 классе»</text:span></text:p>
      <text:p text:style-name="P16"/>
      <text:p text:style-name="P16"><text:span text:style-name="T36"><text:s text:c="6"/>Гоголь не пишет, а рисует. Его изображения дышат живыми красками действительности. Видишь и слышишь их. Каждое слово, каждая фраза выражает у него мысль. </text:span><text:span text:style-name="T34">Тщетно </text:span><text:span text:style-name="T36">хотели бы вы придумать другое слово или другую фразу для выражения этой мысли. Это слог, который имеют только великие писатели. </text:span></text:p>
      <text:p text:style-name="P16"><text:span text:style-name="T36"><text:s text:c="6"/>Гоголь признавался, что ничего не умеет создавать в воображении. У него только то выходит хорошо, что он взял из действительности, подметил в реальности. Записные книжки Гоголя полны описаниями русского быта, </text:span><text:span text:style-name="T34">обычаев</text:span><text:span text:style-name="T36">, природы, жилищ, одежды.</text:span></text:p>
      <text:p text:style-name="P16"><text:soft-page-break/><text:span text:style-name="T36">Он постоянно ищет слова, </text:span><text:span text:style-name="T34">чтобы</text:span><text:span text:style-name="T36"> рассказать о бесконечном мире вещей, которые окружают человека. Об их форме и цвете, запахе и назначении, об отношении к ним человека.</text:span></text:p>
      <text:p text:style-name="P33"><text:span text:style-name="T36">(104 слова)</text:span></text:p>
      <text:p text:style-name="P16"/>
      <text:p text:style-name="P17"/>
      <text:p text:style-name="P17"/>
      <text:p text:style-name="P17"><text:span text:style-name="T34">Грамматическое задание.</text:span></text:p>
      <text:list xml:id="list30648312" text:style-name="WWNum3">
        <text:list-item>
          <text:p text:style-name="P20"><text:span text:style-name="T36">Произвести синтаксический разбор предложения: </text:span><text:span text:style-name="T81">Записные книжки Гоголя полны описаниями русского быта, </text:span><text:span text:style-name="T79">обычаев</text:span><text:span text:style-name="T81">, природы, жилищ, одежды</text:span><text:span text:style-name="T79">.</text:span></text:p>
        </text:list-item>
        <text:list-item>
          <text:p text:style-name="P20"><text:span text:style-name="T36">Морфологический разбор: (Гоголь) не пишет.</text:span></text:p>
        </text:list-item>
      </text:list>
      <text:p text:style-name="P16"><text:span text:style-name="T36"><text:s text:c="7"/>3. <text:s/>Выписать все словосочетания из 2 предложения: </text:span><text:span text:style-name="T81">Его изображения дышат живыми красками действительности.</text:span></text:p>
      <text:p text:style-name="P16"><text:span text:style-name="T36"><text:s text:c="6"/>4. Выписать 2 слова с безударной гласной в корне, подобрать проверочные слова.</text:span></text:p>
      <text:p text:style-name="Standard"/>
      <text:p text:style-name="P36"><text:span text:style-name="T34">Контрольная работа №2, 7класс.</text:span></text:p>
      <text:p text:style-name="P17"><text:span text:style-name="T34"><text:s/>Тема: «Причастие. Причастный оборот».</text:span></text:p>
      <text:p text:style-name="P41"/>
      <text:p text:style-name="P41"><text:span text:style-name="T36"><text:s text:c="14"/>Заросшая невысокой травой дорога вилась по еловому лесу. Каждый шаг открывал что-нибудь неожиданное. </text:span></text:p>
      <text:p text:style-name="P41"><text:span text:style-name="T36"><text:s text:c="13"/>Вот у берега растет старая ель, покрытая седым мхом, она низко опустила темные обвисшие ветви. Медведем вздыбились вывороченные корни поваленного грозой дерева. На тонком невидимом стебле клонится и качается лесной колокольчик. </text:span></text:p>
      <text:p text:style-name="P41"><text:span text:style-name="T36"><text:s text:c="12"/>Вот узкая черная река с топкими берегами, заваленными трухлявым буреломом. Тропа поднялась в гору, и перед глазами путников стеной встали высокие сосны. На желтовато-розовых, освещенных солнцем стволах качались зеленые шапки листвы.</text:span></text:p>
      <text:p text:style-name="P41"/>
      <text:p text:style-name="P41"/>
      <text:p text:style-name="P41"><text:span text:style-name="T36">Задание.</text:span></text:p>
      <text:list xml:id="list30631050" text:style-name="WWNum7">
        <text:list-item>
          <text:p text:style-name="P21"><text:span text:style-name="T36">Синтаксический разбор предложения: </text:span><text:span text:style-name="T80">Заросшая невысокой травой дорога вилась по еловому лесу.</text:span></text:p>
        </text:list-item>
        <text:list-item>
          <text:p text:style-name="P21"><text:span text:style-name="T36">Подчеркнуть причастные обороты.</text:span></text:p>
        </text:list-item>
        <text:list-item>
          <text:p text:style-name="P21"><text:span text:style-name="T36">Подберите антоним-синоним к слову </text:span><text:span text:style-name="T33">узкая.</text:span></text:p>
        </text:list-item>
        <text:list-item>
          <text:p text:style-name="P21"><text:span text:style-name="T36"><text:s/>**Выписать из текста <text:s/>1 действительное причастие и 1 страдательное. Разобрать их по составу.</text:span></text:p>
        </text:list-item>
        <text:list-item>
          <text:p text:style-name="P21"><text:span text:style-name="T36">Образовать от глагола ЧИТАТЬ действительное и страдательное причастие.</text:span></text:p>
        </text:list-item>
      </text:list>
      <text:p text:style-name="P41"/>
      <text:p text:style-name="Standard"/>
      <text:p text:style-name="P35"/>
      <text:p text:style-name="P16"/>
      <text:p text:style-name="P42"><text:span text:style-name="T34">Контрольная работа №3, 7 класс.</text:span></text:p>
      <text:p text:style-name="P17"><text:span text:style-name="T81">Тема: «Причастие».</text:span></text:p>
      <text:p text:style-name="P16"/>
      <text:p text:style-name="P16"><text:span text:style-name="T36"><text:s text:c="5"/>Петька и Вовка устало плелись по пустынному берегу моря. Он был усеян галькой, отшлифован волнами. От едва колышущегося моря на мальчиков веяло странным покоем и тишиной. Лучи не зашедшего ещё за горизонт солнца скользили по легким волнам, набегавшим на берег.</text:span></text:p>
      <text:p text:style-name="P16"><text:span text:style-name="T36"><text:s text:c="4"/>Пропитанная запахом травы длинная дорога, тянувшаяся к морю от далекого города, осталась позади, а впереди во всю даль и ширь расстилалось открытое море, не имеющее границ. И ребятам казалось, что они добрались до самого конца света, что дальше уже нет ничего. Есть одно тихо плещущееся море, а над ним такое же бескрайнее небо, кое-где покрытое бледно-розовыми облачками. </text:span></text:p>
      <text:p text:style-name="P16"><text:span text:style-name="T36"><text:s text:c="4"/>Мальчики, утомленные долгим путем, шли молча. За плечами они несли ворох сухого </text:span><text:span text:style-name="T40">бурьяна</text:span><text:span text:style-name="T36">, собранного ими для будущего костра.</text:span></text:p>
      <text:p text:style-name="P16"/>
      <text:p text:style-name="P16"/>
      <text:p text:style-name="P16"/>
      <text:p text:style-name="P17"><text:span text:style-name="T36">Грамматическое задание.</text:span></text:p>
      <text:p text:style-name="P16"><text:span text:style-name="T36">1. Графически обозначить причастные обороты в ПЕРВОМ абзаце. </text:span></text:p>
      <text:p text:style-name="P16"/>
      <text:p text:style-name="P16"><text:span text:style-name="T36">2.Выписать из текста <text:s/>2 действительных причастия и 2 страдательных. Разобрать их по составу.</text:span></text:p>
      <text:p text:style-name="P16"/>
      <text:p text:style-name="P16"><text:span text:style-name="T36">3.Из первого абзаца выписать 2 кратких причастия, 2 прилагательных.</text:span></text:p>
      <text:p text:style-name="P16"/>
      <text:p text:style-name="P16"><text:span text:style-name="T36">4 **(Небо) покрытое³.</text:span></text:p>
      <text:p text:style-name="P16"><text:span text:style-name="T36">5.*** Выписать предложение, в котором </text:span><text:span text:style-name="T34">нет </text:span><text:span text:style-name="T36">причастного оборота, разобрать по членам предложения. </text:span></text:p>
      <text:p text:style-name="P16"/>
      <text:p text:style-name="P16"><text:span text:style-name="T36">*) Задания на выбор.</text:span></text:p>
      <text:p text:style-name="Standard"/>
      <text:p text:style-name="P44"/>
      <text:p text:style-name="P42"><text:span text:style-name="T34">Контрольная работа №4, 7 класс</text:span></text:p>
      <text:p text:style-name="P17"><text:span text:style-name="T81">Тема: «Деепричастие».</text:span></text:p>
      <text:p text:style-name="P16"/>
      <text:p text:style-name="P16"><text:span text:style-name="T36"><text:s text:c="9"/>Рыжая лисица наиболее распространена и известна на территории нашей страны. Чаще всего лисицы поселяются на склонах оврагов и холмов, избирая участки с песчаным грунтом, защищенные от заливания дождевыми или талыми водами. Охотится она в разное время суток.</text:span></text:p>
      <text:p text:style-name="P16"><text:span text:style-name="T36"><text:s text:c="8"/>Поразительные повадки обнаруживает она при охоте. Почти у всех народов она является символом хитрости и ловкости. Спокойно идущая лисица следует по прямой, оставляет на снегу четкую цепочку следов. Испуганное животное может бежать очень быстро, буквально распластавшись над землей и далеко вытянув хвост.</text:span></text:p>
      <text:p text:style-name="P16"><text:span text:style-name="T36"><text:s text:c="9"/>Замечательное зрелище представляет лисица, занимающаяся зимой </text:span><text:span text:style-name="T33">мышкованием</text:span><text:span text:style-name="T36">. Войдя в </text:span><text:span text:style-name="T33">азарт</text:span><text:span text:style-name="T36">, она то прислушивается к писку грызунов, то делает грациозный прыжок, то начинает быстро рыться, разбрасывая вокруг снежную пыль. При этом хищница настолько увлекается, что подпускает к себе очень близко.</text:span></text:p>
      <text:p text:style-name="P16"/>
      <text:p text:style-name="P16"/>
      <text:p text:style-name="P16"/>
      <text:p text:style-name="P16"/>
      <text:p text:style-name="P17"><text:span text:style-name="T33">Задание.</text:span></text:p>
      <text:list xml:id="list30655226" text:style-name="WWNum8">
        <text:list-item>
          <text:p text:style-name="P22"><text:span text:style-name="T36">Графически выделить в тексте деепричастные обороты.</text:span></text:p>
        </text:list-item>
        <text:list-item>
          <text:p text:style-name="P22"><text:span text:style-name="T36">Синтаксический разбор предложения: </text:span><text:span text:style-name="T80">Спокойно идущая лисица следует по прямой, оставляет на снегу четкую цепочку следов.</text:span></text:p>
        </text:list-item>
        <text:list-item>
          <text:p text:style-name="P22"><text:span text:style-name="T36">Разобрать по составу слова: </text:span><text:span text:style-name="T80">хитрости, идущая, закрывающая, поселяются.</text:span></text:p>
        </text:list-item>
        <text:list-item>
          <text:p text:style-name="P22"><text:span text:style-name="T36">Подобрать синонимы, антонимы к словам: </text:span><text:span text:style-name="T80">чаще, быстро, взбираясь, известна.</text:span></text:p>
        </text:list-item>
      </text:list>
      <text:p text:style-name="P36"><text:span text:style-name="T66">Контрольная работа № 5, <text:s/>7 класс.</text:span></text:p>
      <text:p text:style-name="P17"><text:span text:style-name="T71">Тема: «Наречие».</text:span></text:p>
      <text:p text:style-name="P16"/>
      <text:p text:style-name="P16"/>
      <text:p text:style-name="P16"><text:span text:style-name="T71"><text:s text:c="7"/>Отправляясь на охоту, я вышел из дома затемно. Дорога мне хорошо знакома, и я взобрался на верх пригорка, покрытого лесочком, и сначала пошел по дорожке. Под ногами чувствовалась не грязь, а сухая земля. Легкий ветерок едва-едва доносил горьковатый запах пробуждающихся почек. Я решил ждать прилета </text:span><text:span text:style-name="T67">тетеревов</text:span><text:span text:style-name="T71"> на знакомой мне лесной полянке. Сюда они прилетают в начале весны.</text:span></text:p>
      <text:p text:style-name="Text_20_body"><text:span text:style-name="T95"><text:s text:c="6"/>Я пошел к шалашу, сделанному мною заранее из тоненьких березок. Укрывшись в нем, я закрыл вход ветками. Неожиданно послышался шум. Тяжелые птицы садились у шалаша, громко хлопая крыльями. Извещая задорной песней весь лес о своем прилете, они прыгали, перелетая с места на место, гоняясь друг за другом. Распустив свои черные хвосты и припадая к земле, птицы монотонно ворковали. Казалось, что вокруг меня переливаются и по-весеннему журчат невидимые ручейки.</text:span></text:p>
      <text:p text:style-name="Text_20_body"/>
      <text:p text:style-name="Text_20_body"/>
      <text:p text:style-name="Text_20_body"/>
      <text:p text:style-name="Text_20_body"/>
      <text:p text:style-name="Text_20_body"/>
      <text:p text:style-name="P62"><text:span text:style-name="T95">Грамматическое задание.</text:span></text:p>
      <text:p text:style-name="Text_20_body"><text:span text:style-name="T95">1. Выпишите наречия, разберите по составу.</text:span></text:p>
      <text:p text:style-name="Text_20_body"><text:span text:style-name="T95">1 вариант- из первого абзаца.</text:span></text:p>
      <text:p text:style-name="Text_20_body"><text:span text:style-name="T95">2 вариант- из второго абзаца.</text:span></text:p>
      <text:p text:style-name="Text_20_body"/>
      <text:p text:style-name="Text_20_body"/>
      <text:p text:style-name="Text_20_body"><text:span text:style-name="T95">2.Синтаксический разбор.</text:span></text:p>
      <text:p text:style-name="Text_20_body"><text:span text:style-name="T95">1 вариант: Отправляясь на охоту, я вышел из дома затемно.</text:span></text:p>
      <text:p text:style-name="Text_20_body"><text:span text:style-name="T95">2 вариант: Я пошел к шалашу, сделанному мною заранее из тоненьких березок.</text:span></text:p>
      <text:p text:style-name="Text_20_body"/>
      <text:p text:style-name="Text_20_body"/>
      <text:p text:style-name="Text_20_body"><text:span text:style-name="T95">3. Составьте предложения со словами:</text:span></text:p>
      <text:p text:style-name="Text_20_body"><text:span text:style-name="T95">1 вариант: по прежнему- по-прежнему.</text:span></text:p>
      <text:p text:style-name="Text_20_body"><text:span text:style-name="T95">2 вариант: по новому – по-новому.</text:span></text:p>
      <text:p text:style-name="Standard"><text:soft-page-break/></text:p>
      <text:p text:style-name="P36"><text:span text:style-name="T33">Материал для проведения промежуточной аттестации по русскому языку в 7 классе</text:span></text:p>
      <text:p text:style-name="P41"/>
      <text:p text:style-name="P41"/>
      <text:p text:style-name="P41"/>
      <text:p text:style-name="P41"/>
      <text:p text:style-name="P42"><text:span text:style-name="T33">Вариант 3 (тренировочный)</text:span></text:p>
      <text:p text:style-name="P41"/>
      <text:list xml:id="list30657105" text:style-name="WWNum9">
        <text:list-item>
          <text:list>
            <text:list-item>
              <text:p text:style-name="P23"><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23"><text:span text:style-name="T36">Выполните задания после текста.</text:span></text:p>
            </text:list-item>
          </text:list>
        </text:list-item>
      </text:list>
      <text:p text:style-name="P41"/>
      <text:p text:style-name="P41"/>
      <text:p text:style-name="P41"/>
      <text:p text:style-name="P42"><text:span text:style-name="T36">Славный мастер</text:span></text:p>
      <text:p text:style-name="P43"><text:span text:style-name="T36"><text:s text:c="5"/></text:span></text:p>
      <text:p text:style-name="P43"><text:span text:style-name="T36"><text:s text:c="5"/>1)Иван Кулибин – талантливый русский изобретатель. 2)Широко извес..ны такие его изобретения, как первый в России телеграф, (само)движущ…ся экипажи пр..водимые в действие педалями. 3)Г..ниальны проекты деревя(н,нн)ых мостов ра..работа(н,нн)ые Кулибиным. </text:span></text:p>
      <text:p text:style-name="P43"><text:span text:style-name="T36"><text:s text:c="5"/>4)Русских часовщиков в России тогда почти (не) было. 5)Часами зан…мались немцы и они всячески ра…простр…няли мнение что русский человек (не) сможет постигнуть сложность часового механизма.</text:span></text:p>
      <text:p text:style-name="P43"><text:span text:style-name="T36"><text:s text:c="5"/>6)Любовь к часам бе…пр…станно выстукивающим время появилась у Кулибина с детства и осталась навсегда. 7)Что (бы) он (не, ни) делал, что (бы) (не, ни) изобретал, мысли его (не)умолимо возвращались к часам. 8)Он начал делать (не)обыкновенные, (не)бывалые часы которым и сейчас невозможно (не) подиви( т, ть)ся.</text:span></text:p>
      <text:p text:style-name="P43"><text:span text:style-name="T36"><text:s text:c="5"/>9)Пор…жают часы …дела(н,нн)ые мастером <text:s/>(в)виде яйца, в которых каждый час раскрывались золоче(н,нн)ые двери, <text:s/>а под музыку раз…грывалось представление.</text:span></text:p>
      <text:p text:style-name="P43"><text:span text:style-name="T36"><text:s text:c="5"/>10)Часы Кулибина раскрывая дарование мастера являли собой чудо русской техники.</text:span></text:p>
      <text:p text:style-name="P43"/>
      <text:p text:style-name="P43"/>
      <text:p text:style-name="P43"/>
      <text:list xml:id="list30659139" text:style-name="WWNum10">
        <text:list-item>
          <text:p text:style-name="P24"><text:span text:style-name="T36">графически объясните знаки препинания в предложениях с причастными оборотами;</text:span></text:p>
        </text:list-item>
        <text:list-item>
          <text:p text:style-name="P24"><text:span text:style-name="T36">выпишите наречия из предложений№4-5;</text:span></text:p>
        </text:list-item>
        <text:list-item>
          <text:p text:style-name="P24"><text:span text:style-name="T36">найдите в тексте архаизм, выпишите его и объясните лексическое значение;</text:span></text:p>
        </text:list-item>
        <text:list-item>
          <text:p text:style-name="P24"><text:span text:style-name="T36">графически объясните роль сочинительного союза в предложениях <text:s/>второго и третьего абзацев.</text:span></text:p>
        </text:list-item>
      </text:list>
      <text:p text:style-name="P41"><text:soft-page-break/></text:p>
      <text:p text:style-name="P41"><text:span text:style-name="T80">Примечание: работа оценивается двумя оценками. Первая оценка – за работу с текстом, вторая – за выполнение заданий после текста.</text:span></text:p>
      <text:p text:style-name="P36"><text:span text:style-name="T33">Материал для <text:s/>проведения промежуточной аттестации по русскому языку в 7 классе</text:span></text:p>
      <text:p text:style-name="P16"/>
      <text:p text:style-name="P17"><text:span text:style-name="T33">Вариант 1</text:span></text:p>
      <text:p text:style-name="P16"/>
      <text:list xml:id="list30641851" text:style-name="WWNum11">
        <text:list-item>
          <text:p text:style-name="P25"><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25"><text:span text:style-name="T36">Выполните задания после текста.</text:span></text:p>
        </text:list-item>
      </text:list>
      <text:p text:style-name="P43"><text:span text:style-name="T36"><text:s text:c="45"/></text:span></text:p>
      <text:p text:style-name="P34"/>
      <text:p text:style-name="P34"><text:span text:style-name="T36"><text:s text:c="52"/></text:span></text:p>
      <text:p text:style-name="P17"><text:span text:style-name="T36">Первое знакомство</text:span></text:p>
      <text:p text:style-name="P43"><text:span text:style-name="T36"><text:s text:c="4"/></text:span></text:p>
      <text:p text:style-name="P41"/>
      <text:p text:style-name="P43"><text:span text:style-name="T36"><text:s text:c="6"/>1)Маркидон был совсем маленький когда он (в)первые увид…л и усыш…л скворца. 2)Было это в марте.</text:span></text:p>
      <text:p text:style-name="P43"><text:span text:style-name="T36"><text:s text:c="5"/>3)Мать закутала ребенка в тряпье и вынесла во двор усадив на завалинку против дли(н,нн)ой жердины увенча(н,нн)ой кудрявой веткой где маячил скворечник.</text:span></text:p>
      <text:p text:style-name="P43"><text:span text:style-name="T36"><text:s text:c="5"/>4)У кромки завалинки с соломе(н,нн)ой крыши падали рыжие прозрачные сосульки. 5)Там копошились воробьи. 6)Они охотились за букашками. 7)Мальч…нке было уд..вительно наблюдать, как эти шустрые воробьишки сплюнув по букашке тут (же) запивали </text:span><text:span text:style-name="T41">трапезу</text:span><text:span text:style-name="T36"> из крохотной лужицы образовавш…ся от раста…вших сосулек.</text:span></text:p>
      <text:p text:style-name="P43"><text:span text:style-name="T36"><text:s text:c="5"/>8)Отвлекало мальч…нку какое (то) пр..щелкивание и шипение ра..дававш…ся (с)верху. 9)Мальчишка поднял глаза увидел на ветке (не)большую черную с серебристым воротником птицу и понял что это поет она. 10)Это был скворец (из)редк… нач…навший махать крыльями раздувая вокруг шеи перышки, и вот тогда(то) от нее лилось шипение, похожее на куриное кудахтанье. 11)Напевшись всласть скворец улетел.</text:span></text:p>
      <text:p text:style-name="P43"/>
      <text:p text:style-name="P43"/>
      <text:p text:style-name="P43"/>
      <text:p text:style-name="P43"/>
      <text:list xml:id="list32615331" text:continue-list="list30657105" text:style-name="WWNum9">
        <text:list-item>
          <text:p text:style-name="P23"><text:span text:style-name="T36">из предложений №4-10 выпишите частицы;</text:span></text:p>
        </text:list-item>
        <text:list-item>
          <text:p text:style-name="P23"><text:span text:style-name="T36">графически объясните роль сочинительного союза в предложениях №1, 4;</text:span></text:p>
        </text:list-item>
        <text:list-item>
          <text:p text:style-name="P23"><text:span text:style-name="T36">графически объясните знаки препинания в предложениях №4-7;</text:span></text:p>
        </text:list-item>
        <text:list-item>
          <text:p text:style-name="P23"><text:span text:style-name="T36">объясните лексическое значение выделенного в тексте слова.</text:span></text:p>
        </text:list-item>
      </text:list>
      <text:p text:style-name="Standard"/>
      <text:p text:style-name="P36"><text:span text:style-name="T33">Материал для <text:s/>проведения промежуточной аттестации по русскому языку в 7 классе</text:span></text:p>
      <text:p text:style-name="P16"/>
      <text:p text:style-name="P17"><text:span text:style-name="T33">Вариант 2.</text:span></text:p>
      <text:p text:style-name="P16"/>
      <text:list xml:id="list30642647" text:style-name="WWNum12">
        <text:list-item>
          <text:p text:style-name="P26"><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26"><text:span text:style-name="T36">Выполните задания после текста.</text:span></text:p>
        </text:list-item>
      </text:list>
      <text:p text:style-name="P43"><text:span text:style-name="T36"><text:s text:c="45"/></text:span></text:p>
      <text:p text:style-name="P34"/>
      <text:p text:style-name="P34"><text:span text:style-name="T36"><text:s text:c="52"/></text:span></text:p>
      <text:p text:style-name="P42"><text:span text:style-name="T36">Дружная весна.</text:span></text:p>
      <text:p text:style-name="P42"/>
      <text:p text:style-name="P43"><text:span text:style-name="T36"><text:s text:c="11"/>1)Весна наступила в этом году ра(н,нн)яя и соверше(н,нн)о неожида(н,нн)ая. 2)Побежали по деревенским улицам сверка..щие ручейки сердито пенясь вокруг камен..ев и быстро вертя щепки и гуси..ый пух. 3)В огромных лужах воды из(под) деревьев отразилось голубое небо с плывущ..ми по нему крутящ..мися облаками. 4)Воробьи стаями обсыпавшие пр..дорожные кусты кричали так громко и возбужде(н,нн)о что ничего нельзя было ра(с,сс)лышать за их криком. 5)Везде чувствовалась <text:s/>радос..ная тревога жизни. </text:span></text:p>
      <text:p text:style-name="P43"><text:span text:style-name="T36"><text:s text:c="9"/>6) Снег сошел оставшись еще кое(где) грязными кл..чками в лощинах и тенистых перелесках. 7)Из(под) него выглянула обнаже(н,нн)ая земля отдохну..шая (в)течен.. зимы и теперь полная свежих соков. 8)(С)верху над нивами так(же) вился ле..кий парок наполня..ший воздух запахом отта..вшей земли, который даже в городе узнаеш.. среди сотен других запахов. </text:span></text:p>
      <text:p text:style-name="P43"><text:span text:style-name="T36"><text:s text:c="10"/>9)Почему(то) у меня кошки скребли на душе: вместе с этим ар..матом вливалась в мою душу весе(н,нн)яя грусть исполне(н,нн)ая бе..покойных <text:s/>ожиданий. 10)Ночи стали теплее в их густом мраке чу..ствовалась какая(то) </text:span><text:span text:style-name="T41">(не)зримая</text:span><text:span text:style-name="T36"> творческая работа природы.</text:span></text:p>
      <text:p text:style-name="P43"/>
      <text:p text:style-name="P43"/>
      <text:p text:style-name="P43"/>
      <text:p text:style-name="P43"/>
      <text:list xml:id="list30637735" text:style-name="WWNum13">
        <text:list-item>
          <text:p text:style-name="P27"><text:span text:style-name="T36">из </text:span><text:span text:style-name="T40">второго абзаца</text:span><text:span text:style-name="T36"> текста выпишите частицы;</text:span></text:p>
        </text:list-item>
        <text:list-item>
          <text:p text:style-name="P27"><text:span text:style-name="T36">графически объясните роль сочинительного союза в предложениях №1,2;</text:span></text:p>
        </text:list-item>
        <text:list-item>
          <text:p text:style-name="P27"><text:span text:style-name="T36">графически объясните знаки препинания в предложениях </text:span><text:span text:style-name="T40">второго</text:span><text:span text:style-name="T41"> </text:span><text:span text:style-name="T40">абзаца</text:span><text:span text:style-name="T36">;</text:span></text:p>
        </text:list-item>
        <text:list-item>
          <text:p text:style-name="P27"><text:span text:style-name="T36">объясните лексическое значение выделенного в тексте слова.</text:span></text:p>
        </text:list-item>
      </text:list>
      <text:p text:style-name="P41"/>
      <text:p text:style-name="P43"/>
      <text:p text:style-name="P43"/>
      <text:p text:style-name="P36"><text:span text:style-name="T33">Материал для <text:s/>проведения промежуточной аттестации по русскому языку в 7 классе</text:span></text:p>
      <text:p text:style-name="P17"><text:span text:style-name="T36">Работа над ошибками.</text:span></text:p>
      <text:p text:style-name="P17"><text:span text:style-name="T33">Вариант 1.</text:span></text:p>
      <text:p text:style-name="P16"/>
      <text:list xml:id="list30656403" text:style-name="WWNum16">
        <text:list-item>
          <text:p text:style-name="P28"><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28"><text:span text:style-name="T36">Выполните задания после текста.</text:span></text:p>
        </text:list-item>
      </text:list>
      <text:p text:style-name="P43"><text:span text:style-name="T36"><text:s text:c="45"/></text:span></text:p>
      <text:p text:style-name="P34"/>
      <text:p text:style-name="P34"><text:span text:style-name="T36"><text:s text:c="52"/></text:span></text:p>
      <text:p text:style-name="P43"><text:span text:style-name="T36"><text:s text:c="15"/>(1)Календарь это перечень дней года </text:span><text:span text:style-name="T41">ра..битый</text:span><text:span text:style-name="T36"> на недели и месяцы. (2)По латыни «календы» - первые дни месяцев которые в Древнем мире публично об..являли глашатаи. (3)Первые пр..дшестве..ики совреме..ого календаря по..вились уже 30 тысяч лет назад. (4)(Не) давно были найде..ы обломки костей с зару..ками обознача..щими определе..ое количество дней в другом крупном отрезке врем..ни. (5)В древности и в средн..вековье они играли большую роль, например, для определения дат религиозных праз..ников.</text:span></text:p>
      <text:p text:style-name="P43"><text:span text:style-name="T36"><text:s text:c="9"/>(6) Сегодня календари имеют самую разн..образную форму. (7)Самыми популярными являют?ся карма..ый и отрывной календари. (8)Есть функция календаря и в наручных часах и в сотовых телефонах указыва..щих точную дату даже учитывая високосные годы.</text:span></text:p>
      <text:p text:style-name="P43"/>
      <text:p text:style-name="P43"/>
      <text:p text:style-name="P43"/>
      <text:list xml:id="list30652093" text:style-name="WWNum14">
        <text:list-item>
          <text:p text:style-name="P29"><text:span text:style-name="T36">из </text:span><text:span text:style-name="T40">предложений № 1-5 </text:span><text:span text:style-name="T36"><text:s/>текста выпишите наречия;</text:span></text:p>
        </text:list-item>
        <text:list-item>
          <text:p text:style-name="P29"><text:span text:style-name="T36">графически объясните роль сочинительного союза в предложениях №5,8;</text:span></text:p>
        </text:list-item>
        <text:list-item>
          <text:p text:style-name="P29"><text:span text:style-name="T36">графически объясните знаки препинания в предложениях </text:span><text:span text:style-name="T40">первого</text:span><text:span text:style-name="T41"> </text:span><text:span text:style-name="T40">абзаца</text:span><text:span text:style-name="T36">;</text:span></text:p>
        </text:list-item>
        <text:list-item>
          <text:p text:style-name="P29"><text:span text:style-name="T36">объясните лексическое значение выделенного в тексте слова.</text:span></text:p>
        </text:list-item>
      </text:list>
      <text:p text:style-name="P41"/>
      <text:p text:style-name="P43"/>
      <text:p text:style-name="P36"><text:span text:style-name="T33">Материал для <text:s/>проведения промежуточной аттестации по русскому языку в 7 классе</text:span></text:p>
      <text:p text:style-name="P17"><text:span text:style-name="T36">Работа над ошибками.</text:span></text:p>
      <text:p text:style-name="P17"><text:span text:style-name="T33">Вариант 2.</text:span></text:p>
      <text:p text:style-name="P16"/>
      <text:list xml:id="list30650395" text:style-name="WWNum15">
        <text:list-item>
          <text:p text:style-name="P30"><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30"><text:span text:style-name="T36">Выполните задания после текста.</text:span></text:p>
        </text:list-item>
      </text:list>
      <text:p text:style-name="P43"><text:span text:style-name="T36"><text:s text:c="45"/></text:span></text:p>
      <text:p text:style-name="P34"/>
      <text:p text:style-name="P34"><text:span text:style-name="T36"><text:s text:c="52"/></text:span></text:p>
      <text:p text:style-name="P43"><text:span text:style-name="T36"><text:s text:c="5"/>(1) В часы </text:span><text:span text:style-name="T41">досуга</text:span><text:span text:style-name="T36"> отец заб..вляя своего сына сооружал для него маленькие ветря..ые мельницы клее..л бумажных змеев и пускал вместе с ним мыльные пузыри. (2) Мыльные пузыри иногда пон..мались довольно высоко.</text:span></text:p>
      <text:p text:style-name="P43"><text:span text:style-name="T36"><text:s text:c="5"/>(3) Отец был (не) грамотным мечтателем и он часто говорил сыну:</text:span></text:p>
      <text:p text:style-name="P43"><text:span text:style-name="T36">- (4) Малыш! (5) Если (бы) у мыльного пузыря была прочная оболочка он (бы) поднялся высоко (высоко) и летел (бы) долго (долго).</text:span></text:p>
      <text:p text:style-name="P43"><text:span text:style-name="T36"><text:s text:c="4"/>(6) У мальчика заг..рались глаза. (7) Отец научил его мечтать о полете в небо. (8) Он внушил ему мысль о таком пузыре который будет больше стога сена и сможет поднять человека. (9) Он верил что образова..ый сын из..щет прочную и легкую оболочку для больш.. пузыря и осуществит отцовские мечты.</text:span></text:p>
      <text:p text:style-name="P43"><text:span text:style-name="T36"><text:s text:c="3"/>(10) И он их осуществил. (11) Знатный (воздухо)плаватель и его отец обнявшись (не) замечая (ни)кого любовались полетом радужных мыльных пузырей выдува..мых через тонкую соломинку сыном (воздухо)плавателя и внуком старика из далек.. с..ления.</text:span></text:p>
      <text:p text:style-name="P43"/>
      <text:p text:style-name="P43"/>
      <text:p text:style-name="P43"/>
      <text:list xml:id="list30637349" text:style-name="WWNum17">
        <text:list-item>
          <text:p text:style-name="P31"><text:span text:style-name="T36">из </text:span><text:span text:style-name="T40">предложений №8-11 </text:span><text:span text:style-name="T36"><text:s/>выпишите предлоги;</text:span></text:p>
        </text:list-item>
        <text:list-item>
          <text:p text:style-name="P31"><text:span text:style-name="T36">графически объясните роль сочинительного союза в предложениях №1,3;</text:span></text:p>
        </text:list-item>
        <text:list-item>
          <text:p text:style-name="P31"><text:span text:style-name="T36">графически объясните знаки препинания в предложениях </text:span><text:span text:style-name="T40">№1,3.</text:span></text:p>
        </text:list-item>
        <text:list-item>
          <text:p text:style-name="P31"><text:span text:style-name="T36">объясните лексическое значение выделенного в тексте слова.</text:span></text:p>
        </text:list-item>
        <text:list-item>
          <text:p text:style-name="P31"><text:span text:style-name="T36">из предложений №1-3 выпишите деепричастие(-я).</text:span></text:p>
        </text:list-item>
        <text:list-item>
          <text:p text:style-name="P31"><text:span text:style-name="T36">определите, какой частью речи является слово «</text:span><text:span text:style-name="T77">осуществит» </text:span><text:span text:style-name="T36"><text:s/>из предложения №9.</text:span></text:p>
        </text:list-item>
      </text:list>
      <text:p text:style-name="P41"/>
      <text:p text:style-name="P43"/>
      <text:p text:style-name="P36"><text:span text:style-name="T33">Материал для <text:s/>проведения промежуточной аттестации по русскому языку в 7 классе</text:span></text:p>
      <text:p text:style-name="P17"><text:span text:style-name="T36">Работа над ошибками.</text:span></text:p>
      <text:p text:style-name="P17"><text:span text:style-name="T33">Вариант 3.</text:span></text:p>
      <text:p text:style-name="P16"/>
      <text:list xml:id="list32615711" text:continue-list="list30650395" text:style-name="WWNum15">
        <text:list-item>
          <text:p text:style-name="P30"><text:span text:style-name="T36">Прочитайте текст. Запишите его, вставив пропущенные буквы, раскрыв скобки и расставив недостающие знаки препинания.</text:span></text:p>
        </text:list-item>
        <text:list-item>
          <text:p text:style-name="P30"><text:span text:style-name="T36">Выполните задания после текста.</text:span></text:p>
        </text:list-item>
      </text:list>
      <text:p text:style-name="P43"><text:span text:style-name="T36"><text:s text:c="45"/></text:span></text:p>
      <text:p text:style-name="P34"/>
      <text:p text:style-name="P34"><text:span text:style-name="T36"><text:s text:c="52"/></text:span></text:p>
      <text:p text:style-name="P43"><text:span text:style-name="T36"><text:s text:c="8"/>(1) Когда(то) на Земле (не) существовало (ни)городов (ни)сел (не) было да(же) землянок и Человек жил (не)многим лучше зверя.</text:span></text:p>
      <text:p text:style-name="P43"><text:span text:style-name="T36"><text:s text:c="8"/>(2) Всё окружа..щее было (не) дружелюбно к Человеку.</text:span></text:p>
      <text:p text:style-name="P43"><text:span text:style-name="T36"><text:s text:c="8"/>(3) (Не) гостепр..имные леса старались (не)пропустить (в) глубь своего зеленого царства. (4) Вода пр..граждала Человеку дорогу угр..жая </text:span><text:span text:style-name="T41">погл..тить</text:span><text:span text:style-name="T36"> его и похоронить на речном дне. (5) Дожди и град секли Человека скудно пр..крытого шкурой зверя. </text:span></text:p>
      <text:p text:style-name="P43"><text:span text:style-name="T36"><text:s text:c="8"/>(6) Всё было против Человека – да(же) ночь. (7) Окут..вая мраком землю она помогала зверям нападать на людей. (8) Но самый страшный и самый (не)понятный враг был Огонь.</text:span></text:p>
      <text:p text:style-name="P43"><text:span text:style-name="T36"><text:s text:c="8"/>(9) Это ж..лтое чудо возника..щее (не)извес..но откуда заставляло Человека в ужасе убегать пугая его своим колдовским умением пр..вращать леса в золу и пепел. (10) Огонь для Человека был тайной.</text:span></text:p>
      <text:p text:style-name="P43"/>
      <text:p text:style-name="P43"/>
      <text:p text:style-name="P43"/>
      <text:p text:style-name="P43"/>
      <text:list xml:id="list30643311" text:style-name="WWNum18">
        <text:list-item>
          <text:p text:style-name="P32"><text:span text:style-name="T36">из </text:span><text:span text:style-name="T40">предложения №1 </text:span><text:span text:style-name="T36"><text:s/>выпишите частицы;</text:span></text:p>
        </text:list-item>
        <text:list-item>
          <text:p text:style-name="P32"><text:span text:style-name="T36">графически объясните роль сочинительного союза в предложениях №4,5,9;</text:span></text:p>
        </text:list-item>
        <text:list-item>
          <text:p text:style-name="P32"><text:span text:style-name="T36">графически объясните знаки препинания в предложениях </text:span><text:span text:style-name="T40">№1,9.</text:span></text:p>
        </text:list-item>
        <text:list-item>
          <text:p text:style-name="P32"><text:span text:style-name="T36">объясните лексическое значение выделенного в тексте слова.</text:span></text:p>
        </text:list-item>
        <text:list-item>
          <text:p text:style-name="P32"><text:span text:style-name="T36">из предложений №1-3 выпишите существительные.</text:span></text:p>
        </text:list-item>
      </text:list>
      <text:p text:style-name="P43"><text:span text:style-name="T36">6. <text:s text:c="2"/>определите, какой частью речи является слово «</text:span><text:span text:style-name="T77">скудно» </text:span><text:span text:style-name="T36">в предложении № 5.</text:span></text:p>
      <text:p text:style-name="Standard"/>
      <text:p text:style-name="P36"><text:span text:style-name="T33">Проверочная работа по теме «Наречие. Начало».</text:span></text:p>
      <text:p text:style-name="P17"><text:span text:style-name="T33">Вариант 1.</text:span></text:p>
      <text:p text:style-name="P34"><text:span text:style-name="T36">1. Укажите слово, в котором есть окончание.</text:span></text:p>
      <text:p text:style-name="P34"><text:span text:style-name="T36"><text:s text:c="4"/>а) (ныряйте) неглубоко <text:s text:c="5"/>в) (делайте) быстро</text:span></text:p>
      <text:p text:style-name="P34"><text:span text:style-name="T36"><text:s text:c="4"/>б) (озеро) неглубоко <text:s text:c="11"/>г) выполняя (задание)</text:span></text:p>
      <text:p text:style-name="P34"><text:span text:style-name="T36">2. Какое из данных слов является наречием?</text:span></text:p>
      <text:p text:style-name="P34"><text:span text:style-name="T36"><text:s text:c="4"/>а) близко <text:s/>б) близкий <text:s text:c="2"/>в) близость <text:s text:c="2"/>г)приблизиться</text:span></text:p>
      <text:p text:style-name="P34"><text:span text:style-name="T36">3. Какое из данных слов не является наречием?</text:span></text:p>
      <text:p text:style-name="P34"><text:span text:style-name="T36"><text:s text:c="4"/>а) непременно <text:s/>б) по-видимому в) слегка <text:s/>г) должен</text:span></text:p>
      <text:p text:style-name="P34"><text:span text:style-name="T36">4) Какое из данных наречий обозначает место действия?</text:span></text:p>
      <text:p text:style-name="P34"><text:span text:style-name="T36"><text:s text:c="4"/>а) красиво <text:s/>б) далеко <text:s/>в) торопливо <text:s/>г)смолоду</text:span></text:p>
      <text:p text:style-name="P34"><text:span text:style-name="T36">5) В каких предложениях НЕ пишется раздельно?</text:span></text:p>
      <text:p text:style-name="P34"><text:span text:style-name="T36"><text:s text:c="4"/>а) (Не) охотно и (не)смело солнце смотрит на поля.</text:span></text:p>
      <text:p text:style-name="P34"><text:span text:style-name="T36"><text:s text:c="4"/>б) Солнышко иногда пробивается сквозь тучи, но светит далеко (не)радостно.</text:span></text:p>
      <text:p text:style-name="P34"><text:span text:style-name="T36"><text:s text:c="4"/>в) И на душе (не)весело, а грустно.</text:span></text:p>
      <text:p text:style-name="P34"><text:span text:style-name="T36"><text:s text:c="4"/>г) День выдался (не) по-летнему холодный.</text:span></text:p>
      <text:p text:style-name="P34"><text:span text:style-name="T36">6) Какой частью речи является выделенное слово в предложении: <text:s text:c="2"/></text:span><text:span text:style-name="T80">Снега синей, снега туманней; вновь </text:span><text:span text:style-name="T82">освежённей</text:span><text:span text:style-name="T80"> дышим мы.</text:span></text:p>
      <text:p text:style-name="P34"><text:span text:style-name="T36"><text:s text:c="5"/>а) прилагательное в степени сравнения; б) причастие; <text:s/>в) наречие в степени сравнения.</text:span></text:p>
      <text:p text:style-name="P34"><text:span text:style-name="T36">7) Определите разряд и степень сравнения выделенного наречия в предложении:</text:span></text:p>
      <text:p text:style-name="P17"><text:span text:style-name="T80">И лес шумит </text:span><text:span text:style-name="T77">дружней,</text:span><text:span text:style-name="T80"> когда деревьев много.</text:span></text:p>
      <text:p text:style-name="P34"><text:span text:style-name="T36"><text:s text:c="4"/>а) наречие меры, простая превосходная степень</text:span></text:p>
      <text:p text:style-name="P34"><text:span text:style-name="T36"><text:s text:c="4"/>б) наречие места, составная сравнительная степень</text:span></text:p>
      <text:p text:style-name="P34"><text:span text:style-name="T36"><text:s text:c="4"/>в) наречие образа действия, простая сравнительная степень</text:span></text:p>
      <text:p text:style-name="P34"><text:span text:style-name="T36"><text:s text:c="4"/>г) наречие цели, простая превосходная степень.</text:span></text:p>
      <text:p text:style-name="P34"><text:span text:style-name="T36">8) Укажите ряд, в котором все наречия имеют значение причины:</text:span></text:p>
      <text:p text:style-name="P34"><text:span text:style-name="T36"><text:s text:c="4"/>а) размашисто шагать, слегка изменить, разорвать назло;</text:span></text:p>
      <text:p text:style-name="P34"><text:span text:style-name="T36"><text:s text:c="3"/>б) много сделать, очень волноваться, не увидеть сослепу;</text:span></text:p>
      <text:p text:style-name="P34"><text:span text:style-name="T36"><text:s text:c="3"/>в) не разобрать спросонья, обидеть сгоряча, нечаянно коснуться;</text:span></text:p>
      <text:p text:style-name="P34"><text:span text:style-name="T36"><text:s text:c="3"/>г) гулять дотемна, сломать нарочно, отвечать невпопад.</text:span></text:p>
      <text:p text:style-name="P34"><text:span text:style-name="T36">9. В каком варианте ответа нет ошибки в образовании степени сравнения наречия?</text:span></text:p>
      <text:p text:style-name="P34"><text:span text:style-name="T36"><text:s text:c="4"/>а) более мало <text:s text:c="2"/>б) очень бескорыстно <text:s/>в) менее проще <text:s/>г) быстрее всех</text:span></text:p>
      <text:p text:style-name="P34"/>
      <text:p text:style-name="Standard"><text:soft-page-break/></text:p>
      <text:p text:style-name="P36"><text:span text:style-name="T33">Проверочная работа по теме «Наречие. Начало».</text:span></text:p>
      <text:p text:style-name="P17"><text:span text:style-name="T33">Вариант 2.</text:span></text:p>
      <text:p text:style-name="P34"><text:span text:style-name="T36">1. Укажите слово, в котором есть окончание.</text:span></text:p>
      <text:p text:style-name="P34"><text:span text:style-name="T36"><text:s text:c="4"/>а) (ходить) неслышно <text:s text:c="5"/>в) (говорили) взволнованно</text:span></text:p>
      <text:p text:style-name="P34"><text:span text:style-name="T36"><text:s text:c="3"/>б) (его) не слышно <text:s text:c="11"/>г) прочитав (рассказ)</text:span></text:p>
      <text:p text:style-name="P34"><text:span text:style-name="T36">2. Какое из данных слов является наречием?</text:span></text:p>
      <text:p text:style-name="P34"><text:span text:style-name="T36"><text:s text:c="5"/>а) низость б) низина <text:s text:c="2"/>в) низкий <text:s text:c="2"/>г) низко </text:span></text:p>
      <text:p text:style-name="P34"><text:span text:style-name="T36">3. Какое из данных слов не является наречием?</text:span></text:p>
      <text:p text:style-name="P34"><text:span text:style-name="T36"><text:s text:c="4"/>а) вперед б) слева в) по-прежнему <text:s/>г) готов</text:span></text:p>
      <text:p text:style-name="P34"><text:span text:style-name="T36">4) Какое из данных наречий обозначает место действия?</text:span></text:p>
      <text:p text:style-name="P34"><text:span text:style-name="T36"><text:s text:c="4"/>а) вверху <text:s/>б) громко <text:s/>в) внимательно <text:s/>г) накануне</text:span></text:p>
      <text:p text:style-name="P34"><text:span text:style-name="T36">5) В каких предложениях НЕ пишется раздельно?</text:span></text:p>
      <text:p text:style-name="P34"><text:span text:style-name="T36"><text:s text:c="4"/>а) (Не)ожиданно Васютка очнулся и даже (не)сколько смутился.</text:span></text:p>
      <text:p text:style-name="P34"><text:span text:style-name="T36"><text:s text:c="4"/>б) Волчата втроем напали на него и, визжа от восторга, стали кусать его, но (не)больно, а в шутку.</text:span></text:p>
      <text:p text:style-name="P34"><text:span text:style-name="T36"><text:s text:c="4"/>в) Прогулки по лесу ничуть (не)утомительны для активного человека.</text:span></text:p>
      <text:p text:style-name="P34"><text:span text:style-name="T36"><text:s text:c="4"/>г) И навестим поля пустые, леса, (не)давно столь густые.</text:span></text:p>
      <text:p text:style-name="P16"><text:span text:style-name="T36"><text:s text:c="4"/>6) Какой частью речи является выделенное слово в предложении: <text:s text:c="2"/></text:span><text:span text:style-name="T80">Снега синей, снега </text:span><text:span text:style-name="T82">туманней</text:span><text:span text:style-name="T80">; вновь освежённей дышим мы.</text:span></text:p>
      <text:p text:style-name="P34"><text:span text:style-name="T36"><text:s text:c="3"/>а) прилагательное в степени сравнения; б) причастие;</text:span></text:p>
      <text:p text:style-name="P34"><text:span text:style-name="T36"><text:s text:c="3"/>в) наречие в степени сравнения.</text:span></text:p>
      <text:p text:style-name="P34"><text:span text:style-name="T36">7) Определите разряд и степень сравнения выделенного наречия в предложении:</text:span></text:p>
      <text:p text:style-name="P34"><text:span text:style-name="T80">Докладчик сегодня отвечал на все вопросы </text:span><text:span text:style-name="T77">более обдуманно.</text:span></text:p>
      <text:p text:style-name="P34"><text:span text:style-name="T36"><text:s text:c="4"/>а) наречие времени, простая превосходная степень</text:span></text:p>
      <text:p text:style-name="P34"><text:span text:style-name="T36"><text:s text:c="4"/>б) наречие образа действия, составная сравнительная степень</text:span></text:p>
      <text:p text:style-name="P34"><text:span text:style-name="T36"><text:s text:c="4"/>в) наречие образа действия, простая сравнительная степень</text:span></text:p>
      <text:p text:style-name="P34"><text:span text:style-name="T36"><text:s text:c="4"/>г) наречие меры, составная превосходная степень.</text:span></text:p>
      <text:p text:style-name="P34"><text:span text:style-name="T36">8) В каком предложении употреблено наречие времени?</text:span></text:p>
      <text:p text:style-name="P34"><text:span text:style-name="T36"><text:s text:c="4"/>а) Утром ещё держался легкий мороз с туманом.</text:span></text:p>
      <text:p text:style-name="P34"><text:span text:style-name="T36"><text:s text:c="4"/>б) Зря, попусту не хотелось тратить время.</text:span></text:p>
      <text:p text:style-name="P34"><text:span text:style-name="T36"><text:s text:c="4"/>в) Здесь, в этих лесах, водилось много дичи.</text:span></text:p>
      <text:p text:style-name="P34"><text:span text:style-name="T36"><text:s text:c="4"/>г) Кое-где на деревьях листья пожелтели.</text:span></text:p>
      <text:p text:style-name="P34"><text:span text:style-name="T36">9. В каком варианте ответа указаны все наречия, образующие степени сравнения?</text:span></text:p>
      <text:p text:style-name="P34"><text:span text:style-name="T36"><text:s text:c="3"/>а) Ярко <text:s/>б) вправо <text:s/>в) хорошо <text:s/>г) нарочно</text:span></text:p>
      <text:p text:style-name="P34"><text:soft-page-break/><text:span text:style-name="T36">1) а,б <text:s text:c="2"/>2) в,г <text:s text:c="2"/>3) б <text:s text:c="2"/>4) а,в</text:span></text:p>
      <text:p text:style-name="P34"/>
      <text:p text:style-name="P17"><text:span text:style-name="T34">Зачет по теме «Наречие». 1 вариант.</text:span></text:p>
      <text:p text:style-name="P16"><text:span text:style-name="T36">1. Спишите, вставляя пропущенные буквы и знаки препинания. </text:span></text:p>
      <text:p text:style-name="P16"><text:span text:style-name="T36"><text:s text:c="4"/></text:span><text:span text:style-name="T80">Начинает смеркат..ся. Солнце уже опускает..ся за лес. Оно бросает (не)сколько (чуть)чуть теплых лучей, которые прорезают огне..ой полосой весь лес обливая золотом верхушки сосен. </text:span></text:p>
      <text:p text:style-name="P16"><text:span text:style-name="T80"><text:s text:c="4"/>Всё сл..лось (с)начал.. в серую, потом темную массу. Пение птиц постепе..о ослабело. (В)скоре они совсем замолкли, кроме одной какой(то) упрямой, которая, будто наперекор всем, моното..о чирикала (с)промежутками, но всё реже и реже. </text:span></text:p>
      <text:p text:style-name="P16"/>
      <text:p text:style-name="P16"><text:span text:style-name="T36">2. Замените фразеологизмы наречием с глаголом по образцу: <text:s/></text:span></text:p>
      <text:p text:style-name="P17"><text:span text:style-name="T81">разделить на две равные части - разделить <text:s/>поровну.</text:span></text:p>
      <text:p text:style-name="P16"><text:span text:style-name="T36">а) спит как убитый, <text:s text:c="5"/>б)скакать во весь опор, <text:s text:c="3"/>в) знать как свои пять пальцев.</text:span></text:p>
      <text:p text:style-name="P16"/>
      <text:p text:style-name="P16"><text:span text:style-name="T36">3.Спишите, поставьте в наречиях ударение:</text:span></text:p>
      <text:p text:style-name="P16"><text:span text:style-name="T36">пиши красивее, вытри дочиста, черпая воду, наелся досыта.</text:span></text:p>
      <text:p text:style-name="P16"/>
      <text:p text:style-name="P16"><text:span text:style-name="T36">4. Замените выделенные слова и сочетания слов близкими по смыслу наречиями.</text:span></text:p>
      <text:p text:style-name="P16"><text:span text:style-name="T36">Говорить </text:span><text:span text:style-name="T81">еле слышно</text:span><text:span text:style-name="T36">, прийти </text:span><text:span text:style-name="T81">точно в назначенное время</text:span><text:span text:style-name="T36">, читать </text:span><text:span text:style-name="T81">на французском языке</text:span><text:span text:style-name="T36">, </text:span><text:span text:style-name="T81">немного</text:span><text:span text:style-name="T36"> поутихнуть. </text:span></text:p>
      <text:p text:style-name="P16"/>
      <text:p text:style-name="P16"><text:span text:style-name="T36">5. Запишите словосочетания с парами слов:</text:span></text:p>
      <text:p text:style-name="P16"><text:span text:style-name="T36">а) ввысь - в высь, <text:s text:c="18"/>б) сначала - с начала, </text:span></text:p>
      <text:p text:style-name="P16"><text:span text:style-name="T36">в) вдали - в дали, <text:s text:c="18"/>г) вглубь - в глубь. </text:span></text:p>
      <text:p text:style-name="P16"/>
      <text:p text:style-name="P16"><text:span text:style-name="T36">6.Выпишите наречия, разберите по составу.</text:span></text:p>
      <text:p text:style-name="P16"><text:span text:style-name="T80"><text:s text:c="4"/>Васютка смотрит то вверх, то вниз по реке. Тянутся берега навстречу, хотят сомкнуться и теряются в просторе. Вот там, в верховьях рек, появился дымок. Идет пароход. Долго его ещё ждать. </text:span></text:p>
      <text:p text:style-name="P16"/>
      <text:p text:style-name="P16"><text:span text:style-name="T36">7*. Придумайте и запишите предложения с парами слов. </text:span></text:p>
      <text:p text:style-name="P16"><text:span text:style-name="T36">а) Сдержа</text:span><text:span text:style-name="T34">нн</text:span><text:span text:style-name="T36">о- сдержа</text:span><text:span text:style-name="T34">н</text:span><text:span text:style-name="T36">о.</text:span></text:p>
      <text:p text:style-name="P16"><text:span text:style-name="T36">б) растеря</text:span><text:span text:style-name="T34">нн</text:span><text:span text:style-name="T36">о- растеря</text:span><text:span text:style-name="T34">н</text:span><text:span text:style-name="T36">о.</text:span></text:p>
      <text:p text:style-name="P16"/>
      <text:p text:style-name="P16"/>
      <text:p text:style-name="P16"><text:soft-page-break/></text:p>
      <text:p text:style-name="P16"/>
      <text:p text:style-name="P16"/>
      <text:p text:style-name="P16"/>
      <text:p text:style-name="Standard"/>
      <text:p text:style-name="P36"><text:span text:style-name="T34">Зачет по теме «Наречие». 2* вариант.</text:span></text:p>
      <text:p text:style-name="P16"><text:span text:style-name="T36">1. Спишите, вставляя пропущенные буквы и знаки препинания. </text:span></text:p>
      <text:p text:style-name="P16"><text:span text:style-name="T36"><text:s text:c="3"/></text:span><text:span text:style-name="T80">Издавн.. принято считать, что трусливее зайца зверя нет, что он боит..ся даже своей тени.</text:span></text:p>
      <text:p text:style-name="P16"><text:span text:style-name="T80"><text:s text:c="3"/>(Не)всегда он бросается в бегство от опас..ного врага. Зат..ившись (где)нибудь в сугробе под кустом терпеливо и упорно выжидает, высматривает: авось (не)заметят. Лежит (з,с)жавшись в упругий комок. Убедившись, что опас..ность миновала, снов.. спокойно укладывает..ся отдыхать. (Волей)неволей удивляешься такой выдержке. (Не)редко именно так заяц спасается от врагов.</text:span></text:p>
      <text:p text:style-name="P16"/>
      <text:p text:style-name="P16"><text:span text:style-name="T36">2. Замените фразеологизмы наречием или глаголом с наречием по образцу: <text:s/></text:span><text:span text:style-name="T81">разделить на две равные части - разделить <text:s/>поровну.</text:span></text:p>
      <text:p text:style-name="P34"><text:span text:style-name="T36">а) яблоку негде упасть, <text:s text:c="8"/>б) из рук вон плохо, <text:s text:c="3"/>в) идти черепашьим шагом. </text:span></text:p>
      <text:p text:style-name="P16"/>
      <text:p text:style-name="P16"><text:span text:style-name="T36">3.Спишите, поставьте в наречиях ударение:</text:span></text:p>
      <text:p text:style-name="P34"><text:span text:style-name="T36">Устройся поудобнее, шли по двое, написал красивее, взглянуть мельком.</text:span></text:p>
      <text:p text:style-name="P16"/>
      <text:p text:style-name="P16"><text:span text:style-name="T36">4. Замените выделенные слова и сочетания слов близкими по смыслу наречиями.</text:span></text:p>
      <text:p text:style-name="P34"><text:span text:style-name="T36">Бежать, </text:span><text:span text:style-name="T81">обгоняя друг друга</text:span><text:span text:style-name="T36">, ссориться </text:span><text:span text:style-name="T81">по пустякам</text:span><text:span text:style-name="T36">, слышно </text:span><text:span text:style-name="T81">очень далеко</text:span><text:span text:style-name="T36">, танцевать, </text:span><text:span text:style-name="T81">приседая</text:span><text:span text:style-name="T36">. <text:s/></text:span></text:p>
      <text:p text:style-name="P34"/>
      <text:p text:style-name="P34"><text:span text:style-name="T36">5. Запишите предложения с парами слов:</text:span></text:p>
      <text:p text:style-name="P34"><text:span text:style-name="T36">а) насилу – на силу, <text:s text:c="11"/>б) вначале – в начале,</text:span></text:p>
      <text:p text:style-name="P34"><text:span text:style-name="T36">в) вверх – в верх, <text:s text:c="16"/>г) впустую – в пустую.</text:span></text:p>
      <text:p text:style-name="P16"/>
      <text:p text:style-name="P16"><text:span text:style-name="T36">6.Выпишите наречия, разберите по составу.</text:span></text:p>
      <text:p text:style-name="P34"><text:span text:style-name="T36">И луг, до того сизый и дымчатый, неожиданно заиграл миллионами цветных огней, словно осыпанный самоцветами, расцветился такими яркими и чистыми красками, что молодые косари невольно заулыбались. Но ненадолго. Через минуту они вновь размахивали косами.</text:span></text:p>
      <text:p text:style-name="P34"/>
      <text:p text:style-name="P34"><text:span text:style-name="T36">7*. Придумайте и запишите предложения с парами слов.</text:span></text:p>
      <text:p text:style-name="P34"><text:span text:style-name="T36">а) озабоче</text:span><text:span text:style-name="T34">нн</text:span><text:span text:style-name="T36">о – озабоче</text:span><text:span text:style-name="T34">н</text:span><text:span text:style-name="T36">о, </text:span></text:p>
      <text:p text:style-name="P34"><text:span text:style-name="T36">б) организова</text:span><text:span text:style-name="T34">нн</text:span><text:span text:style-name="T36">о – организова</text:span><text:span text:style-name="T34">н</text:span><text:span text:style-name="T36">о. </text:span></text:p>
      <text:p text:style-name="P36"><text:span text:style-name="T33">Проверочная работа по теме «Деепричастие»</text:span></text:p>
      <text:p text:style-name="P17"><text:span text:style-name="T33">1 вариант.</text:span></text:p>
      <text:p text:style-name="P16"><text:span text:style-name="T39">I</text:span><text:span text:style-name="T33">. Тест.</text:span></text:p>
      <text:p text:style-name="P34"><text:span text:style-name="T33">1)</text:span><text:span text:style-name="T36"> Найдите словосочетание с деепричастием:</text:span></text:p>
      <text:p text:style-name="P34"><text:span text:style-name="T36"><text:s text:c="4"/>а) проложенный геологами <text:s/>в) запер на замок</text:span></text:p>
      <text:p text:style-name="P34"><text:span text:style-name="T36"><text:s text:c="4"/>б) написал письмо <text:s text:c="16"/>г) закрыв книгу</text:span></text:p>
      <text:p text:style-name="P34"><text:span text:style-name="T33">2)</text:span><text:span text:style-name="T36"> В каком случае НЕ следует писать слитно?</text:span></text:p>
      <text:p text:style-name="P34"><text:span text:style-name="T36"><text:s text:c="4"/>а) (не)построив <text:s text:c="4"/>в) (не)рассчитывая</text:span></text:p>
      <text:p text:style-name="P34"><text:span text:style-name="T36"><text:s text:c="4"/>б) (не)навидя <text:s text:c="10"/>г) (не)освещая</text:span></text:p>
      <text:p text:style-name="P34"><text:span text:style-name="T33">3)</text:span><text:span text:style-name="T36"> Укажите деепричастие совершенного вида:</text:span></text:p>
      <text:p text:style-name="P34"><text:span text:style-name="T36"><text:s text:c="4"/>а) расплетая косы <text:s/>в) думая об этом</text:span></text:p>
      <text:p text:style-name="P34"><text:span text:style-name="T36"><text:s text:c="4"/>б) увлекая за собой <text:s text:c="2"/>г) остановившись на ночлег</text:span></text:p>
      <text:p text:style-name="P34"><text:span text:style-name="T33">4)</text:span><text:span text:style-name="T36"> В каком(-их) слове(-ах) следует писать И?</text:span></text:p>
      <text:p text:style-name="P34"><text:span text:style-name="T36"><text:s text:c="4"/>а) увид..в б)посе..в <text:s/>в)зате..в г) замет..в</text:span></text:p>
      <text:p text:style-name="P34"><text:span text:style-name="T33">5) </text:span><text:span text:style-name="T36">Для написания какого слова необходима опора на спряжение глагола?</text:span></text:p>
      <text:p text:style-name="P34"><text:span text:style-name="T36"><text:s text:c="4"/>а) леле..ла <text:s/>б) покле..нный <text:s/>в) вид..мый <text:s/>г) завис..в</text:span></text:p>
      <text:p text:style-name="P34"><text:span text:style-name="T33">6)</text:span><text:span text:style-name="T36"> Перепишите предложения, предварительно исправив ошибки:</text:span></text:p>
      <text:p text:style-name="P34"><text:span text:style-name="T36"><text:s text:c="4"/>а) Саша, обидевшись на друга, и не захотел с ним разговаривать.</text:span></text:p>
      <text:p text:style-name="P34"><text:span text:style-name="T36"><text:s text:c="4"/>б) Подъезжая к станции, с меня слетела шляпа.</text:span></text:p>
      <text:p text:style-name="P34"><text:span text:style-name="T33">7)</text:span><text:span text:style-name="T36"> Прочитайте предложение. Ответьте на вопрос: Какое из утверждений верно объясняет, где в этом предложении допущена ошибка в постановке запятой?</text:span></text:p>
      <text:p text:style-name="P17"><text:span text:style-name="T80">Я не понимал, что все это значит, и стоя на одном месте, бессмысленно смотрел на медленно удаляющегося человека.</text:span></text:p>
      <text:p text:style-name="P34"><text:span text:style-name="T36"><text:s text:c="4"/>а) Не нужна запятая перед союзом И, т.к. он связывает однородные сказуемые.</text:span></text:p>
      <text:p text:style-name="P34"><text:span text:style-name="T36"><text:s text:c="4"/>б) Не выделено определение, выраженное причастным оборотом.</text:span></text:p>
      <text:p text:style-name="P34"><text:span text:style-name="T36"><text:s text:c="4"/>в) Все знаки поставлены правильно.</text:span></text:p>
      <text:p text:style-name="P34"><text:span text:style-name="T36"><text:s text:c="4"/>г) НЕ обособлено обстоятельство, выраженное деепричастным оборотом.</text:span></text:p>
      <text:p text:style-name="P34"/>
      <text:p text:style-name="P34"><text:span text:style-name="T39">II</text:span><text:span text:style-name="T33">. Спишите текст, вставляя буквы и пропущенные знаки препинания. Графически обозначьте причастные и деепричастные обороты.</text:span></text:p>
      <text:p text:style-name="P34"/>
      <text:p text:style-name="P34"><text:span text:style-name="T36"><text:s text:c="5"/>Каждый раз ра(с,з)б..вая в этом месте лагерь Петя (не)переставал уд..влят?ся. (Не)отр..зимые бе(с,з)людные пространства захлест..вали его.</text:span></text:p>
      <text:p text:style-name="P34"><text:soft-page-break/><text:span text:style-name="T36"><text:s text:c="5"/>К самому небу уходили сопки с их ра(з,с)падами и отвес?ными обрывами. К (юго)западу пон..жаясь и сл..ваясь с г..ризонтом уходила (не)прох..димая тайга и(з,с)пещре(н,нн)ая ра(с,з)ливами рек. Взобравшись на пр..чудливый каме(н,нн)ый выступ Петя пр..слушался к голосу реки с грохотом кативш..ся от ледника в д..лину. Близ..лся вечер и солнце в..село совсем ни(с,з)ко над сопками ра(с,з)мывая их в..ршины. </text:span></text:p>
      <text:p text:style-name="P34"/>
      <text:p text:style-name="P34"/>
      <text:p text:style-name="P17"><text:span text:style-name="T33">Проверочная работа <text:s/>по теме «Деепричастие»</text:span></text:p>
      <text:p text:style-name="P17"><text:span text:style-name="T33">2 вариант.</text:span></text:p>
      <text:p text:style-name="P16"><text:span text:style-name="T39">I</text:span><text:span text:style-name="T33">. Тест.</text:span></text:p>
      <text:p text:style-name="P34"><text:span text:style-name="T33">1)</text:span><text:span text:style-name="T36"> Найдите словосочетание с деепричастием:</text:span></text:p>
      <text:p text:style-name="P34"><text:span text:style-name="T36"><text:s text:c="4"/>а) закрытая дверь <text:s text:c="17"/>в) очищенный от грязи</text:span></text:p>
      <text:p text:style-name="P34"><text:span text:style-name="T36"><text:s text:c="4"/>б) дописал доклад <text:s text:c="16"/>г) подготовив доклад</text:span></text:p>
      <text:p text:style-name="P34"><text:span text:style-name="T33">2)</text:span><text:span text:style-name="T36"> В каком случае НЕ следует писать раздельно?</text:span></text:p>
      <text:p text:style-name="P34"><text:span text:style-name="T36"><text:s text:c="4"/>а) (не)доумевая <text:s text:c="15"/>в) (не)взирая на лица</text:span></text:p>
      <text:p text:style-name="P34"><text:span text:style-name="T36"><text:s text:c="4"/>б) (не)задумываясь <text:s text:c="9"/>г) (не)навидя</text:span></text:p>
      <text:p text:style-name="P34"><text:span text:style-name="T33">3)</text:span><text:span text:style-name="T36"> Укажите деепричастие несовершенного вида:</text:span></text:p>
      <text:p text:style-name="P34"><text:span text:style-name="T36"><text:s text:c="4"/>а) легко скользя <text:s text:c="14"/>в) разбросав одежду</text:span></text:p>
      <text:p text:style-name="P34"><text:span text:style-name="T36"><text:s text:c="4"/>б) дописав документ <text:s text:c="6"/>г) подстелив полотенце</text:span></text:p>
      <text:p text:style-name="P34"><text:span text:style-name="T33">4)</text:span><text:span text:style-name="T36"> В каком(-их) слове(-ах)ах следует писать Е?</text:span></text:p>
      <text:p text:style-name="P34"><text:span text:style-name="T36"><text:s text:c="4"/>а) услыш..в б)замет..в <text:s text:c="2"/>в)постро..вшись г) обид..вшись</text:span></text:p>
      <text:p text:style-name="P34"><text:span text:style-name="T33">5) </text:span><text:span text:style-name="T36">Для написания какой глагольной формы в перечисленных ниже случаях необходима опора на спряжение?</text:span></text:p>
      <text:p text:style-name="P34"><text:span text:style-name="T36"><text:s text:c="3"/>а) увид..вший <text:s text:c="2"/>б) бор..щийся <text:s text:c="2"/>в) зала..ла <text:s/>г) закле..нный</text:span></text:p>
      <text:p text:style-name="P34"><text:span text:style-name="T33">6)</text:span><text:span text:style-name="T36"> Перепишите предложения, предварительно исправив ошибки:</text:span></text:p>
      <text:p text:style-name="P34"><text:span text:style-name="T36"><text:s text:c="4"/>а) Подъезжая к деревне, собаки залаяли. </text:span></text:p>
      <text:p text:style-name="P34"><text:span text:style-name="T36"><text:s text:c="4"/>б) Я, взяв рюкзак, и надел кеды.</text:span></text:p>
      <text:p text:style-name="P34"><text:span text:style-name="T33">7)</text:span><text:span text:style-name="T36"> Прочитайте предложение.Ответьте на вопрос: Какое из утверждений верно объясняет, где в этом предложении допущена ошибка в постановке запятой?</text:span></text:p>
      <text:p text:style-name="P17"><text:span text:style-name="T80">Он вылез из припаркованной у края дороги машины и хлопнув дверью, направился к дому.</text:span></text:p>
      <text:p text:style-name="P34"><text:span text:style-name="T36"><text:s text:c="5"/>а) Не нужна запятая перед союзом И, т.к. он связывает однородные сказуемые.</text:span></text:p>
      <text:p text:style-name="P34"><text:span text:style-name="T36"><text:s text:c="5"/>б) Не выделено определение, выраженное причастным оборотом.</text:span></text:p>
      <text:p text:style-name="P34"><text:span text:style-name="T36"><text:s text:c="5"/>в) Все знаки поставлены правильно.</text:span></text:p>
      <text:p text:style-name="P34"><text:span text:style-name="T36"><text:s text:c="5"/>г) НЕ обособлено обстоятельство, выраженное деепричастным оборотом.</text:span></text:p>
      <text:p text:style-name="P34"><text:soft-page-break/><text:span text:style-name="T33"><text:s/></text:span></text:p>
      <text:p text:style-name="P34"><text:span text:style-name="T39">II</text:span><text:span text:style-name="T33">.Спишите текст, вставляя буквы и пропущенные знаки препинания. Графически обозначьте причастные и деепричастные обороты.</text:span></text:p>
      <text:p text:style-name="P34"><text:span text:style-name="T33"><text:s text:c="4"/></text:span><text:span text:style-name="T36"><text:s text:c="2"/>Прод..лжая двигат?ся огромная туча опускаясь все ниже к земле см..шалась с туманом. Она словно ра(з,с)талкивала другие голубоватые обл..чка пытавш..ся ра(з,с)положит?ся по ветру. Обл..чка пох..дили на кор..бли выстро..вш…ся для морского сражения.</text:span></text:p>
      <text:p text:style-name="P34"><text:span text:style-name="T36"><text:s text:c="9"/>Вскоре за синей тучей ра(з,с)ползавш..ся по всему небу со скоростью пр..бывающей во время прилива морской воды и(з,с)чезли последние солнечные лучи. (Темно)серый свет пр..сачивался скво(с,з)ь дли(н,нн)ое обл..ко едва осв..щая землю. Удар грома д..стигший лесной опушк.. потряс землю и через минуту полил дождь (не) пр..кращавш..ся до самого утра.</text:span></text:p>
      <text:p text:style-name="P34"/>
      <text:p text:style-name="P34"/>
      <text:p text:style-name="P36"><text:span text:style-name="T33">Проверочная работа <text:s/>по теме «Деепричастие»</text:span></text:p>
      <text:p text:style-name="P17"><text:span text:style-name="T33">3 вариант.</text:span></text:p>
      <text:p text:style-name="P16"><text:span text:style-name="T39">I</text:span><text:span text:style-name="T33">. Тест.</text:span></text:p>
      <text:p text:style-name="P34"><text:span text:style-name="T33">1)</text:span><text:span text:style-name="T36"> Найдите словосочетание с деепричастием:</text:span></text:p>
      <text:p text:style-name="P34"><text:span text:style-name="T36"><text:s text:c="4"/>а) непреодолимая преграда <text:s text:c="17"/>в) земли засеяны</text:span></text:p>
      <text:p text:style-name="P34"><text:span text:style-name="T36"><text:s text:c="4"/>б) согнувшаяся ветка <text:s text:c="4"/>г) согнувшись пополам</text:span></text:p>
      <text:p text:style-name="P34"><text:span text:style-name="T33">2)</text:span><text:span text:style-name="T36"> В каком случае НЕ следует писать раздельно?</text:span></text:p>
      <text:p text:style-name="P34"><text:span text:style-name="T36"><text:s text:c="4"/>а) (не)подготовленное выступление <text:s text:c="2"/>в) (не)продуманный маршрут</text:span></text:p>
      <text:p text:style-name="P34"><text:span text:style-name="T36"><text:s text:c="4"/>б) (не)покладая рук <text:s text:c="8"/>г) (не)заметив ошибки </text:span></text:p>
      <text:p text:style-name="P34"><text:span text:style-name="T33">3)</text:span><text:span text:style-name="T36"> Укажите деепричастие несовершенного вида:</text:span></text:p>
      <text:p text:style-name="P34"><text:span text:style-name="T36"><text:s text:c="4"/>а) постепенно замерев <text:s text:c="14"/>в) разгораясь на солнце</text:span></text:p>
      <text:p text:style-name="P34"><text:span text:style-name="T36"><text:s text:c="4"/>б) подстелив подстилку <text:s text:c="12"/>г) увидев мать</text:span></text:p>
      <text:p text:style-name="P34"><text:span text:style-name="T33">4)</text:span><text:span text:style-name="T36"> В каком варианте ответа указаны все глаголы, от <text:s/>которых можно образовать деепричастия несовершенного вида?</text:span></text:p>
      <text:p text:style-name="P34"><text:span text:style-name="T36"><text:s text:c="19"/>а) мыть <text:s text:c="3"/>б) петь <text:s text:c="3"/>в) плясать <text:s text:c="3"/>г) глядеть</text:span></text:p>
      <text:p text:style-name="P34"><text:span text:style-name="T36">1) а,в,г <text:s text:c="2"/>2) а,б <text:s text:c="9"/>3) б,в <text:s text:c="16"/>4) а,г</text:span></text:p>
      <text:p text:style-name="P34"><text:span text:style-name="T33">5) </text:span><text:span text:style-name="T36">Для написания какой глагольной формы в перечисленных ниже случаях необходима опора на спряжение?</text:span></text:p>
      <text:p text:style-name="P34"><text:span text:style-name="T36"><text:s text:c="4"/>а) услыш..вший <text:s text:c="2"/>б) кол..щийся <text:s text:c="2"/>в) повес..ла <text:s/>г) замер..нный</text:span></text:p>
      <text:p text:style-name="P34"><text:span text:style-name="T33">6)</text:span><text:span text:style-name="T36"> Перепишите предложения, предварительно исправив ошибки:</text:span></text:p>
      <text:p text:style-name="P34"><text:span text:style-name="T36"><text:s text:c="4"/>а) Подъезжая к станции, множество людей виднелось вокруг.</text:span></text:p>
      <text:p text:style-name="P34"><text:span text:style-name="T36"><text:s text:c="4"/>б) Однажды, выезжая из деревни, нашу машину остановили.</text:span></text:p>
      <text:p text:style-name="P34"><text:span text:style-name="T36"><text:s text:c="4"/>в) Войдя в трамвай, на улице шел дождь.</text:span></text:p>
      <text:p text:style-name="P16"><text:span text:style-name="T33">7)</text:span><text:span text:style-name="T36"> Прочитайте предложение.</text:span><text:span text:style-name="T80"> </text:span><text:span text:style-name="T36">Ответьте на вопрос: Какое из утверждений верно объясняет, где в этом предложении допущена ошибка в постановке запятой?</text:span></text:p>
      <text:p text:style-name="P17"><text:span text:style-name="T80">Лось выбежал на опушку, заросшую кустарником, и не останавливаясь, направился к блестевшей в лучах заходящего солнца реке.</text:span></text:p>
      <text:p text:style-name="P34"><text:span text:style-name="T80"><text:s text:c="3"/></text:span><text:span text:style-name="T36">а) Не нужна запятая перед союзом И, т.к. он связывает однородные сказуемые.</text:span></text:p>
      <text:p text:style-name="P34"><text:span text:style-name="T36"><text:s text:c="3"/>б) Не выделено определение, выраженное причастным оборотом.</text:span></text:p>
      <text:p text:style-name="P34"><text:span text:style-name="T36"><text:s text:c="3"/>в) Все знаки поставлены правильно.</text:span></text:p>
      <text:p text:style-name="P34"><text:span text:style-name="T36"><text:s text:c="3"/>г) НЕ обособлено обстоятельство, выраженное деепричастным оборотом.</text:span></text:p>
      <text:p text:style-name="P34"><text:span text:style-name="T39">II</text:span><text:span text:style-name="T33">. Спишите текст, вставляя буквы и пропущенные знаки препинания. Графически обозначьте причастные и деепричастные обороты.</text:span></text:p>
      <text:p text:style-name="P34"/>
      <text:p text:style-name="P34"><text:soft-page-break/><text:span text:style-name="T36"><text:s text:c="9"/>Прод..лжая двигат?ся огромная туча опускаясь все ниже к земле см..шалась с туманом. Она словно ра(з,с)талкивала другие голубоватые обл..чка пытавш..ся ра(з,с)положит?ся по ветру. Обл..чка пох..дили на кор..бли выстро..вш…ся для морского сражения.</text:span></text:p>
      <text:p text:style-name="P34"><text:span text:style-name="T36"><text:s text:c="9"/>Затр..петав прошумела листва на деревьях хотя даже слабый ветерок (не)колебал её. Всё вокруг потемнело как это бывает после захода солнца. </text:span></text:p>
      <text:p text:style-name="P34"><text:span text:style-name="T36"><text:s text:c="7"/>Внезапно в(з,с)пышка осл..пительной молнии ра(з,с)порола небо и осв..тившись ею небо словно ра(з,с)колол..сь. Удар грома д..стигший лесной опушк.. потряс землю и через минуту полил дождь (не) пр..кращавш..ся до самого утра. <text:s text:c="3"/></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OpenSymbol" svg:font-family="OpenSymbol"/>
    <style:font-face style:name="Times New Roman" svg:font-family="'Times New Roman'"/>
    <style:font-face style:name="Vrinda" svg:font-family="Vrinda"/>
    <style:font-face style:name="Arial1"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rinda1" svg:font-family="Vrind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line-height-at-least="0.176cm"/>
      <style:text-properties style:font-name="Times New Roman" fo:font-size="14pt" style:font-name-asian="Times New Roman1" style:font-size-asian="14pt" style:font-name-complex="Times New Roman1" style:font-size-complex="12pt"/>
    </style:style>
    <style:style style:name="List" style:family="paragraph" style:parent-style-name="Text_20_body" style:default-outline-level="" style:class="list">
      <style:text-properties style:font-name="Arial"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style:font-name="Arial" fo:font-size="10pt" fo:font-style="italic" style:font-size-asian="10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353cm" style:line-height-at-least="0.487cm" fo:orphans="0" fo:widows="0" fo:hyphenation-ladder-count="no-limit" style:writing-mode="lr-tb">
        <style:tab-stops>
          <style:tab-stop style:position="1.251cm"/>
        </style:tab-stops>
      </style:paragraph-properties>
      <style:text-properties fo:color="#00000a"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style style:name="Plain_20_Text" style:display-name="Plain Text" style:family="paragraph" style:parent-style-name="Standard" style:default-outline-level=""/>
    <style:style style:name="List_20_Paragraph" style:display-name="List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style style:name="Текст_20_Знак" style:display-name="Текст Знак" style:family="text" style:parent-style-name="Default_20_Paragraph_20_Font"/>
    <style:style style:name="Основной_20_текст_20_Знак" style:display-name="Основной текст Знак"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tyle="italic" style:font-style-asian="italic"/>
    </style:style>
    <style:style style:name="ListLabel_20_3" style:display-name="ListLabel 3" style:family="text">
      <style:text-properties fo:font-style="italic" style:font-style-asian="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reak-before="page"/>
    </style:style>
    <style:page-layout style:name="Mpm1">
      <style:page-layout-properties fo:page-width="29.7cm" fo:page-height="21.001cm" style:num-format="1" style:print-orientation="landscape" fo:margin-top="2.54cm" fo:margin-bottom="1.27cm" fo:margin-left="3.175cm" fo:margin-right="3.175cm" style:writing-mode="lr-tb" style:layout-grid-color="#c0c0c0" style:layout-grid-lines="40" style:layout-grid-base-height="0.459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31T14:25:00</meta:creation-date>
    <meta:initial-creator>Петя</meta:initial-creator>
    <dc:date>2014-03-26T12:45:03.56</dc:date>
    <meta:editing-cycles>5</meta:editing-cycles>
    <meta:editing-duration>PT28S</meta:editing-duration>
    <meta:generator>OpenOffice.org/3.3$Win32 OpenOffice.org_project/330m20$Build-9567</meta:generator>
    <meta:document-statistic meta:table-count="7" meta:image-count="0" meta:object-count="0" meta:page-count="80" meta:paragraph-count="1525" meta:word-count="13518" meta:character-count="105968"/>
    <meta:template xlink:type="simple" xlink:actuate="onRequest" xlink:title="Normal.dotm" xlink:href=""/>
  </office:meta>
</office:document-meta>
</file>