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4" style:family="paragraph" style:parent-style-name="Preformatted_20_Text" style:master-page-name="Standard">
      <style:paragraph-properties fo:line-height="150%" fo:text-align="center" style:justify-single-word="false"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ализ текстов различных типов речи (повествования,описания,рассуждения)</text:p>
      <text:p text:style-name="P1"/>
      <text:p text:style-name="P1">Современные программы по русскому языку предполагают большую работу над особенностями стилей и типов речи. Поэтому так важны методы работы с текстами в данном направлении. На занятиях по повышению квалификации в СИПКРО учителям был предложен алгоритм работы над текстами различных типов речи. Я думаю, что он будет интересен для всех учителей русского языка, поэтому предлагаю их вашему вниманию.</text:p>
      <text:p text:style-name="P1"/>
      <text:p text:style-name="P3"><text:span text:style-name="T3">Описание</text:span><text:span text:style-name="T1"> — это текст, где названы признаки объекта речи.</text:span></text:p>
      <text:p text:style-name="P2">Схема построения описания:</text:p>
      <text:p text:style-name="P1">1. Представление объекта речи.</text:p>
      <text:p text:style-name="P1">2. Признаки объекта речи.</text:p>
      <text:p text:style-name="P1">3. Заключение, вывод, намеченный автором или сделанный читателем.</text:p>
      <text:p text:style-name="P2">Анализ текста-описания:</text:p>
      <text:p text:style-name="P1">1. Рассмотрите структуру текста:</text:p>
      <text:p text:style-name="P1">1) найдите начало (общее представление объекта);</text:p>
      <text:p text:style-name="P1">2) охарактеризуйте выбор признаков;</text:p>
      <text:p text:style-name="P1">3) найдите окончание описания (указан последний признак, дан вывод);</text:p>
      <text:p text:style-name="P1">4) охарактеризуйте заглавие, его соответствие типу речи, теме;</text:p>
      <text:p text:style-name="P1">5) определите, есть ли в описании элементы других типов речи; каково их назначение;</text:p>
      <text:p text:style-name="P1">6) назовите средства связи слов и частей текста.</text:p>
      <text:p text:style-name="P1">2. Охарактеризуйте языковые средства:</text:p>
      <text:p text:style-name="P1">1) найдите типичные средства (определения, синонимы определений, неполные предложения, назывные предложения и т.д.);</text:p>
      <text:p text:style-name="P1">2) найдите нетрадиционные, особенные языковые средства.</text:p>
      <text:p text:style-name="P1">3. Сделайте общий вывод об описании (передайте общее впечатление от текста).</text:p>
      <text:p text:style-name="P3"><text:soft-page-break/><text:span text:style-name="T3">Повествование</text:span><text:span text:style-name="T1"> — текст, где изображение событий или явлений совершается не одновременно, а друг за другом. </text:span></text:p>
      <text:p text:style-name="P2">Схема построения повествовательного текста:</text:p>
      <text:p text:style-name="P1">1. Сообщение о месте и времени действия.</text:p>
      <text:p text:style-name="P1">2. Сообщение о действующем лице.</text:p>
      <text:p text:style-name="P1">3. Действия, их особенности и порядок.</text:p>
      <text:p text:style-name="P1">4. Указание на завершение действия.</text:p>
      <text:p text:style-name="P1">5. Вывод.</text:p>
      <text:p text:style-name="P2">Анализ текста-повествования:</text:p>
      <text:p text:style-name="P1">1) назовите главные особенности данного типа речи; наличие/отсутствие диалога;</text:p>
      <text:p text:style-name="P1">2) определите стиль речи;</text:p>
      <text:p text:style-name="P1">3) назовите жанр (рассказ, повесть и т.д.);</text:p>
      <text:p text:style-name="P1">4) укажите тему;</text:p>
      <text:p text:style-name="P1">5) определите основную мысль;</text:p>
      <text:p text:style-name="P1">6) определите, от какого лица ведётся повествование;</text:p>
      <text:p text:style-name="P1">7) назовите основные действия и порядок их указания;</text:p>
      <text:p text:style-name="P1">8) выделите основные части текста (план);</text:p>
      <text:p text:style-name="P1">9) найдите окончание текста, его особенности (нейтральное указание на последнее действие? вывод? призыв к размышлению?);</text:p>
      <text:p text:style-name="P1">10) охарактеризуйте заглавие, его связь с темой и идеей текста;</text:p>
      <text:p text:style-name="P1">11) объясните особенности использования языковых средств;</text:p>
      <text:p text:style-name="P1">12) составьте заключение по характеристике текста.</text:p>
      <text:p text:style-name="P3"><text:span text:style-name="T3">Рассуждение</text:span><text:span text:style-name="T1"> — текст, где даётся объяснение какому-либо явлению, предмету, факту, событию.</text:span></text:p>
      <text:p text:style-name="P2">Схема построения текста-рассуждения:</text:p>
      <text:p text:style-name="P1">1. Вступление.</text:p>
      <text:p text:style-name="P1">2. Тезис.</text:p>
      <text:p text:style-name="P1">3. Аргументы.</text:p>
      <text:p text:style-name="P1">4. Вывод, к которому пришёл автор рассуждения.</text:p>
      <text:p text:style-name="P2"><text:soft-page-break/>Анализ текста-рассуждения:</text:p>
      <text:p text:style-name="P1">1. Рассмотрите структуру текста:</text:p>
      <text:p text:style-name="P1">1) выделите части текста; как они связаны; какие средства связи использованы;</text:p>
      <text:p text:style-name="P1">2) найдите введение, определите его назначение;</text:p>
      <text:p text:style-name="P1">3) выделите тезис, охарактеризуйте его соответствие теме, особенности его формулировки;</text:p>
      <text:p text:style-name="P1">4) найдите доказательства, определите, достаточно ли их, что они представляют собой (суждения, умозаключения, факты);</text:p>
      <text:p text:style-name="P1">5) рассмотрите вывод (формулировка, соответствие тезису);</text:p>
      <text:p text:style-name="P1">6) охарактеризуйте заглавие текста; соответствует ли оно стилю и типу речи?</text:p>
      <text:p text:style-name="P1">2. Рассмотрите языковые средства (каковы особенности лексических и грамматических средств (термины, вопросительные и восклицательные предложения, сложные предложения и др.))?</text:p>
      <text:p text:style-name="P1">3. Сделайте общий вывод по анализу текст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0" meta:image-count="0" meta:object-count="0" meta:page-count="3" meta:paragraph-count="55" meta:word-count="427" meta:character-count="3251"/>
    <meta:generator>OpenOffice/4.0.1$Win32 OpenOffice.org_project/401m5$Build-9714</meta:generator>
  </office:meta>
</office:document-meta>
</file>