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end" style:justify-single-word="false" fo:orphans="0" fo:widows="0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orphans="0" fo:widows="0" fo:text-indent="0cm" style:auto-text-indent="false" style:page-number="auto"/>
    </style:style>
    <style:style style:name="P4" style:family="paragraph" style:parent-style-name="Standard">
      <style:paragraph-properties fo:margin-left="0.501cm" fo:margin-right="0cm" fo:margin-top="0cm" fo:margin-bottom="0.353cm" fo:line-height="0.487cm" fo:text-align="start" style:justify-single-word="false" fo:orphans="0" fo:widows="0" fo:text-indent="1.002cm" style:auto-text-indent="false"/>
    </style:style>
    <style:style style:name="P5" style:family="paragraph" style:parent-style-name="Standard">
      <style:paragraph-properties fo:margin-left="0.501cm" fo:margin-right="0cm" fo:margin-top="0cm" fo:margin-bottom="0.353cm" fo:line-height="0.487cm" fo:text-align="start" style:justify-single-word="false" fo:orphans="0" fo:widows="0" fo:text-indent="1.002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3" style:family="text">
      <style:text-properties fo:color="#00000a" style:text-position="0% 0%" style:font-name="Calibri" fo:font-size="11pt" fo:letter-spacing="normal" fo:font-style="italic" style:font-name-asian="Calibri1" style:font-size-asian="11pt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"/>1 </text:span></text:p>
      <text:p text:style-name="P2"><text:span text:style-name="T1"><text:s text:c="217"/></text:span></text:p>
      <text:p text:style-name="P1"><text:span text:style-name="T2"><text:s text:c="20"/>Сохранение культурного наследия на уроках словесности</text:span></text:p>
      <text:p text:style-name="P4"><text:span text:style-name="T1">Детство и наследие... Как далеки и как, вместе с тем, неразрывно связаны эти два слова, два понятия.<text:line-break/> <text:s text:c="4"/>След, который оставит человек на земле, культурные и научные ценности, которые новое поколение подарит своим детям,- все это результат воспитания и образования <text:s/>современного молодого поколения. Окружающая культурная среда воспитывает человека, воздействует на формирование его мировоззрения. Будущее России зависит от того, какими станут наши дети, какие духовные и нравственные ценности они подарят следующим поколениям.</text:span></text:p>
      <text:p text:style-name="P4"><text:span text:style-name="T1">Перед школой ХХI века стоят важные задачи в плане не только образования, но и воспитания молодого поколения. Федеральные Государственные образовательные стандарты <text:s/>(ФГОС ) определили главной целью общего образования </text:span><text:span text:style-name="T3">формирование</text:span><text:span text:style-name="T1"> </text:span><text:span text:style-name="T3">личности</text:span><text:span text:style-name="T1"> </text:span><text:span text:style-name="T3">учащегося.</text:span><text:span text:style-name="T1"> Безусловно, данный подход к значению и роли школы в жизни общества актуален для современности <text:s/>и важен для будущего.</text:span></text:p>
      <text:p text:style-name="P4"><text:span text:style-name="T1">Образование, которое получает ученик в школе, не только обогащает его предметными знаниями, но и наполняет духовным богатством. Человек, который был воспитан в обществе, уважающем свое культурное наследие, будет беречь и развивать бесценное духовное и нравственное богатство, подаренное ему предшествующими поколениями.</text:span></text:p>
      <text:p text:style-name="P4"><text:span text:style-name="T1">Не стоит объяснять, какую роль в сохранении и развитии культурного наследия играет изучение литературы в школе. На мой взгляд, уроки литературы призваны, прежде всего, воспитывать учащихся, формировать нравственные и эстетические ценности детей. Изучая произведения <text:s/>художественной <text:s/>литературы, ученики имеют возможность не только знакомиться с шедеврами мировой культуры, но и узнавать о том, как жили, о чем мечтали, к чему стремились наши предки. Большое значение имеет и воспитательный аспект изучения художественной литературы в рамках школьной программы. На примерах судеб и поступков литературных героев современный ученик формирует свое собственное суждение о морали и нравственности. Принимая во внимание состояние современных СМИ, нетрудно понять, сколь велико значение образования в воспитании детской аудитории, лишенной на сегодняшний день достойных и качественных телепередач.</text:span></text:p>
      <text:p text:style-name="P4"><text:span text:style-name="T1">Недопустимо, чтобы современная молодежь воспринимала мир сквозь призму интернет - сообщений и рекламных роликов, хотя, к сожалению, такая тенденция прослеживается. Не хочу быть пессимистом и утверждать, что все наши дети стали "жертвами интернета", но не могу и не отметить, что нынешние пятиклассники уже отличаются от пятиклассников 2008-2009гг. Дети разных поколений по-другому воспринимают одни и те же художественные тексты, по-</text:span><text:soft-page-break/><text:span text:style-name="T1">своему оценивают поступки и характеры литературных героев. К счастью, хочется отметить, что в глобальных вопросах, связанных с пониманием добра и зла, чести и предательства, любви и ненависти, современные школьники сохраняют единство мнений. Это вселяет надежду и подтверждает важность и значимость сохранения культурного наследия.</text:span></text:p>
      <text:p text:style-name="P4"><text:span text:style-name="T1">Как известно, фольклор – копилка, кладезь народной мудрости, вечно живой голос наших предков. Не случайно в программу по литературе включены произведения устного народного творчества. Изучение произведений различных фольклорных жанров помогает сформировать у учеников 5-6 классов представление об этических нормах, которые были заложены в народном сознании и служили основой для воспитания молодого поколения. К сожалению, чем моложе родители наших учеников, тем скромнее представления детей о богатстве фольклорного наследия. Проходит всего лишь пять-семь лет, а уже меняется среднестатистический ученик, уже по-новому надо выстраивать диалог с детьми и их родителями. Современному учителю, обучающему и воспитывающему поколение нового века, необходимо не только идти в ногу со временем, но и, что еще важнее, сохранять и развивать культурное наследие, оставленное нам.</text:span></text:p>
      <text:p text:style-name="P4"><text:span text:style-name="T1">Кто, как не ребенок, может искренне радоваться и сопереживать, узнавая о судьбах героев, следя за событиями повествования. Именно поэтому так важно знакомить детскую аудиторию с тем лучшим, что есть в нашей многовековой культуре. Как я уже говорила выше, меняется время и меняются дети, но это вовсе не значит, что они становятся хуже или лучше. Детское восприятие <text:s/>мира является своеобразным отражением нравственно-этических норм современности, а забота о воспитании и образовании молодого поколения может считаться показателем уровня развития общества. Только в цивилизованном обществе ребенок может получать всестороннее развитие, и только гармонично развитая личность может сохранять и приумножать культурные ценности своего народа. Именно поэтому так важно, учитывая требования нового времени, воспитывать детей на лучших примерах прошлого и настоящего.</text:span></text:p>
      <text:p text:style-name="P4"><text:span text:style-name="T1">Ни у кого не возникает сомнения в том, насколько велика роль школы и каждого педагога, особенно учителей гуманитарного цикла, в выполнении социокультурной функции. Именно поэтому, как я считаю, учитель должен быть носителем культурных традиций, вести обучение, опираясь на достойные примеры прошлого. С нас, взрослых, должен быть особенный спрос за то, как и что мы оставим нашим детям, а они, в свою очередь, передадут следующим поколениям.</text:span></text:p>
      <text:p text:style-name="P4"><text:span text:style-name="T1">Можно приводить большое количество примеров из практики, подтверждающих колоссальную роль диалога учителя с учениками в процессе обучения.</text:span><text:span text:style-name="T2"> </text:span><text:span text:style-name="T1">Так, например, изучая с нынешними пятиклассниками устную народную сказку «Царевна- лягушка», я была удивлена, слушая то, как дети десяти-одиннадцати лет воспринимают народную мораль данного произведения.</text:span></text:p>
      <text:p text:style-name="P4"><text:soft-page-break/><text:span text:style-name="T3">- Почему сказка имеет</text:span><text:span text:style-name="T1"> </text:span><text:span text:style-name="T3">именно такое название?-</text:span><text:span text:style-name="T1"> задала я вопрос моим ученикам, наводя их на мысль о нравственных и духовных достоинствах героини устного народного творчества.</text:span></text:p>
      <text:p text:style-name="P4"><text:span text:style-name="T1">Самые активные ученики, готовые отвечать на все вопросы, сразу же высказали свою точку зрения: </text:span></text:p>
      <text:p text:style-name="P4"><text:span text:style-name="T1">-</text:span><text:span text:style-name="T3">Василиса</text:span><text:span text:style-name="T1"> </text:span><text:span text:style-name="T3">Премудрая</text:span><text:span text:style-name="T1"> </text:span><text:span text:style-name="T3">была умная</text:span><text:span text:style-name="T1">, </text:span><text:span text:style-name="T3">красивая и</text:span><text:span text:style-name="T1"> </text:span><text:span text:style-name="T3">хитрая</text:span><text:span text:style-name="T1">.</text:span></text:p>
      <text:p text:style-name="P4"><text:span text:style-name="T1">- Ум и мудрость народной героини неоспоримы, но это ли главное? - вновь обращаюсь с вопросом к детской аудитории. </text:span></text:p>
      <text:p text:style-name="P4"><text:span text:style-name="T1">Затем последовали ответы более скромных учащихся пятого класса:</text:span></text:p>
      <text:p text:style-name="P4"><text:span text:style-name="T1">- <text:s/></text:span><text:span text:style-name="T3">Василиса</text:span><text:span text:style-name="T1"> </text:span><text:span text:style-name="T3">Премудрая была добрая и</text:span><text:span text:style-name="T1"> </text:span><text:span text:style-name="T3">искренняя,</text:span><text:span text:style-name="T1"> - предполагают дети.</text:span></text:p>
      <text:p text:style-name="P4"><text:span text:style-name="T1">- Конечно, доброта, порядочность, искренняя любовь- все эти нравственные качества во все времена были истинными достоинствами человека. Но все же, почему именно «Царевна-лягушка»?- не унимаюсь я и жду еще ответов.</text:span></text:p>
      <text:p text:style-name="P4"><text:span text:style-name="T1">К моему огромному удовлетворению, спустя некоторое время и провалив ряд попыток приблизиться к правильному ответу, находятся в классе дети, которые робко произносят:</text:span></text:p>
      <text:p text:style-name="P4"><text:span text:style-name="T3">- Лягушка некрасива внешне, но прекрасна в душе. </text:span></text:p>
      <text:p text:style-name="P4"><text:span text:style-name="T1">- Великолепно, вы, конечно, правы. Благородство, честь и честность, порядочность, доброе сердце и ум тоже, безусловно, высоко ценили наши предки,- подвожу итог интересного диалога с юной аудиторией. </text:span></text:p>
      <text:p text:style-name="P4"><text:span text:style-name="T1">Не буду самонадеянно утверждать, что, уходя с урока литературы, все ученики переосмыслят свои взгляды. Но я абсолютно убеждена в том, что, если в сердцах и умах части детской аудитории сохраняться нравственные ценности и народная мораль, мы не утратим нашего культурного наследия. <text:s text:c="6"/></text:span></text:p>
      <text:p text:style-name="P4"><text:span text:style-name="T1"><text:s text:c="4"/>Что бы ни говорили о школе и о месте учителя в современном мире, настоящий </text:span><text:span text:style-name="T3">учитель </text:span><text:span text:style-name="T1">влияет на сознание и воспитания детей. Безусловно, ребенок живет и воспитывается прежде всего в семье, но семья- это </text:span><text:span text:style-name="T3">ячейка</text:span><text:span text:style-name="T1"> </text:span><text:span text:style-name="T3">общества, </text:span><text:span text:style-name="T1">а значит, <text:s/>ответственность за формирование нравственных ценностей будущих родителей возлагается и на учителя.</text:span></text:p>
      <text:p text:style-name="P4"><text:span text:style-name="T1"><text:s/>Сохранить культурные традиции сегодня - значит передать их нашим детям.</text:span></text:p>
      <text:p text:style-name="P5"/>
      <text:p text:style-name="P4"><text:span text:style-name="T1">Самострельская Е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6" meta:word-count="990" meta:character-count="7637"/>
    <dc:date>2014-05-11T18:36:05.87</dc:date>
    <meta:generator>OpenOffice/4.0.1$Win32 OpenOffice.org_project/401m5$Build-9714</meta:generator>
  </office:meta>
</office:document-meta>
</file>