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fo:color="#000000" fo:letter-spacing="0.002in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letter-spacing="0.002in" fo:language="ru" fo:country="RU"/>
    </style:style>
    <style:style style:name="P4" style:parent-style-name="Standard" style:family="paragraph">
      <style:paragraph-properties fo:text-align="center" fo:background-color="#FFFFFF"/>
    </style:style>
    <style:style style:name="T5" style:parent-style-name="Основнойшрифтабзаца" style:family="text">
      <style:text-properties style:font-name-complex="Times New Roman" fo:font-weight="bold" style:font-weight-asian="bold" fo:color="#000000" fo:letter-spacing="0.002in" fo:language="ru" fo:country="RU"/>
    </style:style>
    <style:style style:name="P6" style:parent-style-name="Standard" style:family="paragraph">
      <style:paragraph-properties fo:text-align="justify" fo:text-indent="0.4923in" fo:background-color="#FFFFFF"/>
    </style:style>
    <style:style style:name="P7" style:parent-style-name="Standard" style:family="paragraph">
      <style:paragraph-properties fo:text-align="justify" fo:text-indent="0.4923in" fo:background-color="#FFFFFF"/>
    </style:style>
    <style:style style:name="T8" style:parent-style-name="Основнойшрифтабзаца" style:family="text">
      <style:text-properties fo:color="#000000" fo:letter-spacing="0.002in"/>
    </style:style>
    <style:style style:name="T9" style:parent-style-name="Основнойшрифтабзаца" style:family="text">
      <style:text-properties fo:color="#000000" fo:letter-spacing="0.002in"/>
    </style:style>
    <style:style style:name="T10" style:parent-style-name="Основнойшрифтабзаца" style:family="text">
      <style:text-properties fo:color="#000000" fo:letter-spacing="0.0006in"/>
    </style:style>
    <style:style style:name="T11" style:parent-style-name="Основнойшрифтабзаца" style:family="text">
      <style:text-properties fo:color="#000000" fo:letter-spacing="0.0006in"/>
    </style:style>
    <style:style style:name="T12" style:parent-style-name="Основнойшрифтабзаца" style:family="text">
      <style:text-properties fo:color="#000000" fo:letter-spacing="0.0027in"/>
    </style:style>
    <style:style style:name="T13" style:parent-style-name="Основнойшрифтабзаца" style:family="text">
      <style:text-properties fo:color="#000000" fo:letter-spacing="0.002in"/>
    </style:style>
    <style:style style:name="T14" style:parent-style-name="Основнойшрифтабзаца" style:family="text">
      <style:text-properties fo:color="#000000" fo:letter-spacing="0.0041in"/>
    </style:style>
    <style:style style:name="T15" style:parent-style-name="Основнойшрифтабзаца" style:family="text">
      <style:text-properties fo:color="#000000" fo:letter-spacing="0.0041in"/>
    </style:style>
    <style:style style:name="T16" style:parent-style-name="Основнойшрифтабзаца" style:family="text">
      <style:text-properties fo:color="#000000" fo:letter-spacing="0.002in"/>
    </style:style>
    <style:style style:name="T17" style:parent-style-name="Основнойшрифтабзаца" style:family="text">
      <style:text-properties fo:color="#000000" fo:letter-spacing="0.002in"/>
    </style:style>
    <style:style style:name="T18" style:parent-style-name="Основнойшрифтабзаца" style:family="text">
      <style:text-properties fo:color="#000000" fo:letter-spacing="0.0027in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 fo:letter-spacing="0.002in"/>
    </style:style>
    <style:style style:name="T21" style:parent-style-name="Основнойшрифтабзаца" style:family="text">
      <style:text-properties fo:color="#000000" fo:letter-spacing="0.0034in"/>
    </style:style>
    <style:style style:name="T22" style:parent-style-name="Основнойшрифтабзаца" style:family="text">
      <style:text-properties fo:color="#000000" fo:letter-spacing="0.0034in"/>
    </style:style>
    <style:style style:name="T23" style:parent-style-name="Основнойшрифтабзаца" style:family="text">
      <style:text-properties fo:color="#000000" fo:letter-spacing="0.002in"/>
    </style:style>
    <style:style style:name="T24" style:parent-style-name="Основнойшрифтабзаца" style:family="text">
      <style:text-properties fo:color="#000000" fo:letter-spacing="0.002in"/>
    </style:style>
    <style:style style:name="T25" style:parent-style-name="Основнойшрифтабзаца" style:family="text">
      <style:text-properties fo:color="#000000" fo:letter-spacing="0.002in"/>
    </style:style>
    <style:style style:name="T26" style:parent-style-name="Основнойшрифтабзаца" style:family="text">
      <style:text-properties fo:color="#000000" fo:letter-spacing="0.0013in"/>
    </style:style>
    <style:style style:name="T27" style:parent-style-name="Основнойшрифтабзаца" style:family="text">
      <style:text-properties fo:color="#000000" fo:letter-spacing="0.0055in"/>
    </style:style>
    <style:style style:name="P28" style:parent-style-name="Standard" style:family="paragraph">
      <style:paragraph-properties fo:text-align="justify" fo:text-indent="0.4923in" fo:background-color="#FFFFFF"/>
    </style:style>
    <style:style style:name="T29" style:parent-style-name="Основнойшрифтабзаца" style:family="text">
      <style:text-properties fo:color="#000000" fo:letter-spacing="0.0069in"/>
    </style:style>
    <style:style style:name="T30" style:parent-style-name="Основнойшрифтабзаца" style:family="text">
      <style:text-properties fo:color="#000000" fo:letter-spacing="0.0069in"/>
    </style:style>
    <style:style style:name="T31" style:parent-style-name="Основнойшрифтабзаца" style:family="text">
      <style:text-properties fo:color="#000000" fo:letter-spacing="0.0041in"/>
    </style:style>
    <style:style style:name="T32" style:parent-style-name="Основнойшрифтабзаца" style:family="text">
      <style:text-properties fo:color="#000000" fo:letter-spacing="0.0041in"/>
    </style:style>
    <style:style style:name="T33" style:parent-style-name="Основнойшрифтабзаца" style:family="text">
      <style:text-properties fo:color="#000000" fo:letter-spacing="0.0062in"/>
    </style:style>
    <style:style style:name="T34" style:parent-style-name="Основнойшрифтабзаца" style:family="text">
      <style:text-properties fo:color="#000000" fo:letter-spacing="0.0062in"/>
    </style:style>
    <style:style style:name="T35" style:parent-style-name="Основнойшрифтабзаца" style:family="text">
      <style:text-properties fo:color="#000000" fo:letter-spacing="0.0041in"/>
    </style:style>
    <style:style style:name="T36" style:parent-style-name="Основнойшрифтабзаца" style:family="text">
      <style:text-properties fo:color="#000000" fo:letter-spacing="0.0041in"/>
    </style:style>
    <style:style style:name="T37" style:parent-style-name="Основнойшрифтабзаца" style:family="text">
      <style:text-properties fo:color="#000000" fo:letter-spacing="0.0062in"/>
    </style:style>
    <style:style style:name="T38" style:parent-style-name="Основнойшрифтабзаца" style:family="text">
      <style:text-properties fo:color="#000000" fo:letter-spacing="0.0069in"/>
    </style:style>
    <style:style style:name="T39" style:parent-style-name="Основнойшрифтабзаца" style:family="text">
      <style:text-properties fo:color="#000000" fo:letter-spacing="0.0048in"/>
    </style:style>
    <style:style style:name="T40" style:parent-style-name="Основнойшрифтабзаца" style:family="text">
      <style:text-properties fo:color="#000000" fo:letter-spacing="0.0076in"/>
    </style:style>
    <style:style style:name="T41" style:parent-style-name="Основнойшрифтабзаца" style:family="text">
      <style:text-properties fo:color="#000000" fo:letter-spacing="0.0076in"/>
    </style:style>
    <style:style style:name="T42" style:parent-style-name="Основнойшрифтабзаца" style:family="text">
      <style:text-properties fo:color="#000000" fo:letter-spacing="0.0076in"/>
    </style:style>
    <style:style style:name="T43" style:parent-style-name="Основнойшрифтабзаца" style:family="text">
      <style:text-properties fo:color="#000000" fo:letter-spacing="0.0069in"/>
    </style:style>
    <style:style style:name="T44" style:parent-style-name="Основнойшрифтабзаца" style:family="text">
      <style:text-properties fo:color="#000000" fo:letter-spacing="0.0034in"/>
    </style:style>
    <style:style style:name="T45" style:parent-style-name="Основнойшрифтабзаца" style:family="text">
      <style:text-properties fo:color="#000000" fo:letter-spacing="0.0041in"/>
    </style:style>
    <style:style style:name="T46" style:parent-style-name="Основнойшрифтабзаца" style:family="text">
      <style:text-properties fo:color="#000000" fo:letter-spacing="0.0041in"/>
    </style:style>
    <style:style style:name="T47" style:parent-style-name="Основнойшрифтабзаца" style:family="text">
      <style:text-properties fo:color="#000000" fo:letter-spacing="0.0083in"/>
    </style:style>
    <style:style style:name="T48" style:parent-style-name="Основнойшрифтабзаца" style:family="text">
      <style:text-properties fo:color="#000000" fo:letter-spacing="-0.002in"/>
    </style:style>
    <style:style style:name="T49" style:parent-style-name="Основнойшрифтабзаца" style:family="text">
      <style:text-properties fo:color="#000000" fo:letter-spacing="-0.002in"/>
    </style:style>
    <style:style style:name="T50" style:parent-style-name="Основнойшрифтабзаца" style:family="text">
      <style:text-properties fo:color="#000000" fo:letter-spacing="-0.002in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 fo:letter-spacing="-0.0013in"/>
    </style:style>
    <style:style style:name="T54" style:parent-style-name="Основнойшрифтабзаца" style:family="text">
      <style:text-properties fo:color="#000000" fo:letter-spacing="-0.0013in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 fo:letter-spacing="0.0006in"/>
    </style:style>
    <style:style style:name="P59" style:parent-style-name="Standard" style:family="paragraph">
      <style:paragraph-properties fo:text-align="justify" fo:text-indent="0.4923in" fo:background-color="#FFFFFF"/>
    </style:style>
    <style:style style:name="T60" style:parent-style-name="Основнойшрифтабзаца" style:family="text">
      <style:text-properties fo:color="#000000" fo:letter-spacing="-0.0055in"/>
    </style:style>
    <style:style style:name="T61" style:parent-style-name="Основнойшрифтабзаца" style:family="text">
      <style:text-properties fo:color="#000000" fo:letter-spacing="-0.0006in"/>
    </style:style>
    <style:style style:name="T62" style:parent-style-name="Основнойшрифтабзаца" style:family="text">
      <style:text-properties fo:color="#000000" fo:letter-spacing="-0.0006in"/>
    </style:style>
    <style:style style:name="T63" style:parent-style-name="Основнойшрифтабзаца" style:family="text">
      <style:text-properties fo:color="#000000" fo:letter-spacing="-0.002in"/>
    </style:style>
    <style:style style:name="T64" style:parent-style-name="Основнойшрифтабзаца" style:family="text">
      <style:text-properties fo:color="#000000" fo:letter-spacing="-0.002in"/>
    </style:style>
    <style:style style:name="T65" style:parent-style-name="Основнойшрифтабзаца" style:family="text">
      <style:text-properties fo:color="#000000" fo:letter-spacing="-0.0006in"/>
    </style:style>
    <style:style style:name="T66" style:parent-style-name="Основнойшрифтабзаца" style:family="text">
      <style:text-properties fo:color="#000000" fo:letter-spacing="-0.002in"/>
    </style:style>
    <style:style style:name="T67" style:parent-style-name="Основнойшрифтабзаца" style:family="text">
      <style:text-properties fo:color="#000000" fo:letter-spacing="-0.0013in"/>
    </style:style>
    <style:style style:name="T68" style:parent-style-name="Основнойшрифтабзаца" style:family="text">
      <style:text-properties fo:color="#000000" fo:letter-spacing="-0.0013in"/>
    </style:style>
    <style:style style:name="T69" style:parent-style-name="Основнойшрифтабзаца" style:family="text">
      <style:text-properties fo:color="#000000" fo:letter-spacing="-0.0006in"/>
    </style:style>
    <style:style style:name="T70" style:parent-style-name="Основнойшрифтабзаца" style:family="text">
      <style:text-properties fo:color="#000000" fo:letter-spacing="-0.0013in"/>
    </style:style>
    <style:style style:name="T71" style:parent-style-name="Основнойшрифтабзаца" style:family="text">
      <style:text-properties fo:color="#000000" fo:letter-spacing="-0.0013in"/>
    </style:style>
    <style:style style:name="T72" style:parent-style-name="Основнойшрифтабзаца" style:family="text">
      <style:text-properties fo:color="#000000" fo:letter-spacing="-0.0027in"/>
    </style:style>
    <style:style style:name="T73" style:parent-style-name="Основнойшрифтабзаца" style:family="text">
      <style:text-properties fo:color="#000000" fo:letter-spacing="-0.0027in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 fo:letter-spacing="-0.0006in"/>
    </style:style>
    <style:style style:name="P77" style:parent-style-name="Standard" style:family="paragraph">
      <style:paragraph-properties fo:text-align="justify" fo:margin-right="0.0041in" fo:text-indent="0.4923in" fo:background-color="#FFFFFF"/>
    </style:style>
    <style:style style:name="T78" style:parent-style-name="Основнойшрифтабзаца" style:family="text">
      <style:text-properties style:font-name-complex="Times New Roman" fo:color="#000000" fo:letter-spacing="0.002in"/>
    </style:style>
    <style:style style:name="T79" style:parent-style-name="Основнойшрифтабзаца" style:family="text">
      <style:text-properties style:font-name-complex="Times New Roman" fo:color="#000000" fo:letter-spacing="0.002in"/>
    </style:style>
    <style:style style:name="T80" style:parent-style-name="Основнойшрифтабзаца" style:family="text">
      <style:text-properties style:font-name-complex="Times New Roman" fo:font-weight="bold" style:font-weight-asian="bold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 fo:font-weight="bold" style:font-weight-asian="bold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/>
    </style:style>
    <style:style style:name="P119" style:parent-style-name="Standard" style:family="paragraph">
      <style:paragraph-properties fo:text-align="justify" fo:margin-right="0.0041in" fo:text-indent="0.4923in" fo:background-color="#FFFFFF"/>
    </style:style>
    <style:style style:name="T120" style:parent-style-name="Основнойшрифтабзаца" style:family="text">
      <style:text-properties style:font-name-complex="Times New Roman" fo:color="#000000" fo:letter-spacing="0.002in"/>
    </style:style>
    <style:style style:name="T121" style:parent-style-name="Основнойшрифтабзаца" style:family="text">
      <style:text-properties style:font-name-complex="Times New Roman" fo:color="#000000" fo:letter-spacing="0.002in"/>
    </style:style>
    <style:style style:name="T122" style:parent-style-name="Основнойшрифтабзаца" style:family="text">
      <style:text-properties style:font-name-complex="Times New Roman" fo:color="#000000" fo:letter-spacing="0.002in"/>
    </style:style>
    <style:style style:name="P123" style:parent-style-name="Standard" style:family="paragraph">
      <style:paragraph-properties fo:text-align="justify" fo:margin-right="0.0041in" fo:text-indent="0.4923in" fo:background-color="#FFFFFF"/>
    </style:style>
    <style:style style:name="T124" style:parent-style-name="Основнойшрифтабзаца" style:family="text">
      <style:text-properties style:font-name-complex="Times New Roman" fo:color="#000000" fo:letter-spacing="0.002in"/>
    </style:style>
    <style:style style:name="T125" style:parent-style-name="Основнойшрифтабзаца" style:family="text">
      <style:text-properties style:font-name-complex="Times New Roman" fo:color="#000000" fo:letter-spacing="-0.0006in"/>
    </style:style>
    <style:style style:name="T126" style:parent-style-name="Основнойшрифтабзаца" style:family="text">
      <style:text-properties style:font-name-complex="Times New Roman" fo:color="#000000" fo:letter-spacing="0.0006in"/>
    </style:style>
    <style:style style:name="T127" style:parent-style-name="Основнойшрифтабзаца" style:family="text">
      <style:text-properties style:font-name-complex="Times New Roman" fo:color="#000000" fo:letter-spacing="0.0006in"/>
    </style:style>
    <style:style style:name="T128" style:parent-style-name="Основнойшрифтабзаца" style:family="text">
      <style:text-properties style:font-name-complex="Times New Roman" fo:color="#000000" fo:letter-spacing="-0.0013in"/>
    </style:style>
    <style:style style:name="T129" style:parent-style-name="Основнойшрифтабзаца" style:family="text">
      <style:text-properties style:font-name-complex="Times New Roman" fo:color="#000000" fo:letter-spacing="-0.0013in"/>
    </style:style>
    <style:style style:name="T130" style:parent-style-name="Основнойшрифтабзаца" style:family="text">
      <style:text-properties style:font-name-complex="Times New Roman" fo:color="#000000" fo:letter-spacing="-0.0013in"/>
    </style:style>
    <style:style style:name="T131" style:parent-style-name="Основнойшрифтабзаца" style:family="text">
      <style:text-properties style:font-name-complex="Times New Roman" fo:color="#000000" fo:letter-spacing="0.0062in"/>
    </style:style>
    <style:style style:name="T132" style:parent-style-name="Основнойшрифтабзаца" style:family="text">
      <style:text-properties style:font-name-complex="Times New Roman" fo:color="#000000" fo:letter-spacing="0.0006in"/>
    </style:style>
    <style:style style:name="T133" style:parent-style-name="Основнойшрифтабзаца" style:family="text">
      <style:text-properties style:font-name-complex="Times New Roman" fo:color="#000000" fo:letter-spacing="0.0006in"/>
    </style:style>
    <style:style style:name="T134" style:parent-style-name="Основнойшрифтабзаца" style:family="text">
      <style:text-properties style:font-name-complex="Times New Roman" fo:color="#000000" fo:letter-spacing="0.002in"/>
    </style:style>
    <style:style style:name="T135" style:parent-style-name="Основнойшрифтабзаца" style:family="text">
      <style:text-properties style:font-name-complex="Times New Roman" fo:color="#000000" fo:letter-spacing="0.0013in"/>
    </style:style>
    <style:style style:name="T136" style:parent-style-name="Основнойшрифтабзаца" style:family="text">
      <style:text-properties style:font-name-complex="Times New Roman" fo:color="#000000" fo:letter-spacing="0.0013in"/>
    </style:style>
    <style:style style:name="T137" style:parent-style-name="Основнойшрифтабзаца" style:family="text">
      <style:text-properties style:font-name-complex="Times New Roman" fo:color="#000000" fo:letter-spacing="0.0034in"/>
    </style:style>
    <style:style style:name="T138" style:parent-style-name="Основнойшрифтабзаца" style:family="text">
      <style:text-properties style:font-name-complex="Times New Roman" fo:color="#000000" fo:letter-spacing="0.0034in"/>
    </style:style>
    <style:style style:name="T139" style:parent-style-name="Основнойшрифтабзаца" style:family="text">
      <style:text-properties style:font-name-complex="Times New Roman" fo:color="#000000" fo:letter-spacing="-0.0006in"/>
    </style:style>
    <style:style style:name="T140" style:parent-style-name="Основнойшрифтабзаца" style:family="text">
      <style:text-properties style:font-name-complex="Times New Roman" fo:color="#000000" fo:letter-spacing="0.002in"/>
    </style:style>
    <style:style style:name="P141" style:parent-style-name="Обычныйвеб" style:family="paragraph">
      <style:paragraph-properties fo:text-align="justify" fo:margin-top="0in" fo:margin-bottom="0in" fo:text-indent="0.4923in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P143" style:parent-style-name="Обычныйвеб" style:family="paragraph">
      <style:paragraph-properties fo:text-align="justify" fo:margin-top="0in" fo:margin-bottom="0in" fo:text-indent="0.4923in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 fo:text-indent="0.4923in"/>
      <style:text-properties fo:font-style="italic" style:font-style-asian="italic" style:font-style-complex="italic"/>
    </style:style>
    <style:style style:name="P146" style:parent-style-name="Standard" style:family="paragraph">
      <style:paragraph-properties fo:text-align="justify" fo:text-indent="0.4923in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fo:font-style="italic" style:font-style-asian="italic" style:font-style-complex="italic"/>
    </style:style>
    <style:style style:name="P149" style:parent-style-name="Standard" style:family="paragraph">
      <style:paragraph-properties fo:text-align="justify" fo:text-indent="0.4923in"/>
    </style:style>
    <style:style style:name="P150" style:parent-style-name="Standard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fo:font-style="italic" style:font-style-asian="italic" style:font-style-complex="italic"/>
    </style:style>
    <style:style style:name="T152" style:parent-style-name="Основнойшрифтабзаца" style:family="text">
      <style:text-properties fo:font-style="italic" style:font-style-asian="italic" style:font-style-complex="italic"/>
    </style:style>
    <style:style style:name="P153" style:parent-style-name="Обычныйвеб" style:family="paragraph">
      <style:paragraph-properties fo:text-align="justify" fo:margin-top="0in" fo:margin-bottom="0in" fo:text-indent="0.4923in"/>
    </style:style>
    <style:style style:name="P154" style:parent-style-name="Обычныйвеб" style:family="paragraph">
      <style:paragraph-properties fo:text-align="justify" fo:margin-top="0in" fo:margin-bottom="0in" fo:text-indent="0.4923in"/>
    </style:style>
    <style:style style:name="P155" style:parent-style-name="Обычныйвеб" style:family="paragraph">
      <style:paragraph-properties fo:text-align="justify" fo:margin-top="0in" fo:margin-bottom="0in" fo:text-indent="0.4923in"/>
    </style:style>
    <style:style style:name="T156" style:parent-style-name="Основнойшрифтабзаца" style:family="text">
      <style:text-properties fo:font-weight="bold" style:font-weight-asian="bold" style:font-weight-complex="bold"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P160" style:parent-style-name="Обычныйвеб" style:family="paragraph">
      <style:paragraph-properties fo:text-align="justify" fo:margin-top="0in" fo:margin-bottom="0in" fo:text-indent="0.4923in"/>
    </style:style>
    <style:style style:name="P161" style:parent-style-name="Обычныйвеб" style:family="paragraph">
      <style:paragraph-properties fo:text-align="justify" fo:margin-top="0in" fo:margin-bottom="0in" fo:text-indent="0.4923in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P163" style:parent-style-name="Обычныйвеб" style:family="paragraph">
      <style:paragraph-properties fo:text-align="center" fo:margin-top="0in" fo:margin-bottom="0in" fo:text-indent="0.4923in"/>
    </style:style>
    <style:style style:name="P164" style:parent-style-name="Обычныйвеб" style:family="paragraph">
      <style:paragraph-properties fo:text-align="center" fo:margin-top="0in" fo:margin-bottom="0in" fo:text-indent="0.4923in"/>
    </style:style>
    <style:style style:name="T165" style:parent-style-name="Основнойшрифтабзаца" style:family="text">
      <style:text-properties style:font-name-complex="Times New Roman" fo:font-weight="bold" style:font-weight-asian="bold"/>
    </style:style>
    <style:style style:name="T166" style:parent-style-name="Основнойшрифтабзаца" style:family="text">
      <style:text-properties style:font-name-complex="Times New Roman" fo:font-weight="bold" style:font-weight-asian="bold"/>
    </style:style>
    <style:style style:name="T16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T168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/>
    </style:style>
    <style:style style:name="T187" style:parent-style-name="Основнойшрифтабзаца" style:family="text">
      <style:text-properties style:font-name-complex="Times New Roman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/>
    </style:style>
    <style:style style:name="T193" style:parent-style-name="Основнойшрифтабзаца" style:family="text">
      <style:text-properties style:font-name-complex="Times New Roman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/>
    </style:style>
    <style:style style:name="T196" style:parent-style-name="Основнойшрифтабзаца" style:family="text">
      <style:text-properties style:font-name-complex="Times New Roman"/>
    </style:style>
    <style:style style:name="T197" style:parent-style-name="Основнойшрифтабзаца" style:family="text">
      <style:text-properties style:font-name-complex="Times New Roman"/>
    </style:style>
    <style:style style:name="T198" style:parent-style-name="Основнойшрифтабзаца" style:family="text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/>
    </style:style>
    <style:style style:name="T208" style:parent-style-name="Основнойшрифтабзаца" style:family="text">
      <style:text-properties style:font-name-complex="Times New Roman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complex="Times New Roman"/>
    </style:style>
    <style:style style:name="T212" style:parent-style-name="Основнойшрифтабзаца" style:family="text">
      <style:text-properties style:font-name-complex="Times New Roman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/>
    </style:style>
    <style:style style:name="P221" style:parent-style-name="Standard" style:family="paragraph">
      <style:paragraph-properties fo:margin-right="0.0097in" fo:background-color="#FFFFFF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Копылова Л.Е. <text:s text:c="4"/></text:p>
      <text:p text:style-name="P2"><text:span text:style-name="T3"><text:s/></text:span></text:p>
      <text:p text:style-name="P4"><text:span text:style-name="T5">Коррекция поведения детей с синдромом дефицита внимания и гиперактивности в школе.</text:span></text:p>
      <text:p text:style-name="P6"/>
      <text:p text:style-name="P7"><text:span text:style-name="T8">В последнее время все большую актуальность приобрета</text:span><text:span text:style-name="T9">­</text:span><text:span text:style-name="T10">ет синдром<text:s/></text:span><text:span text:style-name="T11">дефицита внимания и гиперактивности (СДВГ),<text:s/></text:span><text:span text:style-name="T12">который в процессе онтогенеза может фасадно измениться<text:s/></text:span><text:span text:style-name="T13">в девиантность или делинквентность. Анализ литературы<text:s/></text:span><text:span text:style-name="T14">выявил широкую вариабельность данных по распростра</text:span><text:span text:style-name="T15">­</text:span><text:span text:style-name="T16">ненности СДВГ. Так, например, в США гиперактивных де</text:span><text:span text:style-name="T17">т</text:span><text:span text:style-name="T18">ей 4—20%, Великобритании — 1—3%, Италии — 3—10%,<text:s/></text:span><text:span text:style-name="T19">в Китае — 1—13%, Австралии — 7—10%, России — 4—18%<text:s/></text:span><text:span text:style-name="T20">В настоящее время в Германии более полумиллиона детей<text:s/></text:span><text:span text:style-name="T21">страдают синдромом дефицита внимания и гиперактивно</text:span><text:span text:style-name="T22">­</text:span><text:span text:style-name="T23">сти, причем мальчиков среди них в 9 раз больше, ч</text:span><text:span text:style-name="T24">ем дево</text:span><text:span text:style-name="T25">­</text:span><text:span text:style-name="T26">чек. Чаще всего девочки страдают особой формой синдрома<text:s/></text:span><text:span text:style-name="T27">дефицита внимания без гиперактивности.</text:span></text:p>
      <text:p text:style-name="P28"><text:span text:style-name="T29">Синдрому дефицита внимания и гиперактивности ча</text:span><text:span text:style-name="T30">­</text:span><text:span text:style-name="T31">сто сопутствуют запаздывание процессов созревания выс</text:span><text:span text:style-name="T32">­</text:span><text:span text:style-name="T33">ших психических функций и, следовательно, специфи</text:span><text:span text:style-name="T34">­</text:span><text:span text:style-name="T35">ч</text:span><text:span text:style-name="T36">еские трудности обучения. У детей с СДВГ проявляются<text:s/></text:span><text:span text:style-name="T37">трудности планирования и организации сложных видов<text:s/></text:span><text:span text:style-name="T38">деятельности. Большинству из них свойственна слабая<text:s/></text:span><text:span text:style-name="T39">психоэмоциональная устойчивость при неудачах, низкая<text:s/></text:span><text:span text:style-name="T40">самооценка, упрямство, лживость, вспыльчивость,</text:span><text:span text:style-name="T41"><text:s/>аг</text:span><text:span text:style-name="T42">­</text:span><text:span text:style-name="T43">рессивность. Кроме того, у них возникает неуверенность<text:s/></text:span><text:span text:style-name="T44">в себе и проблемы в коммуникациях. Подросткам с СДВГ<text:s/></text:span><text:span text:style-name="T45">свойственно отрицание авторитетов, незрелое и безответ</text:span><text:span text:style-name="T46">­</text:span><text:span text:style-name="T47">ственное поведение, нарушение семейных и обществен</text:span><text:span text:style-name="T48">ных правил. Они не могут поддерживать о</text:span><text:span text:style-name="T49">пределенную поведенческую реакцию на протяжении длительного вре</text:span><text:span text:style-name="T50">­</text:span><text:span text:style-name="T51">мени. Для них характерно деструктивное, оппозицион</text:span><text:span text:style-name="T52">­</text:span><text:span text:style-name="T53">но-вызывающее, а иногда и разрушительное поведение. Из-за непонимания со стороны окружающих у гиперак</text:span><text:span text:style-name="T54">­</text:span><text:span text:style-name="T55">тивного ребенка формируется трудно испр</text:span><text:span text:style-name="T56">авляемая аг</text:span><text:span text:style-name="T57">­</text:span><text:span text:style-name="T58">рессивная модель защитного поведения.</text:span></text:p>
      <text:p text:style-name="P59"><text:span text:style-name="T60">Фасадные проявления СДВГ с возрастом могут меняться.<text:s/></text:span><text:span text:style-name="T61">Если в раннем детстве отмечается незрелость двигатель</text:span><text:span text:style-name="T62">­ных и психических функций, то в подростковом возрасте<text:s/></text:span><text:span text:style-name="T63">проявляются нарушения адаптационных механизмо</text:span><text:span text:style-name="T64">в, что<text:s/></text:span><text:span text:style-name="T65">может стать причиной правонарушений. Известно, что у<text:s/></text:span><text:span text:style-name="T66">гиперактивных детей рано развивается тяга к алкоголю и<text:s/></text:span><text:span text:style-name="T67">наркотическим веществам. В связи с этим данная патоло</text:span><text:span text:style-name="T68">­</text:span><text:span text:style-name="T69">гия представляет серьезную социальную проблему. Для<text:s/></text:span><text:span text:style-name="T70">профилактики подростковой преступно</text:span><text:span text:style-name="T71">сти, алкоголизма,<text:s/></text:span><text:span text:style-name="T72">наркомании необходимо своевременно выявлять и корри</text:span><text:span text:style-name="T73">­</text:span><text:span text:style-name="T74">гировать детей с синдромом дефицита внимания и гипе</text:span><text:span text:style-name="T75">­</text:span><text:span text:style-name="T76">рактивности.</text:span></text:p>
      <text:p text:style-name="P77"><text:span text:style-name="T78">У таких детей действительно есть ряд недостатков, которые могут навредить как самому ребенку, так и окружающим, но при пр</text:span><text:span text:style-name="T79">авильном отношении и коррекции можно развить сильную и творческую личность.</text:span></text:p>
      <text:p text:style-name="Standard"><text:span text:style-name="T80"><text:s text:c="12"/>Слабые стороны</text:span><text:span text:style-name="T81">:</text:span></text:p>
      <text:p text:style-name="Standard"><text:span text:style-name="T82">•трудности в концентрации внимания (ребенок не способен сконцентрировать внимание на деталях, например, не обращает внимания на изменение указаний в про</text:span><text:span text:style-name="T83">цессе выполнения задания);</text:span></text:p>
      <text:p text:style-name="Standard"><text:span text:style-name="T84">•не может сосредоточиться на выполнении заданий, требующих продолжительной концентрации внимания (такие как домашние задания, хотя, занимаясь тем, что ему нравится, ребенок может быть более внимательным);</text:span></text:p>
      <text:p text:style-name="Standard"><text:span text:style-name="T85">•слушает, но не слышит (</text:span><text:span text:style-name="T86">родителям и учителям приходится повторять по несколько раз);</text:span></text:p>
      <text:p text:style-name="Standard"><text:span text:style-name="T87">•не выполняет инструкций и не доводит задания до конца;</text:span></text:p>
      <text:p text:style-name="Standard"><text:span text:style-name="T88">•часто теряет вещи, необходимые для выполнения заданий и повседневной деятельности;</text:span></text:p>
      <text:p text:style-name="Standard"><text:span text:style-name="T89">•может быть неаккуратен (как в выполнении школьных<text:s/></text:span><text:span text:style-name="T90">заданий, так и по отношению к своему внешнему виду);</text:span></text:p>
      <text:p text:style-name="Standard"><text:span text:style-name="T91">•отвлекается на посторонние раздражители (после того, как отвлекся, вовсе может забыть, чем занимался);</text:span></text:p>
      <text:soft-page-break/>
      <text:p text:style-name="Standard"><text:span text:style-name="T92">•нередко проявляет забывчивость в повседневных ситуациях:</text:span></text:p>
      <text:p text:style-name="Standard"><text:span text:style-name="T93">•ребенок постоянно вертится на стуле или<text:s/></text:span><text:span text:style-name="T94">встает со стула;</text:span></text:p>
      <text:p text:style-name="Standard"><text:span text:style-name="T95">•ребенок встает тогда, когда должен сидеть (ходит по классу во время урока);</text:span></text:p>
      <text:p text:style-name="Standard"><text:span text:style-name="T96">•болтлив;</text:span></text:p>
      <text:p text:style-name="Standard"><text:span text:style-name="T97">•начинает отвечать на вопрос, не дослушав до конца;</text:span></text:p>
      <text:p text:style-name="Standard"><text:span text:style-name="T98">•ребенок не может дождаться своей очереди, когда того требует ситуация;</text:span></text:p>
      <text:p text:style-name="Standard"><text:span text:style-name="T99">•ребенок мешает другим, вмеш</text:span><text:span text:style-name="T100">иваясь в их разговор или в игру (может раздражать других детей).</text:span></text:p>
      <text:p text:style-name="Standard"><text:span text:style-name="T101"><text:s text:c="6"/>Сильные стороны</text:span><text:span text:style-name="T102">:</text:span></text:p>
      <text:p text:style-name="Standard"><text:span text:style-name="T103">•щедрые (даже в ущерб себе);</text:span></text:p>
      <text:p text:style-name="Standard"><text:span text:style-name="T104">•отзывчивые (может быть помощником как дома, так и в школе);</text:span></text:p>
      <text:p text:style-name="Standard"><text:span text:style-name="T105">•энергичные (активны в спорте и на физкультуре);</text:span></text:p>
      <text:p text:style-name="Standard"><text:span text:style-name="T106">•добрые;</text:span></text:p>
      <text:p text:style-name="Standard"><text:span text:style-name="T107">•смелые;</text:span></text:p>
      <text:p text:style-name="Standard"><text:span text:style-name="T108">•творческие</text:span><text:span text:style-name="T109">;</text:span></text:p>
      <text:p text:style-name="Standard"><text:span text:style-name="T110">•веселые (могут стать центром внимания в кругу детей);</text:span></text:p>
      <text:p text:style-name="Standard"><text:span text:style-name="T111">•дружелюбные;</text:span></text:p>
      <text:p text:style-name="Standard"><text:span text:style-name="T112">•непосредственные;</text:span></text:p>
      <text:p text:style-name="Standard"><text:span text:style-name="T113">•с повышенным чувством справедливости.</text:span></text:p>
      <text:p text:style-name="Standard"><text:span text:style-name="T114"><text:s text:c="7"/>У гиперактивных детей присутствуют проблемы с успеваемостью, это так называемые «качели успеваемости». Сегодня ребенок «</text:span><text:span text:style-name="T115">приносит» домой одни девятки и десятки, а завтра по тем же предметам может получить два. Это очень расстраивает родителей и удивляет учителей. Учителя предполагают, что ребенок не подготовился сегодня к уроку или попросту незахотел ответить хорошо.</text:span></text:p>
      <text:p text:style-name="Standard"><text:span text:style-name="T116"><text:s text:c="6"/>Н</text:span><text:span text:style-name="T117">а самом же деле причиной таких результатов может быть нарушение режима дня и ребенок попросту не выспался. Обычный ученик даже если и не выспался, то к середине урока может собраться и ответить, а ребенок с гиперкинетическим расстройством в течение всего д</text:span><text:span text:style-name="T118">ня будет несобран, импульсивен и капризен. Вследствие этого показывает результаты хуже, чем мог бы.</text:span></text:p>
      <text:p text:style-name="P119"><text:span text:style-name="T120">Ребенок с синдромом дефицита внимания и гиперактивности (СДВГ) при выполнении каких-либо заданий сильно отвлекается на посторонние раздражители, например, з</text:span><text:span text:style-name="T121">вуки. В итоге ни одно из дел не доводится до конца или делается поверхностно. Постоянно перескакивает с одного занятия на другое, невозможно чем-то увлечь его на длительное время. В этом кроется и причина неуклюжести, проявляющаяся в том, что они постоянно</text:span><text:span text:style-name="T122"><text:s/>что-то роняют, сбивают, натыкаются на мебель.</text:span></text:p>
      <text:p text:style-name="P123"><text:span text:style-name="T124">Неадекватность поведения, социальная дезадаптация,<text:s/></text:span><text:span text:style-name="T125">личностные расстройства могут стать причиной неудач и во взрослой жизни. Такие люди суетливы, легкоотвлека</text:span><text:span text:style-name="T126">емы, нетерпеливы, импульсивны, вспыльчивы, им труд</text:span><text:span text:style-name="T127">­</text:span><text:span text:style-name="T128">н</text:span><text:span text:style-name="T129">о сосредоточиться на предмете деятельности. У них ча</text:span><text:span text:style-name="T130">­</text:span><text:span text:style-name="T131">сто меняется настроение. Трудности планирования<text:s/></text:span><text:span text:style-name="T132">деятельности и неорганизованность мешают им в про</text:span><text:span text:style-name="T133">­</text:span><text:span text:style-name="T134">движении по службе, в устройстве семейной жизни. Ги</text:span><text:span text:style-name="T135">перактивные проявления сильной степени выраженно</text:span><text:span text:style-name="T136">­</text:span><text:span text:style-name="T137">сти<text:s/></text:span><text:span text:style-name="T138">могут в более зрелом возрасте смениться рядом<text:s/></text:span><text:span text:style-name="T139">аффективных и личностных расстройств. В то же время<text:s/></text:span><text:span text:style-name="T140">своевременная медицинская и психологическая помощь позволяет компенсировать этот недостаток.</text:span></text:p>
      <text:p text:style-name="P141">Система<text:s/><text:span text:style-name="T142">лечения</text:span><text:s/>и наблюдения детей с дефицитом внимания разработана недостаточно, что обусловлено неясностью патогенеза заболевания. Выделяются немедикаментозные и медикаментозные методы коррекции.</text:p>
      <text:p text:style-name="P143"><text:span text:style-name="T144">Немедикаментозная коррекция</text:span><text:s/>включает в себя методы модификации поведения, психотерапию, педагогическую и нейропсихологическую коррекцию. Ребенку рекомендуется щадящий режим обучения - минимальное количество детей в классе (идеально не более 12 человек), меньшая продолжительность занятий (до 30 мин), пребывание ребенка на первой парте (контакт глаз учителя и ребенка улучшает концентрацию внимания). Важным с точки зрения социальной адаптации является также целенаправленное и длительное воспитание у<text:s/><text:soft-page-break/>ребенка социально поощряемых норм поведения, так как поведение некоторых детей носит черты асоциального . Необходима психотерапевтическая работа с родителями, чтобы они не расценивали поведение ребенка как "хулиганское" и проявляли больше понимания и терпения в своих воспитательных мероприятиях. Родителям следует следить за соблюдением режима дня "гиперактивного" ребенка (время приема пищи, выполнение домашних заданий, сон), предоставлять ему возможность расходовать избыточную энергию в физических упражнениях, длительных прогулках, беге. Следует также избегать утомления при выполнении заданий, так как при этом может усиливаться гиперактивность. "Гиперактивные" дети чрезвычайно возбудимы, поэтому необходимо исключить или ограничить их участие в мероприятиях, связанных со скоплением большого числа людей. Так как ребенок испытывает сложности в концентрации внимания, нужно давать ему только одно задание на определенный промежуток времени. Важен выбор партнеров для игр - друзья ребенка должны быть уравновешенными и спокойными.</text:p>
      <text:p text:style-name="P145">Эффективна семейная игровая терапия.</text:p>
      <text:p text:style-name="P146">В. Оклендер в работе с гиперактивными детьми рекомендует использовать 2 основных приёма: сглаживание напряжения и следование за интересами ребёнка.</text:p>
      <text:p text:style-name="P147"><text:span text:style-name="T148">Коррекционную работу</text:span><text:s/>с такими детьми можно производить в рамках игровой терапии. Полезна работа с песком, глиной, крупой, водой.</text:p>
      <text:p text:style-name="P149">В работе с гиперактивным ребёнком потенциальную помощь оказывают релаксационные упражнения и упражнения на телесные контакт. Они способствуют лучшему осознанию своего тела и осуществлению контроля.</text:p>
      <text:p text:style-name="P150"><text:span text:style-name="T151">Коррекционно – развив</text:span><text:span text:style-name="T152">ающая и формирующая работа,<text:s/></text:span>основанная на двигательных методах, должна включать в себя растяжки, дыхательные, глазодвигательные, перекрёстные телесные упражнения, упражнения для языка и мышц челюсти, для развития мелкой моторики рук, релаксация развития коммуникативной и когнитивной сферы, упражнения с правилами.</text:p>
      <text:p text:style-name="P153">Своевременная диагностика и коррекция трудностей позволяет приблизить любой вид онтогенеза к нормальному течению, облегчить вхождение ребёнка в обычную социальную среду. Наиболее коррегируеиый возраст – от 5 до 12 лет.</text:p>
      <text:p text:style-name="P154">Главный принцип развития: «Своевременность решает всё!».</text:p>
      <text:p text:style-name="P155"><text:span text:style-name="T156">Медикаментозная терапия</text:span><text:span text:style-name="T157"><text:s/>синдрома дефицита внимания/гиперактивности целесообразна при неэффективности немедикаментозных методов коррекции. Применяются психостимуляторы, трицикли</text:span><text:span text:style-name="T158">ческие антидепрессанты, транквилизаторы и ноотропные препараты. В международной педиатрической неврологической практике эмпирическим путем установлена эффективность двух препаратов - антидепрессанта амитриптилина и риталина, относящегося к группе амфетамин</text:span><text:span text:style-name="T159">ов.</text:span></text:p>
      <text:p text:style-name="P160">Наибольший эффект в лечении синдрома дефицита внимания/гиперактивности достигается при сочетании различных методик психологической работы (как с самим ребенком, так и с его родителями) и медикаментозной терапии.</text:p>
      <text:p text:style-name="P161"><text:span text:style-name="T162">Прогноз<text:s/></text:span>относительно благоприятен, так как у значительной части детей симптомы исчезают в подростковом возрасте. Постепенно по мере роста ребенка нарушения в нейромедиаторной системе мозга компенсируются, и часть симптомов регрессирует. Однако в 30-70% случаев клинические проявления синдрома дефицита внимания/гиперактивности (чрезмерная импульсивность, вспыльчивость, рассеянность, забывчивость, непоседливость, нетерпеливость, непредсказуемые, быстрые и частые смены настроения) могут наблюдаться и у взрослых. Факторами неблагоприятного прогноза синдрома являются его сочетание с психическими заболеваниями, наличие психопатологии у матери, а также симптомы импульсивности у самого больного. Социальная адаптация детей с синдромом дефицита внимания/гиперактивности может быть достигнута только при условии заинтересованности и сотрудничества семьи, школы и общества.</text:p>
      <text:p text:style-name="P163"/>
      <text:soft-page-break/>
      <text:p text:style-name="P164"><text:span text:style-name="T165">Помощь учителю в обучении детей с синдромом дефицита внимания и гиперактивности.</text:span></text:p>
      <text:p text:style-name="Standard"><text:span text:style-name="T166"><text:s text:c="10"/></text:span><text:span text:style-name="T167">Помощь такому ребенку</text:span><text:span text:style-name="T168"><text:s/></text:span><text:span text:style-name="T169">будет заключаться в обучении саморегуляции и контролю над собственным телом. Следует обучить ребенка техникам расслабления, научить получать удовольствие от отдыха. Этого можно достичь путем медитативных сказок, дыхательных упражнений, прослушивания рассл</text:span><text:span text:style-name="T170">абляющей музыки. Также необходимо направить ребенка на обучение развития скорости реакции и координации движений.</text:span></text:p>
      <text:p text:style-name="Standard"><text:span text:style-name="T171"><text:s text:c="9"/>У детей с синдромом дефицита внимания и гиперактивности зачастую присутствуют дополнительные проблемы: заикание, дислалия, дизартрия,</text:span><text:span text:style-name="T172"><text:s/>высокая утомляемость и агрессивное поведение, вследствие чего у ребенка возникает недостаточное усвоение школьной программы, заниженная самооценка, социальная изоляция. В таких ситуациях как можно раньше следует обратиться к специалистам: неврологам, псих</text:span><text:span text:style-name="T173">иатрам, психологам, логопедам и дефектологам.</text:span></text:p>
      <text:p text:style-name="Standard"><text:span text:style-name="T174"><text:s text:c="9"/>Одна из больших сложностей у детей с СДВГ - трудности в самоорганизации. Такие дети часто опаздывают, не могут распределять свое время. Отвлекаясь на посторонние раздражители, они часто не успевают вып</text:span><text:span text:style-name="T175">олнить контрольную работу или тест за ограниченное время, однако знаний для успешного выполнения контрольной вполне достаточно. В таких случаях негативные методы воздействия, такие как ругань или одергивания, не действуют на детей с СДВГ и вызывают протест</text:span><text:span text:style-name="T176">ную и агрессивную реакцию.</text:span></text:p>
      <text:p text:style-name="Standard"><text:span text:style-name="T177"><text:s text:c="8"/>В первую очередь, следует ставить перед ребенком конкретные цели и давать короткие и однозначные указания.</text:span></text:p>
      <text:p text:style-name="Standard"><text:span text:style-name="T178"><text:s text:c="8"/>Следует поощрять ребенка, что будет стимулировать его усилия к достижению поставленной задачи. Если ребенк</text:span><text:span text:style-name="T179">у пора поменять вид деятельности, то следует предупредить его об этом за 5-10 минут.</text:span></text:p>
      <text:p text:style-name="Standard"><text:span text:style-name="T180"><text:s text:c="9"/>Многие родители обращаются к специалистам в связи с трудностями адаптации ребенка в коллективе, большую часть этих детей учителя направляют к детскому психиатру,<text:s/></text:span><text:span text:style-name="T181">а в некоторых случаях это решение принимает педсовета. Родители опускают руки и теряют надежду, становятся агрессивными. Доведенные до отчаяния родители применяют к детям строгие дисциплинарные меры в виде наказаний, окриков, шлепков и т.д. Все это не дает</text:span><text:span text:style-name="T182"><text:s/>положительного результата, а наоборот вызывает агрессию.</text:span></text:p>
      <text:p text:style-name="Standard"><text:span text:style-name="T183"><text:s text:c="10"/>Ведущую роль в коррекции СДВГ отводят поведенческой психотерапии, включающей обучение детей и их окружения. Часто в семьях, в которых растет гиперактивный ребенок, нарушен психологический<text:s/></text:span><text:span text:style-name="T184">микроклимат, между родителями происходят ссоры по поводу воспитания такого малыша. Поэтому акцент следует делать на развитии эмоциональной устойчивости самих родителей и выработке единой стратегии воспитания с преобладанием методов поддержки и поощрения. К</text:span><text:span text:style-name="T185">роме того, в семье должен поддерживаться четкий режим жизни ребенка.</text:span></text:p>
      <text:p text:style-name="Standard"><text:span text:style-name="T186"><text:s text:c="10"/>Все больше и больше гиперактивных детей обучается в школах, и совсем не просто подобрать к ним подход. Ведь у учителя есть другие ученики, которые требуют внимания. Гораздо легч</text:span><text:span text:style-name="T187">е перевести его в другой класс или в другую школу. Достаточно часто такие дети, несмотря на удивительные способности и креативность, уже к концу первого класса оказываются в числе неуспевающих.</text:span></text:p>
      <text:p text:style-name="Standard"><text:span text:style-name="T188"><text:s text:c="9"/>Если в классе учится ребенок с СДВГ, ему однозначно с</text:span><text:span text:style-name="T189">ледует уделять больше внимания, создать более приятную атмосферу, и впоследствии он может оказаться очень способным и ярким учеником.</text:span></text:p>
      <text:p text:style-name="Standard"><text:span text:style-name="T190">В первую очередь, следует организовать рабочее место таким образом, чтобы ребенок как можно меньше отвлекался.</text:span></text:p>
      <text:p text:style-name="Standard"><text:span text:style-name="T191">1.Посадите<text:s/></text:span><text:span text:style-name="T192">ученика впереди или в центре класса, подальше от того, что может его отвлечь.</text:span></text:p>
      <text:p text:style-name="Standard"><text:span text:style-name="T193">2.Посадите его возле ученика, который может служить положительным образцом для подражания.</text:span></text:p>
      <text:p text:style-name="Standard"><text:span text:style-name="T194">3.Используйте как можно больше наглядных средств обучения.</text:span></text:p>
      <text:soft-page-break/>
      <text:p text:style-name="Standard"><text:span text:style-name="T195">4.Если ребенок теряет<text:s/></text:span><text:span text:style-name="T196">внимание и начинает мешать, займите его (дайте ему прочитать вслух часть учебного параграфа или условие задачи).</text:span></text:p>
      <text:p text:style-name="Standard"><text:span text:style-name="T197">5.Если ребенок отвлекается, незаметно для других подайте ему знак вернуться к заданию или просто подойдите к нему и дотроньтесь до плеча, дав п</text:span><text:span text:style-name="T198">онять, <text:s/>что он неправильно себя ведет, не ругаясь и не крича при этом.</text:span></text:p>
      <text:p text:style-name="Standard"><text:span text:style-name="T199">6.Поощряйте стремление к учебе (доска лучших учеников дня, недели, месяца).</text:span></text:p>
      <text:p text:style-name="Standard"><text:span text:style-name="T200">7.Создайте список правил, которые ученики должны выполнять. Сформулируйте список в позитивной форме: что надо</text:span><text:span text:style-name="T201"><text:s/>делать, а не то, чего делать не следует. Удостоверьтесь, чтодети знают, какого поведения от них ожидают.</text:span></text:p>
      <text:p text:style-name="Standard"><text:span text:style-name="T202">8.Сообщайте родителям не только об отрицательных сторонах ребенка, но о положительных.</text:span></text:p>
      <text:p text:style-name="Standard"><text:span text:style-name="T203">9.Сократите количество экзаменов и проверочных работ, ограничен</text:span><text:span text:style-name="T204">ных во времени. Подобные экзамены не имеют большой образовательной ценности и не позволяют многим детям с СДВГ продемонстрировать свои знания.</text:span></text:p>
      <text:p text:style-name="Standard"><text:span text:style-name="T205">10.Всегда записывайте на доске указания по выполнению заданий. Оставляйте указания на доске до окончания занятий.</text:span><text:span text:style-name="T206"><text:s/>Есть ученики, которые не могут самостоятельно записать или запомнить устные указания.</text:span></text:p>
      <text:p text:style-name="Standard"><text:span text:style-name="T207">11.Позволяйте себе шутить, быть оригинальными. Это может разрядить обстановку.</text:span></text:p>
      <text:p text:style-name="Standard"><text:span text:style-name="T208">12.Если одноклассники не уважают ребенка с СДВГ и посмеиваются над ним, давайте ему важные</text:span><text:span text:style-name="T209"><text:s/>задания в присутствии других детей и объясните насколько важно выполнить его хорошо. Это повысит самооценку и ответственность.</text:span></text:p>
      <text:p text:style-name="Standard"><text:span text:style-name="T210">13.Организуйте творческие уроки, где ребенок с СДВГ может показать свои творческие способности.</text:span></text:p>
      <text:p text:style-name="Standard"><text:span text:style-name="T211"><text:s text:c="11"/>Таким образом, обучен</text:span><text:span text:style-name="T212">ие детей с СДВГ требует большого внимания и сил как стороны родителей, так и со стороны учителя, в классе которого учится такой ребенок. В этом случае родителям следует еще более тщательно выбирать учителя, способного понять и быть терпеливым в его обучени</text:span><text:span text:style-name="T213">и. Необходим постоянный диалог между родителями и учителем для быстрого и качественного реагирования на изменения в поведении и учебных результатах ребенка. Это будет способствовать своевременной коррекции поведения ребенка и поможет ему построить хорошие<text:s/></text:span><text:span text:style-name="T214">отношения с одноклассниками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5">ЛИТЕРАТУРА</text:span></text:p>
      <text:p text:style-name="Standard"><text:span text:style-name="T216">1.Болотовский, Г. В. Гиперактивный ребенок / Г. В. Болотовский, Л. С. Чутко, И. В. Попова. - СПБ: НПК «Омега». - 2010. - 160с.</text:span></text:p>
      <text:p text:style-name="Standard"><text:span text:style-name="T217">2.Брязгунов И. П., Касатикова Е. В. Непоседливый ребёнок, или всё о гиперактивных д</text:span><text:span text:style-name="T218">етях. – М.: Изд – во Институт психотерапии, 2001</text:span></text:p>
      <text:p text:style-name="Standard"><text:span text:style-name="T219">3.Гиппенрейтер, Ю. Б. Общаться с ребенком. Как? / Ю.Б. Гиппенрейтер. - М.: ACT, Астрель. - 240 с.</text:span></text:p>
      <text:p text:style-name="Standard"><text:span text:style-name="T220">4.Змановская Е. В. Девиантология. – М.: АРКТИ, 2004</text:span></text:p>
      <text:p text:style-name="P221"><text:span text:style-name="T222">5.Оклендер, В. Окна в мир ребенка. Руководство по детской</text:span><text:span text:style-name="T223"><text:s/>психотерапии / В. Оклендер. - М.: Класс, 1997. - 336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fo:hyphenate="false"/>
    </style:style>
    <style:style style:name="NumberingSymbols" style:display-name="Numbering Symbols" style:family="text"/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сихолог</meta:initial-creator>
    <dc:creator>психолог</dc:creator>
    <meta:creation-date>2014-04-21T11:14:00Z</meta:creation-date>
    <dc:date>2014-04-21T11:15:00Z</dc:date>
    <meta:template xlink:href="Normal" xlink:type="simple"/>
    <meta:editing-cycles>2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5" meta:paragraph-count="33" meta:word-count="2488" meta:character-count="16642" meta:row-count="118" meta:non-whitespace-character-count="14187"/>
  </office:meta>
</office:document-meta>
</file>