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line-height-at-least="0.529cm" fo:text-indent="0cm" style:auto-text-indent="false"/>
      <style:text-properties fo:font-variant="normal" fo:text-transform="none" fo:color="#000080" style:font-name="arial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style:line-height-at-least="0.529cm" fo:text-indent="0cm" style:auto-text-indent="false"/>
    </style:style>
    <style:style style:name="P3" style:family="paragraph" style:parent-style-name="Text_20_body" style:list-style-name="L1">
      <style:paragraph-properties fo:margin-left="0cm" fo:margin-right="0cm" fo:margin-top="0cm" fo:margin-bottom="0.265cm" style:line-height-at-least="0.529cm" fo:text-indent="0cm" style:auto-text-indent="false" fo:padding="0cm" fo:border="none"/>
      <style:text-properties fo:font-variant="normal" fo:text-transform="none" fo:color="#000080" style:font-name="arial" fo:font-size="12pt" fo:letter-spacing="normal" fo:font-style="normal" fo:font-weight="normal"/>
    </style:style>
    <style:style style:name="P4" style:family="paragraph" style:parent-style-name="Text_20_body" style:list-style-name="L2">
      <style:paragraph-properties fo:margin-left="0cm" fo:margin-right="0cm" fo:margin-top="0cm" fo:margin-bottom="0.265cm" style:line-height-at-least="0.529cm" fo:text-indent="0cm" style:auto-text-indent="false" fo:padding="0cm" fo:border="none"/>
      <style:text-properties fo:font-variant="normal" fo:text-transform="none" fo:color="#000080" style:font-name="arial" fo:font-size="12pt" fo:letter-spacing="normal" fo:font-style="normal" fo:font-weight="normal"/>
    </style:style>
    <style:style style:name="P5" style:family="paragraph" style:parent-style-name="Text_20_body" style:list-style-name="L1">
      <style:paragraph-properties fo:margin-top="0cm" fo:margin-bottom="0.265cm" style:line-height-at-least="0.529cm" fo:padding="0cm" fo:border="none"/>
      <style:text-properties fo:font-variant="normal" fo:text-transform="none" fo:color="#000080" style:font-name="arial" fo:font-size="12pt" fo:letter-spacing="normal" fo:font-style="normal" fo:font-weight="normal"/>
    </style:style>
    <style:style style:name="P6" style:family="paragraph" style:parent-style-name="Text_20_body" style:list-style-name="L2">
      <style:paragraph-properties fo:margin-top="0cm" fo:margin-bottom="0.265cm" style:line-height-at-least="0.529cm" fo:padding="0cm" fo:border="none"/>
      <style:text-properties fo:font-variant="normal" fo:text-transform="none" fo:color="#000080" style:font-name="arial" fo:font-size="12pt" fo:letter-spacing="normal" fo:font-style="normal" fo:font-weight="normal"/>
    </style:style>
    <style:style style:name="P7" style:family="paragraph" style:parent-style-name="Text_20_body" style:list-style-name="L1">
      <style:paragraph-properties fo:margin-top="0cm" fo:margin-bottom="0.265cm" style:line-height-at-least="0.529cm" fo:padding="0cm" fo:border="none"/>
      <style:text-properties fo:font-variant="normal" fo:text-transform="none" fo:color="#000080" fo:letter-spacing="normal"/>
    </style:style>
    <style:style style:name="P8" style:family="paragraph" style:parent-style-name="Text_20_body" style:list-style-name="L2">
      <style:paragraph-properties fo:margin-top="0cm" fo:margin-bottom="0.265cm" style:line-height-at-least="0.529cm" fo:padding="0cm" fo:border="non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9" style:family="paragraph" style:parent-style-name="Heading_20_1">
      <style:text-properties fo:font-variant="normal" fo:text-transform="none" fo:color="#333333" style:font-name="Helvetica Neue" fo:font-size="13.5pt" fo:letter-spacing="normal" fo:font-style="normal" fo:font-weight="bold"/>
    </style:style>
    <style:style style:name="T1" style:family="text">
      <style:text-properties style:font-name="arial" fo:font-size="12pt" fo:font-style="normal" fo:font-weight="normal"/>
    </style:style>
    <style:style style:name="T2" style:family="text">
      <style:text-properties fo:color="#000080" style:font-name="arial" fo:font-size="12pt"/>
    </style:style>
    <style:style style:name="T3" style:family="text">
      <style:text-properties fo:font-variant="normal" fo:text-transform="none" fo:color="#000080" style:font-name="arial" fo:font-size="12pt" fo:letter-spacing="normal" fo:font-style="normal" fo:font-weight="normal"/>
    </style:style>
    <style:style style:name="T4" style:family="text">
      <style:text-properties fo:font-variant="normal" fo:text-transform="none" fo:color="#000080" style:font-name="arial" fo:font-size="12pt" fo:letter-spacing="normal" fo:font-style="normal" fo:font-weight="bold"/>
    </style:style>
    <style:style style:name="T5" style:family="text">
      <style:text-properties fo:font-variant="normal" fo:text-transform="none" fo:color="#000080" style:font-name="arial" fo:font-size="12pt" fo:letter-spacing="normal" fo:font-style="italic" fo:font-weight="bold"/>
    </style:style>
    <text:list-style style:name="L1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Здоровьесберегающие технологии</text:h>
      <text:p text:style-name="P1">В настоящее время актуален здоровьесберегающий подход в процессе обучения, который предполагает создание условий для нормального протекания учебного процесса и сохранения здоровья учащихся в процессе учебной деятельности.</text:p>
      <text:p text:style-name="P1">Все более широко используется термин «здоровьесберегающие технологии». Одно из определений данного понятия звучит следующим образом: «здоровьесбережение – это совокупность всех используемых в образовательном процессе приемов, технологий, сберегающих здоровье учащихся и педагогов от неблагоприятного воздействия факторов образовательной среды.</text:p>
      <text:p text:style-name="P1">Здоровьесберегающие технологии позволяют:</text:p>
      <text:p text:style-name="P1">- сформировать социальную зрелость ученика,</text:p>
      <text:p text:style-name="P1">- обеспечить возможность учащимся реализовать свой потенциал,</text:p>
      <text:p text:style-name="P1">- сохранить и поддержать физиологическое здоровье.</text:p>
      <text:p text:style-name="P2"><text:span text:style-name="T3">Здоровьесбережение строится на следующих </text:span><text:span text:style-name="Strong_20_Emphasis"><text:span text:style-name="Emphasis"><text:span text:style-name="T5">принципах</text:span></text:span></text:span><text:span text:style-name="T3">:</text:span></text:p>
      <text:list xml:id="list32697551" text:style-name="L1">
        <text:list-item>
          <text:p text:style-name="P3">принцип формирования ценностных установок обучающихся на здоровый образ жизни;</text:p>
        </text:list-item>
        <text:list-item>
          <text:p text:style-name="P5">принцип природосообразности, предполагающий учет возрастных и индивидуальных особенностей обучающихся на основе изучения их потребностей и интересов и организация в связи с этим их здоровьесберегающей деятельности</text:p>
        </text:list-item>
        <text:list-item>
          <text:p text:style-name="P7"> <text:span text:style-name="T1">принцип интеграции воспитательного воздействия, следование которому означает активное взаимодействие всех субъектов педагогического процесса: учителей, родителей и детей, направленное на обеспечение физического и психического здоровья каждого ребенка.</text:span></text:p>
        </text:list-item>
      </text:list>
      <text:p text:style-name="P2"><text:span text:style-name="Strong_20_Emphasis"><text:span text:style-name="T4">Виды здоровьесберегающих технологий</text:span></text:span></text:p>
      <text:p text:style-name="P2"><text:span text:style-name="Strong_20_Emphasis"><text:span text:style-name="T4">Защитно – профилактические:</text:span></text:span><text:span text:style-name="T3"> направлены на защиту детей от неблагоприятных для здоровья воздействий (санитарно – гигиенические требования, чистота, прививки, др.)</text:span></text:p>
      <text:p text:style-name="P2"><text:span text:style-name="Strong_20_Emphasis"><text:span text:style-name="T4">Компенсаторно – нейтрализующие:</text:span></text:span><text:span text:style-name="T3">  используются для нейтрализации какого-либо негативного воздействия. (физкультминутки, витаминизация пищевого рациона и др.) </text:span></text:p>
      <text:p text:style-name="P2"><text:span text:style-name="Strong_20_Emphasis"><text:span text:style-name="T4">Стимулирующие технологии:</text:span></text:span><text:span text:style-name="T3"> позволяют активизировать собственные ресурсы детского организма. (закаливание, физические нагрузки).</text:span></text:p>
      <text:p text:style-name="P2"><text:span text:style-name="Strong_20_Emphasis"><text:span text:style-name="T4">Информационно – обучающие:</text:span></text:span><text:span text:style-name="T3"> призваны обеспечить уровень грамотности в вопросах здоровья. </text:span></text:p>
      <text:p text:style-name="P2"><text:span text:style-name="Strong_20_Emphasis"><text:span text:style-name="T4">Здоровьесберегающие технологии используемые образовательном процессе</text:span></text:span></text:p>
      <text:list xml:id="list32694583" text:style-name="L2">
        <text:list-item>
          <text:p text:style-name="P4">Психогимнастика, прогулки на природу, Арт-педагогика, Сказкотерапия, Цветотерапия, Музыкотерапия, Игровая терапия</text:p>
        </text:list-item>
        <text:list-item>
          <text:p text:style-name="P6"><text:soft-page-break/>Психологическая диспансеризация: выявление детей группы риска</text:p>
        </text:list-item>
        <text:list-item>
          <text:p text:style-name="P6">Эмоциональный комфорт: уголки настроения, дни радости</text:p>
        </text:list-item>
        <text:list-item>
          <text:p text:style-name="P6">Социальная адаптация и Семейное консультирование</text:p>
        </text:list-item>
        <text:list-item>
          <text:p text:style-name="P8"><text:span text:style-name="T2">Адресные комплексы корректирующей физической культуры </text:span><text:line-break/><text:span text:style-name="T2">для детей с различными отклонениями</text:span></text:p>
        </text:list-item>
        <text:list-item>
          <text:p text:style-name="P6">Индивидуальные комплексы дыхательной гимнастики, Занятия на тренажерах, Пальчиковая гимнастика, физкультминутки</text:p>
        </text:list-item>
        <text:list-item>
          <text:p text:style-name="P6">Массаж, водные процедуры, Фитотерапия, Ароматотерапия,  физиотерапия, сенсорная комната.</text:p>
        </text:list-item>
        <text:list-item>
          <text:p text:style-name="P6">Проектная деятельность по тематике здоровья,</text:p>
        </text:list-item>
        <text:list-item>
          <text:p text:style-name="P6">Обучающий курс по основам здоровьесбережения,</text:p>
        </text:list-item>
        <text:list-item>
          <text:p text:style-name="P6">Фестивали и конкурсы здоровья,</text:p>
        </text:list-item>
        <text:list-item>
          <text:p text:style-name="P8"><text:span text:style-name="T2">Построение уроков с позиции здоровьесбережения: </text:span><text:line-break/><text:span text:style-name="T2">интерактивность, презентации и т.д.,</text:span></text:p>
        </text:list-item>
        <text:list-item>
          <text:p text:style-name="P6">Внедрение тематики здоровья в предметы</text:p>
        </text:list-item>
        <text:list-item>
          <text:p text:style-name="P6">Повышение квалификации педагогов, обучение родителей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1T12:54:15.15</meta:creation-date>
    <meta:document-statistic meta:table-count="0" meta:image-count="0" meta:object-count="0" meta:page-count="2" meta:paragraph-count="30" meta:word-count="318" meta:character-count="2892"/>
    <dc:date>2014-04-11T12:55:50.52</dc:date>
    <meta:editing-duration>PT00H01M39S</meta:editing-duration>
    <meta:editing-cycles>1</meta:editing-cycles>
    <meta:generator>OpenOffice.org/3.2$Win32 OpenOffice.org_project/320m12$Build-9483</meta:generator>
  </office:meta>
</office:document-meta>
</file>