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officeooo:paragraph-rsid="001d7b77"/>
    </style:style>
    <style:style style:name="P2" style:family="paragraph" style:parent-style-name="Standard">
      <style:paragraph-properties fo:text-align="start" style:justify-single-word="false"/>
      <style:text-properties fo:language="ru" fo:country="RU" officeooo:paragraph-rsid="001d7b77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ru" fo:country="RU" officeooo:paragraph-rsid="001d7b77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ru" fo:country="RU" fo:font-weight="bold" officeooo:paragraph-rsid="001d7b77" style:font-weight-asian="bold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ru" fo:country="RU" fo:font-weight="bold" officeooo:paragraph-rsid="001e5feb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ru" fo:country="RU" fo:font-weight="bold" officeooo:paragraph-rsid="001f0edb" style:font-weight-asian="bold" style:font-weight-complex="bold"/>
    </style:style>
    <style:style style:name="T1" style:family="text">
      <style:text-properties officeooo:rsid="001d7b77"/>
    </style:style>
    <style:style style:name="T2" style:family="text">
      <style:text-properties fo:font-weight="bold" officeooo:rsid="001d7b77" style:font-weight-asian="bold" style:font-weight-complex="bold"/>
    </style:style>
    <style:style style:name="T3" style:family="text">
      <style:text-properties fo:font-weight="bold" officeooo:rsid="001e5feb" style:font-weight-asian="bold" style:font-weight-complex="bold"/>
    </style:style>
    <style:style style:name="T4" style:family="text">
      <style:text-properties fo:font-weight="normal" officeooo:rsid="001d7b77" style:font-weight-asian="normal" style:font-weight-complex="normal"/>
    </style:style>
    <style:style style:name="T5" style:family="text">
      <style:text-properties fo:font-weight="normal" officeooo:rsid="001e5feb" style:font-weight-asian="normal" style:font-weight-complex="normal"/>
    </style:style>
    <style:style style:name="T6" style:family="text">
      <style:text-properties fo:font-weight="normal" officeooo:rsid="001f0edb" style:font-weight-asian="normal" style:font-weight-complex="normal"/>
    </style:style>
    <style:style style:name="T7" style:family="text">
      <style:text-properties officeooo:rsid="001e5feb"/>
    </style:style>
    <style:style style:name="T8" style:family="text">
      <style:text-properties officeooo:rsid="001f0e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«Глобус — модель Земли.»<text:line-break/>УМК «Начальная школа 21 века»<text:line-break/>2 класс, окружающий мир.<text:line-break/><text:line-break/>Ход урока.</text:span></text:p>
      <text:p text:style-name="P1"><text:span text:style-name="T1"/></text:p>
      <text:p text:style-name="P2"><text:span text:style-name="T1"><text:line-break/></text:span><text:span text:style-name="T3">Оборудование: </text:span><text:span text:style-name="T5">презентация, три глобуса, три чистых листа, фотоаппарат, ручки.</text:span></text:p>
      <text:p text:style-name="P2"><text:span text:style-name="T1">ОРГАНИЗАЦИОННЫЙ МОМЕНТ.</text:span></text:p>
      <text:p text:style-name="P3"><text:span text:style-name="T2">Учитель</text:span><text:span text:style-name="T1"><text:line-break/>Ребята! Сегодня мы с вами продолжим изучать все тайны нашей с вами планеты! Сколько необычного, нового, интересного нам предстоит узнать! Но, прежде, чем мы приступим к новой теме, предлагаю повторить предыдущую. Откройте ваши тетради и выполните самостоятельно 3 задания на странице 4.<text:line-break/>АКТУАЛИЗАЦИЯ ЗНАНИЙ.<text:line-break/></text:span><text:span text:style-name="T2">Работа учеников <text:s/>в рабочей тетради с. 4, 2 часть.</text:span></text:p>
      <text:p text:style-name="P3"><text:span text:style-name="T2"/></text:p>
      <text:p text:style-name="P3"><text:span text:style-name="T2">Учитель.<text:line-break/>-</text:span><text:span text:style-name="T4">Молодцы! Вы справились! Теперь попрошу вас ответить на вопрос — С помощью чего мы можем подробно изучить Землю?<text:line-break/><text:line-break/></text:span><text:span text:style-name="T2">Ответы учеников.<text:line-break/></text:span><text:span text:style-name="T4">1. С помощью спутников!<text:line-break/>2. С помощью сведений, которые добывают космонавты.<text:line-break/>3. Изучая историю.<text:line-break/>4. Путешествия по миру.</text:span></text:p>
      <text:p text:style-name="P3"><text:span text:style-name="T2"/></text:p>
      <text:p text:style-name="P3"><text:span text:style-name="T2">-</text:span><text:span text:style-name="T4">Абсолютно верно! Все, что вы назвали люди применяют, делятся с нами своим опытом. Как вы думаете, а <text:s/>могли бы мы изучить подробно нашу Землю сидя в классе? За партой? <text:s/><text:line-break/></text:span></text:p>
      <text:p text:style-name="P4"><text:span text:style-name="T1">Ответы детей.<text:line-break/></text:span><text:span text:style-name="T4">-Да, при помощи атласов и учебников, иллюстраций.<text:line-break/></text:span></text:p>
      <text:p text:style-name="P4"><text:span text:style-name="T1">Учитель.<text:line-break/></text:span><text:span text:style-name="T5">-Согласна. Но в учебнике мы можем рассматривать Землю по частям. Что поможет нам рассмотреть Землю в полной ее форме?<text:line-break/><text:line-break/></text:span><text:span text:style-name="T7">Ученики<text:line-break/></text:span><text:span text:style-name="T5">-Глобус!<text:line-break/><text:line-break/></text:span><text:span text:style-name="T7">Учитель.<text:line-break/></text:span><text:span text:style-name="T5">-Конечно! Сегодня на уроке мы поговорим об истории возникновения глобуса, его пути в наш, современный мир, и его пользе. Для начала мы посмотрим презентацию, а потом будем работать в группах.</text:span></text:p>
      <text:p text:style-name="P4"><text:span text:style-name="T5"/></text:p>
      <text:p text:style-name="P5"><text:span text:style-name="T5">ИЗУЧЕНИЕ НОВОЙ ТЕМЫ.<text:line-break/>Слайд 1. Самый древний глобус.<text:line-break/>Слайд 2. Создатель первого глобуса.<text:line-break/>Слайд 3. Откуда брались сведения, чтобы заполнять глобус.<text:line-break/>Слайд 4. Из чего сделан первый глобус.<text:line-break/>Слайд 5. Музей первых глобусов.<text:line-break/>Слайд 6. Самый большой глобус в Европе.<text:line-break/></text:span><text:soft-page-break/><text:span text:style-name="T5">Слайд 7. Самый большой глобус Нью-Йорка.<text:line-break/>Слайд 8. Самый большой глобус в мире.<text:line-break/>Слайд 9. История строения самого большого глобуса в мире.<text:line-break/><text:line-break/></text:span><text:span text:style-name="T7">Учитель.<text:line-break/></text:span><text:span text:style-name="T5">-Вот так глобус попал к нам! Его путь очень долог, как мы с вами прочитали он начался со 150 в до н.э.! Сейчас, ребята я предлагаю вам разделиться на группы.<text:line-break/><text:line-break/>РАБОТА В ГРУППАХ.<text:line-break/></text:span></text:p>
      <text:p text:style-name="P5"><text:span text:style-name="T7">Учитель.<text:line-break/></text:span><text:span text:style-name="T5">1 группа — первый ряд,<text:line-break/>2 группа — второй ряд,</text:span></text:p>
      <text:p text:style-name="P6"><text:span text:style-name="T5">3 группа - <text:s/>третий ряд.<text:line-break/><text:line-break/>Выберете в ваших группах командира. Также выберете человека, который будет составлять протокол вашей работы, помните, что почерк должен быть красивым и аккуратным.<text:line-break/>Ваша задача: <text:s/>коллективно поработать с глобусом, ответить на 6 вопросов, и подготовить капитана к публичному ответу. Желаю удачи, будьте внимательны.<text:line-break/><text:line-break/>Вопросы на доске.<text:line-break/>1. Назначение глобуса — ваше мнение.<text:line-break/>2. На что похож глобус?<text:line-break/>3. Есть ли равные территории по сравнению с РФ? <text:line-break/>4. Перечислите самых близких соседей РФ,<text:line-break/>5. Какие реки, моря, океаны находятся рядом с РФ?<text:line-break/>6. Вывод. Чем полезен глобус? <text:line-break/><text:line-break/>ПРОВЕРКА </text:span><text:span text:style-name="T6">ЗНАНИЙ.<text:line-break/>Итак, ребята, закончили работу, расселись по местам, капитаны приготовились к ответу. </text:span></text:p>
      <text:p text:style-name="P6"><text:span text:style-name="T6"/></text:p>
      <text:p text:style-name="P6"><text:span text:style-name="T6">Учитель слушает детей, корректирует ответы, дает возможность диалога с классом. В течение всей работы учитель фотографирует детей. <text:line-break/></text:span></text:p>
      <text:p text:style-name="P6"><text:span text:style-name="T6">ДОМАШНЕЕ ЗАДАНИЕ.<text:line-break/></text:span></text:p>
      <text:p text:style-name="P6"><text:span text:style-name="T6">--Вы все справились! Молодцы! Скажите, что вам понравилось на уроке? <text:line-break/>Что не было понятно? <text:line-break/>Что не понравилось? <text:line-break/><text:line-break/></text:span><text:span text:style-name="T8">Ответы детей.<text:line-break/><text:line-break/>-</text:span><text:span text:style-name="T6">Чтобы закрепить тему, выполните дома задания в тетради на стр. 5-6, и прочитайте страницы в учебнике 18-19.<text:line-break/><text:line-break/>ИТОГ УРОКА.<text:line-break/>-Сегодня мы провели интересный урок. Чем он вам запомнился?<text:line-break/></text:span></text:p>
      <text:p text:style-name="P6"><text:span text:style-name="T8">Ученики.<text:line-break/></text:span><text:span text:style-name="T6">-Мы смогли выступить в роли исследователей! Было приятно, что во время работы в группе мы еще больше сплотились с ребятами!<text:line-break/></text:span></text:p>
      <text:p text:style-name="P6"><text:soft-page-break/><text:span text:style-name="T8">-Учитель.<text:line-break/></text:span><text:span text:style-name="T6">-Молодцы! Спасибо за урок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4-02-13T15:13:57.97</dc:date>
    <meta:document-statistic meta:table-count="0" meta:image-count="0" meta:object-count="0" meta:page-count="3" meta:paragraph-count="16" meta:word-count="508" meta:character-count="3354" meta:non-whitespace-character-count="2825"/>
    <meta:user-defined meta:name="Info 1"/>
    <meta:user-defined meta:name="Info 2"/>
    <meta:user-defined meta:name="Info 3"/>
    <meta:user-defined meta:name="Info 4"/>
  </office:meta>
</office:document-meta>
</file>