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55.286cm" fo:margin-left="0.286cm" table:align="left"/>
    </style:style>
    <style:style style:name="Таблица1.A" style:family="table-column">
      <style:table-column-properties style:column-width="1.785cm"/>
    </style:style>
    <style:style style:name="Таблица1.B" style:family="table-column">
      <style:table-column-properties style:column-width="17.935cm"/>
    </style:style>
    <style:style style:name="Таблица1.C" style:family="table-column">
      <style:table-column-properties style:column-width="3.538cm"/>
    </style:style>
    <style:style style:name="Таблица1.D" style:family="table-column">
      <style:table-column-properties style:column-width="3.15cm"/>
    </style:style>
    <style:style style:name="Таблица1.E" style:family="table-column">
      <style:table-column-properties style:column-width="28.877cm"/>
    </style:style>
    <style:style style:name="Таблица1.1" style:family="table-row">
      <style:table-row-properties style:min-row-height="0.855cm" style:use-optimal-row-height="false"/>
    </style:style>
    <style:style style:name="Таблица1.A1" style:family="table-cell">
      <style:table-cell-properties style:vertical-align="middle" fo:background-color="#ffffcc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Таблица1.E1" style:family="table-cell">
      <style:table-cell-properties fo:padding="0cm" fo:border-left="0.018cm solid #000000" fo:border-right="none" fo:border-top="none" fo:border-bottom="none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4" style:family="table-row">
      <style:table-row-properties style:min-row-height="0.654cm" style:use-optimal-row-height="false"/>
    </style:style>
    <style:style style:name="Таблица1.13" style:family="table-row">
      <style:table-row-properties style:min-row-height="0.766cm" style:use-optimal-row-height="false"/>
    </style:style>
    <style:style style:name="Таблица1.32" style:family="table-row">
      <style:table-row-properties style:min-row-height="1.148cm" style:use-optimal-row-height="false"/>
    </style:style>
    <style:style style:name="Таблица1.54" style:family="table-row">
      <style:table-row-properties style:min-row-height="0.494cm" style:use-optimal-row-height="false"/>
    </style:style>
    <style:style style:name="Таблица1.55" style:family="table-row">
      <style:table-row-properties style:min-row-height="0.7cm" style:use-optimal-row-height="false"/>
    </style:style>
    <style:style style:name="Таблица1.59" style:family="table-row">
      <style:table-row-properties style:min-row-height="0.727cm" style:use-optimal-row-height="false"/>
    </style:style>
    <style:style style:name="Таблица1.65" style:family="table-row">
      <style:table-row-properties style:min-row-height="0.616cm" style:use-optimal-row-height="false"/>
    </style:style>
    <style:style style:name="Таблица1.71" style:family="table-row">
      <style:table-row-properties style:min-row-height="1.371cm" style:use-optimal-row-height="false"/>
    </style:style>
    <style:style style:name="Таблица1.93" style:family="table-row">
      <style:table-row-properties style:min-row-height="0.776cm" style:use-optimal-row-height="false"/>
    </style:style>
    <style:style style:name="Таблица1.99" style:family="table-row">
      <style:table-row-properties style:min-row-height="0.714cm" style:use-optimal-row-height="false"/>
    </style:style>
    <style:style style:name="Таблица1.108" style:family="table-row">
      <style:table-row-properties style:min-row-height="1.051cm" style:use-optimal-row-height="false"/>
    </style:style>
    <style:style style:name="Таблица1.110" style:family="table-row">
      <style:table-row-properties style:min-row-height="1.54cm" style:use-optimal-row-height="false"/>
    </style:style>
    <style:style style:name="Таблица1.111" style:family="table-row">
      <style:table-row-properties style:min-row-height="0.859cm" style:use-optimal-row-height="false"/>
    </style:style>
    <style:style style:name="Таблица1.A11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116" style:family="table-row">
      <style:table-row-properties style:min-row-height="0.81cm" style:use-optimal-row-height="false"/>
    </style:style>
    <style:style style:name="Таблица1.128" style:family="table-row">
      <style:table-row-properties style:min-row-height="0.903cm" style:use-optimal-row-height="false"/>
    </style:style>
    <style:style style:name="Таблица1.137" style:family="table-row">
      <style:table-row-properties style:min-row-height="1.268cm" style:use-optimal-row-height="false"/>
    </style:style>
    <style:style style:name="Таблица1.138" style:family="table-row">
      <style:table-row-properties style:min-row-height="0.175cm" style:use-optimal-row-height="false"/>
    </style:style>
    <style:style style:name="Таблица1.140" style:family="table-row">
      <style:table-row-properties style:min-row-height="1.092cm" style:use-optimal-row-height="false"/>
    </style:style>
    <style:style style:name="Таблица1.142" style:family="table-row">
      <style:table-row-properties style:min-row-height="1.244cm" style:use-optimal-row-height="false"/>
    </style:style>
    <style:style style:name="Таблица1.163" style:family="table-row">
      <style:table-row-properties style:min-row-height="0.591cm" style:use-optimal-row-height="false"/>
    </style:style>
    <style:style style:name="Таблица1.171" style:family="table-row">
      <style:table-row-properties style:min-row-height="1.499cm" style:use-optimal-row-height="false"/>
    </style:style>
    <style:style style:name="Таблица1.179" style:family="table-row">
      <style:table-row-properties style:min-row-height="1.081cm" style:use-optimal-row-height="false"/>
    </style:style>
    <style:style style:name="Таблица1.180" style:family="table-row">
      <style:table-row-properties style:min-row-height="0.247cm" style:use-optimal-row-height="false"/>
    </style:style>
    <style:style style:name="Таблица1.181" style:family="table-row">
      <style:table-row-properties style:min-row-height="0.487cm" style:use-optimal-row-height="false"/>
    </style:style>
    <style:style style:name="Таблица1.182" style:family="table-row">
      <style:table-row-properties style:min-row-height="0.141cm" style:use-optimal-row-height="false"/>
    </style:style>
    <style:style style:name="Таблица1.183" style:family="table-row">
      <style:table-row-properties style:min-row-height="1.028cm" style:use-optimal-row-height="false"/>
    </style:style>
    <style:style style:name="Таблица1.195" style:family="table-row">
      <style:table-row-properties style:min-row-height="0.564cm" style:use-optimal-row-height="false"/>
    </style:style>
    <style:style style:name="Таблица1.197" style:family="table-row">
      <style:table-row-properties style:min-row-height="0.944cm" style:use-optimal-row-height="false"/>
    </style:style>
    <style:style style:name="Таблица1.204" style:family="table-row">
      <style:table-row-properties style:min-row-height="0.155cm" style:use-optimal-row-height="false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315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15pt" style:font-size-asian="15pt" style:font-size-complex="15pt"/>
    </style:style>
    <style:style style:name="P8" style:family="paragraph" style:parent-style-name="Standard">
      <style:paragraph-properties style:snap-to-layout-grid="false"/>
      <style:text-properties fo:font-size="15pt" fo:font-weight="bold" style:font-size-asian="15pt" style:font-weight-asian="bold" style:font-size-complex="15pt"/>
    </style:style>
    <style:style style:name="P9" style:family="paragraph" style:parent-style-name="Standard">
      <style:text-properties fo:font-size="13pt" fo:font-style="normal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fo:font-style="normal" style:font-size-asian="13pt" style:font-style-asian="normal" style:font-size-complex="13pt" style:font-style-complex="normal"/>
    </style:style>
    <style:style style:name="P12" style:family="paragraph" style:parent-style-name="Standard">
      <style:paragraph-properties style:snap-to-layout-grid="false"/>
      <style:text-properties fo:font-size="13pt" fo:font-style="normal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/>
    </style:style>
    <style:style style:name="P17" style:family="paragraph" style:parent-style-name="Standard">
      <style:paragraph-properties style:snap-to-layout-grid="false"/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style:snap-to-layout-grid="false"/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P20" style:family="paragraph" style:parent-style-name="Standard">
      <style:paragraph-properties style:snap-to-layout-gri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style:snap-to-layout-grid="false"/>
      <style:text-properties fo:language="ru" fo:country="RU"/>
    </style:style>
    <style:style style:name="P22" style:family="paragraph" style:parent-style-name="Standard">
      <style:paragraph-properties fo:margin-left="0cm" fo:margin-right="0cm" fo:margin-top="0cm" fo:margin-bottom="0.499cm" fo:text-align="justify" style:justify-single-word="false" fo:text-indent="0.953cm" style:auto-text-indent="false"/>
    </style:style>
    <style:style style:name="P23" style:family="paragraph" style:parent-style-name="Table_20_Contents">
      <style:paragraph-properties fo:margin-left="0cm" fo:margin-right="0cm" fo:margin-top="0cm" fo:margin-bottom="0.499cm" fo:text-align="justify" style:justify-single-word="false" fo:text-indent="1.27cm" style:auto-text-indent="false"/>
    </style:style>
    <style:style style:name="P24" style:family="paragraph" style:parent-style-name="Table_20_Contents">
      <style:paragraph-properties fo:margin-left="0cm" fo:margin-right="0cm" fo:margin-top="0cm" fo:margin-bottom="0.499cm" fo:text-align="center" style:justify-single-word="false" fo:text-indent="1.191cm" style:auto-text-indent="false"/>
    </style:style>
    <style:style style:name="P25" style:family="paragraph" style:parent-style-name="Table_20_Contents">
      <style:paragraph-properties fo:margin-left="0cm" fo:margin-right="0cm" fo:margin-top="0cm" fo:margin-bottom="0.499cm" fo:text-align="justify" style:justify-single-word="false" fo:text-indent="1.191cm" style:auto-text-indent="false"/>
    </style:style>
    <style:style style:name="P26" style:family="paragraph" style:parent-style-name="Table_20_Contents">
      <style:paragraph-properties fo:margin-top="0cm" fo:margin-bottom="0.499cm"/>
    </style:style>
    <style:style style:name="P27" style:family="paragraph" style:parent-style-name="Table_20_Contents">
      <style:paragraph-properties fo:margin-top="0cm" fo:margin-bottom="0.499cm" fo:text-align="center" style:justify-single-word="false"/>
    </style:style>
    <style:style style:name="P28" style:family="paragraph" style:parent-style-name="Table_20_Contents">
      <style:paragraph-properties fo:margin-left="0cm" fo:margin-right="0cm" fo:margin-top="0cm" fo:margin-bottom="0.499cm" fo:text-align="justify" style:justify-single-word="false" fo:text-indent="1.244cm" style:auto-text-indent="false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style:snap-to-layout-grid="false">
        <style:tab-stops>
          <style:tab-stop style:position="6.879cm"/>
        </style:tab-stops>
      </style:paragraph-properties>
    </style:style>
    <style:style style:name="P31" style:family="paragraph" style:parent-style-name="Table_20_Contents">
      <style:paragraph-properties style:snap-to-layout-grid="false"/>
      <style:text-properties fo:font-size="15pt" fo:language="ru" fo:country="RU" style:font-size-asian="15pt" style:font-size-complex="15pt"/>
    </style:style>
    <style:style style:name="P32" style:family="paragraph" style:parent-style-name="Table_20_Contents">
      <style:paragraph-properties style:snap-to-layout-grid="false"/>
      <style:text-properties fo:font-size="15pt" style:font-size-asian="15pt" style:font-size-complex="15pt"/>
    </style:style>
    <style:style style:name="P33" style:family="paragraph" style:parent-style-name="Table_20_Contents"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P34" style:family="paragraph" style:parent-style-name="Table_20_Contents">
      <style:paragraph-properties style:snap-to-layout-grid="false"/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P35" style:family="paragraph" style:parent-style-name="Table_20_Contents">
      <style:paragraph-properties style:snap-to-layout-grid="false"/>
      <style:text-properties fo:font-size="13pt" fo:language="ru" fo:country="RU" fo:font-style="normal" style:font-size-asian="13pt" style:font-style-asian="normal" style:font-size-complex="13pt" style:font-style-complex="normal" style:font-weight-complex="bold"/>
    </style:style>
    <style:style style:name="P36" style:family="paragraph" style:parent-style-name="Table_20_Contents">
      <style:paragraph-properties style:snap-to-layout-grid="false">
        <style:tab-stops>
          <style:tab-stop style:position="6.879cm"/>
        </style:tab-stops>
      </style:paragraph-properties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P38" style:family="paragraph" style:parent-style-name="Table_20_Contents">
      <style:paragraph-properties style:snap-to-layout-grid="false"/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9" style:family="paragraph" style:parent-style-name="Table_20_Contents">
      <style:paragraph-properties style:snap-to-layout-grid="false"/>
      <style:text-properties fo:font-size="13pt" fo:font-style="normal" style:font-size-asian="13pt" style:font-style-asian="normal" style:font-size-complex="13pt" style:font-style-complex="normal"/>
    </style:style>
    <style:style style:name="P40" style:family="paragraph" style:parent-style-name="Standard">
      <style:paragraph-properties fo:margin-left="0cm" fo:margin-right="-0.933cm" fo:margin-top="0cm" fo:margin-bottom="0.499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text-indent="1.563cm" style:auto-text-indent="false" fo:background-color="#ffffff">
        <style:tab-stops>
          <style:tab-stop style:position="0.647cm"/>
        </style:tab-stops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yle5">
      <style:paragraph-properties fo:margin-left="0cm" fo:margin-right="0.101cm" fo:orphans="2" fo:widows="2" fo:text-indent="0cm" style:auto-text-indent="false">
        <style:tab-stops>
          <style:tab-stop style:position="4.309cm" style:leader-style="solid" style:leader-text="_"/>
        </style:tab-stops>
      </style:paragraph-properties>
    </style:style>
    <style:style style:name="P43" style:family="paragraph" style:parent-style-name="Style5">
      <style:paragraph-properties fo:margin-left="0cm" fo:margin-right="0.101cm" fo:margin-top="0cm" fo:margin-bottom="0.353cm" fo:text-align="justify" style:justify-single-word="false" fo:orphans="2" fo:widows="2" fo:text-indent="0cm" style:auto-text-indent="false">
        <style:tab-stops>
          <style:tab-stop style:position="5.86cm"/>
        </style:tab-stops>
      </style:paragraph-properties>
    </style:style>
    <style:style style:name="P44" style:family="paragraph" style:parent-style-name="Style5">
      <style:paragraph-properties fo:margin-left="0cm" fo:margin-right="10.566cm" fo:line-height="0.423cm" fo:orphans="2" fo:widows="2" fo:text-indent="0cm" style:auto-text-indent="false"/>
      <style:text-properties fo:font-size="14pt" style:font-size-asian="14pt" style:font-name-complex="Times New Roman" style:font-size-complex="14pt"/>
    </style:style>
    <style:style style:name="P45" style:family="paragraph" style:parent-style-name="Table_20_Contents"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P46" style:family="paragraph" style:parent-style-name="Table_20_Contents" style:list-style-name="L2"/>
    <style:style style:name="P47" style:family="paragraph" style:parent-style-name="Table_20_Contents" style:list-style-name="L1">
      <style:paragraph-properties fo:margin-top="0cm" fo:margin-bottom="0.499cm" fo:text-align="justify" style:justify-single-word="false"/>
    </style:style>
    <style:style style:name="P48" style:family="paragraph" style:parent-style-name="Heading_20_2">
      <style:paragraph-properties fo:margin-left="0cm" fo:margin-right="0cm" fo:text-align="justify" style:justify-single-word="false" fo:text-indent="1.27cm" style:auto-text-indent="false"/>
    </style:style>
    <style:style style:name="P4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0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 style:list-style-name="L2">
      <style:paragraph-properties fo:background-color="#ffffff">
        <style:tab-stops>
          <style:tab-stop style:position="0.647cm"/>
        </style:tab-stops>
        <style:background-image/>
      </style:paragraph-properties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800000"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11" style:family="text">
      <style:text-properties style:font-name="Times New Roman" fo:font-style="normal" style:font-style-asian="normal" style:font-name-complex="Times New Roman"/>
    </style:style>
    <style:style style:name="T12" style:family="text">
      <style:text-properties fo:font-size="13pt" fo:font-style="normal" fo:background-color="#ffff00" style:font-size-asian="13pt" style:font-style-asian="normal" style:font-size-complex="13pt" style:font-style-complex="normal"/>
    </style:style>
    <style:style style:name="T13" style:family="text">
      <style:text-properties fo:font-size="13pt" fo:font-style="normal" style:font-size-asian="13pt" style:font-style-asian="normal" style:font-size-complex="13pt" style:font-style-complex="normal"/>
    </style:style>
    <style:style style:name="T14" style:family="text">
      <style:text-properties fo:font-size="13pt" fo:font-style="normal" style:font-size-asian="13pt" style:font-style-asian="normal" style:font-size-complex="13pt" style:font-style-complex="normal" style:font-weight-complex="bold"/>
    </style:style>
    <style:style style:name="T15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/>
    </style:style>
    <style:style style:name="T17" style:family="text"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T19" style:family="text">
      <style:text-properties fo:font-size="13pt" fo:language="ru" fo:country="RU" fo:font-style="normal" style:font-size-asian="13pt" style:font-style-asian="normal" style:font-size-complex="13pt" style:font-style-complex="normal" style:font-weight-complex="bold"/>
    </style:style>
    <style:style style:name="T20" style:family="text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Рабочая программа по русскому языку</text:p>
      <text:p text:style-name="P1"><text:span text:style-name="Основной_20_шрифт_20_абзаца"><text:span text:style-name="T1">6 </text:span></text:span><text:span text:style-name="Основной_20_шрифт_20_абзаца"><text:span text:style-name="T2"><text:s/></text:span></text:span><text:span text:style-name="Основной_20_шрифт_20_абзаца"><text:span text:style-name="T1">класс</text:span></text:span></text:p>
      <text:p text:style-name="P2">Пояснительная записка</text:p>
      <text:p text:style-name="P22"><text:span text:style-name="Strong_20_Emphasis"><text:span text:style-name="T3">Планирование составлено <text:s/>на основе и в соответствии с «Программой по русскому языку для средних общеобразовательных школ, гимназий, лицеев. 5-9 кл. М.: Дрофа, 2002. (Программа по русскому языку к учебному комплексу <text:s/>для 5-9 классов. Авторы программы <text:s/>В.В.Бабайцева, А.П.Еремеева, А.Ю. Купалова, Г.К.Лидман-Орлова, С.Н.Молодцова, Е.И.Никитина, Т.М.Пахнова, С.Н. Пименова, Ю.С.Пичугов, Л.Ф.Талалаева, Л.Д.Чеснокова).</text:span></text:span></text:p>
      <text:p text:style-name="P23"><text:span text:style-name="Strong_20_Emphasis">Главная цель</text:span> курса русского языка - формирование у учащихся способностей к адаптации в современном мире, воспитание у них речевой культуры и обучение языковой грамотности.</text:p>
      <text:p text:style-name="P23">Рабочая программа составлена в соответствии со следующими <text:span text:style-name="Strong_20_Emphasis">нормативно-правовыми инструктивно-методическими документами:</text:span></text:p>
      <text:p text:style-name="P23">- федеральный компонент Государственного образовательного стандарта общего образования, утверждённым приказом Минобразования России от 05.03.2004 г. №1089 «Об утверждении федерального компонента государственных стандартов начального общего, основного общего и среднего (полного) общего образования»;</text:p>
      <text:p text:style-name="P23">- приказ Минобразования России от 09.03.2004 г. № 1312 «Об утверждении федерального базисного учебного плана и примерных учебных планов для общеобразовательных учреждений Российской Федерации, реализующих программы общего образования»;</text:p>
      <text:p text:style-name="P23">- примерные программы основного общего и среднего (полного) общего образования по русскому языку (письмо Департамента государственной политики в образовании МОиН РФ от 07.06.2005 г. № 03-1263);</text:p>
      <text:p text:style-name="P23">- приказ Министерства образования и науки Российской Федерации от 09.12.2008 № 379 «Об утверждении федеральных перечней учебников, рекомендованных (допущенных) к использованию в образовательном процессе в образовательных учреждений, реализующих образовательные программы общего образования и имеющих государственную аккредитацию на 2009/2010 учебный год»;</text:p>
      <text:p text:style-name="P23">-Программа детализирует и раскрывает содержание стандарта, определяет общую стратегию обучения, воспитания и развития учащихся средствами учебного предмета в соответствии с целями изучения русского языка, которые определены стандартом.</text:p>
      <text:p text:style-name="P23"><text:span text:style-name="Strong_20_Emphasis">Обоснование выбора программ для разработки рабочей программы</text:span></text:p>
      <text:p text:style-name="P23">Русский язык является важнейшей частью национальной культуры русского народа. Как учебная дисциплина он имеет первостепенное значение, так как является не только предметом изучения, но и важнейшим средством познания других наук, средством интеллектуального, духовного, эстетического развития учащихся.</text:p>
      <text:p text:style-name="P23"><text:soft-page-break/>Программа реализуется в адресованном учащимся <text:span text:style-name="Strong_20_Emphasis">учебном комплексе</text:span>: «Русский язык. Теория», «Русский язык. Практика», «Русская речь».</text:p>
      <text:p text:style-name="P23">В учебнике «Русский язык. Теория» излагаются сведения о языке, предназначенные для изучения в 5—9 классах. В течение пяти лет обучения книга остается в пользовании ученика.</text:p>
      <text:p text:style-name="P23"><text:span text:style-name="Strong_20_Emphasis">Основной принцип</text:span>, определяющий содержание книги, — системное изложение теории, что для формирования практических умений и навыков является более прочной базой, чем раздробленные сведения из разных разделов науки о языке. Данный тип учебника выполняет как учебную, так и справочную функцию. Он используется не только при изучении нового материала, но и при повторении, при подготовке к зачетным работам, к экзаменам и т. д. Такой тип учебника способствует формированию у учащихся познавательной <text:span text:style-name="Основной_20_шрифт_20_абзаца"><text:span text:style-name="T4">самостоятельности</text:span></text:span>, умений работать с учебной литературой, пользоваться разными видами чтения.</text:p>
      <text:p text:style-name="P23">Книга «Русский язык. Практика» (для каждого класса) обеспечивает усвоение учащимися знаний о языке, способов оперирования ими, формирование и совершенствование умений правильно и целесообразно пользоваться ресурсами родного языка в устной и письменной форме.</text:p>
      <text:p text:style-name="P23">Важное значение, наряду с упражнениями, предполагающими репродуктивную деятельность, придается задачам, вызывающим активизацию познавательной деятельности учащихся, развивающим мышление, формирующим интерес к изучению родного языка и совершенствованию речи.</text:p>
      <text:p text:style-name="P23">Третий компонент учебного комплекса — «Русская речь» (для каждого класса) предлагает систему работы по развитию связной речи: задачи и упражнения опираются на речеведческие понятия и правила речевого поведения, что способствует осознанному совершенствованию устной и письменной речи учащихся, повышению культуры речевого общения.</text:p>
      <text:p text:style-name="P23">Все компоненты учебного комплекса тесно связаны между собой (представляют <text:span text:style-name="Strong_20_Emphasis">единый учебник в трех частях) </text:span>и в совокупности способствуют решению задач обучения русскому языку в школе.</text:p>
      <text:p text:style-name="P23"><text:span text:style-name="Strong_20_Emphasis">Разделы программы</text:span> имеют две рубрики: в первой определяется круг теоретических сведений и правил <text:span text:style-name="Strong_20_Emphasis">(орфографические и пунктуационные правила </text:span>обозначены в программе <text:span text:style-name="Strong_20_Emphasis">вертикальной линией), </text:span>во второй перечисляются соответствующие умения и навыки, которые должны быть сформированы на данной теоретической основе.</text:p>
      <text:p text:style-name="P23">В процессе обучения русскому языку в 5— 9 классах учащиеся должны приобрести в рамках программы умения и навыки анализа (разбора) языкового материала, орфографические и пунктуационные навыки, умения и навыки связной речи, а также овладеть нормами литературного языка.</text:p>
      <text:p text:style-name="P23">Программа содержит в основном традиционные для школы разделы и понятия, поэтому в процессе преподавания русского языка по учебному комплексу могут быть использованы (с некоторой корректировкой в отдельных случаях) различные дидактические материалы.</text:p>
      <text:p text:style-name="P23"><text:soft-page-break/><text:span text:style-name="Strong_20_Emphasis">Некоторые изменения</text:span> понятийно-терминологической системы обусловлены усилением практической направленности обучения русскому языку. Так, раздел, в котором изучается состав слова, назван «Морфемика», поскольку из трех видов анализа состава слова (морфемного, словообразовательного и этимологического) основным для нужд школьной практики является морфемный (разбор слова по составу), обеспечивающий умение членить слова на морфемы (приставки, корни, суффиксы, окончания).</text:p>
      <text:p text:style-name="P23">Самое общее понятие о словообразовательном разборе и основные способы образования слов освещаются в этом разделе, а словообразование частей речи — в соответствующих разделах, при изучении которых формируются и совершенствуются умения и навыки морфемного и словообразовательного анаиза.</text:p>
      <text:p text:style-name="P23">Умение видеть строение слова — основа для формирования орфографических навыков, так как основной принцип русской орфографии требует умения быстро выделять морфемы, независимо от того, сохраняют они или не сохраняют продуктивность в современной системе языка.</text:p>
      <text:p text:style-name="P23">Умение задавать вопрос к зависимому слову в подчинительном словосочетании готовит к изучению членов предложения и придаточных предложений, умение выделять в предложении сочинительные словосочетания — к изучению однородных членов предложения и сложносочиненных предложений и т. д. Умение видеть строение предложения — основное условие формирования пунктуационных и некоторых орфографических навыков.</text:p>
      <text:p text:style-name="P23">Введено понятие многозначных членов предложения. Они сочетают смысловые и грамматические признаки разных членов предложения.</text:p>
      <text:p text:style-name="P23">При изучении сложных предложений больше внимания уделяется их строению и значению, наличию в языке синтаксических синонимов, возможности выражения мысли разными типами простых и сложных предложений. Типы придаточных даны в соотношении с членами предложения (подлежащные, сказуемные, определительные, дополнительные, обстоятельственные), что упрощает усвоение типологии сложноподчиненного предложеия и открывает широкий простор для упражнений по синтаксической синонимике.</text:p>
      <text:p text:style-name="P23"><text:span text:style-name="Strong_20_Emphasis">В основе программы</text:span> и комплекса в целом —<text:span text:style-name="Strong_20_Emphasis">линейный принцип </text:span>подачи материала, однако программой выделяются вводный курс (обобщающий изученное в начальных классах и содержащий пропедевтический материал) и основной (систематический) курс, в соответствии с которым уже в 5 классе (в полном объеме) изучаются разделы: «Фонетика», «Графика», «Лексика», «Морфемика» — и начинается основной курс морфологии (с имени существительного). В разделе «Морфология» отрабатываются общие принципы характеристики частей речи (общее грамматическое значение, морфологические и син­таксические признаки). В 6 и 7 классах продолжается изучение морфологии, в 8 и 9 — изучается синтаксис, а также тема «Общие сведения о языке». Изучение всех разделов сопровождается формированием орфографических и пунктуационных навыков.</text:p>
      <text:p text:style-name="P23">Усиление практической направленности обучения обусловило нетрадиционную последовательность изучения некоторых грамматических тем, особенно в морфологии. После имени существительного изучается глагол (существительное и глагол — наиболее типичные средства в создании грамматической основы предложения), затем имя прилагательное и имя числительное, тесно <text:span text:style-name="Основной_20_шрифт_20_абзаца"><text:span text:style-name="T4">связанные</text:span></text:span> с именем существительным (прилагательное обозначает признак предмета, а числительное — количество предметов и порядок их при счете). Потом изучается наречие, которое обычно примыкает к глаголу.</text:p>
      <text:p text:style-name="P23"><text:soft-page-break/>В качестве особой группы выделены <text:span text:style-name="Emphasis">слова состояния.</text:span></text:p>
      <text:p text:style-name="P23">Изучение местоимения создает условия для повторения существительного, прилагательного, числительного, наречия. При рассмотрении причастия и деепричастия, которые выделены в учебнике как самостоятельные части речи, закономерно обращение к глаголу и имени прилагательному, глаголу и наречию.</text:p>
      <text:p text:style-name="P23">Такое построение курса методически оправдано, так как позволяет органически сочетать изучение нового с повторением ранее изученного, усилить речевую направленность курса, более равномерно распределить учебный материал по годам обучения, а также больше внимания уделить повторению пунктуационного и орфографического материала, представить изученный материал в системе, выделить резервные часы.</text:p>
      <text:p text:style-name="P23"/>
      <text:p text:style-name="P23"><text:span text:style-name="Strong_20_Emphasis">Цели обучения</text:span></text:p>
      <text:p text:style-name="P23">Курс русского языка направлен на достижение следующих целей, обеспечивающих реализацию личностно-ориентированного, <text:span text:style-name="Основной_20_шрифт_20_абзаца"><text:span text:style-name="T4">к</text:span></text:span>огнитивно-коммуникативного, деятельностного подходов к обучению родному языку:</text:p>
      <text:p text:style-name="P23">•<text:span text:style-name="Strong_20_Emphasis">воспитание </text:span>гражданственности и патриотизма, сознательного отношения к языку как явлению культуры, основному средству общения и получения знаний в разных сферах человеческой деятельности; воспитание интереса и любви к русскому языку;</text:p>
      <text:p text:style-name="P23">•<text:span text:style-name="Strong_20_Emphasis">совершенствование </text:span>речемыслительной деятельности, коммуникативных умений и навыков, обеспечивающих свободное владение русским литературным языком в разных сферах и ситуациях его использования; обогащение словарного запаса и грамматического строя речи учащихся; развитие готовности и способности к речевому взаимодействию и взаимопониманию, потребности к речевому самосовершенствованию;</text:p>
      <text:p text:style-name="P23">•<text:span text:style-name="Strong_20_Emphasis">освоение </text:span>знаний о русском языке, его устройстве и функционировании в различных сферах и ситуациях общения; о стилистических ресурсах русского языка; об основных нормах русского литературного языка; о русском речевом этикете;</text:p>
      <text:p text:style-name="P23">•<text:span text:style-name="Strong_20_Emphasis">формирование </text:span>умений опознавать, анализировать, классифицировать языковые факты, оценивать их с точки зрения нормативности, соответствия ситуации и сфере общения; умений работать с текстом, осуществлять информационный поиск, извлекать и преобразовывать необходимую информацию.</text:p>
      <text:p text:style-name="P23"><text:span text:style-name="Strong_20_Emphasis">Задачи обучения</text:span></text:p>
      <text:p text:style-name="P23">Эти цели обусловливают следующие задачи:</text:p>
      <text:p text:style-name="P23">- дать учащимся представление о роли языка в жизни общества, о языке как развивающемся явлении, о месте русского языка в современном <text:soft-page-break/>мире, о его богатстве и выразительности; обеспечить усвоение определенного круга знаний из области фонетики, графики, орфоэпии, орфографии, лексики, морфемики, словообразования, морфологии, синтаксиса, пунктуации, стилистики, а также формирование умений применять эти знания на практике;</text:p>
      <text:p text:style-name="P23">- развивать речь учащихся: обогащать их активный и пассивный запас слов, грамматический строй речи; способствовать усвоению норм литературного языка, формированию и совершенствованию умений и навыков грамотного и свободного владения устной и письменной речью во всех основных видах речевой деятельности;</text:p>
      <text:p text:style-name="P23">- формировать и совершенствовать орфографические и пунктуационные умения и навыки.</text:p>
      <text:p text:style-name="P23"><text:span text:style-name="Strong_20_Emphasis">Место предмета «Русский язык» в базисном учебном плане</text:span></text:p>
      <text:p text:style-name="P23">Федеральный базисный учебный план для образовательных учреждений Российской Федерации предусматривает обязательное изучение русского языка на этапе основного общего образования. В V классе – 204 часов, в VI классе – 210часов, в VII – 175 часов, в VШ классе – 108 часов, в IХ классе – 68 часов.</text:p>
      <text:h text:style-name="P48" text:outline-level="2">Формы организации образовательного процесса:</text:h>
      <text:p text:style-name="P23">-фронтальные;</text:p>
      <text:p text:style-name="P23">- индивидуальные;</text:p>
      <text:p text:style-name="P23">- групповые;</text:p>
      <text:p text:style-name="P23">- индивидуально-групповые;</text:p>
      <text:p text:style-name="P23">-практикумы.</text:p>
      <text:h text:style-name="P48" text:outline-level="2">Технологии обучения:</text:h>
      <text:p text:style-name="P23">Обучение по данной программе ведется с использованием элементов технологии индивидуализированного обучения, здоровьесберегающих технологий, а также  теории активизации познавательной деятельности школьника (Т.И. Шамова, А.К. Маркова), педагогики сотрудничества, технологии дифференцированного обучения, концепции поэтапного формирования умственных действий П.Я. Гальперина, работ по личностно-ориентированному обучению И. Якиманской.</text:p>
      <text:h text:style-name="P48" text:outline-level="2"><text:soft-page-break/>Формирование ключевых компетенций обучающихся.</text:h>
      <text:p text:style-name="P23">Направленность курса на интенсивное речевое и интеллектуальное развитие создает условия и для реализации над предметной функции, которую русский язык выполняет в системе школьного образования. В процессе обучения ученик получает возможность совершенствовать общеучебные умения, навыки, способы деятельности, которые базируются на видах речевой деятельности и предполагают развитие речемыслительных способностей. В процессе изучения русского языка совершенствуются и развиваются следующие общеучебные умения и ключевые компетенции:</text:p>
      <text:p text:style-name="P23"><text:s/>- <text:span text:style-name="Emphasis">коммуникативные </text:span>(владение всеми видами речевой деятельности и основами культуры устной и письменной речи, базовыми умениями и навыками использования языка в жизненно важных для учащихся сферах и ситуациях общения);</text:p>
      <text:p text:style-name="P23"><text:span text:style-name="Emphasis">- интеллектуальные </text:span>(сравнение и сопоставление, соотнесение, синтез, обобщение, абстрагирование, оценивание и классификация);</text:p>
      <text:p text:style-name="P23">­ <text:span text:style-name="Основной_20_шрифт_20_абзаца"><text:span text:style-name="T5">инфо</text:span></text:span><text:span text:style-name="Emphasis">рмационные </text:span>(умение осуществлять библиографический поиск, извлекать информацию из различных источников, умение работать с текстом);</text:p>
      <text:p text:style-name="P23"><text:span text:style-name="Emphasis">- организационные </text:span>(умение формулировать цель деятельности, планировать ее, осуществлять самоконтроль, самооценку, самокоррекцию).</text:p>
      <text:p text:style-name="P23">­<text:span text:style-name="Основной_20_шрифт_20_абзаца"><text:span text:style-name="T6">П</text:span></text:span><text:span text:style-name="Strong_20_Emphasis">роводится контроль выработанных знаний, умений и навыков: </text:span>входной (тестирование, диктант с грамматическим заданием),промежуточный, итоговый. Текущий контроль усвоения учебного материала осуществляется путем устного/письменного опроса. Изучение каждого раздела курса заканчивается проведением контрольной работы.</text:p>
      <text:p text:style-name="P23"/>
      <text:p text:style-name="P23"><text:span text:style-name="Strong_20_Emphasis">Формы контроля (текущего и итогового):</text:span></text:p>
      <text:p text:style-name="P23">диктанты (словарный, объяснительный, предупредительный, «Проверяю себя», графический, творческий, с дополнительными заданиями, цифровой, знаковый ит.п.), тест, комплексный анализ текста, сочинение по плану, по опорным словам и др.; устное сообщение на лингвистическую тему, устный опрос, тестирование, самостоятельная работа, игровые формы(лото, эстафета, 3-й лишний).</text:p>
      <text:p text:style-name="P23"><text:span text:style-name="Strong_20_Emphasis">Результаты обучения</text:span></text:p>
      <text:p text:style-name="P23">Результаты обучения представлены в Требованиях к уровню подготовки выпускников, которые содержат следующие компоненты: <text:span text:style-name="Strong_20_Emphasis">знать/понимать </text:span>– перечень необходимых для усвоения каждым учащимся знаний; <text:span text:style-name="Strong_20_Emphasis">уметь </text:span>– перечень конкретных умений и навыков по русскому языку, основных видов речевой деятельности; выделена также группа знаний и умений, востребованных в практической деятельности ученика и его повседневной жизни.</text:p>
      <text:p text:style-name="P23"><text:soft-page-break/><text:span text:style-name="Strong_20_Emphasis">Требования к уровню подготовки выпускников</text:span></text:p>
      <text:p text:style-name="P23">В результате изучения русского языка ученик должен</text:p>
      <text:p text:style-name="P23"/>
      <text:p text:style-name="P23"><text:span text:style-name="Strong_20_Emphasis">знать/понимать</text:span></text:p>
      <text:p text:style-name="P23">• роль русского языка как национального языка русского народа, государственного языка Российской Федерации и средства межнационального общения;</text:p>
      <text:p text:style-name="P23">• смысл понятий: речь устная и письменная; монолог, диалог; сфера и ситуация речевого общения;</text:p>
      <text:p text:style-name="P23">• основные признаки разговорной речи, научного, публицистического, официально-делового стилей, языка художественной литературы;</text:p>
      <text:p text:style-name="P23">• особенности основных жанров научного, публицистического, официально-делового стилей и разговорной речи;</text:p>
      <text:p text:style-name="P23">• признаки текста и его функционально-смысловых типов (повествования, описания, рассуждения);</text:p>
      <text:p text:style-name="P23">• основные единицы языка, их признаки;</text:p>
      <text:p text:style-name="P23">• основные нормы русского литературного языка (орфоэпические, лексические, грамматические, орфографические, пунктуационные); нормы речевого этикета;</text:p>
      <text:p text:style-name="P23"><text:span text:style-name="Strong_20_Emphasis">уметь</text:span></text:p>
      <text:p text:style-name="P23">• различать разговорную речь, научный, публицистический, официально-деловой стили, язык художественной литературы;</text:p>
      <text:p text:style-name="P23">• определять тему, основную мысль текста, функционально-смысловой тип и стиль речи; анализировать структуру и языковые особенности текста;</text:p>
      <text:p text:style-name="P23">• опознавать языковые единицы, проводить различные виды их анализа;</text:p>
      <text:p text:style-name="P23">• объяснять с помощью словаря значение слов с национально-культурным компонентом;</text:p>
      <text:p text:style-name="P23"><text:span text:style-name="Strong_20_Emphasis">аудирование и чтение</text:span></text:p>
      <text:p text:style-name="P23"><text:soft-page-break/>• адекватно понимать информацию устного и письменного сообщения (цель, тему текста, основную, дополнительную, явную и скрытую информацию);</text:p>
      <text:p text:style-name="P23">• читать тексты разных стилей и жанров; владеть разными видами чтения (изучающее, ознакомительное, просмотровое);</text:p>
      <text:p text:style-name="P23">• извлекать информацию из различных источников, включая средства массовой информации; свободно пользоваться лингвистическими словарями, справочной литературой;</text:p>
      <text:p text:style-name="P23"><text:span text:style-name="Strong_20_Emphasis">говорение и письмо</text:span></text:p>
      <text:p text:style-name="P23">• воспроизводить текст с заданной степенью свернутости (план, пересказ, изложение, конспект);</text:p>
      <text:p text:style-name="P23">• создавать тексты различных стилей и жанров (отзыв, аннотация, реферат, выступление, письмо, расписка, заявление);</text:p>
      <text:p text:style-name="P23">• осуществлять выбор и организацию языковых средств в соответствии с темой, целями, сферой и ситуацией общения;</text:p>
      <text:p text:style-name="P23">• владеть различными видами монолога (повествование, описание, рассуждение) и диалога (побуждение к действию, обмен мнениями, установление и регулирование межличностных отношений);</text:p>
      <text:p text:style-name="P23">• свободно, правильно излагать свои мысли в устной и письменной форме, соблюдать нормы построения текста (логичность, последовательность, связность, соответствие теме и др.); адекватно выражать свое отношение к фактам и явлениям окружающей действительности, к прочитанному, услышанному, увиденному;</text:p>
      <text:p text:style-name="P23">• соблюдать в практике речевого общения основные произносительные, лексические, грамматические нормы современного русского литературного языка;</text:p>
      <text:p text:style-name="P23">• соблюдать в практике письма основные правила орфографии и пунктуации;</text:p>
      <text:p text:style-name="P23">• соблюдать нормы русского речевого этикета; уместно использовать паралингвистические (внеязыковые) средства общения;</text:p>
      <text:p text:style-name="P23">• осуществлять речевой самоконтроль; оценивать свою речь с точки зрения её правильности, находить грамматические и речевые ошибки, недочеты, исправлять их; совершенствовать и редактировать собственные тексты;</text:p>
      <text:p text:style-name="P23"><text:span text:style-name="Strong_20_Emphasis">использовать приобретенные знания и умения в практической деятельности и повседневной жизни для:</text:span></text:p>
      <text:p text:style-name="P23">• осознания роли родного языка в развитии интеллектуальных и творческих способностей личности; значения родного языка в жизни человека и общества;</text:p>
      <text:p text:style-name="P23"><text:soft-page-break/>• развития речевой культуры, бережного и сознательного отношения к родному языку, сохранения чистоты русского языка как явления культуры;</text:p>
      <text:p text:style-name="P23">• удовлетворения коммуникативных потребностей в учебных, бытовых, социально-культурных ситуациях общения;</text:p>
      <text:p text:style-name="P23">• увеличения словарного запаса; расширения круга используемых грамматических средств; развития способности к самооценке на основе наблюдения за собственной речью;</text:p>
      <text:p text:style-name="P23">• использования родного языка как средства получения знаний по другим учебным предметам и продолжения образования.</text:p>
      <text:p text:style-name="P23"/>
      <text:p text:style-name="P24"><text:span text:style-name="Strong_20_Emphasis">Содержание курса</text:span></text:p>
      <text:p text:style-name="P25"><text:span text:style-name="Strong_20_Emphasis"><text:span text:style-name="T7">6 класс (210ч)</text:span></text:span></text:p>
      <text:list xml:id="list3690846768591935018" text:style-name="L1">
        <text:list-item>
          <text:p text:style-name="P47"><text:span text:style-name="Strong_20_Emphasis">Введение (1ч)</text:span></text:p>
        </text:list-item>
        <text:list-item>
          <text:p text:style-name="P47"><text:span text:style-name="Strong_20_Emphasis">Повторение изученного в 5 классе (10ч)</text:span></text:p>
        </text:list-item>
        <text:list-item>
          <text:p text:style-name="P47"><text:span text:style-name="Strong_20_Emphasis">Грамматика</text:span></text:p>
        </text:list-item>
        <text:list-item>
          <text:p text:style-name="P47"><text:span text:style-name="Strong_20_Emphasis">Морфология</text:span></text:p>
        </text:list-item>
      </text:list>
      <text:p text:style-name="P28"><text:span text:style-name="Strong_20_Emphasis">Понятие о морфологии (3ч). </text:span>Система частей речи в русском языке. Самостоятельные и служебные части речи.</text:p>
      <text:p text:style-name="P28">Самостоятельные части речи</text:p>
      <text:p text:style-name="P28"><text:span text:style-name="Strong_20_Emphasis">Имя существительное (19ч).</text:span></text:p>
      <text:p text:style-name="P28">Понятие о существительном. Морфологические признаки имени существительного. Правописание <text:span text:style-name="Emphasis">ь</text:span> и -<text:span text:style-name="Emphasis">ов –ев</text:span> в родительном падеже множественного числа после шипящих и <text:span text:style-name="Emphasis">ц</text:span>. Разносклоняемые имена существительные. Правила суффикса –<text:span text:style-name="Emphasis">ен</text:span> в существительных на –<text:span text:style-name="Emphasis">мя</text:span>. Словообразование с помощью приставок, суффиксов. Правописание суффиксов -<text:span text:style-name="Emphasis">ик, -ек, -ок, -ек; -онк, -еньк</text:span> после шипящих; <text:span text:style-name="Emphasis">-чик, -щик</text:span>. Правописание не с именами существительными. Правописание сложных существительных.</text:p>
      <text:p text:style-name="P28"><text:span text:style-name="Strong_20_Emphasis">Глагол (45ч).</text:span></text:p>
      <text:p text:style-name="P28"><text:soft-page-break/>Понятие о глаголе. Роль глагола в речи. Правописание не с глаголами. Инфинитив. Суффиксы, основа инфинитива. Возвратные глаголы. Правописание <text:span text:style-name="Emphasis">–ться, -тся</text:span>. Глаголы совершенного и несовершенного вида. Правописание корней –<text:span text:style-name="Emphasis">бир- - бер-,-мир- - мер-, - тир - -тер</text:span>- и др. Наклонение, время <text:s/>глагола. Правописание глагольных суффиксов, стоящих перед –<text:span text:style-name="Emphasis">л</text:span>, в глаголах прошедшего времени. Лицо и число глагола. Спряжение. Безличные глаголы. Словообразование глаголов.</text:p>
      <text:p text:style-name="P28"><text:span text:style-name="Strong_20_Emphasis">Имя прилагательное (27) .</text:span></text:p>
      <text:p text:style-name="P28">Понятие о прилагательное. Роль прилагательных в речи. Разряды прилагательных. Полные и краткие прилагательные. Правописание падежных окончаний. Склонение полных прилагательных. Правописание букв <text:span text:style-name="Emphasis"><text:span text:style-name="T8">о</text:span></text:span> и <text:span text:style-name="Emphasis"><text:span text:style-name="T8">е</text:span></text:span> в окончаниях прилагательных после шипящих. Степени сравнения имён прилагательных. Словообразование имён прилагательных. Одна и две буквы н в суффиксах прилагательных. Правописание не с прилагательными. Слитное и дефисное написание сложных прилагательных.</text:p>
      <text:p text:style-name="P28"><text:span text:style-name="Strong_20_Emphasis">Имя числительное (15ч).</text:span></text:p>
      <text:p text:style-name="P28">Понятие об имени числительном. Имена числительные простые, сложные и составные. Правописание гласной и в сложных прилагательных, в состав которых входит числительные. Правописание мягкого знака в числительных. Количественные, собирательные, порядковые, дробные числительные. Правописание падежных окончаний имён числительных.</text:p>
      <text:p text:style-name="P28"><text:span text:style-name="Strong_20_Emphasis">Наречие (19ч).</text:span></text:p>
      <text:p text:style-name="P28">Понятие о наречии как части речи. Основные группы наречий по значению. Степени сравнения. Словообразование. Правописание суффиксов –<text:span text:style-name="Emphasis">о</text:span> - -<text:span text:style-name="Emphasis">е</text:span> после шипящих. Правописание <text:span text:style-name="Основной_20_шрифт_20_абзаца"><text:span text:style-name="T5">Н</text:span></text:span><text:span text:style-name="Основной_20_шрифт_20_абзаца"><text:span text:style-name="T4"> </text:span></text:span>и<text:span text:style-name="Emphasis"> </text:span><text:span text:style-name="Emphasis"><text:span text:style-name="T4">НН</text:span></text:span> в наречиях на -<text:span text:style-name="Emphasis">о</text:span>. Правописание наречий с <text:span text:style-name="Emphasis">приставками с-, из-, до-, в-, на-, за-.</text:span> Дефисной написание наречие с приставками по-, в-, (во-), а также наречий, образованных повтором слов. Слитное и раздельное написание наречий.</text:p>
      <text:p text:style-name="P28"><text:span text:style-name="Strong_20_Emphasis">Имя состояния (3ч).</text:span></text:p>
      <text:p text:style-name="P28">Понятие об именах состояния. Признаки имён состояния: общее грамматическое значение состояния, неизменяемость, синтаксическая функция – сказуемое в безличных предложениях.</text:p>
      <text:p text:style-name="P28"><text:span text:style-name="Strong_20_Emphasis">Местоимение (20ч).</text:span></text:p>
      <text:p text:style-name="P28">Основание выделения местоимения как части речи: особое грамматическое значение. Роль местоимений в речи. Разряды местоимений по значению и грамматическими свойствами. Личные, возвратные, притяжательные, вопросительные, относительные, неопределённые, отрицательные, определительные, указательные местоимения. Правописание местоимений-наречий <text:s/><text:span text:style-name="Emphasis">потому, затем, отсюда, поэтому</text:span> и др.</text:p>
      <text:p text:style-name="P28"><text:span text:style-name="Strong_20_Emphasis">Повторение (13ч).</text:span></text:p>
      <text:p text:style-name="P3"><text:soft-page-break/><text:span text:style-name="Основной_20_шрифт_20_абзаца"><text:span text:style-name="T22">Календарно-тематическое планирование уроков <text:s/></text:span></text:span><text:span text:style-name="Основной_20_шрифт_20_абзаца"><text:span text:style-name="T21">по русскому языку</text:span></text:span></text:p>
      <text:p text:style-name="P3"><text:span text:style-name="Основной_20_шрифт_20_абзаца"><text:span text:style-name="T22">6 </text:span></text:span><text:span text:style-name="Основной_20_шрифт_20_абзаца"><text:span text:style-name="T21">класс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14">№</text:p>
              <text:p text:style-name="P13">урока</text:p>
            </table:table-cell>
            <table:table-cell table:style-name="Таблица1.A1" office:value-type="string">
              <text:p text:style-name="P16">Тема урока</text:p>
            </table:table-cell>
            <table:table-cell table:style-name="Таблица1.A1" office:value-type="string">
              <text:p text:style-name="P16">Плановые сроки проведения урока</text:p>
            </table:table-cell>
            <table:table-cell table:style-name="Таблица1.A1" office:value-type="string">
              <text:p text:style-name="P16">Скорректированные сроки проведения</text:p>
            </table:table-cell>
            <table:table-cell table:style-name="Таблица1.E1" office:value-type="string">
              <text:p text:style-name="P5"/>
            </table:table-cell>
          </table:table-row>
        </table:table-header-rows>
        <table:table-row>
          <table:table-cell table:style-name="Таблица1.A2" office:value-type="string">
            <text:p text:style-name="P11">1</text:p>
            <text:p text:style-name="P10"/>
          </table:table-cell>
          <table:table-cell table:style-name="Таблица1.A2" office:value-type="string">
            <text:p text:style-name="P29"><text:span text:style-name="Основной_20_шрифт_20_абзаца"><text:span text:style-name="T17">Введение</text:span></text:span><text:span text:style-name="Основной_20_шрифт_20_абзаца"><text:span text:style-name="T19">. Русский <text:s/>язык – один из богатейших языков мира</text:span></text:span><text:span text:style-name="Основной_20_шрифт_20_абзаца"><text:span text:style-name="T17">.</text:span></text:span></text:p>
          </table:table-cell>
          <table:table-cell table:style-name="Таблица1.A2" office:value-type="string">
            <text:p text:style-name="P19">02.09.<text:span text:style-name="T8">2013</text:span>-06.09.<text:span text:style-name="T8">2013</text:span></text:p>
          </table:table-cell>
          <table:table-cell table:style-name="Таблица1.A2" office:value-type="string">
            <text:p text:style-name="P19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<text:s/></text:span></text:span><text:span text:style-name="Основной_20_шрифт_20_абзаца"><text:span text:style-name="T9">Повторени изученного в 5 классе. </text:span></text:span><text:span text:style-name="Основной_20_шрифт_20_абзаца"><text:span text:style-name="T18">Синтаксис. Словосочетание.</text:span></text:span></text:p>
          </table:table-cell>
          <table:table-cell table:style-name="Таблица1.A2" office:value-type="string">
            <text:p text:style-name="P19">02.09-06.09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4"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34">Пунктуация <text:s/>в простом и сложном предложениях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2.09-06.09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34"><text:s/>Фонетика и орфография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2.09-06.09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<text:s/></text:span></text:span><text:span text:style-name="Основной_20_шрифт_20_абзаца"><text:span text:style-name="T17">РР</text:span></text:span><text:span text:style-name="Основной_20_шрифт_20_абзаца"><text:span text:style-name="T18"> Признаки текста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2.09-06.09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8">Фонетический разбор слова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2.09-06.09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33">Морфемы в слове. Орфограммы в корнях слов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0.09-14.09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34">Гласные в корнях с чередованием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0.09-14.09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34">Правописание приставок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0.09-14.09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34">Повторение по теме «Лексика»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0.09-14.09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34">Фразеологизмы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0.09-14.09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3">
          <table:table-cell table:style-name="Таблица1.A2" office:value-type="string">
            <text:p text:style-name="P11">12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7">РР</text:span></text:span><text:span text:style-name="Основной_20_шрифт_20_абзаца"><text:span text:style-name="T18"> <text:s/>Текст. Тема, основная мысль. 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0.09-14.09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34">Подготовка к диагностической работе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6.09-21.09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p text:style-name="P38">Диагностическая работа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6.09-21.09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35">Анализ диагностической работы. Закрепление изученного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6.09-21.09</text:span>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9">Понятие о </text:span></text:span><text:span text:style-name="Основной_20_шрифт_20_абзаца"><text:span text:style-name="T17">морфологии</text:span></text:span><text:span text:style-name="Основной_20_шрифт_20_абзаца"><text:span text:style-name="T19">.</text:span></text:span><text:span text:style-name="Основной_20_шрифт_20_абзаца"><text:span text:style-name="T18"> Система частей речи в русском языке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6.09-21.09</text:span></text:span></text:p>
          </table:table-cell>
          <table:table-cell table:style-name="Таблица1.A2" office:value-type="string">
            <text:p text:style-name="P19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9">Части речи:</text:span></text:span><text:span text:style-name="Основной_20_шрифт_20_абзаца"><text:span text:style-name="T17"> </text:span></text:span><text:span text:style-name="Основной_20_шрифт_20_абзаца"><text:span text:style-name="T18">общее грамматическое значение, морфологические признаки, синтаксическая роль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6.09-21.09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34">Части речи служебные и самостоятельные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6.09-21.09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39">Понятие о существительном.<text:span text:style-name="T4">Разряды существительных по значению.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3.09-28.09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34">Нарицательные и собственные имена существительные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3.09-28.09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7">РР</text:span></text:span><text:span text:style-name="Основной_20_шрифт_20_абзаца"><text:span text:style-name="T18"> Повторение. Типы и стили речи. Речевая ситуация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3.09-28.09</text:span>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34">Правописание собственных имен существительных (заглавная буква и кавычки)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3.09-28.09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ext:soft-page-break/>
        <table:table-row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34">Одушевленные и неодушевленные имена существительные</text:p>
          </table:table-cell>
          <table:table-cell table:style-name="Таблица1.A2" office:value-type="string">
            <text:p text:style-name="P19">23.09-28.09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34">Род как постоянный признак имен существительных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3.09-28.09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39">Число имен существительных</text:p>
          </table:table-cell>
          <table:table-cell table:style-name="Таблица1.A2" office:value-type="string">
            <text:p text:style-name="P19">30.09-05.10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7">РР </text:span></text:span><text:span text:style-name="Основной_20_шрифт_20_абзаца"><text:span text:style-name="T18">Простой и сложный план.</text:span></text:span></text:p>
          </table:table-cell>
          <table:table-cell table:style-name="Таблица1.A2" office:value-type="string">
            <text:p text:style-name="P19">30.09-05.10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12">Существительные, имеющие форму только единственного или только множественного числа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30.09-05.10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28</text:p>
          </table:table-cell>
          <table:table-cell table:style-name="Таблица1.A2" office:value-type="string">
            <text:p text:style-name="P34">Система падежей в русском языке и типы склонений имен существительных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30.09-05.10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29</text:p>
          </table:table-cell>
          <table:table-cell table:style-name="Таблица1.A2" office:value-type="string">
            <text:p text:style-name="P34">Склонение существительных в единственном числе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30.09-05.10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30</text:p>
          </table:table-cell>
          <table:table-cell table:style-name="Таблица1.A2" office:value-type="string">
            <text:p text:style-name="P34">Склонение существительных во множественном числе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30.09-05.10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32">
          <table:table-cell table:style-name="Таблица1.A2" office:value-type="string">
            <text:p text:style-name="P11">31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Окончания существительных во множественном числе.</text:span></text:span></text:p>
          </table:table-cell>
          <table:table-cell table:style-name="Таблица1.A2" office:value-type="string">
            <text:p text:style-name="P19">07.10-12.10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32</text:p>
          </table:table-cell>
          <table:table-cell table:style-name="Таблица1.A2" office:value-type="string">
            <text:p text:style-name="P34">Склонение существительных в единственном числе и во множественном числе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7.10-12.10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33</text:p>
          </table:table-cell>
          <table:table-cell table:style-name="Таблица1.A2" office:value-type="string">
            <text:p text:style-name="P34">Разносклоняемые имена существительные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7.10-12.10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34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7">РР</text:span></text:span><text:span text:style-name="Основной_20_шрифт_20_абзаца"><text:span text:style-name="T18"> Книжные стили.Официально-деловой стиль(групповая работа)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7.10-12.10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35</text:p>
          </table:table-cell>
          <table:table-cell table:style-name="Таблица1.A2" office:value-type="string">
            <text:p text:style-name="P34">Правописание суффикса -ен в существительных на -мя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7.10-12.10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36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Неизменяемые имена существительные.Употребление их в речи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7.10-12.10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37</text:p>
          </table:table-cell>
          <table:table-cell table:style-name="Таблица1.A2" office:value-type="string">
            <text:p text:style-name="P34">Род несклоняемых имен существительных</text:p>
          </table:table-cell>
          <table:table-cell table:style-name="Таблица1.A2" office:value-type="string">
            <text:p text:style-name="P19">14.10-19.10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38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20">Правописание <text:s/>Ь и ов/ев в Р.п. мн.числа после шипящих и Ц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4.10-19.10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39</text:p>
          </table:table-cell>
          <table:table-cell table:style-name="Таблица1.A2" office:value-type="string">
            <text:p text:style-name="P34">Правописание суффиксов -ик-, -ек-; ; суффиксов -чик-, -щик-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4.10-19.10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40</text:p>
          </table:table-cell>
          <table:table-cell table:style-name="Таблица1.A2" office:value-type="string">
            <text:p text:style-name="P34">Правописание суффиксов -ик-, -ек-; суффиксов -чик-, -щик-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4.10-19.10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41</text:p>
          </table:table-cell>
          <table:table-cell table:style-name="Таблица1.A2" office:value-type="string">
            <text:p text:style-name="P31"><text:span text:style-name="Основной_20_шрифт_20_абзаца"><text:span text:style-name="T13">Правописание О/Е после шипящих и Ц в суффиксах и окончаниях имен существительных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4.10-19.10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42</text:p>
          </table:table-cell>
          <table:table-cell table:style-name="Таблица1.A2" office:value-type="string">
            <text:p text:style-name="P31"><text:span text:style-name="Основной_20_шрифт_20_абзаца"><text:span text:style-name="T13">Правописание О/Е после шипящих и Ц в суффиксах и окончаниях имен существительных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4.10-19.10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43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Правописание НЕ с именами существительными</text:span></text:span></text:p>
          </table:table-cell>
          <table:table-cell table:style-name="Таблица1.A2" office:value-type="string">
            <text:p text:style-name="P19">21.10-25.10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44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7">РР</text:span></text:span><text:span text:style-name="Основной_20_шрифт_20_абзаца"><text:span text:style-name="T18"> <text:s/>Что такое эпиграф?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1.10-25.10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45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Правописание НЕ с именами существительными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1.10-25.10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ext:soft-page-break/>
        <table:table-row>
          <table:table-cell table:style-name="Таблица1.A2" office:value-type="string">
            <text:p text:style-name="P11">46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Правописание сложных имен существительных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1.10-25.10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47</text:p>
          </table:table-cell>
          <table:table-cell table:style-name="Таблица1.A2" office:value-type="string">
            <text:p text:style-name="P34">Правописание сложных имен существительных. 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1.10-25.10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48</text:p>
          </table:table-cell>
          <table:table-cell table:style-name="Таблица1.A2" office:value-type="string">
            <text:p text:style-name="P34">Морфологический разбор имени существительного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1.10-25.10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Основной_20_шрифт_20_абзаца"><text:span text:style-name="T12">49</text:span></text:span>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Повторение по теме «Имя существительное»</text:span></text:span></text:p>
          </table:table-cell>
          <table:table-cell table:style-name="Таблица1.A2" office:value-type="string">
            <text:p text:style-name="P19">05.11-09.11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5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17">РР</text:span></text:span><text:span text:style-name="Основной_20_шрифт_20_абзаца"><text:span text:style-name="T18"> Тип речи повествование.Рассказ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5.11-09.1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51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18">Контрольный диктант с грамматическим заданием по теме «Имя существительное»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5.11-09.1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52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18">Анализ диктанта. Работа над ошибками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5.11-09.1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54">
          <table:table-cell table:style-name="Таблица1.A2" office:value-type="string">
            <text:p text:style-name="P11">53</text:p>
          </table:table-cell>
          <table:table-cell table:style-name="Таблица1.A2" office:value-type="string">
            <text:p text:style-name="P31"><text:span text:style-name="Основной_20_шрифт_20_абзаца"><text:span text:style-name="T13">Глагол. Понятие о глаголе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5.11-09.1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55">
          <table:table-cell table:style-name="Таблица1.A2" office:value-type="string">
            <text:p text:style-name="P11">54</text:p>
          </table:table-cell>
          <table:table-cell table:style-name="Таблица1.A2" office:value-type="string">
            <text:p text:style-name="P31"><text:span text:style-name="Основной_20_шрифт_20_абзаца"><text:span text:style-name="T13">Роль глагола в речи. Группы глаголов по значению.Правописание <text:s/>НЕ <text:s/>с глаголами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5.11-09.1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55</text:p>
          </table:table-cell>
          <table:table-cell table:style-name="Таблица1.A2" office:value-type="string">
            <text:p text:style-name="P34">Инфинитив. Суффиксы инфинитива. Основа инфинитива</text:p>
          </table:table-cell>
          <table:table-cell table:style-name="Таблица1.A2" office:value-type="string">
            <text:p text:style-name="P19">11.11-16.11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56</text:p>
          </table:table-cell>
          <table:table-cell table:style-name="Таблица1.A2" office:value-type="string">
            <text:p text:style-name="P34"><text:span text:style-name="T8">РР</text:span> Сжатое изложение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1.11-16.1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57</text:p>
          </table:table-cell>
          <table:table-cell table:style-name="Таблица1.A2" office:value-type="string">
            <text:p text:style-name="P12">Возвратные глаголы. Добавочные смысловые оттенки возвратных глаголов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1.11-16.1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59">
          <table:table-cell table:style-name="Таблица1.A2" office:value-type="string">
            <text:p text:style-name="P11">58</text:p>
          </table:table-cell>
          <table:table-cell table:style-name="Таблица1.A2" office:value-type="string">
            <text:p text:style-name="P31"><text:span text:style-name="Основной_20_шрифт_20_абзаца"><text:span text:style-name="T13">Правописание -тся, и -ться в глаголах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1.11-16.1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59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7"><text:s/>РР</text:span></text:span><text:span text:style-name="Основной_20_шрифт_20_абзаца"><text:span text:style-name="T18"> <text:s/>Описание природы.Композиция описания. Понятие о пейзаже(работа с репродукциями)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1.11-16.1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60</text:p>
          </table:table-cell>
          <table:table-cell table:style-name="Таблица1.A2" office:value-type="string">
            <text:p text:style-name="P31"><text:span text:style-name="Основной_20_шрифт_20_абзаца"><text:span text:style-name="T13">Глаголы совершенного и несовершенного вида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1.11-16.1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61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Глаголы совершенного и несовершенного вида. <text:s/>Их значение и образование</text:span></text:span></text:p>
          </table:table-cell>
          <table:table-cell table:style-name="Таблица1.A2" office:value-type="string">
            <text:p text:style-name="P19">18.11-23.11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62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Переходные и непереходные глаголы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8.11-23.1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63</text:p>
          </table:table-cell>
          <table:table-cell table:style-name="Таблица1.A2" office:value-type="string">
            <text:p text:style-name="P34">Наклонение глагола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8.11-23.1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65">
          <table:table-cell table:style-name="Таблица1.A2" office:value-type="string">
            <text:p text:style-name="P11">64</text:p>
          </table:table-cell>
          <table:table-cell table:style-name="Таблица1.A2" office:value-type="string">
            <text:p text:style-name="P34">Изъявительное наклонение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8.11-23.1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65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7">РР</text:span></text:span><text:span text:style-name="Основной_20_шрифт_20_абзаца"><text:span text:style-name="T18"> Натюрморт. Сбор и систематизация материала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8.11-23.1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66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Формы прошедшего, настоящего и будущего времени глагола в изъявительном наклонении. Их <text:s/>значение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8.11-23.1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67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18">Прошедшее время. Значение, образование и изменение глагола прошедшего времени</text:span></text:span></text:p>
          </table:table-cell>
          <table:table-cell table:style-name="Таблица1.A2" office:value-type="string">
            <text:p text:style-name="P19">25.11-30.11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68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Правописание глагольных суффиксов, стоящих <text:s/>перед <text:s/>-л, в глаголах прошедшего времени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5.11-30.1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ext:soft-page-break/>
        <table:table-row>
          <table:table-cell table:style-name="Таблица1.A2" office:value-type="string">
            <text:p text:style-name="P11">69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Правописание гласных <text:s/>в окончаниях глаголов прошедшего времени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5.11-30.1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71">
          <table:table-cell table:style-name="Таблица1.A2" office:value-type="string">
            <text:p text:style-name="P11">70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7">РР</text:span></text:span><text:span text:style-name="Основной_20_шрифт_20_абзаца"><text:span text:style-name="T18"> Сочинение-описание по картине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5.11-30.1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71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7">РР</text:span></text:span><text:span text:style-name="Основной_20_шрифт_20_абзаца"><text:span text:style-name="T18"> Сочинение-описание по картине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5.11-30.1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72</text:p>
          </table:table-cell>
          <table:table-cell table:style-name="Таблица1.A2" office:value-type="string">
            <text:p text:style-name="P34">Спряжение глагола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5.11-30.1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73</text:p>
          </table:table-cell>
          <table:table-cell table:style-name="Таблица1.A2" office:value-type="string">
            <text:p text:style-name="P34">Образование настоящего и будущего времени от глаголов совершенного и несовершенно вида</text:p>
          </table:table-cell>
          <table:table-cell table:style-name="Таблица1.A2" office:value-type="string">
            <text:p text:style-name="P19">02.12-07.12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74</text:p>
          </table:table-cell>
          <table:table-cell table:style-name="Таблица1.A2" office:value-type="string">
            <text:p text:style-name="P9">Изменение глаголов настоящего и будущего времени по лицам и числам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2.12-07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75</text:p>
          </table:table-cell>
          <table:table-cell table:style-name="Таблица1.A2" office:value-type="string">
            <text:p text:style-name="P31"><text:span text:style-name="Основной_20_шрифт_20_абзаца"><text:span text:style-name="T13">Употребление глаголов в форме настоящего и будущего времени в значении прошедшего времени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2.12-07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76</text:p>
          </table:table-cell>
          <table:table-cell table:style-name="Таблица1.A2" office:value-type="string">
            <text:p text:style-name="P34">Лицо и число глагола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2.12-07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77</text:p>
          </table:table-cell>
          <table:table-cell table:style-name="Таблица1.A2" office:value-type="string">
            <text:p text:style-name="P34">Буква <text:s/>Ь <text:s/>в формах глагола 2-го лица единственного числа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2.12-07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78</text:p>
          </table:table-cell>
          <table:table-cell table:style-name="Таблица1.A2" office:value-type="string">
            <text:p text:style-name="P30"><text:span text:style-name="Основной_20_шрифт_20_абзаца"><text:span text:style-name="T18">Буква Е-И <text:s/>в окончаниях глаголов I и II спряжения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2.12-07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79</text:p>
          </table:table-cell>
          <table:table-cell table:style-name="Таблица1.A2" office:value-type="string">
            <text:p text:style-name="P36">Окончания глаголов I и II спряжения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9.12-14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80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6">Контрольн.слов.дикт. <text:s/></text:span></text:span><text:span text:style-name="Основной_20_шрифт_20_абзаца"><text:span text:style-name="T18">Спряжение глаголов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9.12-14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81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Условное наклонение глаголов. Значение,</text:span></text:span></text:p>
            <text:p text:style-name="P32"><text:span text:style-name="Основной_20_шрифт_20_абзаца"><text:span text:style-name="T18">образование, изменение, употребление глаголов <text:s/>в условном наклонении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9.12-14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82</text:p>
          </table:table-cell>
          <table:table-cell table:style-name="Таблица1.A2" office:value-type="string">
            <text:p text:style-name="P12">Правописание БЫ <text:s/>в <text:s/>условном наклонении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9.12-14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83</text:p>
          </table:table-cell>
          <table:table-cell table:style-name="Таблица1.A2" office:value-type="string">
            <text:p text:style-name="P34">Значение, образование и употребление глаголов в повелительном наклонении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9.12-14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84</text:p>
          </table:table-cell>
          <table:table-cell table:style-name="Таблица1.A2" office:value-type="string">
            <text:p text:style-name="P34">Правописание глаголов в повелительном наклонении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9.12-14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85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6">РР</text:span></text:span><text:span text:style-name="Основной_20_шрифт_20_абзаца"><text:span text:style-name="T18"> Интерьер. Работа с репродукциями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6.12-21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86</text:p>
          </table:table-cell>
          <table:table-cell table:style-name="Таблица1.A2" office:value-type="string">
            <text:p text:style-name="P34">Безличные глаголы. Их значение и употребление в предложениях с одним главным членом предложения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6.12-21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87</text:p>
          </table:table-cell>
          <table:table-cell table:style-name="Таблица1.A2" office:value-type="string">
            <text:p text:style-name="P34">Употребление безличных глаголов в предложениях с одним главным членом предложения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6.12-21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88</text:p>
          </table:table-cell>
          <table:table-cell table:style-name="Таблица1.A2" office:value-type="string">
            <text:p text:style-name="P34">Словообразование глаголов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6.12-21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89</text:p>
          </table:table-cell>
          <table:table-cell table:style-name="Таблица1.A2" office:value-type="string">
            <text:p text:style-name="P34">Образование глаголов с помощью приставок и суффиксов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6.12-21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ext:soft-page-break/>
        <table:table-row>
          <table:table-cell table:style-name="Таблица1.A2" office:value-type="string">
            <text:p text:style-name="P11">90</text:p>
          </table:table-cell>
          <table:table-cell table:style-name="Таблица1.A2" office:value-type="string">
            <text:p text:style-name="P12">Правописание гласных в суффиксах -ыва- (-ива-), -ова- (-ева-)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6.12-21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91</text:p>
          </table:table-cell>
          <table:table-cell table:style-name="Таблица1.A2" office:value-type="string">
            <text:p text:style-name="P34">Повторение <text:s/>по теме «Глагол». Морфологический разбор глагола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3.12-28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93">
          <table:table-cell table:style-name="Таблица1.A2" office:value-type="string">
            <text:p text:style-name="P11">92</text:p>
          </table:table-cell>
          <table:table-cell table:style-name="Таблица1.A2" office:value-type="string">
            <text:p text:style-name="P34">Повторение по теме «Глагол»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3.12-28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93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6">Контрольный диктант </text:span></text:span><text:span text:style-name="Основной_20_шрифт_20_абзаца"><text:span text:style-name="T18"><text:s/>с грамм. заданием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3.12-28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94</text:p>
          </table:table-cell>
          <table:table-cell table:style-name="Таблица1.A2" office:value-type="string">
            <text:p text:style-name="P12">Анализ диктанта. Работа над ошибками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3.12-28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95</text:p>
          </table:table-cell>
          <table:table-cell table:style-name="Таблица1.A2" office:value-type="string">
            <text:p text:style-name="P12">Повторение пунктуации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3.12-28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96</text:p>
          </table:table-cell>
          <table:table-cell table:style-name="Таблица1.A2" office:value-type="string">
            <text:p text:style-name="P12">Понятие <text:span text:style-name="T4">об имени </text:span>прилагательном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3.12-28.1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Основной_20_шрифт_20_абзаца"><text:span text:style-name="T12">97</text:span></text:span></text:p>
          </table:table-cell>
          <table:table-cell table:style-name="Таблица1.A2" office:value-type="string">
            <text:p text:style-name="P12">Роль <text:span text:style-name="T4">прилагательных</text:span> <text:s/>в <text:s/>речи. Разряды <text:span text:style-name="T4">прилагательных</text:span> <text:s/>по <text:s/>значению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3.01.</text:span></text:span><text:span text:style-name="Основной_20_шрифт_20_абзаца"><text:span text:style-name="T16">2014-</text:span></text:span><text:span text:style-name="Основной_20_шрифт_20_абзаца"><text:span text:style-name="T18">18.01.</text:span></text:span><text:span text:style-name="Основной_20_шрифт_20_абзаца"><text:span text:style-name="T16">2014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99">
          <table:table-cell table:style-name="Таблица1.A2" office:value-type="string">
            <text:p text:style-name="P11">98</text:p>
          </table:table-cell>
          <table:table-cell table:style-name="Таблица1.A2" office:value-type="string">
            <text:p text:style-name="P12">Качественные и относительные <text:s/><text:span text:style-name="T4">прилагательные</text:span>. Грамматические <text:span text:style-name="T4">особенности</text:span> <text:span text:style-name="T4">качественных</text:span> <text:s/>прил<text:span text:style-name="T4">агательных.</text:span></text:p>
          </table:table-cell>
          <table:table-cell table:style-name="Таблица1.A2" office:value-type="string">
            <text:p text:style-name="P19">13.01-18.01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99</text:p>
          </table:table-cell>
          <table:table-cell table:style-name="Таблица1.A2" office:value-type="string">
            <text:p text:style-name="P12">Полные и краткие <text:s/>имена прилагательные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3.01-18.0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00</text:p>
          </table:table-cell>
          <table:table-cell table:style-name="Таблица1.A2" office:value-type="string">
            <text:p text:style-name="P12">Изменение кратких прилагательных по числам и родам в единственном числе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3.01-18.0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01</text:p>
          </table:table-cell>
          <table:table-cell table:style-name="Таблица1.A2" office:value-type="string">
            <text:p text:style-name="P34">Употребление кратких имен прилагательных в роли сказуемых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3.01-18.0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02</text:p>
          </table:table-cell>
          <table:table-cell table:style-name="Таблица1.A2" office:value-type="string">
            <text:p text:style-name="P34">Правописание кратких имен прилагательных с основой на шипящую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3.01-18.0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03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РР</text:span></text:span><text:span text:style-name="Основной_20_шрифт_20_абзаца"><text:span text:style-name="T20"> Подробное изложение, близкое к тексту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0.01-25.0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04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РР</text:span></text:span><text:span text:style-name="Основной_20_шрифт_20_абзаца"><text:span text:style-name="T20"> Подробное изложение, близкое к тексту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0.01-25.0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05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20">Склонение полных <text:s/>прилагательных.Правописание падежных окончаний имен прилагательных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0.01-25.0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06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4">Правописание букв о и е в окончаниях имен прилагательных после шипящих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0.01-25.0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08">
          <table:table-cell table:style-name="Таблица1.A2" office:value-type="string">
            <text:p text:style-name="P11">107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Правописание букв о и е в окончаниях <text:s/>прилагательных после шипящих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0.01-25.0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08</text:p>
          </table:table-cell>
          <table:table-cell table:style-name="Таблица1.A2" office:value-type="string">
            <text:p text:style-name="P34"><text:span text:style-name="Основной_20_шрифт_20_абзаца">Имена прилагательные с суффиксом -ий. Особенности падежных окончаний этих прилагательных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0.01-25.01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10">
          <table:table-cell table:style-name="Таблица1.A2" office:value-type="string">
            <text:p text:style-name="P11">109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Правописание падежных окончаний имен прилагательных типа лисий.</text:span></text:span></text:p>
          </table:table-cell>
          <table:table-cell table:style-name="Таблица1.A2" office:value-type="string">
            <text:p text:style-name="P19">27.01-01.02</text:p>
          </table:table-cell>
          <table:table-cell table:style-name="Таблица1.A2" office:value-type="string">
            <text:p text:style-name="P19"/>
          </table:table-cell>
          <table:table-cell table:style-name="Таблица1.E1" office:value-type="string">
            <text:p text:style-name="P8"/>
          </table:table-cell>
        </table:table-row>
        <text:soft-page-break/>
        <table:table-row table:style-name="Таблица1.111">
          <table:table-cell table:style-name="Таблица1.A2" office:value-type="string">
            <text:p text:style-name="P11">110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7">РР</text:span></text:span><text:span text:style-name="Основной_20_шрифт_20_абзаца"><text:span text:style-name="T18"> Описание книги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7.01-01.0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11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Прилагательные <text:s/>с суффиксом -ин (-ын), -ов (-ев)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7.01-01.0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113" office:value-type="float" office:value="112">
            <text:p text:style-name="P11">112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18">Степеней сравнения имен прилагательных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7.01-01.0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13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18">Степени сравнения прилаг-х. значение, образование и <text:s/>изменение прил-х <text:s/>в сравнитительной <text:s/>степени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7.01-01.0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14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18">Степени сравнения прилаг-х. значение, образование и <text:s/>изменение прил-х <text:s/>в превосходной степени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7.01-01.0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16">
          <table:table-cell table:style-name="Таблица1.A2" office:value-type="string">
            <text:p text:style-name="P11">115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8">РР</text:span></text:span><text:span text:style-name="Основной_20_шрифт_20_абзаца"> Сочинение-описание <text:s/>по картине</text:span></text:p>
          </table:table-cell>
          <table:table-cell table:style-name="Таблица1.A2" office:value-type="string">
            <text:p text:style-name="P19">03.02-08.02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16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8">РР</text:span></text:span><text:span text:style-name="Основной_20_шрифт_20_абзаца"> Сочинение-описание <text:s/>по картине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3.02-08.02</text:span></text:span></text:p>
          </table:table-cell>
          <table:table-cell table:style-name="Таблица1.A2" office:value-type="string">
            <text:p text:style-name="P19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17</text:p>
          </table:table-cell>
          <table:table-cell table:style-name="Таблица1.A2" office:value-type="string">
            <text:p text:style-name="P34">Словообразование прилагательных при помощи суффиксов, приставок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3.02-08.0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18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18">Слитное и дефисное написание сложных прилагательных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3.02-08.0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19</text:p>
          </table:table-cell>
          <table:table-cell table:style-name="Таблица1.A2" office:value-type="string">
            <text:p text:style-name="P34"><text:span text:style-name="Основной_20_шрифт_20_абзаца">Слитное и дефисное написание сложных прилагательных.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3.02-08.0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20</text:p>
          </table:table-cell>
          <table:table-cell table:style-name="Таблица1.A2" office:value-type="string">
            <text:p text:style-name="P34">Одна и две буквы Н <text:s/>в суффиксах прилагательных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3.02-08.0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21</text:p>
          </table:table-cell>
          <table:table-cell table:style-name="Таблица1.A2" office:value-type="string">
            <text:p text:style-name="P34">Одна и две буквы Н <text:s/>в суффиксах прилагательных</text:p>
          </table:table-cell>
          <table:table-cell table:style-name="Таблица1.A2" office:value-type="string">
            <text:p text:style-name="P19">10.02-15.02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22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18">Правописание суффиксов -к- и -ск-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0.02-15.0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23</text:p>
          </table:table-cell>
          <table:table-cell table:style-name="Таблица1.A2" office:value-type="string">
            <text:p text:style-name="P34"><text:span text:style-name="Основной_20_шрифт_20_абзаца">Правописание суффиксов -к- и -ск-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0.02-15.0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24</text:p>
          </table:table-cell>
          <table:table-cell table:style-name="Таблица1.A2" office:value-type="string">
            <text:p text:style-name="P34"><text:span text:style-name="Основной_20_шрифт_20_абзаца">Правописание НЕ <text:s/>с прилагательными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0.02-15.0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25</text:p>
          </table:table-cell>
          <table:table-cell table:style-name="Таблица1.A2" office:value-type="string">
            <text:p text:style-name="P34"><text:span text:style-name="Основной_20_шрифт_20_абзаца">Правописание НЕ <text:s/>с прилагательными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0.02-15.0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26</text:p>
          </table:table-cell>
          <table:table-cell table:style-name="Таблица1.A2" office:value-type="string">
            <text:p text:style-name="P34">Правописание НЕ с именами существительными, именами прилагательными и глаголами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0.02-15.0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28">
          <table:table-cell table:style-name="Таблица1.A2" office:value-type="string">
            <text:p text:style-name="P11">127</text:p>
          </table:table-cell>
          <table:table-cell table:style-name="Таблица1.A2" office:value-type="string">
            <text:p text:style-name="P34"><text:span text:style-name="Основной_20_шрифт_20_абзаца">Употребление прилагательных в роли определения и сказуемого. Морфологический разбор имени прилагательного.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7.02-22.0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28</text:p>
          </table:table-cell>
          <table:table-cell table:style-name="Таблица1.A2" office:value-type="string">
            <text:p text:style-name="P34"><text:span text:style-name="T8">РР </text:span>Особенности употребления разных форм прилагательных в разных стилях и жанрах речи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7.02-22.0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29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18">Повторение <text:s/>по теме «Имя <text:s/>прилагательное»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7.02-22.0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30</text:p>
          </table:table-cell>
          <table:table-cell table:style-name="Таблица1.A2" office:value-type="string">
            <text:p text:style-name="P34"><text:span text:style-name="Основной_20_шрифт_20_абзаца">Повторение <text:s/>по теме «Имя <text:s/>прилагательное»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7.02-22.0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ext:soft-page-break/>
        <table:table-row>
          <table:table-cell table:style-name="Таблица1.A2" office:value-type="string">
            <text:p text:style-name="P11">131</text:p>
          </table:table-cell>
          <table:table-cell table:style-name="Таблица1.A2" office:value-type="string">
            <text:p text:style-name="P34"><text:span text:style-name="T8">Контрольный диктант</text:span> по теме «Имя прилагательное»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7.02-22.0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32</text:p>
          </table:table-cell>
          <table:table-cell table:style-name="Таблица1.A2" office:value-type="string">
            <text:p text:style-name="P34">Анализ контрольного диктанта, работа над ошибками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7.02-22.02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33</text:p>
          </table:table-cell>
          <table:table-cell table:style-name="Таблица1.A2" office:value-type="string">
            <text:p text:style-name="P38">РР <text:s/><text:span text:style-name="T3">Как избежать речевых и грамматических ошибок?</text:span></text:p>
          </table:table-cell>
          <table:table-cell table:style-name="Таблица1.A2" office:value-type="string">
            <text:p text:style-name="P19">24.02-01.03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34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9">Имя числительное</text:span></text:span><text:span text:style-name="Основной_20_шрифт_20_абзаца"><text:span text:style-name="T18">. Понятие об имени числительном. Роль числительного в речи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4.02-01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35</text:p>
          </table:table-cell>
          <table:table-cell table:style-name="Таблица1.A2" office:value-type="string">
            <text:p text:style-name="P34">Имена числительные простые, сложные и составные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4.02-01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37">
          <table:table-cell table:style-name="Таблица1.A2" office:value-type="string">
            <text:p text:style-name="P11">136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Правописание гласной <text:s/>И <text:s/>в сложных прилагательных, в состав которых входят числительные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4.02-01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38">
          <table:table-cell table:style-name="Таблица1.A2" office:value-type="string">
            <text:p text:style-name="P11">137</text:p>
          </table:table-cell>
          <table:table-cell table:style-name="Таблица1.A2" office:value-type="string">
            <text:p text:style-name="P34">Правописание удвоенной согласной <text:s/>в числительных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4.02-01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38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7">РР</text:span></text:span><text:span text:style-name="Основной_20_шрифт_20_абзаца"><text:span text:style-name="T18"> <text:s/>Рассуждение. Строение рассуждения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4.02-01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40">
          <table:table-cell table:style-name="Таблица1.A2" office:value-type="string">
            <text:p text:style-name="P11">139</text:p>
          </table:table-cell>
          <table:table-cell table:style-name="Таблица1.A2" office:value-type="string">
            <text:p text:style-name="P34">Правописание имен числительных</text:p>
          </table:table-cell>
          <table:table-cell table:style-name="Таблица1.A2" office:value-type="string">
            <text:p text:style-name="P19">03.03-08.03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40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3">Правописание </text:span></text:span><text:span text:style-name="Основной_20_шрифт_20_абзаца"><text:span text:style-name="T18"><text:s/>Ь </text:span></text:span><text:span text:style-name="Основной_20_шрифт_20_абзаца"><text:span text:style-name="T13"><text:s/>в числительных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3.03-08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42">
          <table:table-cell table:style-name="Таблица1.A2" office:value-type="string">
            <text:p text:style-name="P11">141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3">Правописание </text:span></text:span><text:span text:style-name="Основной_20_шрифт_20_абзаца"><text:span text:style-name="T18"><text:s/>Ь </text:span></text:span><text:span text:style-name="Основной_20_шрифт_20_абзаца"><text:span text:style-name="T13"><text:s/>в числительных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3.03-08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42</text:p>
          </table:table-cell>
          <table:table-cell table:style-name="Таблица1.A2" office:value-type="string">
            <text:p text:style-name="P34">Количественные числительные, их значение, склонение, особенности употребления в словосочетании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3.03-08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43</text:p>
          </table:table-cell>
          <table:table-cell table:style-name="Таблица1.A2" office:value-type="string">
            <text:p text:style-name="P34">Собирательные числительные, их значение, склонение и употребление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3.03-08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44</text:p>
          </table:table-cell>
          <table:table-cell table:style-name="Таблица1.A2" office:value-type="string">
            <text:p text:style-name="P34">Порядковые числительные, их значение и изменение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3.03-08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45</text:p>
          </table:table-cell>
          <table:table-cell table:style-name="Таблица1.A2" office:value-type="string">
            <text:p text:style-name="P33">Употребление прописной буквы в датах, обозначающих праздники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0.03-15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46</text:p>
          </table:table-cell>
          <table:table-cell table:style-name="Таблица1.A2" office:value-type="string">
            <text:p text:style-name="P34">Дробные числительные, их значение и изменение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0.03-15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47</text:p>
          </table:table-cell>
          <table:table-cell table:style-name="Таблица1.A2" office:value-type="string">
            <text:p text:style-name="P34">Правописание падежных окончаний имен числительных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0.03-15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48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Морфологический разбор <text:s/>имен числительных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0.03-15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49</text:p>
          </table:table-cell>
          <table:table-cell table:style-name="Таблица1.A2" office:value-type="string">
            <text:p text:style-name="P34">Повторение <text:s/>по теме «Имя <text:s/>пчислительное»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0.03-15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50</text:p>
          </table:table-cell>
          <table:table-cell table:style-name="Таблица1.A2" office:value-type="string">
            <text:p text:style-name="P34">Повторение <text:s/>по теме «Имя <text:s/>числительное»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0.03-15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51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6">Тест </text:span></text:span><text:span text:style-name="Основной_20_шрифт_20_абзаца"><text:span text:style-name="T18"><text:s text:c="2"/>по теме «Имя <text:s/>прилагательное <text:s/>и имя числительное»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7.03-22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52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6">Контрольный диктант </text:span></text:span><text:span text:style-name="Основной_20_шрифт_20_абзаца"><text:span text:style-name="T18">с грамм. заданием <text:s/>по теме «Имена прилагательные и <text:s/></text:span></text:span><text:soft-page-break/><text:span text:style-name="Основной_20_шрифт_20_абзаца"><text:span text:style-name="T18">числительные»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7.03-22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53</text:p>
          </table:table-cell>
          <table:table-cell table:style-name="Таблица1.A2" office:value-type="string">
            <text:p text:style-name="P34">Анализ <text:s/>диктанта. Работа над ошибками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7.03-22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54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9">Наречие</text:span></text:span><text:span text:style-name="Основной_20_шрифт_20_абзаца"><text:span text:style-name="T18">. Понятие о наречии как части речи. Роль наречий в речи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7.03-22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55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5">РР</text:span></text:span><text:span text:style-name="Основной_20_шрифт_20_абзаца"><text:span text:style-name="T13"> </text:span></text:span><text:span text:style-name="Основной_20_шрифт_20_абзаца"><text:span text:style-name="T18"><text:s/>Средства связи частей рассуждения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7.03-22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56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18">Основные группы наречий по значению: наречия образа действия, меры и степени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7.03-22.03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4"><text:span text:style-name="Основной_20_шрифт_20_абзаца"><text:span text:style-name="T12">157</text:span></text:span></text:p>
          </table:table-cell>
          <table:table-cell table:style-name="Таблица1.A2" office:value-type="string">
            <text:p text:style-name="P34"><text:span text:style-name="Основной_20_шрифт_20_абзаца">Основные группы наречий по значению: места, времени, причины, цели. Степени сравнения наречий</text:span></text:p>
          </table:table-cell>
          <table:table-cell table:style-name="Таблица1.A2" office:value-type="string">
            <text:p text:style-name="P19">31.03-05.04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58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Словообразование наречий при помощи приставок и суффиксов. 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31.03-05.04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59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НЕ с наречиями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31.03-05.04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60</text:p>
          </table:table-cell>
          <table:table-cell table:style-name="Таблица1.A2" office:value-type="string">
            <text:p text:style-name="P34"><text:span text:style-name="Основной_20_шрифт_20_абзаца">НЕ с наречиями.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31.03-05.04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61</text:p>
          </table:table-cell>
          <table:table-cell table:style-name="Таблица1.A2" office:value-type="string">
            <text:p text:style-name="P34">Написание суффиксов -о - <text:s/>-е после шипящих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31.03-05.04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63">
          <table:table-cell table:style-name="Таблица1.A2" office:value-type="string">
            <text:p text:style-name="P11">162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8">Правописание Н и НН в наречиях на –о (-е)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31.03-05.04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63</text:p>
          </table:table-cell>
          <table:table-cell table:style-name="Таблица1.A2" office:value-type="string">
            <text:p text:style-name="P34">Правописание Н и НН <text:s/>в наречиях на -о(-е)</text:p>
          </table:table-cell>
          <table:table-cell table:style-name="Таблица1.A2" office:value-type="string">
            <text:p text:style-name="P19">07.04-12.04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64</text:p>
          </table:table-cell>
          <table:table-cell table:style-name="Таблица1.A2" office:value-type="string">
            <text:p text:style-name="P34">Правописание наречий с приставками из-, до-, с-, в-, на-, за-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7.04-12.04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65</text:p>
          </table:table-cell>
          <table:table-cell table:style-name="Таблица1.A2" office:value-type="string">
            <text:p text:style-name="P34">Дефисное написание наречий с приставками по-, в- (во-), а также наречий, образованных повтором слов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7.04-12.04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66</text:p>
          </table:table-cell>
          <table:table-cell table:style-name="Таблица1.A2" office:value-type="string">
            <text:p text:style-name="P33">Дефисное написание наречий с приставками по-, в- (во-), а также наречий, образованных повтором слов.</text:p>
          </table:table-cell>
          <table:table-cell table:style-name="Таблица1.A2" office:value-type="string">
            <text:p text:style-name="P37">07.04-12.04</text:p>
          </table:table-cell>
          <table:table-cell table:style-name="Таблица1.A2" office:value-type="string">
            <text:p text:style-name="P37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67</text:p>
          </table:table-cell>
          <table:table-cell table:style-name="Таблица1.A2" office:value-type="string">
            <text:p text:style-name="P33">Словообразование наречий путем перехода слов из одной части речи в другую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7.04-12.04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68</text:p>
          </table:table-cell>
          <table:table-cell table:style-name="Таблица1.A2" office:value-type="string">
            <text:p text:style-name="P34">Мягкий знак на конце наречий после шипящих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7.04-12.04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69</text:p>
          </table:table-cell>
          <table:table-cell table:style-name="Таблица1.A2" office:value-type="string">
            <text:p text:style-name="P34">Слитное и раздельное написание наречий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4.04-19.04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71">
          <table:table-cell table:style-name="Таблица1.A2" office:value-type="string">
            <text:p text:style-name="P11">170</text:p>
          </table:table-cell>
          <table:table-cell table:style-name="Таблица1.A2" office:value-type="string">
            <text:p text:style-name="P34">Слитное и раздельное написание наречий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4.04-19.04</text:span></text:span></text:p>
          </table:table-cell>
          <table:table-cell table:style-name="Таблица1.A2" office:value-type="string">
            <text:p text:style-name="P19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71</text:p>
          </table:table-cell>
          <table:table-cell table:style-name="Таблица1.A2" office:value-type="string">
            <text:p text:style-name="P34">Слитное и раздельное написание наречий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4.04-19.04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72</text:p>
          </table:table-cell>
          <table:table-cell table:style-name="Таблица1.A2" office:value-type="string">
            <text:p text:style-name="P34">Повторение по теме «Правописание наречий».Морфологический разбор наречий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4.04-19.04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73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17">РР</text:span></text:span><text:span text:style-name="Основной_20_шрифт_20_абзаца"><text:span text:style-name="T18"> Морфологические средства связи предложений в тексте. Местоимение.</text:span></text:span></text:p>
          </table:table-cell>
          <table:table-cell table:style-name="Таблица1.A2" office:value-type="string">
            <text:p text:style-name="P19">14.04-19.04</text:p>
          </table:table-cell>
          <table:table-cell table:style-name="Таблица1.A2" office:value-type="string">
            <text:p text:style-name="P19"/>
          </table:table-cell>
          <table:table-cell table:style-name="Таблица1.E1" office:value-type="string">
            <text:p text:style-name="P7"/>
          </table:table-cell>
        </table:table-row>
        <text:soft-page-break/>
        <table:table-row>
          <table:table-cell table:style-name="Таблица1.A2" office:value-type="string">
            <text:p text:style-name="P11">174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4">Имя состояния</text:span></text:span><text:span text:style-name="Основной_20_шрифт_20_абзаца"><text:span text:style-name="T13">. Понятие об именах состояния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4.04-19.04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75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3">Группы имен состояния по значению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1.04-26.04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76</text:p>
          </table:table-cell>
          <table:table-cell table:style-name="Таблица1.A2" office:value-type="string">
            <text:p text:style-name="P12">Сходство и различие наречий и имен состояния. 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1.04-26.04</text:span></text:span></text:p>
          </table:table-cell>
          <table:table-cell table:style-name="Таблица1.A2" office:value-type="string">
            <text:p text:style-name="P19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77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4">Местоимение</text:span></text:span><text:span text:style-name="Основной_20_шрифт_20_абзаца"><text:span text:style-name="T13">. Роль место-ний в речи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1.04-26.04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79">
          <table:table-cell table:style-name="Таблица1.A113" office:value-type="float" office:value="178">
            <text:p text:style-name="P11">178</text:p>
          </table:table-cell>
          <table:table-cell table:style-name="Таблица1.A2" office:value-type="string">
            <text:p text:style-name="P12"><text:s/>Изменяемые и неизменяемые местоимения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1.04-26.04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80">
          <table:table-cell table:style-name="Таблица1.A2" office:value-type="string">
            <text:p text:style-name="P11">179</text:p>
          </table:table-cell>
          <table:table-cell table:style-name="Таблица1.A2" office:value-type="string">
            <text:p text:style-name="P12">Разряды местоимений по значению и грамматическим свойствам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1.04-26.04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81">
          <table:table-cell table:style-name="Таблица1.A2" office:value-type="string">
            <text:p text:style-name="P11">180</text:p>
          </table:table-cell>
          <table:table-cell table:style-name="Таблица1.A2" office:value-type="string">
            <text:p text:style-name="P12">Личные местоимения, их значение, изменение и роль в предложении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1.04-26.04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82">
          <table:table-cell table:style-name="Таблица1.A2" office:value-type="string">
            <text:p text:style-name="P11">181</text:p>
          </table:table-cell>
          <table:table-cell table:style-name="Таблица1.A2" office:value-type="string">
            <text:p text:style-name="P12">Правописание местоимения с предлогами</text:p>
          </table:table-cell>
          <table:table-cell table:style-name="Таблица1.A2" office:value-type="string">
            <text:p text:style-name="P19">28.02-03.05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83">
          <table:table-cell table:style-name="Таблица1.A2" office:value-type="string">
            <text:p text:style-name="P11">182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РР</text:span></text:span><text:span text:style-name="Основной_20_шрифт_20_абзаца"><text:span text:style-name="T18"> Сочинение — рассуждение на заданную тему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8.02-03.05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83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8"><text:s/></text:span></text:span><text:span text:style-name="Основной_20_шрифт_20_абзаца"><text:span text:style-name="T17">РР</text:span></text:span><text:span text:style-name="Основной_20_шрифт_20_абзаца"><text:span text:style-name="T18"> Сочинение — рассуждение на заданную тему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8.02-03.05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84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3">Возвратное местоимение себя: значение, изменение и роль в предложении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5.05-10.05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85</text:p>
          </table:table-cell>
          <table:table-cell table:style-name="Таблица1.A2" office:value-type="string">
            <text:p text:style-name="P12">Притяжательные местоимения: значение, изменение и роль в предложении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5.05-10.05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86</text:p>
          </table:table-cell>
          <table:table-cell table:style-name="Таблица1.A2" office:value-type="string">
            <text:p text:style-name="P12">Вопросительные местоимения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05.05-10.05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87</text:p>
          </table:table-cell>
          <table:table-cell table:style-name="Таблица1.A2" office:value-type="string">
            <text:p text:style-name="P12">Неопределенные местоимения.</text:p>
          </table:table-cell>
          <table:table-cell table:style-name="Таблица1.A2" office:value-type="string">
            <text:p text:style-name="P19">12.05-17.05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88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3">Правописание неопределенных местоимений с морфемами кое-,</text:span></text:span></text:p>
            <text:p text:style-name="P12"><text:s/>-то, -либо, -нибудь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2.05-17.05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89</text:p>
          </table:table-cell>
          <table:table-cell table:style-name="Таблица1.A2" office:value-type="string">
            <text:p text:style-name="P12"><text:span text:style-name="Основной_20_шрифт_20_абзаца">Правописание <text:s/>НЕ <text:s text:c="2"/>в неопределенных местоимениях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2.05-17.05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90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3">Отрицательные местоимения: значение, изменяемые и неизменяемые, роль в предложении. Правописание НЕ <text:s/>и НИ в отрицат-ых местоимениях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2.05-17.05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91</text:p>
          </table:table-cell>
          <table:table-cell table:style-name="Таблица1.A2" office:value-type="string">
            <text:p text:style-name="P12"><text:span text:style-name="Основной_20_шрифт_20_абзаца">Правописание НЕ <text:s/>и НИ в отрицат-ых местоимениях.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2.05-17.05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92</text:p>
          </table:table-cell>
          <table:table-cell table:style-name="Таблица1.A2" office:value-type="string">
            <text:p text:style-name="P21">Правописание местоимений. Морфологический разбор местоимения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2.05-17.05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93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8">Подготовка к контрольной работе по теме «Местоимение»</text:span></text:span></text:p>
          </table:table-cell>
          <table:table-cell table:style-name="Таблица1.A2" office:value-type="string">
            <text:p text:style-name="P19">19.05-24-05</text:p>
          </table:table-cell>
          <table:table-cell table:style-name="Таблица1.A2" office:value-type="string">
            <text:p text:style-name="P14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95">
          <table:table-cell table:style-name="Таблица1.A2" office:value-type="string">
            <text:p text:style-name="P11">194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Контрольная работа</text:span></text:span><text:span text:style-name="Основной_20_шрифт_20_абзаца"><text:span text:style-name="T18"> по теме «Местоимение»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9.05-24-05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95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8">Анализ контрольной работы.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9.05-24-05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ext:soft-page-break/>
        <table:table-row table:style-name="Таблица1.197">
          <table:table-cell table:style-name="Таблица1.A2" office:value-type="string">
            <text:p text:style-name="P11">196</text:p>
          </table:table-cell>
          <table:table-cell table:style-name="Таблица1.A2" office:value-type="string">
            <text:p text:style-name="P12">Повторение. Орфограммы в <text:span text:style-name="T4">именах существительных и прилагательных</text:span>.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9.05-24-05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97</text:p>
          </table:table-cell>
          <table:table-cell table:style-name="Таблица1.A2" office:value-type="string">
            <text:p text:style-name="P12">Повторение. <text:s/>Орфограммы <text:span text:style-name="T4">в глаголах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19.05-24-05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98</text:p>
          </table:table-cell>
          <table:table-cell table:style-name="Таблица1.A2" office:value-type="string">
            <text:p text:style-name="P12">Повторение. <text:span text:style-name="T4">Орфограммы в наречиях</text:span></text:p>
          </table:table-cell>
          <table:table-cell table:style-name="Таблица1.A2" office:value-type="string">
            <text:p text:style-name="P19">19.05-24-05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199</text:p>
          </table:table-cell>
          <table:table-cell table:style-name="Таблица1.A2" office:value-type="string">
            <text:p text:style-name="P12">Повторени<text:span text:style-name="T4">е.Орфограммы в местоимениях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6.05-30.05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200</text:p>
          </table:table-cell>
          <table:table-cell table:style-name="Таблица1.A2" office:value-type="string">
            <text:p text:style-name="P12">Повторение. <text:span text:style-name="T4">Синтаксис.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.26.05-30.05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201</text:p>
          </table:table-cell>
          <table:table-cell table:style-name="Таблица1.A2" office:value-type="string">
            <text:p text:style-name="P12">Повторение. <text:span text:style-name="T4">Пунктуация.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6.05-30.05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202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8">Подготовка к итоговой контрольной работе</text:span></text:span>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6.05-30.05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204">
          <table:table-cell table:style-name="Таблица1.A2" office:value-type="string">
            <text:p text:style-name="P11">203</text:p>
          </table:table-cell>
          <table:table-cell table:style-name="Таблица1.A2" office:value-type="string">
            <text:p text:style-name="P17">Контрольная переводная работа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8">26.05-30.05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204</text:p>
          </table:table-cell>
          <table:table-cell table:style-name="Таблица1.A2" office:value-type="string">
            <text:p text:style-name="P20">Анализ контрольной работы</text:p>
          </table:table-cell>
          <table:table-cell table:style-name="Таблица1.A2" office:value-type="string">
            <text:p text:style-name="P19">26.05-30.05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8">Итого</text:p>
          </table:table-cell>
          <table:table-cell table:style-name="Таблица1.A2" office:value-type="string">
            <text:p text:style-name="P4"><text:span text:style-name="Основной_20_шрифт_20_абзаца"><text:span text:style-name="T13">204 </text:span></text:span><text:span text:style-name="Основной_20_шрифт_20_абзаца"><text:span text:style-name="T18">часа</text:span>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E1" office:value-type="string">
            <text:p text:style-name="P7"/>
          </table:table-cell>
        </table:table-row>
      </table:table>
      <text:p text:style-name="Standard"/>
      <text:p text:style-name="P40"/>
      <text:p text:style-name="P27"><text:span text:style-name="Strong_20_Emphasis"><text:span text:style-name="T4"/></text:span></text:p>
      <text:p text:style-name="P27"><text:span text:style-name="Strong_20_Emphasis"><text:span text:style-name="T4"/></text:span></text:p>
      <text:p text:style-name="P27"><text:span text:style-name="Strong_20_Emphasis"><text:span text:style-name="T4"/></text:span></text:p>
      <text:p text:style-name="P27"><text:span text:style-name="Strong_20_Emphasis"><text:span text:style-name="T4"/></text:span></text:p>
      <text:p text:style-name="P27"><text:span text:style-name="Strong_20_Emphasis"><text:span text:style-name="T4"/></text:span></text:p>
      <text:p text:style-name="P27"><text:span text:style-name="Strong_20_Emphasis"><text:span text:style-name="T4"/></text:span></text:p>
      <text:p text:style-name="P27"><text:span text:style-name="Strong_20_Emphasis"><text:span text:style-name="T4"/></text:span></text:p>
      <text:p text:style-name="P27"><text:span text:style-name="Strong_20_Emphasis"><text:span text:style-name="T4"/></text:span></text:p>
      <text:p text:style-name="P27"><text:soft-page-break/><text:span text:style-name="Strong_20_Emphasis"><text:span text:style-name="T4">Учебно-методическое обеспечение</text:span></text:span></text:p>
      <text:list xml:id="list3171889143402770337" text:style-name="L2">
        <text:list-item>
          <text:p text:style-name="P46">Бабайцева В.В., Чеснокова Л.Д. Русский язык. Теория 5-9 класс.- М.: Дрофа, 2010</text:p>
        </text:list-item>
        <text:list-item>
          <text:p text:style-name="P46">Граник Г.Г., Бондаренко СМ., Концевая ЛА Секреты орфографии.- М, 1994.</text:p>
        </text:list-item>
        <text:list-item>
          <text:p text:style-name="P46">Дейкина А.Д.,ПахноваТ.Д. Универсальные дидактические материалы по русскому языку. 6-7 классы. - М.: АРКТИ, 1999.</text:p>
        </text:list-item>
        <text:list-item>
          <text:p text:style-name="P46">Русский язык. 6 класс: поурочные планы по программе В.В.Бабайцевой/ авт.-сост. Н.О.Крамаренко. – Волгоград:Учитель, 2007.</text:p>
        </text:list-item>
        <text:list-item>
          <text:p text:style-name="P46">Лекант П.А. Школьный орфоэпический словарь русского языка / П. А. Лекант, В.В.Леденева.— 3-е изд.— М., 2006.</text:p>
        </text:list-item>
        <text:list-item>
          <text:p text:style-name="P46">Львов М. Р. Школьный словарь антонимов русского языка / М. Р. Львов.— 8-е изд., испр. и доп.— М., 2006.</text:p>
        </text:list-item>
        <text:list-item>
          <text:p text:style-name="P46">Никитина Е.И. Русская речь. Развитие речи. 6класс. - М.: Дрофа, 2009.</text:p>
        </text:list-item>
        <text:list-item>
          <text:p text:style-name="P46">Русский язык. Практика.6 класс : учебник для общеобразоват.учреждений /Г.К.Лидман-Орлова и др - М. Дрофа,2009</text:p>
        </text:list-item>
        <text:list-item>
          <text:p text:style-name="P46">Русский язык: Контрольные и проверочные работы. 6 класс / Комиссарова Л.Ю. - М.: Издательство ACT, 2002.</text:p>
        </text:list-item>
        <text:list-item>
          <text:p text:style-name="P50">Колокольцев Е.Н. Развитие речи.Русский язык и литература. Репродукции картин. 5-7 классы: учебно-наглядное пособие для учащихся общеобразоват. Учреждений/ Е.Н.Колокольцев. - 7 изд, стереотип. - М.:Дрофа, 2010. - 117,: ил.</text:p>
        </text:list-item>
      </text:list>
      <text:p text:style-name="P41"/>
      <text:p text:style-name="P26"/>
      <text:p text:style-name="P26"/>
      <text:p text:style-name="P26"/>
      <text:p text:style-name="P42"><text:span text:style-name="Font_20_Style13"><text:span text:style-name="T10">СОГЛАСОВАНО</text:span></text:span></text:p>
      <text:p text:style-name="P42"><text:span text:style-name="Font_20_Style13"><text:span text:style-name="T10">Протокол заседания методического</text:span></text:span></text:p>
      <text:p text:style-name="P42"><text:span text:style-name="Font_20_Style13"><text:span text:style-name="T10">объединения учителей</text:span></text:span></text:p>
      <text:p text:style-name="P42"><text:span text:style-name="Font_20_Style13"><text:span text:style-name="T10">от ________2013 г. № ____</text:span></text:span></text:p>
      <text:p text:style-name="P42"/>
      <text:p text:style-name="P44"/>
      <text:p text:style-name="P44"/>
      <text:p text:style-name="P44"/>
      <text:p text:style-name="P42"><text:span text:style-name="Font_20_Style13"><text:span text:style-name="T10">СОГЛАСОВАНО</text:span></text:span><text:span text:style-name="Font_20_Style13"><text:span text:style-name="T10"><text:line-break/>Замдиректора по УВР</text:span></text:span></text:p>
      <text:p text:style-name="P42"><text:span text:style-name="Font_20_Style13"><text:span text:style-name="T10"><text:line-break/>______________________________(ФИО)</text:span></text:span></text:p>
      <text:p text:style-name="P42"><text:span text:style-name="Font_20_Style14"><text:span text:style-name="T11">(подпись) <text:s text:c="9"/>(расшифровка подписи)</text:span></text:span></text:p>
      <text:p text:style-name="P43"><text:span text:style-name="Font_20_Style13"><text:span text:style-name="T10">«___»________2013 г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Times New Roman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yle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Font_20_Style13" style:display-name="Font Style13" style:family="text" style:parent-style-name="Основной_20_шрифт_20_абзаца">
      <style:text-properties style:font-name="Arial" fo:font-size="7pt" fo:letter-spacing="0.053cm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Font_20_Style14" style:display-name="Font Style14" style:family="text" style:parent-style-name="Основной_20_шрифт_20_абзаца">
      <style:text-properties style:font-name="Arial" fo:font-size="10pt" fo:letter-spacing="0.018cm" fo:font-style="italic" style:font-size-asian="10pt" style:font-style-asian="italic" style:font-name-complex="Arial" style:font-size-complex="10pt" style:font-style-complex="italic"/>
    </style:style>
    <style:style style:name="WW_5f_CharLFO1LVL1" style:display-name="WW_CharLFO1LVL1" style:family="text">
      <style:text-properties style:font-name="Wingdings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Wingdings 2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Wingdings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Wingdings 2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Wingdings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Wingdings 2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size-asian="9pt" style:font-name-complex="StarSymbol" style:font-size-complex="9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">
        <style:list-level-properties/>
        <style:text-properties style:font-name="Wingdings"/>
      </text:list-level-style-bullet>
      <text:list-level-style-bullet text:level="2" text:style-name="WW_5f_CharLFO1LVL2" text:bullet-char="">
        <style:list-level-properties/>
        <style:text-properties style:font-name="Wingdings 2"/>
      </text:list-level-style-bullet>
      <text:list-level-style-bullet text:level="3" text:style-name="WW_5f_CharLFO1LVL3" text:bullet-char="■">
        <style:list-level-properties/>
        <style:text-properties style:font-name="StarSymbol"/>
      </text:list-level-style-bullet>
      <text:list-level-style-bullet text:level="4" text:style-name="WW_5f_CharLFO1LVL4" text:bullet-char="">
        <style:list-level-properties/>
        <style:text-properties style:font-name="Wingdings"/>
      </text:list-level-style-bullet>
      <text:list-level-style-bullet text:level="5" text:style-name="WW_5f_CharLFO1LVL5" text:bullet-char="">
        <style:list-level-properties/>
        <style:text-properties style:font-name="Wingdings 2"/>
      </text:list-level-style-bullet>
      <text:list-level-style-bullet text:level="6" text:style-name="WW_5f_CharLFO1LVL6" text:bullet-char="■">
        <style:list-level-properties/>
        <style:text-properties style:font-name="StarSymbol"/>
      </text:list-level-style-bullet>
      <text:list-level-style-bullet text:level="7" text:style-name="WW_5f_CharLFO1LVL7" text:bullet-char="">
        <style:list-level-properties/>
        <style:text-properties style:font-name="Wingdings"/>
      </text:list-level-style-bullet>
      <text:list-level-style-bullet text:level="8" text:style-name="WW_5f_CharLFO1LVL8" text:bullet-char="">
        <style:list-level-properties/>
        <style:text-properties style:font-name="Wingdings 2"/>
      </text:list-level-style-bullet>
      <text:list-level-style-bullet text:level="9" text:style-name="WW_5f_CharLFO1LVL9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501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09-04-16T11:32:00Z</meta:creation-date>
    <dc:date>2014-06-17T15:58:38.69</dc:date>
    <meta:editing-cycles>42</meta:editing-cycles>
    <meta:editing-duration>PT7H1M27S</meta:editing-duration>
    <meta:print-date>2013-11-15T15:58:12.42</meta:print-date>
    <meta:document-statistic meta:table-count="1" meta:image-count="0" meta:object-count="0" meta:page-count="21" meta:paragraph-count="766" meta:word-count="4516" meta:character-count="3624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