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Franklin Gothic Book" svg:font-family="'Franklin Gothic Book'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Century Schoolbook1" svg:font-family="'Century Schoolbook'" style:font-family-generic="system" style:font-pitch="variable"/>
    <style:font-face style:name="Franklin Gothic Book1" svg:font-family="'Franklin Gothic Book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695cm" fo:margin-left="-0.191cm" table:align="left" style:writing-mode="lr-tb"/>
    </style:style>
    <style:style style:name="Таблица1.A" style:family="table-column">
      <style:table-column-properties style:column-width="10.448cm"/>
    </style:style>
    <style:style style:name="Таблица1.B" style:family="table-column">
      <style:table-column-properties style:column-width="9.493cm"/>
    </style:style>
    <style:style style:name="Таблица1.C" style:family="table-column">
      <style:table-column-properties style:column-width="6.75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bfbfbf" fo:padding-left="0.191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Таблица1.B1" style:family="table-cell">
      <style:table-cell-properties fo:background-color="#bfbfbf" fo:padding-left="0.191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Таблица1.C1" style:family="table-cell">
      <style:table-cell-properties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Таблица1.A2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Таблица1.B2" style:family="table-cell">
      <style:table-cell-properties fo:padding-left="0.191cm" fo:padding-right="0.191cm" fo:padding-top="0cm" fo:padding-bottom="0cm" fo:border-left="0.5pt solid #00000a" fo:border-right="0.5pt solid #000001" fo:border-top="0.5pt solid #000001" fo:border-bottom="0.5pt solid #000001"/>
    </style:style>
    <style:style style:name="Таблица1.C2" style:family="table-cell">
      <style:table-cell-properties fo:padding-left="0.191cm" fo:padding-right="0.191cm" fo:padding-top="0cm" fo:padding-bottom="0cm" fo:border="0.5pt solid #000001"/>
    </style:style>
    <style:style style:name="Таблица1.A3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Таблица1.B3" style:family="table-cell">
      <style:table-cell-properties fo:padding-left="0.191cm" fo:padding-right="0.191cm" fo:padding-top="0cm" fo:padding-bottom="0cm" fo:border-left="0.5pt solid #00000a" fo:border-right="0.5pt solid #000001" fo:border-top="0.5pt solid #000001" fo:border-bottom="0.5pt solid #000001"/>
    </style:style>
    <style:style style:name="Таблица1.C3" style:family="table-cell">
      <style:table-cell-properties fo:padding-left="0.191cm" fo:padding-right="0.191cm" fo:padding-top="0cm" fo:padding-bottom="0cm" fo:border="0.5pt solid #000001"/>
    </style:style>
    <style:style style:name="Таблица1.A4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Таблица1.B4" style:family="table-cell">
      <style:table-cell-properties fo:padding-left="0.191cm" fo:padding-right="0.191cm" fo:padding-top="0cm" fo:padding-bottom="0cm" fo:border-left="0.5pt solid #00000a" fo:border-right="0.5pt solid #000001" fo:border-top="0.5pt solid #000001" fo:border-bottom="0.5pt solid #000001"/>
    </style:style>
    <style:style style:name="Таблица1.C4" style:family="table-cell">
      <style:table-cell-properties fo:padding-left="0.191cm" fo:padding-right="0.191cm" fo:padding-top="0cm" fo:padding-bottom="0cm" fo:border="0.5pt solid #000001"/>
    </style:style>
    <style:style style:name="Таблица1.A5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Таблица1.B5" style:family="table-cell">
      <style:table-cell-properties fo:padding-left="0.191cm" fo:padding-right="0.191cm" fo:padding-top="0cm" fo:padding-bottom="0cm" fo:border-left="0.5pt solid #00000a" fo:border-right="0.5pt solid #000001" fo:border-top="0.5pt solid #000001" fo:border-bottom="0.5pt solid #000001"/>
    </style:style>
    <style:style style:name="Таблица1.C5" style:family="table-cell">
      <style:table-cell-properties fo:padding-left="0.191cm" fo:padding-right="0.191cm" fo:padding-top="0cm" fo:padding-bottom="0cm" fo:border="0.5pt solid #000001"/>
    </style:style>
    <style:style style:name="Таблица1.A6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Таблица1.B6" style:family="table-cell">
      <style:table-cell-properties fo:padding-left="0.191cm" fo:padding-right="0.191cm" fo:padding-top="0cm" fo:padding-bottom="0cm" fo:border-left="0.5pt solid #00000a" fo:border-right="0.5pt solid #000001" fo:border-top="0.5pt solid #000001" fo:border-bottom="0.5pt solid #000001"/>
    </style:style>
    <style:style style:name="Таблица1.C6" style:family="table-cell">
      <style:table-cell-properties fo:padding-left="0.191cm" fo:padding-right="0.191cm" fo:padding-top="0cm" fo:padding-bottom="0cm" fo:border="0.5pt solid #000001"/>
    </style:style>
    <style:style style:name="Таблица1.A7" style:family="table-cell">
      <style:table-cell-properties fo:padding-left="0.191cm" fo:padding-right="0.191cm" fo:padding-top="0cm" fo:padding-bottom="0cm" fo:border="0.5pt solid #000001"/>
    </style:style>
    <style:style style:name="Таблица1.B7" style:family="table-cell">
      <style:table-cell-properties fo:padding-left="0.191cm" fo:padding-right="0.191cm" fo:padding-top="0cm" fo:padding-bottom="0cm" fo:border="0.5pt solid #000001"/>
    </style:style>
    <style:style style:name="Таблица1.C7" style:family="table-cell">
      <style:table-cell-properties fo:padding-left="0.191cm" fo:padding-right="0.191cm" fo:padding-top="0cm" fo:padding-bottom="0cm" fo:border="0.5pt solid #000001"/>
    </style:style>
    <style:style style:name="Таблица1.A8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Таблица1.B8" style:family="table-cell">
      <style:table-cell-properties fo:padding-left="0.191cm" fo:padding-right="0.191cm" fo:padding-top="0cm" fo:padding-bottom="0cm" fo:border-left="0.5pt solid #00000a" fo:border-right="0.5pt solid #000001" fo:border-top="0.5pt solid #000001" fo:border-bottom="0.5pt solid #000001"/>
    </style:style>
    <style:style style:name="Таблица1.C8" style:family="table-cell">
      <style:table-cell-properties fo:padding-left="0.191cm" fo:padding-right="0.191cm" fo:padding-top="0cm" fo:padding-bottom="0cm" fo:border="0.5pt solid #000001"/>
    </style:style>
    <style:style style:name="Таблица1.A9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Таблица1.B9" style:family="table-cell">
      <style:table-cell-properties fo:padding-left="0.191cm" fo:padding-right="0.191cm" fo:padding-top="0cm" fo:padding-bottom="0cm" fo:border-left="0.5pt solid #00000a" fo:border-right="0.5pt solid #000001" fo:border-top="0.5pt solid #000001" fo:border-bottom="0.5pt solid #000001"/>
    </style:style>
    <style:style style:name="Таблица1.C9" style:family="table-cell">
      <style:table-cell-properties fo:padding-left="0.191cm" fo:padding-right="0.191cm" fo:padding-top="0cm" fo:padding-bottom="0cm" fo:border="0.5pt solid #000001"/>
    </style:style>
    <style:style style:name="Таблица1.A10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Таблица1.B10" style:family="table-cell">
      <style:table-cell-properties fo:padding-left="0.191cm" fo:padding-right="0.191cm" fo:padding-top="0cm" fo:padding-bottom="0cm" fo:border-left="0.5pt solid #00000a" fo:border-right="0.5pt solid #000001" fo:border-top="0.5pt solid #000001" fo:border-bottom="0.5pt solid #000001"/>
    </style:style>
    <style:style style:name="Таблица1.C10" style:family="table-cell">
      <style:table-cell-properties fo:padding-left="0.191cm" fo:padding-right="0.191cm" fo:padding-top="0cm" fo:padding-bottom="0cm" fo:border="0.5pt solid #000001"/>
    </style:style>
    <style:style style:name="Таблица1.A11" style:family="table-cell">
      <style:table-cell-properties fo:padding-left="0.191cm" fo:padding-right="0.191cm" fo:padding-top="0cm" fo:padding-bottom="0cm" fo:border="0.5pt solid #000001"/>
    </style:style>
    <style:style style:name="Таблица1.B11" style:family="table-cell">
      <style:table-cell-properties fo:padding-left="0.191cm" fo:padding-right="0.191cm" fo:padding-top="0cm" fo:padding-bottom="0cm" fo:border="0.5pt solid #000001"/>
    </style:style>
    <style:style style:name="Таблица1.C1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text-properties style:font-name="Times New Roman" fo:font-size="12pt" style:font-name-asian="Calibri1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2pt" fo:font-style="italic" fo:font-weight="bold" style:font-name-asian="Calibri1" style:font-size-asian="12pt" style:font-style-asian="italic" style:font-weight-asian="bold" style:font-name-complex="Times New Roman1" style:font-size-complex="12pt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6.193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4.604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text-properties style:font-name="Times New Roman" fo:font-size="12pt" style:font-size-asian="12pt" style:language-asian="ar" style:country-asian="SA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fo:font-style="italic" fo:font-weight="bold" style:font-name-asian="Calibri1" style:font-size-asian="12pt" style:font-style-asian="italic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fo:font-weight="bold" style:font-name-asian="Calibri1" style:font-size-asian="12pt" style:font-style-asian="italic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style="normal" fo:font-weight="bold" style:font-name-asian="Calibri1" style:font-size-asian="14pt" style:font-style-asian="normal" style:font-weight-asian="bold" style:font-name-complex="Times New Roman1" style:font-size-complex="14pt" style:font-style-complex="normal"/>
    </style:style>
    <style:style style:name="P26" style:family="paragraph" style:parent-style-name="Standard" style:list-style-name="WWNum29">
      <style:paragraph-properties fo:margin-top="0.049cm" fo:margin-bottom="0.049cm" fo:line-height="100%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8" style:family="paragraph" style:parent-style-name="Title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0" style:family="paragraph" style:parent-style-name="Normal_20__28_Web_29_">
      <style:text-properties style:font-name="Times New Roman" fo:font-size="12pt" style:font-size-asian="12pt" style:font-size-complex="12pt"/>
    </style:style>
    <style:style style:name="P31" style:family="paragraph" style:parent-style-name="List_20_Paragraph">
      <style:paragraph-properties fo:margin-left="0.25cm" fo:margin-right="0cm" fo:margin-top="0cm" fo:margin-bottom="0cm" fo:line-height="100%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5" style:family="text">
      <style:text-properties style:font-name="Times New Roman" fo:font-size="12pt" fo:font-style="italic" fo:font-weight="bold" style:font-name-asian="Calibri1" style:font-size-asian="12pt" style:font-style-asian="italic" style:font-weight-asian="bold" style:font-name-complex="Times New Roman1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name-asian="Calibri1" style:font-weight-asian="bold" style:font-name-complex="Times New Roman1"/>
    </style:style>
    <style:style style:name="T12" style:family="text">
      <style:text-properties style:font-name-asian="Calibri1" style:font-name-complex="Times New Roman1"/>
    </style:style>
    <style:style style:name="T13" style:family="text">
      <style:text-properties style:font-name-complex="Times New Roman1"/>
    </style:style>
    <style:style style:name="T14" style:family="text">
      <style:text-properties style:font-weight-complex="bold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font-style-asian="italic" style:font-name-complex="Times New Roman1" style:font-style-complex="italic"/>
    </style:style>
    <style:style style:name="T18" style:family="text">
      <style:text-properties fo:font-style="italic" fo:font-weight="bold" style:font-style-asian="italic" style:font-weight-asian="bold"/>
    </style:style>
    <style:style style:name="T19" style:family="text">
      <style:text-properties fo:font-style="italic" fo:font-weight="bold" style:font-style-asian="italic" style:font-weight-asian="bold" style:font-style-complex="italic"/>
    </style:style>
    <style:style style:name="T20" style:family="text">
      <style:text-properties fo:font-style="italic" fo:font-weight="bold" style:font-name-asian="Calibri1" style:font-style-asian="italic" style:font-weight-asian="bold" style:font-name-complex="Times New Roman1"/>
    </style:style>
    <style:style style:name="T21" style:family="text">
      <style:text-properties fo:color="#170e02" fo:font-size="12pt" style:font-size-asian="12pt" style:font-size-complex="12pt" style:font-weight-complex="bold"/>
    </style:style>
    <style:style style:name="T22" style:family="text">
      <style:text-properties fo:color="#170e02" fo:font-style="italic" fo:font-weight="normal" style:font-style-asian="italic" style:font-weight-asian="normal" style:font-weight-complex="normal"/>
    </style:style>
    <style:style style:name="T23" style:family="text">
      <style:text-properties fo:color="#170e02" fo:font-style="italic" fo:font-weight="bold" style:font-style-asian="italic" style:font-weight-asian="bold" style:font-weight-complex="bold"/>
    </style:style>
    <style:style style:name="T24" style:family="text">
      <style:text-properties fo:color="#170e02" style:font-weight-complex="normal"/>
    </style:style>
    <style:style style:name="T25" style:family="text">
      <style:text-properties fo:color="#170e02" fo:font-weight="normal" style:font-weight-asian="normal"/>
    </style:style>
    <style:style style:name="T26" style:family="text">
      <style:text-properties fo:color="#170e02" fo:font-weight="normal" style:font-weight-asian="normal" style:font-weight-complex="normal"/>
    </style:style>
    <style:style style:name="T27" style:family="text">
      <style:text-properties fo:color="#170e02" style:font-weight-complex="bold"/>
    </style:style>
    <style:style style:name="T28" style:family="text">
      <style:text-properties fo:color="#170e02" fo:font-weight="bold" style:font-weight-asian="bold" style:font-weight-complex="bold"/>
    </style:style>
    <style:style style:name="T29" style:family="text">
      <style:text-properties fo:font-weight="normal" style:font-weight-asian="normal"/>
    </style:style>
    <style:style style:name="T30" style:family="text">
      <style:text-properties fo:language="en" fo:country="US" fo:font-weight="bold" style:font-name-asian="Calibri1" style:font-weight-asian="bold" style:font-name-complex="Times New Roman1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style:language-asian="ar" style:country-asian="SA"/>
    </style:style>
    <style:style style:name="T34" style:family="text">
      <style:text-properties style:font-name="Times New Roman" fo:font-size="12pt" style:font-size-asian="12pt" style:font-size-complex="12pt"/>
    </style:style>
    <style:style style:name="T35" style:family="text">
      <style:text-properties fo:font-size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9"><text:s/>Урок открытия новых знаний </text:span></text:p>
      <text:p text:style-name="P10"><text:span text:style-name="T9">Урок русского языка в 5 классе</text:span></text:p>
      <text:p text:style-name="P10"><text:span text:style-name="T9">Тема урока: </text:span><text:span text:style-name="T9"><text:s/>«</text:span><text:span text:style-name="T9">Правописание –тся и –ться в глаголах</text:span><text:span text:style-name="T9">»</text:span></text:p>
      <text:p text:style-name="P29"/>
      <text:p text:style-name="P4"><text:span text:style-name="T9">Цели урока:</text:span></text:p>
      <text:p text:style-name="P4"><text:span text:style-name="T11">деятельностная: </text:span><text:span text:style-name="T12">формирование у учащихся умений реализации новых способов действия;</text:span></text:p>
      <text:p text:style-name="P24"><text:span text:style-name="T10">содержательная :</text:span><text:span text:style-name="T16"> познакомиться с правописанием <text:s/>глаголов, оканчивающихся на –тся и –ться; <text:s/>научиться задавать вопросы к глаголам;</text:span><text:span text:style-name="T19"> </text:span>расширение понятийной <text:span text:style-name="T10"><text:s text:c="2"/></text:span>базы <text:s/>за счет включения в нее новых элементов.</text:p>
      <text:p text:style-name="P5"><text:span text:style-name="T9"><text:s text:c="2"/></text:span></text:p>
      <text:p text:style-name="P5"><text:span text:style-name="T9">Планируемые результаты:</text:span> </text:p>
      <text:p text:style-name="P5"><text:span text:style-name="T9"><text:s text:c="2"/>Личностные</text:span>: формировать интерес к учению.</text:p>
      <text:p text:style-name="P5"><text:span text:style-name="T15"><text:s text:c="2"/></text:span><text:span text:style-name="T9">Метапредметные:</text:span></text:p>
      <text:p text:style-name="P5"><text:span text:style-name="T15"><text:s text:c="2"/></text:span><text:span text:style-name="T18">Познавательные УУД</text:span><text:span text:style-name="T9">:</text:span> уметь <text:span text:style-name="T27">ориентироваться в своей системе знаний:</text:span><text:span text:style-name="T23"> </text:span><text:span text:style-name="T27">отличать новое от уже известного с помощью учителя; добывать новые знания: находить ответы на вопросы, используя учебник, свой жизненный опыт и информацию, полученную на уроке.</text:span></text:p>
      <text:p text:style-name="P28"><text:span text:style-name="T22"><text:s text:c="2"/></text:span><text:span text:style-name="T24">Коммуникативные УУД</text:span><text:span text:style-name="T22">: </text:span><text:span text:style-name="T26">уметь </text:span><text:span text:style-name="T25">оформлять свои мысли в устной форме; слушать и понимать речь других</text:span><text:span text:style-name="T26">;</text:span><text:span text:style-name="T29"> эффективно сотрудничать совместном решении задачи; устанавливать и сравнивать разные точки зрения</text:span></text:p>
      <text:p text:style-name="P28"/>
      <text:p text:style-name="P4"><text:span text:style-name="T27"><text:s text:c="2"/></text:span><text:span text:style-name="T28">Регулятивные <text:s/>УУД:</text:span><text:span text:style-name="T27"> <text:s/>у</text:span>меть <text:span text:style-name="T27">формулировать цель на уроке; проговаривать последовательность действий на уроке; работать по коллективно составленному плану; <text:s/>оценивать правильность выполнения действия; <text:s/></text:span>планировать своё действие в соответствии с поставленной задачей; вносить необходимые коррективы в действие после его завершения на основе его оценки и учёта характера сделанных ошибок; <text:span text:style-name="T27">высказывать своё предположение</text:span>.</text:p>
      <text:p text:style-name="P4"><text:s text:c="3"/><text:span text:style-name="T9">Предметные</text:span>: уметь <text:s/>задавать вопросы к глаголам;<text:span text:style-name="T9"> </text:span>научиться алгоритму проверки правильному написанию изучаемой орфограммы.<text:span text:style-name="T9"> <text:s text:c="2"/></text:span></text:p>
      <text:p text:style-name="P25"><text:soft-page-break/>Технологическая карта урока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2"><text:span text:style-name="T11">Этап урока</text:span></text:p>
            <text:p text:style-name="P22"><text:span text:style-name="T11">Деятельность учителя</text:span></text:p>
          </table:table-cell>
          <table:table-cell table:style-name="Таблица1.B1" office:value-type="string">
            <text:p text:style-name="P22"><text:span text:style-name="T11">Деятельность обучающихся</text:span></text:p>
          </table:table-cell>
          <table:table-cell table:style-name="Таблица1.C1" office:value-type="string">
            <text:p text:style-name="P22"><text:span text:style-name="T11">УУД</text:span></text:p>
          </table:table-cell>
        </table:table-row>
        <table:table-row table:style-name="Таблица1.1">
          <table:table-cell table:style-name="Таблица1.A2" office:value-type="string">
            <text:p text:style-name="P21"><text:span text:style-name="T30">I</text:span><text:span text:style-name="T11">. Этап мотивации</text:span></text:p>
            <text:p text:style-name="P21"><text:span text:style-name="T20">Цель этапа:</text:span><text:span text:style-name="T12"> вовлечение учащихся в <text:s/>постановку цели на уроке, обязательная организация понимания и принятия цели урока учащимися, мотивация ее достижения.</text:span></text:p>
            <text:p text:style-name="P17"/>
          </table:table-cell>
          <table:table-cell table:style-name="Таблица1.B2" office:value-type="string">
            <text:p text:style-name="P1"/>
            <text:p text:style-name="P1"/>
            <text:p text:style-name="P17"/>
          </table:table-cell>
          <table:table-cell table:style-name="Таблица1.C2" office:value-type="string">
            <text:p text:style-name="P19"/>
          </table:table-cell>
        </table:table-row>
        <table:table-row table:style-name="Таблица1.1">
          <table:table-cell table:style-name="Таблица1.A3" office:value-type="string">
            <text:p text:style-name="P21"><text:span text:style-name="T12">1.Сообщение цели урока.</text:span></text:p>
            <text:p text:style-name="P21"><text:span text:style-name="T12">-Какие цели мы сегодня поставим перед собой?</text:span></text:p>
            <text:p text:style-name="P21"><text:span text:style-name="T12">2.Составим план работы на уроке.</text:span></text:p>
          </table:table-cell>
          <table:table-cell table:style-name="Таблица1.B3" office:value-type="string">
            <text:p text:style-name="P6"><text:span text:style-name="T14">Самостоятельное выделение и формулирование познавательной цели</text:span></text:p>
            <text:p text:style-name="P6"><text:span text:style-name="T14">Составление предложений:</text:span></text:p>
            <text:p text:style-name="P6"><text:span text:style-name="T14">Я хочу..</text:span></text:p>
            <text:p text:style-name="P6"><text:span text:style-name="T14">Мне надо научиться…</text:span></text:p>
            <text:p text:style-name="P6"><text:span text:style-name="T14">Сегодня на уроке я могу..</text:span></text:p>
            <text:p text:style-name="P6"><text:span text:style-name="T14">Составление плана и последовательности действий.</text:span></text:p>
            <text:p text:style-name="P17"/>
          </table:table-cell>
          <table:table-cell table:style-name="Таблица1.C3" office:value-type="string">
            <text:p text:style-name="P21"><text:span text:style-name="T27">Формирование познавательного интереса (Л.)</text:span></text:p>
            <text:p text:style-name="P21"><text:span text:style-name="T27">Умение оформлять свои мысли в устной форме;</text:span><text:span text:style-name="T23"> </text:span><text:span text:style-name="T27">умение слушать и понимать речь других(К)</text:span></text:p>
            <text:p text:style-name="P21">Умение самостоятельно формулировать цель, умение<text:span text:style-name="T27"> проговаривать последовательность действий на уроке (Р.)</text:span></text:p>
          </table:table-cell>
        </table:table-row>
        <table:table-row table:style-name="Таблица1.1">
          <table:table-cell table:style-name="Таблица1.A4" office:value-type="string">
            <text:p text:style-name="P23"><text:span text:style-name="T30">II</text:span><text:span text:style-name="T11">. Актуализация знаний</text:span></text:p>
            <text:p text:style-name="P23"><text:span text:style-name="T20">Цель этапа: </text:span><text:span text:style-name="T12">Воспроизвести знания, умения, навыки, достаточные доя построения нового способа действия; </text:span>развить орфографическую зоркость; проверить усвоение теоретического материала по теме «Глагол».</text:p>
          </table:table-cell>
          <table:table-cell table:style-name="Таблица1.B4" office:value-type="string">
            <text:p text:style-name="P2"/>
            <text:p text:style-name="P15"/>
          </table:table-cell>
          <table:table-cell table:style-name="Таблица1.C4" office:value-type="string">
            <text:p text:style-name="P18"/>
          </table:table-cell>
        </table:table-row>
        <table:table-row table:style-name="Таблица1.1">
          <table:table-cell table:style-name="Таблица1.A5" office:value-type="string">
            <text:p text:style-name="P4"><text:span text:style-name="T12">1</text:span>. Словарная работа</text:p>
            <text:p text:style-name="P4"><text:s/>Индивидуальные карточки по уровню сложности. </text:p>
            <text:p text:style-name="P4"><text:soft-page-break/>2. Проверим <text:s/>домашнее <text:s/>задание. Разгадаем </text:p>
            <text:p text:style-name="P4">Кроссворд «Термины по теме «Глагол». (Слайды 1)</text:p>
            <text:p text:style-name="P4">3.Проверим по ключу (слайд2)</text:p>
            <text:p text:style-name="P4">4Словарный диктант: желтеть, пробежал, задумаемся, дышать, оденусь, желаешь</text:p>
            <text:p text:style-name="P4">-назови глагол прошедшего времени – пробежал</text:p>
            <text:p text:style-name="P4">-найди глагол во 2 лице, ед. числе - желаешь</text:p>
            <text:p text:style-name="P4">-укажи глагол – исключение -дышать</text:p>
            <text:p text:style-name="P4">-глагол, стоящий в инфинитиве- желтеть</text:p>
            <text:p text:style-name="P4">-Что можете сказать об оставшихся словах? (они в возвратной форме) </text:p>
            <text:p text:style-name="P4">(задумаемся, оденусь)</text:p>
            <text:p text:style-name="P4">-Что знаете о возвратных глаголах? </text:p>
            <text:p text:style-name="P1"/>
          </table:table-cell>
          <table:table-cell table:style-name="Таблица1.B5" office:value-type="string">
            <text:p text:style-name="P21"><text:span text:style-name="T12">Самостоятельная работа по карточкам</text:span></text:p>
            <text:p text:style-name="P17"/>
            <text:p text:style-name="P17"/>
            <text:p text:style-name="P17"><text:soft-page-break/></text:p>
            <text:p text:style-name="P17"/>
            <text:p text:style-name="P21"><text:span text:style-name="T12">Учащиеся записывают термины в тетрадь</text:span></text:p>
            <text:p text:style-name="P21"><text:span text:style-name="T12">Самопроверка</text:span></text:p>
            <text:p text:style-name="P17"/>
            <text:p text:style-name="P17"/>
            <text:p text:style-name="P17"/>
            <text:p text:style-name="P17"/>
            <text:p text:style-name="P21"><text:span text:style-name="T12">Учащиеся записывают словарный диктант в тетради, выполняют грамматические задания</text:span></text:p>
          </table:table-cell>
          <table:table-cell table:style-name="Таблица1.C5" office:value-type="string">
            <text:p text:style-name="P4"><text:span text:style-name="T13">Умение проводить исследование</text:span></text:p>
            <text:p text:style-name="P4"><text:span text:style-name="T13">(П.)</text:span></text:p>
            <text:p text:style-name="P3"><text:soft-page-break/></text:p>
            <text:p text:style-name="P4"><text:span text:style-name="T13">Умение </text:span><text:s/>давать самооценку.(Р.)</text:p>
            <text:p text:style-name="P4"><text:span text:style-name="T13">Осознания качества и уровня усвоения (Р.)</text:span></text:p>
            <text:p text:style-name="P3"/>
            <text:p text:style-name="P4"><text:span text:style-name="T13">Умение строить <text:s/>логическое рассуждение, включающее установление причинно- следственных связей(П.)</text:span></text:p>
            <text:p text:style-name="P3"/>
            <text:p text:style-name="P17"/>
          </table:table-cell>
        </table:table-row>
        <table:table-row table:style-name="Таблица1.1">
          <table:table-cell table:style-name="Таблица1.A6" office:value-type="string">
            <text:p text:style-name="P21"><text:span text:style-name="T30">III</text:span><text:span text:style-name="T11">. Проблемное объяснение нового знания</text:span></text:p>
            <text:p text:style-name="P21"><text:span text:style-name="T20">Цель этапа:</text:span><text:span text:style-name="T12"> Создать </text:span>проблемную ситуацию; воспитывать интерес к самостоятельной исследовательской деятельности; развивать умение самостоятельно находить новый способ действия</text:p>
            <text:p text:style-name="P17"/>
            <text:p text:style-name="P17"/>
            <text:p text:style-name="P17"/>
          </table:table-cell>
          <table:table-cell table:style-name="Таблица1.B6" office:value-type="string">
            <text:p text:style-name="P1"/>
            <text:p text:style-name="P17"/>
          </table:table-cell>
          <table:table-cell table:style-name="Таблица1.C6" office:value-type="string">
            <text:p text:style-name="P19"/>
          </table:table-cell>
        </table:table-row>
        <table:table-row table:style-name="Таблица1.1">
          <table:table-cell table:style-name="Таблица1.A7" office:value-type="string">
            <text:p text:style-name="P4">1 Постановка проблемы<text:soft-page-break/></text:p>
            <text:p text:style-name="P4">Составьте из слов пословицу (грамота, пригодит…ся, учит…ся, всегда)</text:p>
            <text:p text:style-name="P4">-Как понимаете значение пословицы?</text:p>
            <text:p text:style-name="P4">-Какую орфографическую задачу мы должны решить? </text:p>
            <text:p text:style-name="P4">-Вызвало ли <text:s/>у вас это задание проблему? Какую? </text:p>
            <text:p text:style-name="P4">-Можете вы её сейчас сразу решить? Почему</text:p>
            <text:p text:style-name="P4">-Какую цель должны достичь к концу урока?</text:p>
            <text:p text:style-name="P4">2 Открытие детьми новых знаний.</text:p>
            <text:p text:style-name="P4">-Понаблюдаем <text:s/>за словами и попробуем сформулировать 2 вывода ваших наблюдений. </text:p>
            <text:p text:style-name="P30">Броси<text:span text:style-name="T31">тся <text:s text:c="46"/></text:span>броси<text:span text:style-name="T31">ться</text:span><text:line-break/>нрави<text:span text:style-name="T31">тся <text:s text:c="47"/></text:span>нрави<text:span text:style-name="T31">ться</text:span><text:line-break/>удиви<text:span text:style-name="T31">тся <text:s text:c="47"/></text:span>удиви<text:span text:style-name="T31">ться</text:span><text:line-break/>верну<text:span text:style-name="T31">тся <text:s text:c="47"/></text:span>верну<text:span text:style-name="T31">ться</text:span></text:p>
            <text:p text:style-name="P4">Вывод № 1 по вопросу.</text:p>
            <text:p text:style-name="P4">Если в ________________, то у глагола пишется <text:s text:c="2"/>-ТЬСЯ, </text:p>
            <text:p text:style-name="P4">если в __________________, то <text:s/>пишется <text:s text:c="3"/>-ТСЯ.</text:p>
            <text:p text:style-name="P4">Вывод № 2 по форме слова.</text:p>
            <text:p text:style-name="P4">У возвратных <text:s/>глаголов <text:s/>в______________ <text:s text:c="8"/><text:soft-page-break/>пишется -ТСЯ, </text:p>
            <text:p text:style-name="P4">у возвратных глаголов <text:span text:style-name="T31">в <text:s text:c="2"/>_______</text:span>_____пишется -ТЬСЯ.</text:p>
            <text:p text:style-name="P4">3.-Давайте составим алгоритм нашего нового правила. </text:p>
            <text:p text:style-name="P4">-Сравним наше открытие с правилом в учебнике. Стр. 82</text:p>
            <text:p text:style-name="P4">-От чего же зависит написание тся, ться </text:p>
            <text:p text:style-name="P4">-Какие же буквы вставим в нашу пословицу? </text:p>
            <text:p text:style-name="P4">-Проговорите её и запишите по памяти.</text:p>
            <text:p text:style-name="P4">4.-Проверим по ключу(Слайд 3) </text:p>
            <text:p text:style-name="P4">5.Динамическая пауза</text:p>
            <text:p text:style-name="P4">Потяну<text:span text:style-name="T31">ться</text:span>, отдохнуть,<text:line-break/>Глубоко теперь вздохнуть.<text:line-break/>Встать, попрыгать, посмея<text:span text:style-name="T31">ться</text:span>,<text:line-break/>Покружи<text:span text:style-name="T31">ться</text:span>, покача<text:span text:style-name="T31">ться</text:span>,<text:line-break/>Поклони<text:span text:style-name="T31">ться</text:span>, распрями<text:span text:style-name="T31">ться</text:span><text:line-break/>И опять начать труди<text:span text:style-name="T31">ться</text:span>.</text:p>
            <text:p text:style-name="P4"/>
            <text:p text:style-name="P18"/>
          </table:table-cell>
          <table:table-cell table:style-name="Таблица1.B7" office:value-type="string">
            <text:p text:style-name="P21">Учащиеся составляют предложение</text:p>
            <text:p text:style-name="P4"><text:soft-page-break/>Грамоте учит..ся – всегда пригодит…ся.</text:p>
            <text:p text:style-name="P4">Монологические ответы учащихся:</text:p>
            <text:p text:style-name="P4">Проблема: где поставить Ь, а где нет.</text:p>
            <text:p text:style-name="P4">Нам не хватает знаний.</text:p>
            <text:p text:style-name="P4">Сегодня на уроке мы должны <text:s/>научиться определять написание <text:s/>тся, ться у возвратных глаголов.</text:p>
            <text:p text:style-name="P4"><text:s/>Работа в группах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text:s/>Ответы лидеров групп</text:p>
            <text:p text:style-name="P4">Составление алгоритма</text:p>
            <text:p text:style-name="P4">Сравнение алгоритма с правилом учебника</text:p>
            <text:p text:style-name="P4"/>
            <text:p text:style-name="P4"/>
            <text:p text:style-name="P4">Письмо по памяти</text:p>
            <text:p text:style-name="P4"/>
            <text:p text:style-name="P4">Самопроверка</text:p>
          </table:table-cell>
          <table:table-cell table:style-name="Таблица1.C7" office:value-type="string">
            <text:p text:style-name="P21"><text:span text:style-name="T13">Фиксирование, какого знания </text:span><text:soft-page-break/><text:span text:style-name="T13">недостает<text:line-break/></text:span><text:span text:style-name="T17">для </text:span><text:span text:style-name="T13">решения задачи (Р,)</text:span></text:p>
            <text:p text:style-name="P17"/>
            <text:p text:style-name="P21"><text:span text:style-name="T13">Умение объяснять процессы, выявленные в ходе <text:s/>наблюдения (П.)</text:span></text:p>
            <text:p text:style-name="P4"><text:span text:style-name="T13">Умение</text:span> <text:s/>строить монологическое высказывание (К.)</text:p>
            <text:p text:style-name="P17"/>
            <text:p text:style-name="P21"><text:span text:style-name="T12">Умение вести диалог на основе равноправных отношений (Л.)</text:span></text:p>
            <text:p text:style-name="P4"><text:span text:style-name="T13">Умение осуществлять контроль, коррекцию, оценку действий партнера.(К.)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><text:span text:style-name="T13">Умение проводить исследование </text:span><text:span text:style-name="T12">(П.)</text:span></text:p>
            <text:p text:style-name="P17"/>
            <text:p text:style-name="P17"/>
            <text:p text:style-name="P21"><text:span text:style-name="T27">Умение оформлять свои мысли в </text:span><text:soft-page-break/><text:span text:style-name="T27">устной форме;</text:span><text:span text:style-name="T23"> </text:span><text:span text:style-name="T27">умение слушать и понимать речь других (К)</text:span></text:p>
            <text:p text:style-name="P17"/>
            <text:p text:style-name="P17"/>
            <text:p text:style-name="P17"/>
            <text:p text:style-name="P17"/>
            <text:p text:style-name="P4">Умение устанавливать и сравнивать разные точки зрения. (К)</text:p>
            <text:p text:style-name="P17"/>
            <text:p text:style-name="P17"/>
            <text:p text:style-name="P4"><text:span text:style-name="T13">Умение </text:span><text:s/>давать самооценку. (Р.)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4"/>
            <text:p text:style-name="P17"/>
          </table:table-cell>
        </table:table-row>
        <table:table-row table:style-name="Таблица1.1">
          <table:table-cell table:style-name="Таблица1.A8" table:number-rows-spanned="2" office:value-type="string">
            <text:p text:style-name="P21"><text:span text:style-name="T30">IV</text:span><text:span text:style-name="T11">. Первичное закрепление</text:span></text:p>
            <text:p text:style-name="P21"><text:span text:style-name="T11">Цель</text:span><text:span text:style-name="T9"> </text:span><text:span text:style-name="T11">этапа:</text:span><text:span text:style-name="T12"> </text:span>организовать самостоятельное выполнение учащимися типовых <text:span text:style-name="T14">заданий </text:span>на новый способ действия; <text:span text:style-name="T12">организовать самопроверку </text:span><text:soft-page-break/><text:span text:style-name="T12">учащимися своих решений по<text:line-break/>эталону;</text:span></text:p>
            <text:p text:style-name="P4">1-Какие глаголы на нашу тему вы запомнили из речевки? </text:p>
            <text:p text:style-name="P4">Запись с проговариванием на доске и в тетрадях. Запись в столбик на доске.</text:p>
            <text:p text:style-name="P4">-Что заметили?</text:p>
            <text:p text:style-name="P4">2.Поработаем <text:s/>в парах.</text:p>
            <text:p text:style-name="P4">-Измените данные глаголы, поставив их в 3 лицо ед. числа. </text:p>
            <text:p text:style-name="P4">Проверка устно.</text:p>
            <text:p text:style-name="P4">3. Самостоятельная работа с самопроверкой</text:p>
            <text:p text:style-name="P4">Дифференцированные задания с правом на выбор.</text:p>
            <text:p text:style-name="P4">1 ур. Если вы считаете, что не совсем усвоили новую тему и сомневаетесь в своих силах, то выбирайте уровень 1.</text:p>
            <text:p text:style-name="P4">2 ур. Если вы поняли тему и стремитесь закрепить изученное, то ваш выбор уровень 2.</text:p>
            <text:p text:style-name="P4">3 ур. Если вы уверенно чувствуете себя и хотите проверить свои знания, то ваш уровень 3.</text:p>
            <text:p text:style-name="P30">1 ур. – Запишите пословицы, обозначая изученную орфограмму</text:p>
            <text:p text:style-name="Normal_20__28_Web_29_"><text:span text:style-name="T1"><text:s/>Друзья</text:span><text:span text:style-name="Emphasis"><text:span text:style-name="T1"> (что делают?) </text:span></text:span><text:span text:style-name="T1">познают…ся</text:span><text:span text:style-name="Emphasis"><text:span text:style-name="T1"> </text:span></text:span><text:span text:style-name="T1"><text:s/>в беде.<text:line-break/></text:span><text:soft-page-break/><text:span text:style-name="T1">Трус своей тени</text:span><text:span text:style-name="Emphasis"><text:span text:style-name="T1"> (что делает?) </text:span></text:span><text:span text:style-name="T1">боит…ся</text:span><text:span text:style-name="Emphasis"><text:span text:style-name="T1">.</text:span></text:span><text:span text:style-name="T1"><text:line-break/>Не стыдно не <text:s/>знать, стыдно</text:span><text:span text:style-name="Emphasis"><text:span text:style-name="T1"> (что делать?) </text:span></text:span><text:span text:style-name="T1">не <text:s/>учит…ся</text:span><text:span text:style-name="Emphasis"><text:span text:style-name="T1">. </text:span></text:span><text:span text:style-name="T1"><text:line-break/>За всё </text:span><text:span text:style-name="Emphasis"><text:span text:style-name="T1">(что делать?)</text:span></text:span><text:span text:style-name="T1"> брат…ся</text:span><text:span text:style-name="Emphasis"><text:span text:style-name="T1"> <text:s/></text:span></text:span><text:span text:style-name="T1">– ничего не сделать.</text:span></text:p>
            <text:p text:style-name="P30">2 <text:s/>ур. Запишите пословицы, обозначая изученную орфограмму</text:p>
            <text:p text:style-name="Normal_20__28_Web_29_"><text:span text:style-name="T1">Друзья</text:span><text:span text:style-name="Emphasis"><text:span text:style-name="T1"> </text:span></text:span><text:span text:style-name="T1">познают…ся</text:span><text:span text:style-name="Emphasis"><text:span text:style-name="T1"> </text:span></text:span><text:span text:style-name="T1"><text:s/>в беде.<text:line-break/>Трус своей тени</text:span><text:span text:style-name="Emphasis"><text:span text:style-name="T1"> <text:s/></text:span></text:span><text:span text:style-name="T1">боит…ся</text:span><text:span text:style-name="Emphasis"><text:span text:style-name="T1">.</text:span></text:span><text:span text:style-name="T1"><text:line-break/>Не стыдно не <text:s/>знать, стыдно</text:span><text:span text:style-name="Emphasis"><text:span text:style-name="T1"> </text:span></text:span><text:span text:style-name="T1">не <text:s/>учит…ся</text:span><text:span text:style-name="Emphasis"><text:span text:style-name="T1">. </text:span></text:span><text:span text:style-name="T1"><text:line-break/>За всё <text:s/>брат…ся</text:span><text:span text:style-name="Emphasis"><text:span text:style-name="T1"> <text:s/></text:span></text:span><text:span text:style-name="T1">– ничего не сделать.</text:span></text:p>
            <text:p text:style-name="P30">3 ур. Спишите и подберите возвратные глаголы. Подчеркните ТСЯ, ТЬСЯ</text:p>
            <text:list xml:id="list27543848" text:style-name="WWNum29">
              <text:list-item>
                <text:p text:style-name="P26"><text:span text:style-name="Emphasis"><text:span text:style-name="T1">Проявлять стремление  -       <text:s text:c="42"/>стремит…ся</text:span></text:span></text:p>
              </text:list-item>
              <text:list-item>
                <text:p text:style-name="P26"><text:span text:style-name="Emphasis"><text:span text:style-name="T1">Они испытывают <text:s/>волнение      – <text:s text:c="35"/>волнуют…ся</text:span></text:span></text:p>
              </text:list-item>
              <text:list-item>
                <text:p text:style-name="P26"><text:span text:style-name="Emphasis"><text:span text:style-name="T1">Допускать ошибки           -    <text:s text:c="43"/> ошибат…ся</text:span></text:span></text:p>
              </text:list-item>
              <text:list-item>
                <text:p text:style-name="P26"><text:span text:style-name="Emphasis"><text:span text:style-name="T1">Он испытывает <text:s/>радость    -    <text:s text:c="38"/>радует…ся</text:span></text:span></text:p>
              </text:list-item>
            </text:list>
            <text:p text:style-name="P30">Проверка 1 и 2 уровня вместе. Проверка 3 уровня самостоятельно с доски, где открываются ответы.</text:p>
            <text:p text:style-name="P7">4 Игра «Услышь Ь»</text:p>
            <text:p text:style-name="P7">– Если надо мягкий знак – хлопните в ладоши, если нет- потопайте:</text:p>
            <text:p text:style-name="P7"><text:span text:style-name="T15">Двигаться, смотрится, разговориться, пробежаться, приближается, прогуляться, разболеться, крутится, прислушаться.</text:span></text:p>
            <text:p text:style-name="P4"><text:soft-page-break/></text:p>
            <text:p text:style-name="P4">5 Работа с учебником. </text:p>
            <text:p text:style-name="P4">Упр. 358 по вариантам.</text:p>
            <text:p text:style-name="P4">1 вар- №2 <text:s text:c="26"/>2 вар- № 7</text:p>
            <text:p text:style-name="P4">Списать, вставить буквы.. </text:p>
            <text:p text:style-name="P1"/>
          </table:table-cell>
          <table:table-cell table:style-name="Таблица1.B8" table:number-rows-spanned="2" office:value-type="string">
            <text:p text:style-name="P1"/>
            <text:p text:style-name="P1"/>
            <text:p text:style-name="P1"><text:soft-page-break/></text:p>
            <text:p text:style-name="P4">Запись на доске и в тетрадях <text:s/>с проговариванием. Запись в столбик на доске</text:p>
            <text:p text:style-name="P4">Ответы учащихся</text:p>
            <text:p text:style-name="P4">Все глаголы в неопределенной форме.</text:p>
            <text:p text:style-name="P4">Работа в парах.</text:p>
            <text:p text:style-name="P4">Работают в тетрадях.</text:p>
            <text:p text:style-name="P4">Самостоятельная работа по уровню сложности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21"><text:span text:style-name="T12">Самопроверка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21"><text:span text:style-name="T12">Учащиеся играют</text:span></text:p>
            <text:p text:style-name="P17"/>
            <text:p text:style-name="P17"/>
            <text:p text:style-name="P17"/>
            <text:p text:style-name="P17"><text:soft-page-break/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21"><text:span text:style-name="T12">Самостоятельная работа</text:span></text:p>
            <text:p text:style-name="P17"/>
            <text:p text:style-name="P21"><text:span text:style-name="T12">Взаимопроверка</text:span></text:p>
          </table:table-cell>
          <table:table-cell table:style-name="Таблица1.C8" office:value-type="string">
            <text:p text:style-name="P17"/>
          </table:table-cell>
        </table:table-row>
        <table:table-row table:style-name="Таблица1.1">
          <table:covered-table-cell/>
          <table:covered-table-cell/>
          <table:table-cell table:style-name="Таблица1.C9" office:value-type="string">
            <text:p text:style-name="P20"/>
            <text:p text:style-name="P20"/>
            <text:p text:style-name="P20"/>
            <text:p text:style-name="P20"><text:soft-page-break/></text:p>
            <text:p text:style-name="P21"><text:span text:style-name="T13">Усвоение учащимися нового способа действия (П.)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4"><text:span text:style-name="T13">Умение эффективно сотрудничать <text:s/>(К,)</text:span></text:p>
            <text:p text:style-name="P28"><text:span text:style-name="T29">Умение сотрудничать в совместном решении задачи.(К.)</text:span></text:p>
            <text:p text:style-name="P8"/>
            <text:p text:style-name="P4">Умение находить изучаемую орфограмму, обозначать её графически, объяснять правописание; развивать внимание, зрительную, слуховую память (П.)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4"><text:span text:style-name="T13">Умение </text:span><text:s/>давать самооценку. (Р.)</text:p>
            <text:p text:style-name="P4">Адекватная самооценка (Л.)</text:p>
            <text:p text:style-name="P4"/>
            <text:p text:style-name="P4"/>
            <text:p text:style-name="P4"/>
            <text:p text:style-name="P4"><text:span text:style-name="T33">Умение слушать (К.)</text:span></text:p>
            <text:p text:style-name="P8"><text:soft-page-break/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4"><text:span text:style-name="T13">Осознания качества и уровня усвоении я(Р.)</text:span></text:p>
            <text:p text:style-name="P17"/>
          </table:table-cell>
        </table:table-row>
        <table:table-row table:style-name="Таблица1.1">
          <table:table-cell table:style-name="Таблица1.A10" office:value-type="string">
            <text:p text:style-name="P21"><text:span text:style-name="T30">V</text:span><text:span text:style-name="T11">.Итог урока</text:span></text:p>
            <text:p text:style-name="P21"><text:span text:style-name="T20">Цель этапа</text:span><text:span text:style-name="T12">:</text:span> Совместно с детьми соотнести запланированные и достигнутые результаты.</text:p>
            <text:p text:style-name="P21"><text:span text:style-name="T12"><text:s/></text:span></text:p>
          </table:table-cell>
          <table:table-cell table:style-name="Таблица1.B10" office:value-type="string">
            <text:p text:style-name="P1"/>
            <text:p text:style-name="P1"/>
            <text:p text:style-name="P17"/>
          </table:table-cell>
          <table:table-cell table:style-name="Таблица1.C10" office:value-type="string">
            <text:p text:style-name="P17"/>
          </table:table-cell>
        </table:table-row>
        <table:table-row table:style-name="Таблица1.1">
          <table:table-cell table:style-name="Таблица1.A11" office:value-type="string">
            <text:p text:style-name="P4">- Какая была тема урока? Какая цель урока? Ответьте себе каждый на вопрос, а добился <text:s/>я чего хотел ? Получил необходимые знания?</text:p>
            <text:p text:style-name="P4">Рефлексия по образцу: <text:s/>Я сегодня узнал, удивился, повторил, закрепил…..</text:p>
            <text:p text:style-name="P4">-Кого отметим? За что вы можете похвалить сегодня себя и ребят?</text:p>
            <text:p text:style-name="P4"><text:span text:style-name="T10">Домашнее задание:</text:span> <text:s/>1) упр. 364,</text:p>
            <text:p text:style-name="P4"><text:s text:c="36"/>2) подготовить карточку со словами по изученной орфограмме.</text:p>
            <text:p text:style-name="P21"/>
          </table:table-cell>
          <table:table-cell table:style-name="Таблица1.B11" office:value-type="string">
            <text:p text:style-name="P21"><text:span text:style-name="T12">Монологические ответы учащихся</text:span></text:p>
            <text:p text:style-name="P21"><text:span text:style-name="T12">Составление предложений</text:span></text:p>
            <text:p text:style-name="P17"/>
            <text:p text:style-name="P17"/>
            <text:p text:style-name="P17"/>
            <text:p text:style-name="P17"/>
          </table:table-cell>
          <table:table-cell table:style-name="Таблица1.C11" office:value-type="string">
            <text:p text:style-name="P4"><text:span text:style-name="T13">Умение логически рассуждать, делать выводы (П.)</text:span></text:p>
            <text:p text:style-name="P4"><text:span text:style-name="T27">Умение слушать и понимать речь других(К.)</text:span></text:p>
            <text:p text:style-name="P3"/>
            <text:p text:style-name="P4"><text:span text:style-name="T13">Умение соотносить <text:s/>цель и результаты своей учебной деятельности и фиксирование степени их соответствия (Р.)</text:span></text:p>
          </table:table-cell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Franklin Gothic Book" svg:font-family="'Franklin Gothic Book'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Century Schoolbook1" svg:font-family="'Century Schoolbook'" style:font-family-generic="system" style:font-pitch="variable"/>
    <style:font-face style:name="Franklin Gothic Book1" svg:font-family="'Franklin Gothic Book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  <style:text-properties style:font-name="Calibri" style:font-name-asian="Calibri1" style:font-name-complex="Times New Roman1"/>
    </style:style>
    <style:style style:name="Style1" style:family="paragraph" style:parent-style-name="Standard" style:default-outline-level="">
      <style:paragraph-properties fo:margin-top="0cm" fo:margin-bottom="0cm" fo:line-height="0.635cm" fo:text-align="center" style:justify-single-word="false" fo:orphans="0" fo:widows="0"/>
      <style:text-properties style:font-name="Franklin Gothic Book" fo:font-size="12pt" style:font-name-asian="Times New Roman1" style:font-size-asian="12pt" style:language-asian="ru" style:country-asian="RU" style:font-name-complex="Times New Roman1" style:font-size-complex="12pt"/>
    </style:style>
    <style:style style:name="Style3" style:family="paragraph" style:parent-style-name="Standard" style:default-outline-level="">
      <style:paragraph-properties fo:margin="100%" fo:margin-left="0cm" fo:margin-right="0cm" fo:margin-top="0cm" fo:margin-bottom="0cm" fo:line-height="0.609cm" fo:text-align="justify" style:justify-single-word="false" fo:orphans="0" fo:widows="0" fo:text-indent="0.953cm" style:auto-text-indent="false"/>
      <style:text-properties style:font-name="Franklin Gothic Book" fo:font-size="12pt" style:font-name-asian="Times New Roman1" style:font-size-asian="12pt" style:language-asian="ru" style:country-asian="RU" style:font-name-complex="Times New Roman1" style:font-size-complex="12pt"/>
    </style:style>
    <style:style style:name="Style5" style:family="paragraph" style:parent-style-name="Standard" style:default-outline-level="">
      <style:paragraph-properties fo:margin="100%" fo:margin-left="0cm" fo:margin-right="0cm" fo:margin-top="0cm" fo:margin-bottom="0cm" fo:line-height="0.688cm" fo:text-align="justify" style:justify-single-word="false" fo:orphans="0" fo:widows="0" fo:text-indent="0.9cm" style:auto-text-indent="false"/>
      <style:text-properties style:font-name="Franklin Gothic Book" fo:font-size="12pt" style:font-name-asian="Times New Roman1" style:font-size-asian="12pt" style:language-asian="ru" style:country-asian="RU" style:font-name-complex="Times New Roman1" style:font-size-complex="12pt"/>
    </style:style>
    <style:style style:name="Style7" style:family="paragraph" style:parent-style-name="Standard" style:default-outline-level="">
      <style:paragraph-properties fo:margin-top="0cm" fo:margin-bottom="0cm" fo:line-height="100%" fo:orphans="0" fo:widows="0"/>
      <style:text-properties style:font-name="Franklin Gothic Book" fo:font-size="12pt" style:font-name-asian="Times New Roman1" style:font-size-asian="12pt" style:language-asian="ru" style:country-asian="RU" style:font-name-complex="Times New Roman1" style:font-size-complex="12pt"/>
    </style:style>
    <style:style style:name="Style8" style:family="paragraph" style:parent-style-name="Standard" style:default-outline-level="">
      <style:paragraph-properties fo:margin-top="0cm" fo:margin-bottom="0cm" fo:line-height="0.635cm" fo:text-align="justify" style:justify-single-word="false" fo:orphans="0" fo:widows="0"/>
      <style:text-properties style:font-name="Franklin Gothic Book" fo:font-size="12pt" style:font-name-asian="Times New Roman1" style:font-size-asian="12pt" style:language-asian="ru" style:country-asian="RU" style:font-name-complex="Times New Roman1" style:font-size-complex="12pt"/>
    </style:style>
    <style:style style:name="Style10" style:family="paragraph" style:parent-style-name="Standard" style:default-outline-level="">
      <style:paragraph-properties fo:margin="100%" fo:margin-left="0cm" fo:margin-right="0cm" fo:margin-top="0cm" fo:margin-bottom="0cm" fo:line-height="0.635cm" fo:text-align="justify" style:justify-single-word="false" fo:orphans="0" fo:widows="0" fo:text-indent="0.926cm" style:auto-text-indent="false"/>
      <style:text-properties style:font-name="Franklin Gothic Book" fo:font-size="12pt" style:font-name-asian="Times New Roman1" style:font-size-asian="12pt" style:language-asian="ru" style:country-asian="RU" style:font-name-complex="Times New Roman1" style:font-size-complex="12pt"/>
    </style:style>
    <style:style style:name="Style4" style:family="paragraph" style:parent-style-name="Standard" style:default-outline-level="">
      <style:paragraph-properties fo:margin-top="0cm" fo:margin-bottom="0cm" fo:line-height="100%" fo:orphans="0" fo:widows="0"/>
      <style:text-properties style:font-name="Microsoft Sans Serif" fo:font-size="12pt" style:font-name-asian="Times New Roman1" style:font-size-asian="12pt" style:language-asian="ru" style:country-asian="RU" style:font-name-complex="Times New Roman1" style:font-size-complex="12pt"/>
    </style:style>
    <style:style style:name="Style9" style:family="paragraph" style:parent-style-name="Standard" style:default-outline-level="">
      <style:paragraph-properties fo:margin="100%" fo:margin-left="0cm" fo:margin-right="0cm" fo:margin-top="0cm" fo:margin-bottom="0cm" fo:line-height="0.661cm" fo:orphans="0" fo:widows="0" fo:text-indent="0.979cm" style:auto-text-indent="false"/>
      <style:text-properties style:font-name="Microsoft Sans Serif" fo:font-size="12pt" style:font-name-asian="Times New Roman1" style:font-size-asian="12pt" style:language-asian="ru" style:country-asian="RU" style:font-name-complex="Times New Roman1" style:font-size-complex="12pt"/>
    </style:style>
    <style:style style:name="Style2" style:family="paragraph" style:parent-style-name="Standard" style:default-outline-level="">
      <style:paragraph-properties fo:margin-top="0cm" fo:margin-bottom="0cm" fo:line-height="100%" fo:orphans="0" fo:widows="0"/>
      <style:text-properties style:font-name="Microsoft Sans Serif" fo:font-size="12pt" style:font-name-asian="Times New Roman1" style:font-size-asian="12pt" style:language-asian="ru" style:country-asian="RU" style:font-name-complex="Times New Roman1" style:font-size-complex="12pt"/>
    </style:style>
    <style:style style:name="Style6" style:family="paragraph" style:parent-style-name="Standard" style:default-outline-level="">
      <style:paragraph-properties fo:margin-top="0cm" fo:margin-bottom="0cm" fo:line-height="100%" fo:orphans="0" fo:widows="0"/>
      <style:text-properties style:font-name="Microsoft Sans Serif" fo:font-size="12pt" style:font-name-asian="Times New Roman1" style:font-size-asian="12pt" style:language-asian="ru" style:country-asian="RU" style:font-name-complex="Times New Roman1" style:font-size-complex="12pt"/>
    </style:style>
    <style:style style:name="Style12" style:family="paragraph" style:parent-style-name="Standard" style:default-outline-level="">
      <style:paragraph-properties fo:margin-top="0cm" fo:margin-bottom="0cm" fo:line-height="0.628cm" fo:text-align="justify" style:justify-single-word="false" fo:orphans="0" fo:widows="0"/>
      <style:text-properties style:font-name="Microsoft Sans Serif" fo:font-size="12pt" style:font-name-asian="Times New Roman1" style:font-size-asian="12pt" style:language-asian="ru" style:country-asian="RU" style:font-name-complex="Times New Roman1" style:font-size-complex="12pt"/>
    </style:style>
    <style:style style:name="Style13" style:family="paragraph" style:parent-style-name="Standard" style:default-outline-level="">
      <style:paragraph-properties fo:margin-top="0cm" fo:margin-bottom="0cm" fo:line-height="100%" fo:orphans="0" fo:widows="0"/>
      <style:text-properties style:font-name="Microsoft Sans Serif" fo:font-size="12pt" style:font-name-asian="Times New Roman1" style:font-size-asian="12pt" style:language-asian="ru" style:country-asian="RU" style:font-name-complex="Times New Roman1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style:font-name="Times New Roman" fo:font-size="20pt" fo:font-weight="bold" style:font-name-asian="Times New Roman1" style:font-size-asian="20pt" style:language-asian="ru" style:country-asian="RU" style:font-weight-asian="bold" style:font-name-complex="Times New Roman1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.499cm" fo:margin-right="0cm" fo:margin-top="0cm" fo:margin-bottom="0.212cm" fo:line-height="2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tyle11" style:family="paragraph" style:parent-style-name="Standard" style:default-outline-level="">
      <style:paragraph-properties fo:margin-top="0cm" fo:margin-bottom="0cm" fo:line-height="0.39cm" fo:orphans="0" fo:widows="0"/>
      <style:text-properties style:font-name="Arial Black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Title" style:family="paragraph" style:parent-style-name="Standard" style:next-style-name="Subtitle" style:default-outline-level="" style:class="chapter">
      <style:paragraph-properties fo:margin-top="0cm" fo:margin-bottom="0cm" fo:line-height="100%" fo:text-align="center" style:justify-single-word="false"/>
      <style:text-properties style:font-name="Times New Roman" fo:font-size="12pt" fo:font-weight="bold" style:letter-kerning="true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Font_20_Style14" style:display-name="Font Style14" style:family="text" style:parent-style-name="Default_20_Paragraph_20_Font">
      <style:text-properties style:font-name="Franklin Gothic Book" fo:font-size="18pt" fo:font-style="italic" fo:font-weight="bold" style:font-size-asian="18pt" style:font-style-asian="italic" style:font-weight-asian="bold" style:font-name-complex="Franklin Gothic Book1" style:font-size-complex="18pt" style:font-style-complex="italic" style:font-weight-complex="bold"/>
    </style:style>
    <style:style style:name="Font_20_Style15" style:display-name="Font Style15" style:family="text" style:parent-style-name="Default_20_Paragraph_20_Font">
      <style:text-properties style:font-name="Franklin Gothic Book" fo:font-size="18pt" fo:font-weight="bold" style:font-size-asian="18pt" style:font-weight-asian="bold" style:font-name-complex="Franklin Gothic Book1" style:font-size-complex="18pt" style:font-weight-complex="bold"/>
    </style:style>
    <style:style style:name="Font_20_Style16" style:display-name="Font Style16" style:family="text" style:parent-style-name="Default_20_Paragraph_20_Font">
      <style:text-properties style:font-name="Franklin Gothic Book" fo:font-size="18pt" fo:font-style="italic" style:font-size-asian="18pt" style:font-style-asian="italic" style:font-name-complex="Franklin Gothic Book1" style:font-size-complex="18pt" style:font-style-complex="italic"/>
    </style:style>
    <style:style style:name="Font_20_Style17" style:display-name="Font Style17" style:family="text" style:parent-style-name="Default_20_Paragraph_20_Font">
      <style:text-properties style:font-name="Franklin Gothic Book" fo:font-size="18pt" style:font-size-asian="18pt" style:font-name-complex="Franklin Gothic Book1" style:font-size-complex="18pt"/>
    </style:style>
    <style:style style:name="Font_20_Style18" style:display-name="Font Style18" style:family="text" style:parent-style-name="Default_20_Paragraph_20_Font">
      <style:text-properties style:font-name="Microsoft Sans Serif" fo:font-size="15pt" fo:font-weight="bold" style:font-size-asian="15pt" style:font-weight-asian="bold" style:font-name-complex="Microsoft Sans Serif1" style:font-size-complex="15pt" style:font-weight-complex="bold"/>
    </style:style>
    <style:style style:name="Font_20_Style13" style:display-name="Font Style13" style:family="text" style:parent-style-name="Default_20_Paragraph_20_Font">
      <style:text-properties style:font-name="Arial1" fo:font-size="20pt" fo:font-weight="bold" style:font-size-asian="20pt" style:font-weight-asian="bold" style:font-name-complex="Arial2" style:font-size-complex="20pt" style:font-weight-complex="bold"/>
    </style:style>
    <style:style style:name="Font_20_Style11" style:display-name="Font Style11" style:family="text" style:parent-style-name="Default_20_Paragraph_20_Font">
      <style:text-properties style:font-name="Microsoft Sans Serif" fo:font-size="15pt" fo:font-weight="bold" style:font-size-asian="15pt" style:font-weight-asian="bold" style:font-name-complex="Microsoft Sans Serif1" style:font-size-complex="15pt" style:font-weight-complex="bold"/>
    </style:style>
    <style:style style:name="Font_20_Style12" style:display-name="Font Style12" style:family="text" style:parent-style-name="Default_20_Paragraph_20_Font">
      <style:text-properties style:font-name="Microsoft Sans Serif" fo:font-size="15pt" fo:letter-spacing="0.035cm" fo:font-style="italic" fo:font-weight="bold" style:font-size-asian="15pt" style:font-style-asian="italic" style:font-weight-asian="bold" style:font-name-complex="Microsoft Sans Serif1" style:font-size-complex="15pt" style:font-style-complex="italic" style:font-weight-complex="bold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size="20pt" fo:font-weight="bold" style:font-name-asian="Times New Roman1" style:font-size-asian="20pt" style:language-asian="ru" style:country-asian="RU" style:font-weight-asian="bold" style:font-name-complex="Times New Roman1" style:font-size-complex="10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Font_20_Style19" style:display-name="Font Style19" style:family="text" style:parent-style-name="Default_20_Paragraph_20_Font">
      <style:text-properties style:font-name="Times New Roman" fo:font-size="9pt" style:font-size-asian="9pt" style:font-name-complex="Times New Roman1" style:font-size-complex="9pt"/>
    </style:style>
    <style:style style:name="Font_20_Style20" style:display-name="Font Style20" style:family="text" style:parent-style-name="Default_20_Paragraph_20_Font"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Font_20_Style21" style:display-name="Font Style21" style:family="text" style:parent-style-name="Default_20_Paragraph_20_Font">
      <style:text-properties style:font-name="Times New Roman" fo:font-size="9pt" fo:letter-spacing="0.018cm" fo:font-style="italic" style:font-size-asian="9pt" style:font-style-asian="italic" style:font-name-complex="Times New Roman1" style:font-size-complex="9pt" style:font-style-complex="italic"/>
    </style:style>
    <style:style style:name="Font_20_Style25" style:display-name="Font Style25" style:family="text" style:parent-style-name="Default_20_Paragraph_20_Font">
      <style:text-properties style:font-name="Century Schoolbook" fo:font-size="8pt" fo:font-style="italic" style:font-size-asian="8pt" style:font-style-asian="italic" style:font-name-complex="Century Schoolbook1" style:font-size-complex="8pt" style:font-style-complex="italic"/>
    </style:style>
    <style:style style:name="Font_20_Style27" style:display-name="Font Style27" style:family="text" style:parent-style-name="Default_20_Paragraph_20_Font">
      <style:text-properties style:font-name="Century Schoolbook" fo:font-size="8pt" style:font-size-asian="8pt" style:font-name-complex="Century Schoolbook1" style:font-size-complex="8pt"/>
    </style:style>
    <style:style style:name="Font_20_Style26" style:display-name="Font Style26" style:family="text" style:parent-style-name="Default_20_Paragraph_20_Font">
      <style:text-properties style:font-name="Arial Black" fo:font-size="4pt" fo:font-style="italic" style:font-size-asian="4pt" style:font-style-asian="italic" style:font-name-complex="Arial Black1" style:font-size-complex="4pt" style:font-style-complex="italic"/>
    </style:style>
    <style:style style:name="Internet_20_link" style:display-name="Internet link" style:family="text" style:parent-style-name="Default_20_Paragraph_20_Font">
      <style:text-properties fo:color="#5a4eb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2pt" fo:font-weight="bold" style:letter-kerning="true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 text:start-value="1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ка</meta:initial-creator>
    <meta:editing-cycles>4</meta:editing-cycles>
    <meta:creation-date>2012-06-17T10:50:00</meta:creation-date>
    <dc:date>2013-10-11T08:11:06.93</dc:date>
    <meta:editing-duration>PT4S</meta:editing-duration>
    <meta:generator>LibreOffice/3.5$Windows_x86 LibreOffice_project/7e68ba2-a744ebf-1f241b7-c506db1-7d53735</meta:generator>
    <meta:document-statistic meta:table-count="1" meta:image-count="0" meta:object-count="0" meta:page-count="9" meta:paragraph-count="165" meta:word-count="1185" meta:character-count="8920" meta:non-whitespace-character-count="7678"/>
    <meta:user-defined meta:name="AppVersion">12.0000</meta:user-defined>
    <meta:user-defined meta:name="Company">ИПК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