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возраст и характер</text:span><text:span text:style-name="T2">.Каждому человеку для того, чтобы быть счастливым и преуспеть в жизни...</text:span></text:p>
      <text:p text:style-name="P1"><text:span text:style-name="T2"><text:s text:c="73"/>Л.А.Соколова .</text:span></text:p>
      <text:p text:style-name="P1"><text:span text:style-name="T2"><text:s text:c="3"/>ХАРАКТЕР -- ЭТО ПОВЕДЕНИЕ, ДОВЕДЕННОЕ ДО ПРИВЫЧКИ.<text:s text:c="3"/></text:span></text:p>
      <text:p text:style-name="P1"><text:span text:style-name="T2"/></text:p>
      <text:p text:style-name="P1"><text:span text:style-name="T2"><text:s/>Каждому человеку для того, чтобы быть счастливым и преуспеть в жизни, необходима (хотя бы в минимальном объеме) та информация, которая поможет ему вовремя понять себя и свое предначертание, сделать правильный выбор в отношении многих сторон жизни и этим максимально влиять на ход судьбы.</text:span></text:p>
      <text:p text:style-name="P1"><text:span text:style-name="T2"/></text:p>
      <text:p text:style-name="P1"><text:span text:style-name="T2">Посеете поступок — пожнете привычку,--------------1.</text:span></text:p>
      <text:p text:style-name="P1"><text:span text:style-name="T2">посеете привычку — пожнете характер,--------------2.</text:span></text:p>
      <text:p text:style-name="P1"><text:span text:style-name="T2">посеете характер — пожнете судьбу.-----------------3.</text:span></text:p>
      <text:p text:style-name="P1"><text:span text:style-name="T2">С возрастом у человека меняется отношение к себе, к другим людям, к делу, к собственности-----значит,<text:s text:c="2"/>меняется и характер. ЭТО ,ЕСЛИ ОТВЕТИТЬ КОРОТКО.</text:span></text:p>
      <text:p text:style-name="P1"><text:span text:style-name="T2">Чуть подробнее.<text:s text:c="3"/>Меняется образ жизни, окружение, меняется способ восприятия мира, меняется и характер.</text:span></text:p>
      <text:p text:style-name="P1"><text:span text:style-name="T2">В изменениях характера человека, которые происходят в течение его жизни (имеется в виду период взрослой жизни, наступающий после окончания детства, то есть после 15—16 лет), можно отметить:</text:span></text:p>
      <text:p text:style-name="P1"><text:span text:style-name="T2"><text:s text:c="28"/>общие, типичные, закономерные тенденции </text:span></text:p>
      <text:p text:style-name="P1"><text:span text:style-name="T2"><text:s text:c="28"/>и специфические, индивидуально своеобразные, то есть нетипичные, изменения.</text:span></text:p>
      <text:p text:style-name="P1"><text:span text:style-name="T2"><text:s/>К числу общих, типичных относятся возрастные изменения в характере человека. Они сводятся к следующему:</text:span></text:p>
      <text:p text:style-name="P1"><text:span text:style-name="T2">1. С возрастом человек постепенно избавляется от так называемых детских черт характера, которые отличают поведение ребенка от поведения взрослого человека. Это, например, безответственность, капризность, эгоцентричность, плаксивость, детские страхи и многое другое. </text:span></text:p>
      <text:p text:style-name="P1"><text:span text:style-name="T2">2. С возрастом человек приобретает новые положительные черты характера, и в его личности закрепляются специфические взрослые черты, такие, например, как умудренность опытом, терпимость, ответственность, разумность, расчетливость и другие.</text:span></text:p>
      <text:p text:style-name="P1"><text:span text:style-name="T2">3. По мере накопления жизненного опыта у человека меняются взгляды на происходящее и отношение к нему. Это также влияет на характер человека. Так, например, имеются определенные различия в характерах людей 30—40-летнего, 50-летнего и 60—70-летнего возраста. Эти различия можно обозначить следующим образом:</text:span></text:p>
      <text:p text:style-name="P1"><text:span text:style-name="T2"/></text:p>
      <text:p text:style-name="P1"><text:span text:style-name="T2">-Люди, которым 30 или 40 лет, еще живут в основном своим будущим, их активность, мысли и представления наполнены далеко идущими планами на будущее и подготовкой к нему. </text:span></text:p>
      <text:p text:style-name="P1"><text:span text:style-name="T2"/></text:p>
      <text:p text:style-name="P1"><text:span text:style-name="T2">-Люди 50-летнего возраста проходят рубеж, на котором их сознание и реальная жизнь встречаются одновременно и с прошлым, и с будущим. Это означает, что их характер изменяется таким образом, чтобы в наибольшей степени соответствовать интересам настоящего времени. К примеру, в их характере могут отойти на второй план черты, связанные с мечтами и грезами, но еще не появиться черты, касающиеся ностальгии по прошлому.</text:span></text:p>
      <text:p text:style-name="P1"><text:span text:style-name="T2"/></text:p>
      <text:p text:style-name="P1"><text:span text:style-name="T2">-Люди, достигшие 60—70 лет, уже гораздо меньше думают о будущем, чем о настоящем и прошлом. Кроме того, многие люди в это время начинают испытывать физические недомогания, их работоспособность падает, возникает необходимость внимательнее следить за своим здоровьем и экономить силы. Это также может привести к изменению характера человека, к появлению в нем новых черт, таких, например, как размеренность, неторопливость, спокойствие, умиротворенность.</text:span></text:p>
      <text:p text:style-name="P1"><text:span text:style-name="T2"/></text:p>
      <text:p text:style-name="P1"><text:span text:style-name="T2">Что касается специфических индивидуальных изменений характера, то, кроме того, что они связаны со своеобразными событиями в жизни человека, они еще обусловлены прошлой жизнью этого человека. Если у него со временем появляются какие-то новые черты характера, то их появление и дальнейшая судьба существенно зависят от сложившегося у человека характера. Как правило, гораздо чаще появляются и гораздо быстрее закрепляются в характере человека такие новые черты, которые созвучны уже существующим чертам характера. </text:span></text:p>
      <text:p text:style-name="P1"><text:span text:style-name="T2">Что касается совершенно новых, неожиданных изменений характера, то они после 30-летнего возраста, как правило, уже не происходят, за исключением случаев, связанных с тяжелыми заболеваниями, жизненными потрясениями и травмами.</text:span></text:p>
      <text:p text:style-name="P1"><text:span text:style-name="T2"><text:s text:c="2"/>Вместе с тем, нельзя не отметить, что есть люди, которые совершенствуют свой характер всю жизнь.<text:s text:c="2"/>И наоборот. Поэтому и судьба у всех разная. Один человек во всем ищет проблемы, а другой--- как на этих проблемах заработать,или<text:s text:c="2"/>как превратить проблемы в решаемые задачи и добиваются цели по решению этих задач.</text:span></text:p>
      <text:p text:style-name="P1"><text:span text:style-name="T2">Я всем Вам, дорогие посетители сайта, желаю стать успешными!</text:span></text:p>
      <text:p text:style-name="P1"><text:span text:style-name="T2"><text:s text:c="29"/></text:span></text:p>
      <text:p text:style-name="P1"><text:span text:style-name="T2"/></text:p>
      <text:p text:style-name="P1"><text:span text:style-name="T2"><text:s text:c="37"/>Л.А.Соколова.<text:s text:c="6"/>26.10.2012 г.</text:span></text:p>
      <text:p text:style-name="P1"><text:span text:style-name="T2"/></text:p>
      <text:p text:style-name="P1"><text:span text:style-name="T2">использовались материалы:</text:span></text:p>
      <text:p text:style-name="P1"><text:span text:style-name="T2">Рогов е.и. Настольная книга практического психолога.- М., 2006.</text:span></text:p>
      <text:p text:style-name="P1"><text:span text:style-name="T2">Чистякова С.Н., Шалавина Т.И. Твоя профессиональная карьера. М.,2000.</text:span></text:p>
      <text:p text:style-name="P1"><text:a xlink:href="http://otvet.mail.ru/question/64055600"><text:span text:style-name="T3">http://otvet.mail.ru/question/64055600</text:span></text:a><text:span text:style-name="T4"/></text:p>
      <text:p text:style-name="P1"><text:span text:style-name="T4"><text:s/></text:span><text:a xlink:href="http://www.kleopatra.ru/index.php?option=com_content&amp;view=article&amp;id=3433"><text:span text:style-name="T5">http://www.kleopatra.ru/index.php?option=com_content&amp;view=article&amp;id=3433</text:span></text:a><text:span text:style-name="T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