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Дети и родители. Отношения.Темперамент вашего ребенка.</text:span></text:p>
      <text:p text:style-name="P1"><text:span text:style-name="T1"><text:s text:c="119"/>Л.А.СОКОЛОВА .</text:span></text:p>
      <text:p text:style-name="P1"><text:span text:style-name="T1"><text:s/>Зная темперамент вашего ребенка, можно легче выстраивать свое поведение в общении с ним. Игнорирование же может привести к нежелательным последствиям (отчуждению, грубости, замкнутости).</text:span></text:p>
      <text:p text:style-name="P1"><text:span text:style-name="T1"><text:s text:c="2"/>Из-за незнания темперамента вашего сына или дочери происходит большинство конфликтов. Родители пытаются добиться от ребенка не присущей ему активности или усидчивости, на которую он не способен по складу своей натуры. </text:span></text:p>
      <text:p text:style-name="P1"><text:span text:style-name="T1"><text:s/>Когда человек рождается, он отличается от других внешностью, ростом, цветом волос, глаз, а также и своим темпераментом.</text:span></text:p>
      <text:p text:style-name="P1"><text:span text:style-name="T1"><text:s/></text:span></text:p>
      <text:p text:style-name="P1"><text:span text:style-name="T1">Различают 4 темперамента:</text:span></text:p>
      <text:p text:style-name="P1"><text:span text:style-name="T1">1.холерик</text:span></text:p>
      <text:p text:style-name="P1"><text:span text:style-name="T1">2.сангвиник</text:span></text:p>
      <text:p text:style-name="P1"><text:span text:style-name="T1">3.флегматик</text:span></text:p>
      <text:p text:style-name="P1"><text:span text:style-name="T1">4.меланхолик</text:span></text:p>
      <text:p text:style-name="P1"><text:span text:style-name="T1"><text:s text:c="2"/>Каждый тип темперамента может характеризоваться комплексом как положительных, так и отрицательных психологических черт.</text:span></text:p>
      <text:p text:style-name="P1"><text:span text:style-name="T1"><text:s/>Поэтому целью воспитания является<text:s text:c="2"/>то, чтобы добиваться развития свойственных каждому темпераменту положительных черт и исключения тех, которые мешают становлению гармоничной личности.</text:span></text:p>
      <text:p text:style-name="P1"><text:span text:style-name="T1"><text:s text:c="2"/>Непосредственно темперамент проявляется в том, что одному человеку легче, чем другому, выработать необходимые реакции поведения, и приемы выработки для них нужны разные. </text:span></text:p>
      <text:p text:style-name="P1"><text:span text:style-name="T1"><text:s/></text:span></text:p>
      <text:p text:style-name="P1"><text:span text:style-name="T1">Темперамент ребенка и воспитание </text:span></text:p>
      <text:p text:style-name="P1"><text:span text:style-name="T1"><text:s/>К психологу на прием часто приводят детей, поведение которых вызывает тревогу учителей и родителей. Они не вписываются в схему планируемых уроков или не соответствуют ожиданиям родителей. Причина – темперамент ребенка, которым тот еще не умеет управлять. Взрослые же, зачастую не понимают и не принимают<text:s/></text:span><text:span text:style-name="T2">«</text:span><text:span text:style-name="T3">нестандартного</text:span><text:span text:style-name="T4">»<text:s/></text:span><text:span text:style-name="T5">ребенка, обрекая его и себя на страдания по поводу неуправляемого или заторможенного поведения. </text:span></text:p>
      <text:p text:style-name="P1"><text:span text:style-name="T5">Почему так важно определить темперамент вашего ребенка? Как мы иногда сердимся на этих копуш, которые готовы по часу завязывать ботинки, задумываясь над непостижимой природой отношений шнурка и дырочек для завязок! Сколько раз мы хватали за рукав сына, рванувшего к двери, недослушавшего и половины того, что нам так хотелось ему сказать! А слезы из-за сущих пустяков! А непробиваемое молчание на все наши истерики? Разница в темпераментах между родителями и детьми может привести к глубоким конфликтам, если вовремя не осознать, в чем же проблема. Вам будет гораздо проще понять своего ребенка, направить, рассчитать его нагрузку, заинтересовать, развить его лучшие качества, простить, в конце концов, если вы определите, к какому типу ближе всего он стоит. </text:span></text:p>
      <text:p text:style-name="P1"><text:span text:style-name="T5">Что же такое - темперамент? Он определяет характер, но в чистом виде встречается редко. Обычно в характере человека преобладают признаки одного из типов темперамента, они сочетаются с проявлениями других и создают свой, индивидуальный стиль поведения, определяют реакцию на окружающую действительность. Понаблюдайте за своими детьми. </text:span></text:p>
      <text:p text:style-name="P1"><text:span text:style-name="T5">Сходите к психологу, чтобы определить темперамент ребенка. Проделайте все это обязательно, потому что темперамент определяет поведение вашего ребенка в коллективе, а также то, как он учится и играет, переживает и радуется. </text:span></text:p>
      <text:p text:style-name="P1"><text:span text:style-name="T5">Только помните, что не стоит сваливать на темперамент невоспитанность, хамство, безответственность и прочие недостатки воспитания. Темперамент характеризует только врожденные особенности характера: эмоциональность, чувствительность, активность, энергичность. От него не зависят увлечения, взгляды, воспитанность и социальная ориентация человека. Тип темперамента определяет манеру поведения и образ действий человека в окружающей среде.</text:span></text:p>
      <text:p text:style-name="P1"><text:span text:style-name="T5"><text:s/></text:span></text:p>
      <text:p text:style-name="P1"><text:span text:style-name="T5"><text:s text:c="3"/>Успехов!!!!<text:s text:c="49"/>Л.А.Соколова.</text:span></text:p>
      <text:p text:style-name="P1"><text:span text:style-name="T5"/></text:p>
      <text:p text:style-name="P1"><text:span text:style-name="T5">Использованы материалы:</text:span></text:p>
      <text:p text:style-name="P1"><text:span text:style-name="T6">1.<text:s/></text:span><text:span text:style-name="T7">Немов П.С. Психология. Учеб. для студентов высш. пед. учеб. заведений. В 2 кн. Кн.1: Общие основы психологии. - М.: Владос, 2006. </text:span></text:p>
      <text:p text:style-name="P1"><text:span text:style-name="T8">2.<text:s/></text:span><text:span text:style-name="T9">Общая психология / Под ред.Е.И. Рогова. - М.: Владос, 2008 г. </text:span></text:p>
      <text:p text:style-name="P1"><text:span text:style-name="T10">3.<text:s/></text:span><text:span text:style-name="T11">Столяренко Л.Д. Основы психологии. - 5-е изд., доп. и перераб. - Ростов-на-Дону: Феникс, 2007. </text:span></text:p>
      <text:p text:style-name="P1"><text:span text:style-name="T11"><text:s/>4.Немов Р.С. Психология. Учебник для студентов высших педагогических учебных заведений. В 3 кн. Кн. 1. Общие основы психологии - 2-е изд.-М.: Просвещение: ВЛАДОС, 1995.<text:s text:c="2"/></text:span></text:p>
      <text:p text:style-name="P1"><text:a xlink:href="http://festival.1september.ru/articles/609750/"><text:span text:style-name="T12">http://festival.1september.ru/articles/609750/</text:span></text:a><text:span text:style-name="T13"/></text:p>
      <text:p text:style-name="P1"><text:a xlink:href="http://www.kid.ru/problems/184.php3"><text:span text:style-name="T14">http://www.kid.ru/problems/184.php3</text:span></text:a><text:span text:style-name="T15"/></text:p>
      <text:p text:style-name="P1"><text:a xlink:href="http://psiholog-30.ucoz.ru/load/roditeljam/roditeljam/temperament_rebenka_i_vospitanie/4-1-0-21"><text:span text:style-name="T16">http://psiholog-30.ucoz.ru/load/roditeljam/roditeljam/temperament_rebenka_i_vospitanie/4-1-0-21</text:span></text:a><text:span text:style-name="T17"/></text:p>
      <text:p text:style-name="P1"><text:span text:style-name="T17"><text:s/>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