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Характер -материалы для осмысления к занятию по обозначенной теме: афоризмы, практические задания.Л.А.Соколова.</text:span></text:p>
      <text:p text:style-name="P1"><text:span text:style-name="T1">ХАРАКТЕР-<text:s text:c="2"/>ЭТО ПОВЕДЕНИЕ, ДОВЕДЕННОЕ ДО УРОВНЯ ПРИВЫЧКИ.</text:span></text:p>
      <text:p text:style-name="P1"><text:span text:style-name="T1">Точное ли высказывание?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Афоризмы и мысли.</text:span></text:p>
      <text:p text:style-name="P1"><text:span text:style-name="T1"/></text:p>
      <text:p text:style-name="P1"><text:span text:style-name="T1"><text:s/></text:span><text:span text:style-name="T2">«</text:span><text:span text:style-name="T3">В тиши зреет интеллект, в бурях жизни формируется характер</text:span><text:span text:style-name="T4">».</text:span></text:p>
      <text:p text:style-name="P1"><text:span text:style-name="T4"/></text:p>
      <text:p text:style-name="P1"><text:span text:style-name="T5">Гете</text:span></text:p>
      <text:p text:style-name="P1"><text:span text:style-name="T5"/></text:p>
      <text:p text:style-name="P1"><text:span text:style-name="T5"><text:s/></text:span><text:span text:style-name="T6">«</text:span><text:span text:style-name="T7">У каждого человека есть три характера: тот, который ему приписывают; тот, который он сам себе приписывает; и, наконец, тот, который есть в действительности</text:span><text:span text:style-name="T8">».</text:span></text:p>
      <text:p text:style-name="P1"><text:span text:style-name="T8"/></text:p>
      <text:p text:style-name="P1"><text:span text:style-name="T8"><text:s/></text:span><text:span text:style-name="T9">Гюго</text:span></text:p>
      <text:p text:style-name="P1"><text:span text:style-name="T9"/></text:p>
      <text:p text:style-name="P1"><text:span text:style-name="T10">«</text:span><text:span text:style-name="T11">В волевых поступках характер, с одной стороны, складывается и, с другой, проявляется. Идейное содержание и направленность волевых поступков, особенно в очень значимых для личности ситуациях, переходят в характер человека, в его действенные установки, закрепляясь в нем в качестве относительно устойчивых его свойств; эти свойства в свою очередь обусловливают поведение человека, его волевые поступки; решительные, смелые и т.п. действия и поступки человека обусловлены волевыми качествами личности, ее характера (ее уверенностью в себе, самообладанием, решительностью, настойчивостью и т.п.)</text:span></text:p>
      <text:p text:style-name="P1"><text:span text:style-name="T11"/></text:p>
      <text:p text:style-name="P1"><text:span text:style-name="T11">В характер, вопреки очень распространенному мнению, могут включаться не только волевые и эмоциональные, но и интеллектуальные особенности, поскольку они становятся свойствами личности, выражающимися в качественном своеобразии ее отношения к окружающему. Так, легкомыслие, благоразумие, рассудительность, будучи интеллектуальными качествами, являются или могут быть характерологическими чертами. При этом, превращаясь в свойства характера, интеллектуальные качества начинают характеризовать не один интеллект как таковой, а личность в целом</text:span><text:span text:style-name="T12">». </text:span></text:p>
      <text:p text:style-name="P1"><text:span text:style-name="T12"/></text:p>
      <text:p text:style-name="P1"><text:span text:style-name="T13">С.Л. Рубинштейн</text:span></text:p>
      <text:p text:style-name="P1"><text:span text:style-name="T13"/></text:p>
      <text:p text:style-name="P1"><text:span text:style-name="T14">«</text:span><text:span text:style-name="T15">И как ловко пес чувственности умеет молить о духе, когда ему отказывают в теле</text:span><text:span text:style-name="T16">».</text:span></text:p>
      <text:p text:style-name="P1"><text:span text:style-name="T16"/></text:p>
      <text:p text:style-name="P1"><text:span text:style-name="T17">Ф. Ницше</text:span></text:p>
      <text:p text:style-name="P1"><text:span text:style-name="T17"/></text:p>
      <text:p text:style-name="P1"><text:span text:style-name="T18">«</text:span><text:span text:style-name="T19">Есть смелость от глупости, и смелость от мудрости. Как говорил мудрый Капица:<text:s/></text:span><text:span text:style-name="T20">«</text:span><text:span text:style-name="T21">Я боюсь только щекотки</text:span><text:span text:style-name="T22">».</text:span></text:p>
      <text:p text:style-name="P1"><text:span text:style-name="T22"/></text:p>
      <text:p text:style-name="P1"><text:span text:style-name="T23">И. Шевелев</text:span></text:p>
      <text:p text:style-name="P1"><text:span text:style-name="T23"/></text:p>
      <text:p text:style-name="P1"><text:span text:style-name="T24">«</text:span><text:span text:style-name="T25">Вспыльчивость - еще не злость, уравновешенность - еще не доброта</text:span><text:span text:style-name="T26">».</text:span></text:p>
      <text:p text:style-name="P1"><text:span text:style-name="T26"/></text:p>
      <text:p text:style-name="P1"><text:span text:style-name="T27">И. Шевелев</text:span></text:p>
      <text:p text:style-name="P1"><text:span text:style-name="T27"/></text:p>
      <text:p text:style-name="P1"><text:span text:style-name="T28">«</text:span><text:span text:style-name="T29">Заурядный человек всегда приспосабливается к господствующему мнению и господствующей моде, он считает современное состояние вещей единственно возможным и относится ко всему пассивно. Ему не приходит в голову, что все - от формы мебели, до тончайшей гипотезы - решается в великом совете человечества, членом которого он является ... Великий же гений всегда задает вопрос: а может быть, это неправильно?</text:span><text:span text:style-name="T30">»</text:span></text:p>
      <text:p text:style-name="P1"><text:span text:style-name="T31">К.Г.Лихтенберг</text:span></text:p>
      <text:p text:style-name="P1"><text:span text:style-name="T31"/></text:p>
      <text:p text:style-name="P1"><text:span text:style-name="T31"><text:s text:c="5"/></text:span></text:p>
      <text:p text:style-name="P1"><text:span text:style-name="T31"/></text:p>
      <text:p text:style-name="P1"><text:span text:style-name="T31">Цели изучения: тот, кто является слушателем данного занятия:</text:span></text:p>
      <text:p text:style-name="P1"><text:span text:style-name="T31"/></text:p>
      <text:p text:style-name="P1"><text:span text:style-name="T31"><text:s/>должен иметь представление:</text:span></text:p>
      <text:p text:style-name="P1"><text:span text:style-name="T31"/></text:p>
      <text:p text:style-name="P1"><text:span text:style-name="T31">о характере человека, о его роли характера в формировании поведения;</text:span></text:p>
      <text:p text:style-name="P1"><text:span text:style-name="T31"/></text:p>
      <text:p text:style-name="P1"><text:span text:style-name="T31"><text:s/>должен знать:</text:span></text:p>
      <text:p text:style-name="P1"><text:span text:style-name="T31"/></text:p>
      <text:p text:style-name="P1"><text:span text:style-name="T31">* основные поведенческие характеристики при различных типологиях характера;</text:span></text:p>
      <text:p text:style-name="P1"><text:span text:style-name="T31"/></text:p>
      <text:p text:style-name="P1"><text:span text:style-name="T31">* место характера в структуре личности;</text:span></text:p>
      <text:p text:style-name="P1"><text:span text:style-name="T31"/></text:p>
      <text:p text:style-name="P1"><text:span text:style-name="T31">* значение характера в профессиональной деятельности<text:s text:c="2"/>(как в самопознании, так и в познании других);</text:span></text:p>
      <text:p text:style-name="P1"><text:span text:style-name="T31"/></text:p>
      <text:p text:style-name="P1"><text:span text:style-name="T31"><text:s/>должен уметь:</text:span></text:p>
      <text:p text:style-name="P1"><text:span text:style-name="T31">* ориентироваться в особенностях характера того человека, с которым общается по долгу службы (по данным наблюдения и беседы) и строить профессиональную деятельность с учетом этой информации;</text:span></text:p>
      <text:p text:style-name="P1"><text:span text:style-name="T31"/></text:p>
      <text:p text:style-name="P1"><text:span text:style-name="T31"/></text:p>
      <text:p text:style-name="P1"><text:span text:style-name="T31"/></text:p>
      <text:p text:style-name="P1"><text:span text:style-name="T31"/></text:p>
      <text:p text:style-name="P1"><text:span text:style-name="T31"/></text:p>
      <text:p text:style-name="P1"><text:span text:style-name="T32">«</text:span><text:span text:style-name="T33">Темперамент относится к способу, стилю реагирования, он конституционален и неизменяем; характер же формируется на основе жизненного опыта человека, особенно в раннем детстве, и способен претерпевать определенные изменения под влиянием нового жизненного пути и интуиции. Если человек, к примеру, имеет холерический темперамент, то его стиль реагирования будет<text:s/></text:span><text:span text:style-name="T34">«</text:span><text:span text:style-name="T35">быстрым и сильным</text:span><text:span text:style-name="T36">».<text:s/></text:span><text:span text:style-name="T37">Но ситуации, в которых он проявляет подобную реакцию, или то, на что он реагирует подобным образом, зависят от характера. ...</text:span></text:p>
      <text:p text:style-name="P1"><text:span text:style-name="T37"/></text:p>
      <text:p text:style-name="P1"><text:span text:style-name="T37"/></text:p>
      <text:p text:style-name="P1"><text:span text:style-name="T37"/></text:p>
      <text:p text:style-name="P1"><text:span text:style-name="T37"/></text:p>
      <text:p text:style-name="P1"><text:span text:style-name="T37">ХАРАКТЕР - ЭТО СИСТЕМА ВЗАИМООТНОШЕНИЙ ЛИЧНОСТИ С ДЕЙСТВИТЕЛЬНОСТЬЮ, ПРОЯВЛЯЮЩАЯСЯ В ЕЕ ПОВЕДЕНИИ И ДЕЯТЕЛЬНОСТИ.</text:span></text:p>
      <text:p text:style-name="P1"><text:span text:style-name="T37"/></text:p>
      <text:p text:style-name="P1"><text:span text:style-name="T37">УЧЕНЫЕ ВЫДЕЛЯЮТ 4 ГРУППЫ ЧЕРТ ХАРАКТЕРА, ВЫРАЖАЮЩИХ ОТНОШЕНИЕ ЛИЧНОСТИ К ДЕЙСТВИТЕЛЬНОСТИ:</text:span></text:p>
      <text:p text:style-name="P1"><text:span text:style-name="T37"/></text:p>
      <text:p text:style-name="P1"><text:span text:style-name="T37">1.отношение к себе</text:span></text:p>
      <text:p text:style-name="P1"><text:span text:style-name="T37"/></text:p>
      <text:p text:style-name="P1"><text:span text:style-name="T37">2.отношение к другим людям</text:span></text:p>
      <text:p text:style-name="P1"><text:span text:style-name="T37"/></text:p>
      <text:p text:style-name="P1"><text:span text:style-name="T37">3.отношение к собственности, вещам</text:span></text:p>
      <text:p text:style-name="P1"><text:span text:style-name="T37"/></text:p>
      <text:p text:style-name="P1"><text:span text:style-name="T37">4.отношение к деятельности, к труду</text:span></text:p>
      <text:p text:style-name="P1"><text:span text:style-name="T37"/></text:p>
      <text:p text:style-name="P1"><text:span text:style-name="T37"/></text:p>
      <text:p text:style-name="P1"><text:span text:style-name="T37"/></text:p>
      <text:p text:style-name="P1"><text:span text:style-name="T37"/></text:p>
      <text:p text:style-name="P1"><text:span text:style-name="T37"/></text:p>
      <text:p text:style-name="P1"><text:span text:style-name="T37"/></text:p>
      <text:p text:style-name="P1"><text:span text:style-name="T37"/></text:p>
      <text:p text:style-name="P1"><text:span text:style-name="T37"><text:s/></text:span></text:p>
      <text:p text:style-name="P1"><text:span text:style-name="T37"/></text:p>
      <text:p text:style-name="P1"><text:span text:style-name="T37"><text:s text:c="50"/>отношение к себе:</text:span></text:p>
      <text:p text:style-name="P1"><text:span text:style-name="T37"/></text:p>
      <text:p text:style-name="P1"><text:span text:style-name="T37">Получающий .......................................Пассивный,безынициативный</text:span></text:p>
      <text:p text:style-name="P1"><text:span text:style-name="T37"/></text:p>
      <text:p text:style-name="P1"><text:span text:style-name="T37">Ответственный ......................................Бездумный,бесхарактерный</text:span></text:p>
      <text:p text:style-name="P1"><text:span text:style-name="T37"/></text:p>
      <text:p text:style-name="P1"><text:span text:style-name="T37">Преданный, почтительный .................................................Подчиняющийся</text:span></text:p>
      <text:p text:style-name="P1"><text:span text:style-name="T37"/></text:p>
      <text:p text:style-name="P1"><text:span text:style-name="T37">Скромный .....................................................................Лишенныйгордости</text:span></text:p>
      <text:p text:style-name="P1"><text:span text:style-name="T37"/></text:p>
      <text:p text:style-name="P1"><text:span text:style-name="T37">Обаятельный .....................................................................Паразитирующий</text:span></text:p>
      <text:p text:style-name="P1"><text:span text:style-name="T37"/></text:p>
      <text:p text:style-name="P1"><text:span text:style-name="T37">Сговорчивый .......................................................................Беспринципный</text:span></text:p>
      <text:p text:style-name="P1"><text:span text:style-name="T37"/></text:p>
      <text:p text:style-name="P1"><text:span text:style-name="T37">Социально приспособленный<text:s text:c="5"/>......Раболепный,неуверенный в себе........<text:s text:c="9"/></text:span></text:p>
      <text:p text:style-name="P1"><text:span text:style-name="T37"/></text:p>
      <text:p text:style-name="P1"><text:span text:style-name="T37">Идеализирующий ...............................................................Нереалистичный</text:span></text:p>
      <text:p text:style-name="P1"><text:span text:style-name="T37"/></text:p>
      <text:p text:style-name="P1"><text:span text:style-name="T37">Вежливый ...............................................................................Бесхребетный</text:span></text:p>
      <text:p text:style-name="P1"><text:span text:style-name="T37"/></text:p>
      <text:p text:style-name="P1"><text:span text:style-name="T37">Восприимчивый .........................................Малодушный,трусливый</text:span></text:p>
      <text:p text:style-name="P1"><text:span text:style-name="T37"/></text:p>
      <text:p text:style-name="P1"><text:span text:style-name="T37">Оптимистичный ......Принимающий желаемое за действительное</text:span></text:p>
      <text:p text:style-name="P1"><text:span text:style-name="T37"/></text:p>
      <text:p text:style-name="P1"><text:span text:style-name="T37">Доверчивый .............................................................................Легковерный</text:span></text:p>
      <text:p text:style-name="P1"><text:span text:style-name="T37"/></text:p>
      <text:p text:style-name="P1"><text:span text:style-name="T37">Чуткий, деликатный, нежный ............................................................Сентиментальный</text:span></text:p>
      <text:p text:style-name="P1"><text:span text:style-name="T37"/></text:p>
      <text:p text:style-name="P1"><text:span text:style-name="T37"><text:s text:c="19"/></text:span></text:p>
      <text:p text:style-name="P1"><text:span text:style-name="T37"/></text:p>
      <text:p text:style-name="P1"><text:span text:style-name="T37"/></text:p>
      <text:p text:style-name="P1"><text:span text:style-name="T37"/></text:p>
      <text:p text:style-name="P1"><text:span text:style-name="T37"><text:s text:c="15"/>отношение к другим людям:</text:span></text:p>
      <text:p text:style-name="P1"><text:span text:style-name="T37"/></text:p>
      <text:p text:style-name="P1"><text:span text:style-name="T37">Активный ........................................................................Эксплуатирующий</text:span></text:p>
      <text:p text:style-name="P1"><text:span text:style-name="T37"/></text:p>
      <text:p text:style-name="P1"><text:span text:style-name="T37">Инициативный .........................................................................Агрессивный</text:span></text:p>
      <text:p text:style-name="P1"><text:span text:style-name="T37"/></text:p>
      <text:p text:style-name="P1"><text:span text:style-name="T37">Требовательный ...................................................................Эгоцентричный</text:span></text:p>
      <text:p text:style-name="P1"><text:span text:style-name="T37"/></text:p>
      <text:p text:style-name="P1"><text:span text:style-name="T37">Гордый ......................................................................................Тщеславный</text:span></text:p>
      <text:p text:style-name="P1"><text:span text:style-name="T37"/></text:p>
      <text:p text:style-name="P1"><text:span text:style-name="T37">Импульсивный ..............................................Опрометчивый, безрассудный</text:span></text:p>
      <text:p text:style-name="P1"><text:span text:style-name="T37"/></text:p>
      <text:p text:style-name="P1"><text:span text:style-name="T37">Уверенный в себе .............................................Высокомерный,надменный</text:span></text:p>
      <text:p text:style-name="P1"><text:span text:style-name="T37"/></text:p>
      <text:p text:style-name="P1"><text:span text:style-name="T37">Пленяющий ...........................................................................Обольщающий</text:span></text:p>
      <text:p text:style-name="P1"><text:span text:style-name="T37"/></text:p>
      <text:p text:style-name="P1"><text:span text:style-name="T37"><text:s text:c="15"/></text:span></text:p>
      <text:p text:style-name="P1"><text:span text:style-name="T37"/></text:p>
      <text:p text:style-name="P1"><text:span text:style-name="T37"/></text:p>
      <text:p text:style-name="P1"><text:span text:style-name="T37"/></text:p>
      <text:p text:style-name="P1"><text:span text:style-name="T37"><text:s/>отношение к собственности (сберегающая)</text:span></text:p>
      <text:p text:style-name="P1"><text:span text:style-name="T37"/></text:p>
      <text:p text:style-name="P1"><text:span text:style-name="T37">Практичный ..................................................Лишенный фантазии</text:span></text:p>
      <text:p text:style-name="P1"><text:span text:style-name="T37"/></text:p>
      <text:p text:style-name="P1"><text:span text:style-name="T37">Экономный .....................................................Скупой, жадный</text:span></text:p>
      <text:p text:style-name="P1"><text:span text:style-name="T37"/></text:p>
      <text:p text:style-name="P1"><text:span text:style-name="T37">Осторожный .......................................................................Подозрительный</text:span></text:p>
      <text:p text:style-name="P1"><text:span text:style-name="T37"/></text:p>
      <text:p text:style-name="P1"><text:span text:style-name="T37">Сдержанный .................................................Черствый, холодный</text:span></text:p>
      <text:p text:style-name="P1"><text:span text:style-name="T37"/></text:p>
      <text:p text:style-name="P1"><text:span text:style-name="T37">Терпеливый ........................................Апатичный, заторможенный</text:span></text:p>
      <text:p text:style-name="P1"><text:span text:style-name="T37"/></text:p>
      <text:p text:style-name="P1"><text:span text:style-name="T37">Предусмотрительный, внимательный ....Тревожный, озабоченный</text:span></text:p>
      <text:p text:style-name="P1"><text:span text:style-name="T37"/></text:p>
      <text:p text:style-name="P1"><text:span text:style-name="T37">Невозмутимый ................................................................................Ленивый</text:span></text:p>
      <text:p text:style-name="P1"><text:span text:style-name="T37"/></text:p>
      <text:p text:style-name="P1"><text:span text:style-name="T37">Уравновешенный .......................Инертный в стрессовой ситуации</text:span></text:p>
      <text:p text:style-name="P1"><text:span text:style-name="T37"/></text:p>
      <text:p text:style-name="P1"><text:span text:style-name="T37">Аккуратный .........................................Педантичный</text:span></text:p>
      <text:p text:style-name="P1"><text:span text:style-name="T37"/></text:p>
      <text:p text:style-name="P1"><text:span text:style-name="T37">Методичный ...................................Одержимый навязчивой идеей</text:span></text:p>
      <text:p text:style-name="P1"><text:span text:style-name="T37"/></text:p>
      <text:p text:style-name="P1"><text:span text:style-name="T37">Верный .................................................Рабски преданный</text:span></text:p>
      <text:p text:style-name="P1"><text:span text:style-name="T37"/></text:p>
      <text:p text:style-name="P1"><text:span text:style-name="T37"><text:s text:c="29"/></text:span></text:p>
      <text:p text:style-name="P1"><text:span text:style-name="T37"/></text:p>
      <text:p text:style-name="P1"><text:span text:style-name="T37"/></text:p>
      <text:p text:style-name="P1"><text:span text:style-name="T37"/></text:p>
      <text:p text:style-name="P1"><text:span text:style-name="T37"/></text:p>
      <text:p text:style-name="P1"><text:span text:style-name="T37"/></text:p>
      <text:p text:style-name="P1"><text:span text:style-name="T37"><text:s/>отношение к делу. РЫHОЧHАЯ ОРИЕHТАЦИЯ (обменивающая)</text:span></text:p>
      <text:p text:style-name="P1"><text:span text:style-name="T37"/></text:p>
      <text:p text:style-name="P1"><text:span text:style-name="T37">Целеустремленный ..................................................Пользующийся случаем</text:span></text:p>
      <text:p text:style-name="P1"><text:span text:style-name="T37"/></text:p>
      <text:p text:style-name="P1"><text:span text:style-name="T37">Готовый к переменам ..................................................Непоследовательный</text:span></text:p>
      <text:p text:style-name="P1"><text:span text:style-name="T37"/></text:p>
      <text:p text:style-name="P1"><text:span text:style-name="T37">Моложавый, энергичный .......................................Ребячливый, капризный</text:span></text:p>
      <text:p text:style-name="P1"><text:span text:style-name="T37"/></text:p>
      <text:p text:style-name="P1"><text:span text:style-name="T37">Дальновидный ..................................................Без прошлого или будущего</text:span></text:p>
      <text:p text:style-name="P1"><text:span text:style-name="T37"/></text:p>
      <text:p text:style-name="P1"><text:span text:style-name="T37">Свободомыслящий ....................................................................Аморальный</text:span></text:p>
      <text:p text:style-name="P1"><text:span text:style-name="T37"/></text:p>
      <text:p text:style-name="P1"><text:span text:style-name="T37">Общительный ......................................................Избегающий одиночества</text:span></text:p>
      <text:p text:style-name="P1"><text:span text:style-name="T37"/></text:p>
      <text:p text:style-name="P1"><text:span text:style-name="T37">Экспериментирующий ...............................................................Бесцельный</text:span></text:p>
      <text:p text:style-name="P1"><text:span text:style-name="T37"/></text:p>
      <text:p text:style-name="P1"><text:span text:style-name="T37">Гордый ..............................................................................…....Тщеславный</text:span></text:p>
      <text:p text:style-name="P1"><text:span text:style-name="T37"/></text:p>
      <text:p text:style-name="P1"><text:span text:style-name="T37">Непредубежденный, недогматичный .................................Беспринципный</text:span></text:p>
      <text:p text:style-name="P1"><text:span text:style-name="T37"/></text:p>
      <text:p text:style-name="P1"><text:span text:style-name="T37">Предприимчивый ................................................................Гиперактивный</text:span></text:p>
      <text:p text:style-name="P1"><text:span text:style-name="T37"/></text:p>
      <text:p text:style-name="P1"><text:span text:style-name="T37">Любознательный ........................................................................Бестактный</text:span></text:p>
      <text:p text:style-name="P1"><text:span text:style-name="T37"/></text:p>
      <text:p text:style-name="P1"><text:span text:style-name="T37">Умный .....................................................................................Умничающий</text:span></text:p>
      <text:p text:style-name="P1"><text:span text:style-name="T37"/></text:p>
      <text:p text:style-name="P1"><text:span text:style-name="T37">Контактный ......................................................Hеразборчивый в контактах</text:span></text:p>
      <text:p text:style-name="P1"><text:span text:style-name="T37"/></text:p>
      <text:p text:style-name="P1"><text:span text:style-name="T37">Терпимый ...............................................................................Безразличный</text:span></text:p>
      <text:p text:style-name="P1"><text:span text:style-name="T37"/></text:p>
      <text:p text:style-name="P1"><text:span text:style-name="T37">Остроумный .............................................................................Простоватый</text:span></text:p>
      <text:p text:style-name="P1"><text:span text:style-name="T37"/></text:p>
      <text:p text:style-name="P1"><text:span text:style-name="T37">Щедрый ...............................................................................Расточительный</text:span></text:p>
      <text:p text:style-name="P1"><text:span text:style-name="T37">ПРАКТИЧЕСКОЕ ЗАДАНИЕ:1 ВАРИАНТ- ОПИСАТЬ СОБСТВЕННЫЙ ХАРАКТЕР</text:span></text:p>
      <text:p text:style-name="P1"><text:span text:style-name="T37"><text:s text:c="40"/>2 ВАРИАНТ- ОПИСАТЬ СОБСТВЕННЫЙ ХАРАКТЕР И ХАРАКТЕР</text:span></text:p>
      <text:p text:style-name="P1"><text:span text:style-name="T37"><text:s text:c="59"/>ВТОРОГО ЧЕЛОВЕКА, КОТОРЫЙ В ПАРЕ.</text:span></text:p>
      <text:p text:style-name="P1"><text:span text:style-name="T37"><text:s text:c="40"/>3 ВАРИАНТ- ОБСУДИТЬ ВОПРОС: СКОЛЬКО ХАРАКТЕРОВ<text:s text:c="65"/>ИМЕЕТ КАЖДЫЙ ЧЕЛОВЕК</text:span></text:p>
      <text:p text:style-name="P1"><text:span text:style-name="T37"/></text:p>
      <text:p text:style-name="P1"><text:span text:style-name="T37"/></text:p>
      <text:p text:style-name="P1"><text:span text:style-name="T37"><text:s text:c="40"/>4ВАРИАНТ-<text:s text:c="2"/>Графический тест-1</text:span></text:p>
      <text:p text:style-name="P1"><text:span text:style-name="T37"/></text:p>
      <text:p text:style-name="P1"><text:span text:style-name="T37">. Графический тест-1 </text:span></text:p>
      <text:p text:style-name="P1"><text:span text:style-name="T37"/></text:p>
      <text:p text:style-name="P1"><text:span text:style-name="T37">Задание, которое предлагает российский психолог Г. Марасанов, может показаться вам не очень серьезным. И тем не менее попробуйте выполнить его - это поможет взглянуть на себя со стороны, что совсем немаловажно, если вы беретесь за новое дело. Итак, предлагается три фигурки: квадрат, треугольник, круг. Сложите 12 человечков, причем и ручки, и ножки, и тело, и голова у них должны быть составлены только из этих трех фигурок. Сколько фигурок вы возьмете - это ваше дело. На одного человечка, скажем, понадобилось три, на другого - двадцать. Постарайтесь сделать так, чтобы человечки отличались друг от друга. Нарисовали? Хорошо. </text:span></text:p>
      <text:p text:style-name="P1"><text:span text:style-name="T37"/></text:p>
      <text:p text:style-name="P1"><text:span text:style-name="T37">(см. Приложение) </text:span></text:p>
      <text:p text:style-name="P1"><text:span text:style-name="T37"/></text:p>
      <text:p text:style-name="P1"><text:span text:style-name="T37">3.3.3 Графический тест-2</text:span></text:p>
      <text:p text:style-name="P1"><text:span text:style-name="T37"/></text:p>
      <text:p text:style-name="P1"><text:span text:style-name="T37"/></text:p>
      <text:p text:style-name="P1"><text:span text:style-name="T37">Внимательно вглядитесь в 16 символов, которые собраны в 4 группы:<text:s/></text:span><text:span text:style-name="T38">«</text:span><text:span text:style-name="T39">Движение</text:span><text:span text:style-name="T40">», «</text:span><text:span text:style-name="T41">Спокойствие</text:span><text:span text:style-name="T42">», «</text:span><text:span text:style-name="T43">Уверенность</text:span><text:span text:style-name="T44">»<text:s/></text:span><text:span text:style-name="T45">и<text:s/></text:span><text:span text:style-name="T46">«</text:span><text:span text:style-name="T47">Неуверенность</text:span><text:span text:style-name="T48">».<text:s/></text:span><text:span text:style-name="T49">В каждой группе выберите по одному символу, который больше всего соответствует вашему состоянию. </text:span></text:p>
      <text:p text:style-name="P1"><text:span text:style-name="T49"/></text:p>
      <text:p text:style-name="P1"><text:span text:style-name="T49">(см. Приложение)</text:span></text:p>
      <text:p text:style-name="P1"><text:span text:style-name="T49"><text:s text:c="31"/>5 ВАРИАНТ- ОПРЕДЕЛЕНИЕ АКЦЕНТУАЦИИ ХАРАКТЕРА (по выбранной методике вами)</text:span></text:p>
      <text:p text:style-name="P1"><text:span text:style-name="T49"/></text:p>
      <text:p text:style-name="P1"><text:span text:style-name="T49"/></text:p>
      <text:p text:style-name="P1"><text:span text:style-name="T49"/></text:p>
      <text:p text:style-name="P1"><text:span text:style-name="T49"/></text:p>
      <text:p text:style-name="P1"><text:span text:style-name="T49"/></text:p>
      <text:p text:style-name="P1"><text:span text:style-name="T49"/></text:p>
      <text:p text:style-name="P1"><text:span text:style-name="T49"><text:s text:c="72"/>Л.А.Соколова</text:span></text:p>
      <text:p text:style-name="P1"><text:span text:style-name="T49"/></text:p>
      <text:p text:style-name="P1"><text:span text:style-name="T49"><text:s text:c="84"/>27.10.2012.</text:span></text:p>
      <text:p text:style-name="P1"><text:span text:style-name="T49"/></text:p>
      <text:p text:style-name="P1"><text:span text:style-name="T49"/></text:p>
      <text:p text:style-name="P1"><text:span text:style-name="T49">использовались материалы:</text:span></text:p>
      <text:p text:style-name="P1"><text:span text:style-name="T49"/></text:p>
      <text:p text:style-name="P1"><text:span text:style-name="T49">Климов Е.А. Как выбирать профессию? - М., 1990.</text:span></text:p>
      <text:p text:style-name="P1"><text:span text:style-name="T49">Орлов Ю.М. Самопознание и самовоспитание характера: Беседы психолога со старшеклассниками.- М.,1987.</text:span></text:p>
      <text:p text:style-name="P1"><text:span text:style-name="T49">Рогов е.и. Настольная книга практического психолога.- М., 2006.</text:span></text:p>
      <text:p text:style-name="P1"><text:span text:style-name="T49">Чистякова С.Н., Шалавина Т.И. Твоя профессиональная карьера. М.,2000.</text:span></text:p>
      <text:p text:style-name="P1"><text:a xlink:href="http://www.medpsy.ru/meds/meds065.php"><text:span text:style-name="T50">http://www.medpsy.ru/meds/meds065.php</text:span></text:a><text:span text:style-name="T51"/></text:p>
      <text:p text:style-name="P1"><text:span text:style-name="T51"/></text:p>
      <text:p text:style-name="P1"><text:span text:style-name="T51"/></text:p>
      <text:p text:style-name="P1"><text:span text:style-name="T51"/></text:p>
      <text:p text:style-name="P1"><text:span text:style-name="T5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