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family="paragraph">
      <style:text-properties fo:font-size="14pt" style:font-size-asian="14pt" style:font-size-complex="14pt"/>
    </style:style>
    <style:style style:name="P67" style:parent-style-name="Безинтервала" style:family="paragraph">
      <style:text-properties fo:font-size="14pt" style:font-size-asian="14pt" style:font-size-complex="14pt"/>
    </style:style>
    <style:style style:name="P68" style:parent-style-name="Безинтервала" style:family="paragraph">
      <style:text-properties fo:font-size="14pt" style:font-size-asian="14pt" style:font-size-complex="14pt"/>
    </style:style>
    <style:style style:name="P69" style:parent-style-name="Безинтервала" style:family="paragraph">
      <style:text-properties fo:font-size="14pt" style:font-size-asian="14pt" style:font-size-complex="14pt"/>
    </style:style>
    <style:style style:name="P70" style:parent-style-name="Безинтервала" style:family="paragraph">
      <style:text-properties fo:font-size="14pt" style:font-size-asian="14pt" style:font-size-complex="14pt"/>
    </style:style>
    <style:style style:name="P71" style:parent-style-name="Безинтервала" style:family="paragraph">
      <style:text-properties fo:font-size="14pt" style:font-size-asian="14pt" style:font-size-complex="14pt"/>
    </style:style>
    <style:style style:name="P72" style:parent-style-name="Безинтервала" style:family="paragraph">
      <style:text-properties fo:font-size="14pt" style:font-size-asian="14pt" style:font-size-complex="14pt"/>
    </style:style>
    <style:style style:name="P73" style:parent-style-name="Безинтервала" style:family="paragraph">
      <style:text-properties fo:font-size="14pt" style:font-size-asian="14pt" style:font-size-complex="14pt"/>
    </style:style>
    <style:style style:name="P74" style:parent-style-name="Безинтервала" style:family="paragraph">
      <style:text-properties fo:font-size="14pt" style:font-size-asian="14pt" style:font-size-complex="14pt"/>
    </style:style>
    <style:style style:name="P75" style:parent-style-name="Безинтервала" style:family="paragraph">
      <style:text-properties fo:font-size="14pt" style:font-size-asian="14pt" style:font-size-complex="14pt"/>
    </style:style>
    <style:style style:name="P76" style:parent-style-name="Безинтервала" style:family="paragraph">
      <style:text-properties fo:font-size="14pt" style:font-size-asian="14pt" style:font-size-complex="14pt"/>
    </style:style>
    <style:style style:name="P77" style:parent-style-name="Безинтервала" style:family="paragraph">
      <style:text-properties fo:font-size="14pt" style:font-size-asian="14pt" style:font-size-complex="14pt"/>
    </style:style>
    <style:style style:name="P78" style:parent-style-name="Безинтервала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Безинтервала" style:family="paragraph">
      <style:text-properties fo:font-size="14pt" style:font-size-asian="14pt" style:font-size-complex="14pt"/>
    </style:style>
    <style:style style:name="P85" style:parent-style-name="Безинтервала" style:family="paragraph">
      <style:text-properties fo:font-size="14pt" style:font-size-asian="14pt" style:font-size-complex="14pt"/>
    </style:style>
    <style:style style:name="P86" style:parent-style-name="Безинтервала" style:family="paragraph">
      <style:text-properties fo:font-size="14pt" style:font-size-asian="14pt" style:font-size-complex="14pt"/>
    </style:style>
    <style:style style:name="P87" style:parent-style-name="Безинтервала" style:family="paragraph">
      <style:text-properties fo:font-size="14pt" style:font-size-asian="14pt" style:font-size-complex="14pt"/>
    </style:style>
    <style:style style:name="P88" style:parent-style-name="Безинтервала" style:family="paragraph">
      <style:text-properties fo:font-size="14pt" style:font-size-asian="14pt" style:font-size-complex="14pt"/>
    </style:style>
    <style:style style:name="P89" style:parent-style-name="Безинтервала" style:family="paragraph">
      <style:text-properties fo:font-size="14pt" style:font-size-asian="14pt" style:font-size-complex="14pt"/>
    </style:style>
    <style:style style:name="P90" style:parent-style-name="Безинтервала" style:family="paragraph">
      <style:text-properties fo:font-size="14pt" style:font-size-asian="14pt" style:font-size-complex="14pt"/>
    </style:style>
    <style:style style:name="P91" style:parent-style-name="Безинтервала" style:family="paragraph">
      <style:text-properties fo:font-size="14pt" style:font-size-asian="14pt" style:font-size-complex="14pt"/>
    </style:style>
    <style:style style:name="P92" style:parent-style-name="Безинтервала" style:family="paragraph">
      <style:text-properties fo:font-size="14pt" style:font-size-asian="14pt" style:font-size-complex="14pt"/>
    </style:style>
    <style:style style:name="P93" style:parent-style-name="Безинтервала" style:family="paragraph">
      <style:text-properties fo:font-size="14pt" style:font-size-asian="14pt" style:font-size-complex="14pt"/>
    </style:style>
    <style:style style:name="P94" style:parent-style-name="Безинтервала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КОНСПЕКТ ЗАНЯТИЯ <text:s/>С ПЕДАГОГАМИ НА ПЕДАГОГИЧЕСКОМ СОВЕТЕ В <text:s/>ГКС»К»ОУ «Специальная ко</text:span><text:span text:style-name="T3">ррекционная школа- интернат №</text:span><text:span text:style-name="T4"><text:s/></text:span><text:span text:style-name="T5">6<text:s/></text:span><text:span text:style-name="T6">VIII</text:span><text:span text:style-name="T7"><text:s/>вида»</text:span></text:p>
      <text:p text:style-name="P8">подготовила и провела педагог-психолог Т.С.Чеботарева</text:p>
      <text:p text:style-name="P9"/>
      <text:p text:style-name="P10"/>
      <text:p text:style-name="P11">ЦЕЛЬ:<text:s/>гармонизация эмоциональной сферы педагогов.</text:p>
      <text:p text:style-name="P12">ЗАДАЧИ:1.накопление положительного эмоционального опыта.</text:p>
      <text:p text:style-name="P13">2.коррекция эмоционального мира педагогов: снятие страхов <text:s/>в коммуникативной сфере, повышение уверенности всебе, коррекция тревожности.</text:p>
      <text:p text:style-name="P14">3.создание благополучного психологического климата в группе.</text:p>
      <text:p text:style-name="P15">4.снятие психоэмоционального напряжения в общении.</text:p>
      <text:p text:style-name="P16">5. развитие навыков логического мышления, формирование умения выражать свои мысли.</text:p>
      <text:p text:style-name="P17"><text:s text:c="50"/></text:p>
      <text:p text:style-name="P18"><text:s text:c="29"/><text:s text:c="25"/>Ход занятия:</text:p>
      <text:p text:style-name="P19">1часть. ВСТУПИТЕЛЬНАЯ.</text:p>
      <text:p text:style-name="P20">Упражнение «Имя- качество».</text:p>
      <text:p text:style-name="P21">Назвать свое имя и подобрать положительное <text:s/>качество характера на первую букву имени.</text:p>
      <text:p text:style-name="P22">Упражнение активатор «Апельсин»</text:p>
      <text:p text:style-name="P23">Перекидывая друг другу мячик, дать любые возможные определения апельсину.</text:p>
      <text:p text:style-name="P24">2 честь. Основная.</text:p>
      <text:p text:style-name="P25">Игра «Гармоничный танец»: в игре участвуют двое. Один закрывает глаза (лучше надеть повязку). Участники встают друг напротив друга, прикасаясь легко ладонями. Звучит плавная музыка. Ведущий делает плавные движения руками, телом, приседает, слегка отходит в стороны, вперед, назад. Задача<text:s/><text:soft-page-break/>ведомого следовать за руками <text:s/>ведущего и повторять его движения, не потеряться.</text:p>
      <text:p text:style-name="P26">Предупреждение: не допускать смены ролей, т. е. ведомый не должен вести ведущего. Можно разрешить<text:s/>ведомому выполнять упражнения с открытыми глазами.</text:p>
      <text:p text:style-name="P27">«Письмо другу». <text:s text:c="3"/>Бланк:</text:p>
      <text:p text:style-name="P28">Здравствуй_____________________________________________</text:p>
      <text:p text:style-name="P29"/>
      <text:p text:style-name="P30">В этот особенный день я хочу признаться тебе в том,</text:p>
      <text:p text:style-name="P31">Что_______________________________________________________________</text:p>
      <text:p text:style-name="P32">Сегодня отличный день и я хочу___________________________________________________________</text:p>
      <text:p text:style-name="P33">Я не всегда бываю__________________________________________________,</text:p>
      <text:p text:style-name="P34">Но я всегда____________________________________________________________.</text:p>
      <text:p text:style-name="P35">Я редко говорю тебе об этом, но сейчас я хочу сказать, что ты________________________________________________________________</text:p>
      <text:p text:style-name="P36">Я рада быть твоим другом, потому что_________________________________________________________________________________________________________________________________</text:p>
      <text:p text:style-name="P37">Твой друг__________________________________________________________</text:p>
      <text:p text:style-name="P38">После того , как все напишут письмо друг другу, они обмениваются письмами, затем, <text:s/>кто <text:s/>хочет, может прочитать вслух.</text:p>
      <text:p text:style-name="P39">Далее- <text:s/>обсуждение по вопросам:</text:p>
      <text:p text:style-name="P40">Что вызвало затруднения (в<text:s/>чем <text:s/>трудность)?</text:p>
      <text:p text:style-name="P41">Что было легко, не вызвало трудности? …</text:p>
      <text:p text:style-name="P42">Насколько <text:s/>легко или трудно в обычной жизни искренне разговаривать, общаться с другим человеком, открыто говорить ему о собственных мыслях и чувствах. Нужно ли это делать? Важна ли в общении искренность и нужго ли <text:s/>открыто обсуждать взаимоотношения? Подвести к мысли о необходимости<text:s/><text:soft-page-break/>договариваться, <text:s text:c="2"/>слушать и слышать собеседника, не бояться высказывать друг другу то, что беспокоит в отношениях и то что радует….</text:p>
      <text:p text:style-name="P43"><text:s/>ИГРА «По кругу»</text:p>
      <text:p text:style-name="P44">Участники садятся в круг, и им предлагается по кругу сказать несколько слов в <text:s/>продолжение предложений:</text:p>
      <text:p text:style-name="P45">- Мы похожи тем, что…..</text:p>
      <text:p text:style-name="P46">-Мы разные,но</text:p>
      <text:p text:style-name="P47">- Я, как и ты, <text:s/>боюсь того, что….</text:p>
      <text:p text:style-name="P48">- Я счастливый человек , потому что…</text:p>
      <text:p text:style-name="P49"><text:s/>3 часть ЗАКЛЮЧИТЕЛЬНАЯ.</text:p>
      <text:p text:style-name="P50"><text:s/>ПРИТЧА.</text:p>
      <text:p text:style-name="P51">Давным- давно жил великий шах. Он приказал построить прекрасный дворец. Там было много чудесного. Среди прочих диковин во дворце бала зала, где все стены, потолок, двери и даже полы были зеркальными. Зеркала били необыкновенно ясные, и <text:s/>посетитель не сразу понимал, что перед ним зеркало-<text:s/>настолько точно они отражали предметы. Кроме того, стены этой залы были устроены так, чтобы создать эхо. Спросишь: «Кто ты?» - и услышишь в ответ с разных сторон: «Кто ты? Кто ты?» <text:s/>Однажды в эту залу забежала собака и в изумлении застыла посередине: целая свора собак окружила ее со всех сторон, сверху и снизу. Собака на всякий случай оскалила зубы, и все отражения ответили ей тем же самым. Перепугавшись не на шутку, она она отчаянно залаяла. Эхо повторило ее лай. Собака лаяла все громче .Эхо не отставало.<text:s/>Собака металась туда и сюда, кусала воздух, - и ее отражения тоже носились вокруг, щелкая зубами. Наутро слуги <text:s/>нашли несчастную собаку бездыханной в окружении миллионов <text:s/>отражений издохших собак. В зале не было никого, кто бы мог причинить ей какой-то вред. Собака погибла, сражаясь со своими <text:s/>собственными отражениями.</text:p>
      <text:p text:style-name="P52">ВЫВОД: <text:s/>окружающий мир не приносит ни добра, ни зла сам по себе. Он безразличен к человеку. Все происходящее вокруг нас – всего лишь отражение наших собственных мыслей , чувств, желаний, поступков. Мир – это большое зеркало: мы чаще всего видим и получаем то, что мы сами несем в этот мир. Как мы относимся к другим людям, так чаще всего и они относятся к нам. Если мы хотим получить из окружающего мира доброе, хорошее, то и мы сами должны нести<text:s/>хорошее, доброе, светлое. Я желаю вам всегда помнить то, о чем мы сегодня говорили, помнить те чувства, которые вы испытывали, радовались каждому дню и друг другу. Желаю вам хорошего настроения и улыбок!</text:p>
      <text:soft-page-break/>
      <text:p text:style-name="P53">«ВОРОН И ПАВЛИН»</text:p>
      <text:p text:style-name="P54">В парке дворца на ветку апельсинового дерева <text:s/>села черная ворона. По ухоженному газону гордо расхаживал павлин. Ворона прокаркала: « Кто <text:s/>помог такой нелепой птице появится в нашем парке? С каким самомнением <text:s/>она выступает, будто это султан собственной персоной! Взгляните только, какие у<text:s/>нее безобразные ноги, а ее оперение- что за отвратительный синий цвет. Такой цвет я бы никогда не стала носить. Свой хвост она тащит за собой, будто лисица». Ворона замолчала, выжидая. Павлин помолчал какое-то время, а потом ответил, грустно улыбаясь: «Я <text:s/>думаю, что в твоих словах нет правды. То плохое, что ты говоришь, обьясняется недоразумением. Ты говоришь, что я гордец, потому что хожу с высоко поднятой головой, так что перья на плечах у меня поднимаются дыбом, а двойной подбородок портит мне шею. На самом <text:s/>же деле , я – все что угодно, только не гордец. Я прекрасно знаю все , что уродливо во мне, знаю, что ноги <text:s/>кожисты и в морщинах. Как раз это больше всего огорчает меня, потому-то я и поднимаю так высоко голову, чтобы не <text:s/>видеть своих безобразных ног.<text:s/>Ты видишь только то, что у меня некрасиво , и закрываешь глаза на мои достоинства и мою красоту. Разве тебе это не пришло в голову? То, что ты называешь безобразным, как раз больше всего нравится людям…»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«Письмо другу». <text:s text:c="3"/>Бланк:</text:p>
      <text:p text:style-name="P69">Здравствуй_____________________________________________</text:p>
      <text:p text:style-name="P70"/>
      <text:p text:style-name="P71">В этот особенный день я хочу признаться тебе в том,</text:p>
      <text:p text:style-name="P72">Что_______________________________________________________________</text:p>
      <text:p text:style-name="P73">Сегодня отличный день и я хочу___________________________________________________________</text:p>
      <text:p text:style-name="P74">Я не всегда бываю__________________________________________________,</text:p>
      <text:p text:style-name="P75">Но я всегда____________________________________________________________.</text:p>
      <text:p text:style-name="P76">Я редко говорю тебе об этом, но сейчас я хочу сказать, что ты________________________________________________________________</text:p>
      <text:p text:style-name="P77">Я рада быть твоим другом, потому что_________________________________________________________________________________________________________________________________</text:p>
      <text:p text:style-name="P78">Твой друг__________________________________________________________</text:p>
      <text:p text:style-name="P79"/>
      <text:p text:style-name="P80"/>
      <text:p text:style-name="P81"/>
      <text:p text:style-name="P82"/>
      <text:p text:style-name="P83"/>
      <text:p text:style-name="P84"><text:s/>«Письмо другу». <text:s text:c="3"/>Бланк:</text:p>
      <text:p text:style-name="P85">Здравствуй_____________________________________________</text:p>
      <text:p text:style-name="P86"/>
      <text:p text:style-name="P87">В этот особенный день я хочу признаться тебе в том,</text:p>
      <text:soft-page-break/>
      <text:p text:style-name="P88">Что_______________________________________________________________</text:p>
      <text:p text:style-name="P89">Сегодня отличный день и я<text:s/>хочу___________________________________________________________</text:p>
      <text:p text:style-name="P90">Я не всегда бываю__________________________________________________,</text:p>
      <text:p text:style-name="P91">Но я всегда____________________________________________________________.</text:p>
      <text:p text:style-name="P92">Я редко говорю тебе об этом, но сейчас я хочу сказать, что ты________________________________________________________________</text:p>
      <text:p text:style-name="P93">Я рада быть твоим другом, потому что_________________________________________________________________________________________________________________________________</text:p>
      <text:p text:style-name="P94">Твой друг__________________________________________________________</text:p>
      <text:p text:style-name="P95"/>
      <text:p text:style-name="P96"/>
      <text:p text:style-name="P97"/>
      <text:p text:style-name="P98">Давным- давно жил великий шах. Он приказал построить прекрасный дворец. Там было много чудесного. Среди прочих диковин во дворце бала зала, где все стены, потолок, двери и даже полы были зеркальными.<text:s/>Зеркала били необыкновенно ясные, и <text:s/>посетитель не сразу понимал, что перед ним зеркало- настолько точно они отражали предметы. Кроме того, стены этой залы были устроены так, чтобы создать эхо. Спросишь: «Кто ты?» - и услышишь в ответ с разных сторон: «Кто ты? Кто ты?» <text:s/>Однажды в эту залу забежала собака и в изумлении застыла посередине: целая свора собак окружила ее со всех сторон, сверху и снизу. Собака на всякий случай оскалила зубы, и все отражения ответили ей тем же самым. Перепугавшись не на шутку, она она отчаянно залаяла. Эхо повторило ее лай. Собака лаяла все громче .Эхо не отставало. Собака металась туда и сюда, кусала воздух, - и ее отражения тоже носились вокруг, щелкая зубами. Наутро слуги <text:s/>нашли несчастную собаку бездыханной в окружении миллионов <text:s/>отражений издохших собак. В зале не было никого, кто бы мог причинить ей какой-то вред. Собака погибла, сражаясь со своими <text:s/>собственными отражениями.</text:p>
      <text:p text:style-name="Standard"><text:span text:style-name="T99">Давным- давно жил великий шах. Он приказал построить прекрасный дворец. Там было много чудесного.<text:s/></text:span><text:span text:style-name="T100">Среди прочих диковин во дворце бала зала, где все стены, потолок, двери и даже полы были зеркальными. Зеркала били необыкновенно ясные, и <text:s/>посетитель не сразу понимал, что перед ним зеркало- настолько точно они отражали предметы. Кроме того, стены этой зал</text:span><text:span text:style-name="T101">ы были устроены так, чтобы создать эхо. Спросишь: «Кто ты?» - и услышишь в ответ с разных сторон: «Кто ты? Кто ты?» <text:s/>Однажды в эту залу забежала<text:s/></text:span><text:soft-page-break/><text:span text:style-name="T102">собака и в изумлении застыла посередине: целая свора собак окружила ее со всех сторон, сверху и снизу. Собака н</text:span><text:span text:style-name="T103">а всякий случай оскалила зубы, и все отражения ответили ей тем же самым. Перепугавшись не на шутку, она она отчаянно залаяла. Эхо повторило ее лай. Собака лаяла все громче .Эхо не отставало. Собака металась туда и сюда, кусала воздух, - и ее отражения тоже</text:span><text:span text:style-name="T104"><text:s/>носились вокруг, щелкая зубами. Наутро слуги <text:s/>нашли несчастную собаку бездыханной в окружении миллионов <text:s/>отражений издохших собак. В зале не было никого, кто бы мог причинить ей какой-то вред. Собака погибла, сражаясь со своими <text:s/>собственными отражениями.</text:span></text:p>
      <text:p text:style-name="P105">Давным- давно жил великий шах. Он приказал построить прекрасный дворец. Там было много чудесного. Среди прочих диковин во дворце бала зала, где все стены, потолок, двери и даже полы были зеркальными. Зеркала били необыкновенно ясные, и <text:s/>посетитель не сразу<text:s/>понимал, что перед ним зеркало- настолько точно они отражали предметы. Кроме того, стены этой залы были устроены так, чтобы создать эхо. Спросишь: «Кто ты?» - и услышишь в ответ с разных сторон: «Кто ты? Кто ты?» <text:s/>Однажды в эту залу забежала собака и в изумлении застыла посередине: целая свора собак окружила ее со всех сторон, сверху и снизу. Собака на всякий случай оскалила зубы, и все отражения ответили ей тем же самым. Перепугавшись не на шутку, она она отчаянно залаяла. Эхо повторило ее лай. Собака лаяла все громче .Эхо не отставало. Собака металась туда и сюда, кусала воздух, - и ее отражения тоже носились вокруг, щелкая зубами. Наутро слуги <text:s/>нашли несчастную собаку бездыханной в окружении миллионов <text:s/>отражений издохших собак. В зале не было никого, кто<text:s/>бы мог причинить ей какой-то вред. Собака погибла, сражаясь со своими <text:s/>собственными отражениями.</text:p>
      <text:p text:style-name="P1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Админ</dc:creator>
    <meta:creation-date>2009-08-27T09:17:00Z</meta:creation-date>
    <dc:date>2013-12-01T16:47:00Z</dc:date>
    <meta:print-date>2009-08-28T05:09:00Z</meta:print-date>
    <meta:template xlink:href="Normal" xlink:type="simple"/>
    <meta:editing-cycles>10</meta:editing-cycles>
    <meta:editing-duration>PT660S</meta:editing-duration>
    <meta:document-statistic meta:page-count="7" meta:paragraph-count="22" meta:word-count="1679" meta:character-count="11232" meta:row-count="79" meta:non-whitespace-character-count="9575"/>
  </office:meta>
</office:document-meta>
</file>