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476cm" fo:background-color="#ffffff">
        <style:background-image/>
      </style:paragraph-properties>
    </style:style>
    <style:style style:name="P2" style:family="paragraph" style:parent-style-name="Standard">
      <style:paragraph-properties fo:margin-top="0cm" fo:margin-bottom="0cm" style:line-height-at-least="0.476cm" fo:text-align="center" style:justify-single-word="false" fo:background-color="#ffffff">
        <style:background-image/>
      </style:paragraph-properties>
    </style:style>
    <style:style style:name="P3" style:family="paragraph" style:parent-style-name="Standard">
      <style:paragraph-properties fo:margin-top="0cm" fo:margin-bottom="0cm" style:line-height-at-least="0.476cm" fo:text-align="justify" style:justify-single-word="false" fo:background-color="#ffffff">
        <style:background-image/>
      </style:paragraph-properties>
    </style:style>
    <style:style style:name="P4" style:family="paragraph" style:parent-style-name="Standard" style:list-style-name="WWNum1">
      <style:paragraph-properties fo:margin-top="0cm" fo:margin-bottom="0cm" fo:line-height="100%" fo:background-color="#ffffff">
        <style:background-image/>
      </style:paragraph-properties>
    </style:style>
    <style:style style:name="P5" style:family="paragraph" style:parent-style-name="Standard" style:list-style-name="WWNum2">
      <style:paragraph-properties fo:margin-top="0cm" fo:margin-bottom="0cm" fo:line-height="100%" fo:background-color="#ffffff">
        <style:background-image/>
      </style:paragraph-properties>
    </style:style>
    <style:style style:name="P6" style:family="paragraph" style:parent-style-name="Standard" style:list-style-name="WWNum3">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list-style-name="WWNum4">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list-style-name="WWNum10">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list-style-name="WWNum12">
      <style:paragraph-properties fo:margin-top="0cm" fo:margin-bottom="0cm" fo:line-height="100%" fo:text-align="justify" style:justify-single-word="false" fo:background-color="#ffffff">
        <style:background-image/>
      </style:paragraph-properties>
    </style:style>
    <style:style style:name="P10" style:family="paragraph" style:parent-style-name="Standard" style:list-style-name="WWNum3">
      <style:paragraph-properties fo:margin-top="0cm" fo:margin-bottom="0cm" fo:line-height="100%" fo:background-color="#ffffff">
        <style:background-image/>
      </style:paragraph-properties>
    </style:style>
    <style:style style:name="P11" style:family="paragraph" style:parent-style-name="Standard" style:list-style-name="WWNum5">
      <style:paragraph-properties fo:margin-top="0cm" fo:margin-bottom="0cm" fo:line-height="100%" fo:background-color="#ffffff">
        <style:background-image/>
      </style:paragraph-properties>
    </style:style>
    <style:style style:name="P12" style:family="paragraph" style:parent-style-name="Standard" style:list-style-name="WWNum6">
      <style:paragraph-properties fo:margin-top="0cm" fo:margin-bottom="0cm" fo:line-height="100%" fo:background-color="#ffffff">
        <style:background-image/>
      </style:paragraph-properties>
    </style:style>
    <style:style style:name="P13" style:family="paragraph" style:parent-style-name="Standard" style:list-style-name="WWNum7">
      <style:paragraph-properties fo:margin-top="0cm" fo:margin-bottom="0cm" fo:line-height="100%" fo:background-color="#ffffff">
        <style:background-image/>
      </style:paragraph-properties>
    </style:style>
    <style:style style:name="P14" style:family="paragraph" style:parent-style-name="Standard" style:list-style-name="WWNum8">
      <style:paragraph-properties fo:margin-top="0cm" fo:margin-bottom="0cm" fo:line-height="100%" fo:background-color="#ffffff">
        <style:background-image/>
      </style:paragraph-properties>
    </style:style>
    <style:style style:name="P15" style:family="paragraph" style:parent-style-name="Standard" style:list-style-name="WWNum9">
      <style:paragraph-properties fo:margin-top="0cm" fo:margin-bottom="0cm" fo:line-height="100%" fo:background-color="#ffffff">
        <style:background-image/>
      </style:paragraph-properties>
    </style:style>
    <style:style style:name="P16" style:family="paragraph" style:parent-style-name="Standard" style:list-style-name="WWNum11">
      <style:paragraph-properties fo:margin-top="0cm" fo:margin-bottom="0cm" fo:line-height="100%" fo:background-color="#ffffff">
        <style:background-image/>
      </style:paragraph-properties>
    </style:style>
    <style:style style:name="P17" style:family="paragraph" style:parent-style-name="Standard" style:list-style-name="WWNum13">
      <style:paragraph-properties fo:margin-top="0cm" fo:margin-bottom="0cm" fo:line-height="100%" fo:background-color="#ffffff">
        <style:background-image/>
      </style:paragraph-properties>
    </style:style>
    <style:style style:name="P18" style:family="paragraph" style:parent-style-name="Standard" style:list-style-name="WWNum14">
      <style:paragraph-properties fo:margin-top="0cm" fo:margin-bottom="0cm" fo:line-height="100%" fo:background-color="#ffffff">
        <style:background-image/>
      </style:paragraph-properties>
    </style:style>
    <style:style style:name="P19" style:family="paragraph" style:parent-style-name="Standard" style:list-style-name="WWNum15">
      <style:paragraph-properties fo:margin-top="0cm" fo:margin-bottom="0cm" fo:line-height="100%" fo:background-color="#ffffff">
        <style:background-image/>
      </style:paragraph-properties>
    </style:style>
    <style:style style:name="P20" style:family="paragraph" style:parent-style-name="Standard" style:list-style-name="WWNum16">
      <style:paragraph-properties fo:margin-top="0cm" fo:margin-bottom="0cm" fo:line-height="100%" fo:background-color="#ffffff">
        <style:background-image/>
      </style:paragraph-properties>
    </style:style>
    <style:style style:name="P21" style:family="paragraph" style:parent-style-name="Standard">
      <style:paragraph-properties fo:margin-top="0cm" fo:margin-bottom="0cm" style:line-height-at-least="0.476cm" fo:text-align="start" style:justify-single-word="false" fo:background-color="#ffffff">
        <style:background-image/>
      </style:paragraph-properties>
      <style:text-properties fo:font-weight="normal" style:font-weight-asian="normal" style:font-weight-complex="normal"/>
    </style:style>
    <style:style style:name="P22" style:family="paragraph" style:parent-style-name="Standard" style:master-page-name="Standard">
      <style:paragraph-properties fo:margin-top="0cm" fo:margin-bottom="0cm" style:line-height-at-least="0.476cm" fo:text-align="center" style:justify-single-word="false" style:page-number="auto" fo:background-color="#ffffff">
        <style:background-image/>
      </style:paragraph-properties>
    </style:style>
    <style:style style:name="P23" style:family="paragraph" style:parent-style-name="Standard">
      <style:paragraph-properties fo:margin-left="0.635cm" fo:margin-right="0cm" fo:margin-top="0cm" fo:margin-bottom="0cm" style:line-height-at-least="0.476cm" fo:text-align="justify" style:justify-single-word="false" fo:text-indent="0cm" style:auto-text-indent="false" fo:background-color="#ffffff">
        <style:background-image/>
      </style:paragraph-properties>
    </style:style>
    <style:style style:name="P24" style:family="paragraph" style:parent-style-name="Standard">
      <style:paragraph-properties fo:margin-left="0cm" fo:margin-right="0cm" fo:margin-top="0cm" fo:margin-bottom="0cm" style:line-height-at-least="0.476cm" fo:text-align="justify" style:justify-single-word="false" fo:text-indent="0.635cm" style:auto-text-indent="false" fo:background-color="#ffffff">
        <style:background-image/>
      </style:paragraph-properties>
    </style:style>
    <style:style style:name="P25" style:family="paragraph" style:parent-style-name="Standard">
      <style:paragraph-properties fo:margin-left="0cm" fo:margin-right="0cm" fo:margin-top="0cm" fo:margin-bottom="0cm" style:line-height-at-least="0.476cm" fo:text-indent="1.249cm" style:auto-text-indent="false" fo:background-color="#ffffff">
        <style:background-image/>
      </style:paragraph-properties>
    </style:style>
    <style:style style:name="P26" style:family="paragraph" style:parent-style-name="Standard">
      <style:paragraph-properties fo:margin-left="0cm" fo:margin-right="0cm" fo:margin-top="0cm" fo:margin-bottom="0cm" style:line-height-at-least="0.476cm" fo:text-align="justify" style:justify-single-word="false" fo:text-indent="1.249cm" style:auto-text-indent="false" fo:background-color="#ffffff">
        <style:background-image/>
      </style:paragraph-properties>
    </style:style>
    <style:style style:name="T1" style:family="text">
      <style:text-properties fo:color="#444444" style:font-name="Arial1" fo:font-size="14pt" style:font-name-asian="Times New Roman1" style:font-size-asian="14pt" style:language-asian="ru" style:country-asian="RU" style:font-name-complex="Arial2"/>
    </style:style>
    <style:style style:name="T2" style:family="text">
      <style:text-properties fo:color="#444444" style:font-name="Arial1" fo:font-size="14pt" fo:font-weight="bold" style:font-name-asian="Times New Roman1" style:font-size-asian="14pt" style:language-asian="ru" style:country-asian="RU" style:font-weight-asian="bold" style:font-name-complex="Arial2" style:font-weight-complex="bold"/>
    </style:style>
    <style:style style:name="T3" style:family="text">
      <style:text-properties fo:color="#444444" style:font-name="Arial1" fo:font-size="14pt" fo:font-style="italic" style:font-name-asian="Times New Roman1" style:font-size-asian="14pt" style:language-asian="ru" style:country-asian="RU" style:font-style-asian="italic" style:font-name-complex="Arial2" style:font-style-complex="italic"/>
    </style:style>
    <style:style style:name="T4" style:family="text">
      <style:text-properties fo:color="#444444" style:font-name="Arial1" fo:font-size="14pt" fo:language="ru" fo:country="RU" fo:font-weight="bold" style:font-name-asian="Times New Roman1" style:font-size-asian="14pt" style:language-asian="ru" style:country-asian="RU" style:font-weight-asian="bold" style:font-name-complex="Arial2" style:font-weight-complex="bold"/>
    </style:style>
    <style:style style:name="T5" style:family="text">
      <style:text-properties fo:color="#444444" style:font-name="Arial1" fo:font-size="14pt" fo:language="ru" fo:country="RU" style:font-name-asian="Times New Roman1" style:font-size-asian="14pt" style:language-asian="ru" style:country-asian="RU" style:font-name-complex="Arial2"/>
    </style:style>
    <style:style style:name="T6" style:family="text">
      <style:text-properties fo:color="#444444" style:font-name="Arial1" fo:font-size="9pt" style:font-name-asian="Times New Roman1" style:font-size-asian="9pt" style:language-asian="ru" style:country-asian="RU"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Тренинг для подростков Будь толерантным!»</text:span></text:p>
      <text:p text:style-name="P2"><text:span text:style-name="T2"/></text:p>
      <text:p text:style-name="P21"><text:span text:style-name="T1">Разработчик: </text:span><text:span text:style-name="T5">Смирнова Лариса Ришатовна</text:span><text:span text:style-name="T1">,</text:span><text:span text:style-name="T5">педагог-психолог</text:span></text:p>
      <text:p text:style-name="P21"><text:span text:style-name="T1">муниципального бюджетного общеобразовательного учреждения</text:span></text:p>
      <text:p text:style-name="P21"><text:span text:style-name="T1">«Средняя общеобразовательная школа №29» </text:span><text:span text:style-name="T5">г. Нижневартовска</text:span></text:p>
      <text:p text:style-name="P2"><text:span text:style-name="T2"/></text:p>
      <text:p text:style-name="P3"><text:span text:style-name="T2">Цели тренинга:</text:span></text:p>
      <text:p text:style-name="P3"><text:span text:style-name="T1">• обучение различным способам выхода из конфликтных ситуаций, выражению своих чувств и переживаний без конфликтов и насилия;</text:span></text:p>
      <text:p text:style-name="P3"><text:span text:style-name="T1">•  развитие социальной восприимчивости, доверия, умения выслушивать другого человека, способности к сочувствию и сопереживанию;</text:span></text:p>
      <text:p text:style-name="P3"><text:span text:style-name="T1">•  развитие коммуникативных навыков в процессе межличностного общения;</text:span></text:p>
      <text:p text:style-name="P3"><text:span text:style-name="T1">•  обучение толерантному поведению в межэтнических отношениях.</text:span></text:p>
      <text:p text:style-name="P3"><text:span text:style-name="T2">Место проведения:</text:span><text:span text:style-name="T1"> тренинг может проводиться на классных часах в учебном кабинете или актовом зале.  </text:span></text:p>
      <text:p text:style-name="P3"><text:span text:style-name="T2">Возраст участников:</text:span><text:span text:style-name="T1"> 14-16 лет.</text:span></text:p>
      <text:p text:style-name="P3"><text:span text:style-name="T2">Продолжительность каждого занятия: </text:span><text:span text:style-name="T1">45-60 минут (всего в тренинге 5 занятий).</text:span></text:p>
      <text:p text:style-name="P3"><text:span text:style-name="T2">Формы работы: </text:span><text:span text:style-name="T1">игровые упражнения, дискуссии, рисование, ролевые ситуации и др.</text:span></text:p>
      <text:p text:style-name="P3"><text:span text:style-name="T2">Основные принципы групповой работы:</text:span></text:p>
      <text:p text:style-name="P3"><text:span text:style-name="T1">• Информированность. Участники должны знать о целях, задачах  работы, привалах всех упражнений.</text:span></text:p>
      <text:p text:style-name="P3"><text:span text:style-name="T1">• Конфиденциальность. Это этическое требование, которое является условием создания атмосферы доверия, безопасности и самораскрытия каждого участника.</text:span></text:p>
      <text:p text:style-name="P3"><text:span text:style-name="T1">• Добровольность. Члены группы могут не принимать участие в тех или иных упражнениях. Также любой участник имеет право выйти из группы, заранее объявив о своем решении всем участникам.</text:span></text:p>
      <text:p text:style-name="P3"><text:span text:style-name="T1">• Безопасность. В группе недопустимы физическая и вербальная агрессия как со стороны участников, так и со стороны ведущего.  Возможно высказывать свои чувства, но недопустимо давать оценки (особенно негативные) поведения и высказываний других участников тренинга.</text:span></text:p>
      <text:p text:style-name="P1"><text:span text:style-name="T2">Занятие первое. «Это сложное слово - толерантность».</text:span></text:p>
      <text:p text:style-name="P1"><text:span text:style-name="T2">Цель занятия:</text:span></text:p>
      <text:list xml:id="list8847916898520980151" text:style-name="WWNum1">
        <text:list-item>
          <text:p text:style-name="P4"><text:span text:style-name="T1">познакомить учащихся с понятиями "толерантность",  "толерантная личность", критериями и социальными проявлениями толерантности и нетерпимости,</text:span></text:p>
        </text:list-item>
        <text:list-item>
          <text:p text:style-name="P4"><text:span text:style-name="T1">показать значение толерантного поведения при взаимодействии с другими людьми.</text:span></text:p>
        </text:list-item>
      </text:list>
      <text:p text:style-name="P3"><text:span text:style-name="T2">Вводный этап. Упражнение «Чем мы похожи».</text:span></text:p>
      <text:p text:style-name="P3"><text:span text:style-name="T2">Задача упражнения:</text:span><text:span text:style-name="T1">  создание атмосферы доброжелательности и доверия в группе.  </text:span></text:p>
      <text:p text:style-name="P3"><text:soft-page-break/><text:span text:style-name="T1">Необходимое время: 5-10  минут.</text:span></text:p>
      <text:p text:style-name="P3"><text:span text:style-name="T1">Участники  сидят в кругу. Ведущий приглашает в круг одного из участников на основе какого-либо реального или воображаемого сходства с собой. Например: "Анна, выйди, пожалуйста, в центр круга, потому что у нас с тобой одинаковый цвет волос». Анна выходит в круг и приглашает выйти кого-нибудь из участников таким же образом (одинаковый рост, обувь, цвет глаз и т.д.) Упражнение  продолжается до тех пор, пока все члены группы не окажутся в кругу.</text:span></text:p>
      <text:p text:style-name="P3"><text:span text:style-name="T1">Как вариант этого упражнения можно использовать высказывание друг другу комплиментов.  Ведущий предлагает участникам придумывать комплименты друг для друга. Он бросает мяч одному из участников и говорит ему комплимент. Например: </text:span><text:span text:style-name="T3">"</text:span><text:span text:style-name="T1">Дима, ты очень справедливый человек" или "Катя, у тебя замечательная прическа". Получивший мяч бросает его и также говорит комплимент другому участнику.  </text:span></text:p>
      <text:p text:style-name="P1"><text:span text:style-name="T2">Обучающий этап.  Работа с термином «толерантность».</text:span></text:p>
      <text:p text:style-name="P1"><text:span text:style-name="T2">Задача работы:</text:span><text:span text:style-name="T1"> знакомство  с определениями толерантности.</text:span></text:p>
      <text:p text:style-name="P1"><text:span text:style-name="T1">Возможно использование приема рисования </text:span><text:span text:style-name="T2">"Эмблема толерантности".</text:span></text:p>
      <text:p text:style-name="P1"><text:span text:style-name="T1">Материалы: бумага, фломастеры, маркеры.</text:span></text:p>
      <text:p text:style-name="P1"><text:span text:style-name="T3">Составляющие толерантности (написаны на доске, а учащимся предлагается объяснить их значение):</text:span></text:p>
      <text:list xml:id="list6987878520515154668" text:style-name="WWNum2">
        <text:list-item>
          <text:p text:style-name="P5"><text:span text:style-name="T1">Сотрудничество, партнерство.</text:span></text:p>
        </text:list-item>
        <text:list-item>
          <text:p text:style-name="P5"><text:span text:style-name="T1">Готовность мириться с мнением другого человека.</text:span></text:p>
        </text:list-item>
        <text:list-item>
          <text:p text:style-name="P5"><text:span text:style-name="T1">Уважение чувства человеческого достоинства.</text:span></text:p>
        </text:list-item>
        <text:list-item>
          <text:p text:style-name="P5"><text:span text:style-name="T1">Уважение прав других.</text:span></text:p>
        </text:list-item>
        <text:list-item>
          <text:p text:style-name="P5"><text:span text:style-name="T1">Принятие другого таким, какой он есть.</text:span></text:p>
        </text:list-item>
        <text:list-item>
          <text:p text:style-name="P5"><text:span text:style-name="T1">Способность поставить себя на место другого.</text:span></text:p>
        </text:list-item>
        <text:list-item>
          <text:p text:style-name="P5"><text:span text:style-name="T1">Уважение права быть другим.</text:span></text:p>
        </text:list-item>
        <text:list-item>
          <text:p text:style-name="P5"><text:span text:style-name="T1">Признание многообразия людей, мнений, религий и т.д..</text:span></text:p>
        </text:list-item>
        <text:list-item>
          <text:p text:style-name="P5"><text:span text:style-name="T1">Признание равенства других.</text:span></text:p>
        </text:list-item>
        <text:list-item>
          <text:p text:style-name="P5"><text:span text:style-name="T1">Терпимость к чужим мнениям, верованиям и поведению.</text:span></text:p>
        </text:list-item>
        <text:list-item>
          <text:p text:style-name="P5"><text:span text:style-name="T1">Отказ от насилия и жестокости по отношению друг к другу.</text:span></text:p>
        </text:list-item>
      </text:list>
      <text:p text:style-name="P3"><text:span text:style-name="T1">Далее участникам предстоит пофантазировать и создать эмблему толерантности,</text:span></text:p>
      <text:p text:style-name="P3"><text:span text:style-name="T1">которая могла бы печататься на обложках тетрадей, баннерах, буклетах. Процесс рисования занимает 5 мин. После ознакомления с результатами творчества других участники должны разбиться на группы на основе сходства между рисунками. Каждая из образовавшихся групп объясняет, что общего в их рисунках и придумывает лозунг толерантности.</text:span></text:p>
      <text:p text:style-name="P3"><text:span text:style-name="T2">Работа с понятием «толерантная личность».</text:span></text:p>
      <text:p text:style-name="P3"><text:span text:style-name="T2">Задача работы:</text:span><text:span text:style-name="T1"> знакомство  со свойствами толерантной личности.</text:span></text:p>
      <text:p text:style-name="P3"><text:span text:style-name="T1">Возможно использовать </text:span><text:span text:style-name="T2">прием «Мозговой штурм»,</text:span><text:span text:style-name="T1"> при котором на доску записываются свойства, предложенные участниками группы, вырабатывается итоговое определение толерантной личности.</text:span></text:p>
      <text:p text:style-name="P3"><text:span text:style-name="T3">Свойства толерантной личности:</text:span></text:p>
      <text:list xml:id="list3979418417128440720" text:style-name="WWNum3">
        <text:list-item>
          <text:p text:style-name="P6"><text:soft-page-break/><text:span text:style-name="T1">признание равноправия всех людей (независимо от их пола, расы, национальности, религии, принадлежности к какой-либо другой группе);</text:span></text:p>
        </text:list-item>
        <text:list-item>
          <text:p text:style-name="P6"><text:span text:style-name="T1">доброжелательность и терпимое отношение к людям (инвалидам, беженцам и др.);</text:span></text:p>
        </text:list-item>
        <text:list-item>
          <text:p text:style-name="P10"><text:span text:style-name="T1">уважение  культурной самобытности и языков других наций;</text:span></text:p>
        </text:list-item>
        <text:list-item>
          <text:p text:style-name="P10"><text:span text:style-name="T1">сотрудничество и солидарность в решении общих проблем;</text:span></text:p>
        </text:list-item>
        <text:list-item>
          <text:p text:style-name="P10"><text:span text:style-name="T1">позитивное отношение к людям других национальностей.  </text:span></text:p>
        </text:list-item>
      </text:list>
      <text:p text:style-name="P23"><text:span text:style-name="T1">Необходимо также проговорить с участниками группы о противоположном типе поведения – интолерантности и сопоставить свойства двух типов личности.</text:span></text:p>
      <text:p text:style-name="P3"><text:span text:style-name="T3">Свойства интолерантной личности:</text:span></text:p>
      <text:list xml:id="list8949139263059087156" text:style-name="WWNum4">
        <text:list-item>
          <text:p text:style-name="P7"><text:span text:style-name="T1">ставить себя выше остальных;</text:span></text:p>
        </text:list-item>
        <text:list-item>
          <text:p text:style-name="P7"><text:span text:style-name="T1">отсутствие чувства солидарности;</text:span></text:p>
        </text:list-item>
        <text:list-item>
          <text:p text:style-name="P7"><text:span text:style-name="T1">неприятие другого за то, что он выглядит иначе, думает иначе, поступает иначе;</text:span></text:p>
        </text:list-item>
        <text:list-item>
          <text:p text:style-name="P7"><text:span text:style-name="T1">пренебрежительное отношение к другим людям</text:span></text:p>
        </text:list-item>
      </text:list>
      <text:p text:style-name="P23"><text:span text:style-name="T1">Важно объяснить подросткам, что нетерпимость может проявляться достаточно широко: от обычной невежливости или раздражения - до геноцида, умышленного уничтожения людей. Она способствует совершению таких преступлений, которые являются позором человечества. Необходимо понимать последствия нетерпимости для общества и уметь оценить ее проявления как нарушения прав человека.</text:span></text:p>
      <text:p text:style-name="P23"><text:span text:style-name="T2">Дискуссия.</text:span><text:span text:style-name="T3">  Какие проявления нетерпимости могут иметь место в отношениях не только между людьми, но и между государствами?</text:span><text:span text:style-name="T1"> (в этом случае необходима  работа по трактовке того или иного понятия, они могут быть записаны на доске, а участники по очереди пробуют объяснить их значение).</text:span></text:p>
      <text:p text:style-name="P1"><text:span text:style-name="T1">•  оскорбления, насмешки;</text:span></text:p>
      <text:p text:style-name="P1"><text:span text:style-name="T1">•  игнорирование (отказ в беседе, в признании);</text:span></text:p>
      <text:p text:style-name="P3"><text:span text:style-name="T1">•  негативные стереотипы и предрассудки (составление обобщенного мнения о человеке, принадлежащем к иной культуре, полу, расе, этнической группе, как правило, на основе отрицательных характеристик);</text:span></text:p>
      <text:p text:style-name="P3"><text:span text:style-name="T1">•  преследования, запугивания, угрозы;</text:span></text:p>
      <text:p text:style-name="P3"><text:span text:style-name="T1">•  дискриминация (отрицание прав человека, изоляция в обществе);</text:span></text:p>
      <text:p text:style-name="P3"><text:span text:style-name="T1">• расизм (дискриминация представителей определенной расы на основе предпосылки, что одни расы превосходят другие);</text:span></text:p>
      <text:p text:style-name="P3"><text:span text:style-name="T1">• мигрантофобия (неприязнь к представителям других культур и групп, убеждение в том, что "чужаки" вредны для общества, преследование "чужаков");</text:span></text:p>
      <text:p text:style-name="P3"><text:span text:style-name="T1">• национализм (убеждение в превосходстве своей нации над другими и в том, что своя нация обладает большим объемом прав);</text:span></text:p>
      <text:p text:style-name="P3"><text:span text:style-name="T1">• фашизм (реакционный антидемократический режим, для которого </text:span><text:soft-page-break/><text:span text:style-name="T1">характерны крайние формы насилия и массовый террор);</text:span></text:p>
      <text:p text:style-name="P3"><text:span text:style-name="T1">• империализм (покорение одних народов другими с целью контроля богатств и ресурсов подчиненных народов);</text:span></text:p>
      <text:p text:style-name="P3"><text:span text:style-name="T1">•  осквернение религиозных или культурных символов;</text:span></text:p>
      <text:p text:style-name="P3"><text:span text:style-name="T1">• религиозное преследование (насаждение конкретной веры, ее ценностей и обрядов);</text:span></text:p>
      <text:p text:style-name="P3"><text:span text:style-name="T1">• изгнание (официальное или насильственное);</text:span></text:p>
      <text:p text:style-name="P3"><text:span text:style-name="T1">• репрессия (насильственное лишение возможности реализации прав человека), уничтожение и геноцид (содержание в заключении, физические расправы, нападения, убийства).</text:span></text:p>
      <text:p text:style-name="P1"><text:span text:style-name="T2">Заключительный этап. Упражнение «Синквейн  "Толерантность"».</text:span></text:p>
      <text:p text:style-name="P1"><text:span text:style-name="T1">Задача упражнения: способность обобщить информацию после определенной вдумчивой рефлексии.</text:span></text:p>
      <text:p text:style-name="P3"><text:span text:style-name="T1">Синквейн – это стихотворение, которое требует синтеза полученной информации. Происходит от французского слова "5". Таким образом, синквейн – это 5 строк:</text:span></text:p>
      <text:p text:style-name="P3"><text:span text:style-name="T1">1 – тема существительное, 2 – два прилагательных, которые подходит к теме существительного, 3 – три глагола по теме, 4 – осмысленная фраза на данную тему, 5 – резюме к теме (желательно 1 слово или словосочетание).</text:span></text:p>
      <text:p text:style-name="P3"><text:span text:style-name="T1">Индивидуально или в парах участники пишут синквейны, потом проводится анализ и составляется общий синквейн.</text:span></text:p>
      <text:p text:style-name="P1"><text:span text:style-name="T2">Занятие второе. "Мы такие разные, но все-таки мы вместе!"</text:span></text:p>
      <text:p text:style-name="P1"><text:span text:style-name="T2">Цель занятия:</text:span></text:p>
      <text:list xml:id="list9032584747710690884" text:style-name="WWNum5">
        <text:list-item>
          <text:p text:style-name="P11"><text:span text:style-name="T1">помочь участникам определить главную причину нетерпимости в мире - различие между людьми;</text:span></text:p>
        </text:list-item>
        <text:list-item>
          <text:p text:style-name="P11"><text:span text:style-name="T1">помочь подросткам понять, что «отличный от меня» не значит «плохой» и осознать «красоту различий».</text:span></text:p>
        </text:list-item>
      </text:list>
      <text:p text:style-name="P3"><text:span text:style-name="T2">Вводный этап. Упражнение «Приветствия».</text:span></text:p>
      <text:p text:style-name="P3"><text:span text:style-name="T2">Задача упражнения:</text:span><text:span text:style-name="T1">  познакомиться с приветствиями в разных культурах и сломать стереотипные формы поведения.</text:span></text:p>
      <text:p text:style-name="P3"><text:span text:style-name="T1">Необходимое время: 5-10 минут.</text:span></text:p>
      <text:p text:style-name="P3"><text:span text:style-name="T1">Участники получают карточки с приветствиями из разных стран:</text:span></text:p>
      <text:list xml:id="list2478399646459510462" text:style-name="WWNum6">
        <text:list-item>
          <text:p text:style-name="P12"><text:span text:style-name="T1">сложить руки (как в "молитве") на уровне груди и поклониться (Япония);</text:span></text:p>
        </text:list-item>
        <text:list-item>
          <text:p text:style-name="P12"><text:span text:style-name="T1">потереться носами (Новая Зеландия);</text:span></text:p>
        </text:list-item>
        <text:list-item>
          <text:p text:style-name="P12"><text:span text:style-name="T1">пожать друг другу руки, стоя на большом расстоянии друг от друга (Великобритания);</text:span></text:p>
        </text:list-item>
        <text:list-item>
          <text:p text:style-name="P12"><text:span text:style-name="T1">крепко обняться и три раза поцеловать друг друга в щеки (Россия)</text:span></text:p>
        </text:list-item>
        <text:list-item>
          <text:p text:style-name="P12"><text:span text:style-name="T1">показать язык (Тибет);</text:span></text:p>
        </text:list-item>
        <text:list-item>
          <text:p text:style-name="P12"><text:span text:style-name="T1">очень крепко пожать друг другу руки, стоя близко друг к другу (Германия);</text:span></text:p>
        </text:list-item>
        <text:list-item>
          <text:p text:style-name="P12"><text:span text:style-name="T1">обняться и поцеловать в щеки четыре раза по очереди (Франция).</text:span></text:p>
        </text:list-item>
      </text:list>
      <text:p text:style-name="P1"><text:span text:style-name="T1">Участники приветствуют друг друга способом, указанным на их карточках.</text:span></text:p>
      <text:p text:style-name="P1"><text:soft-page-break/><text:span text:style-name="T1">Обсуждение упражнения:</text:span></text:p>
      <text:list xml:id="list2433532383400617414" text:style-name="WWNum7">
        <text:list-item>
          <text:p text:style-name="P13"><text:span text:style-name="T1">какую роль играют приветствия в нашей жизни?</text:span></text:p>
        </text:list-item>
        <text:list-item>
          <text:p text:style-name="P13"><text:span text:style-name="T1">попробуйте догадаться, из каких стран пришли ваши приветствия?</text:span></text:p>
        </text:list-item>
      </text:list>
      <text:list xml:id="list8817391579714762306" text:style-name="WWNum8">
        <text:list-item>
          <text:p text:style-name="P14"><text:span text:style-name="T1">было ли трудно здороваться каким-то способом?</text:span></text:p>
        </text:list-item>
        <text:list-item>
          <text:p text:style-name="P14"><text:span text:style-name="T1">показались ли какие-то из приветствий смешными?</text:span></text:p>
        </text:list-item>
        <text:list-item>
          <text:p text:style-name="P14"><text:span text:style-name="T1">как бы отреагировали люди из этих стран на ваши приветствия?</text:span></text:p>
        </text:list-item>
      </text:list>
      <text:p text:style-name="P23"><text:span text:style-name="T1">Все люди вокруг нас разные, у них разные привычки, взгляды на жизнь, обычаи, и важно научиться не только высказывать собственное мнение, но и принимать мнение другого. Ведь один из принципов толерантности – это  принятие другого человека таким, какой он есть. Нужно научиться признавать  многообразие людей разных национальностей, их мнений, религий, убеждений, традиций.</text:span></text:p>
      <text:p text:style-name="P1"><text:span text:style-name="T2">Упражнение « А я считаю …».</text:span></text:p>
      <text:p text:style-name="P1"><text:span text:style-name="T2">Задачи упражнения:</text:span></text:p>
      <text:list xml:id="list5298996862527511354" text:style-name="WWNum9">
        <text:list-item>
          <text:p text:style-name="P15"><text:span text:style-name="T1">осознать возможность сосуществования различных мнений;</text:span></text:p>
        </text:list-item>
        <text:list-item>
          <text:p text:style-name="P15"><text:span text:style-name="T1">осознать ценность собственного мнения, отличного от других;</text:span></text:p>
        </text:list-item>
        <text:list-item>
          <text:p text:style-name="P15"><text:span text:style-name="T1">научится правилам грамотной и корректной дискуссии.</text:span></text:p>
        </text:list-item>
      </text:list>
      <text:p text:style-name="P24"><text:span text:style-name="T1">Проведите посреди аудитории воображаемую черту. С одной стороны повесьте нарисованный на бумаге плюс ("согласен"), с другой - минус ("не согласен"). Сама черта означает отсутствие мнения.</text:span></text:p>
      <text:p text:style-name="P24"><text:span text:style-name="T1">Участники после зачитывания утверждений должны стать на сторону "плюса" или " минуса". Участники, которые не могут определиться, становятся посередине, но при этом они лишаются права высказаться. Основная идея в том, что утверждения не должны быть ложными или истинными, они предполагают возможность различных мнений.  Примеры утверждений:</text:span></text:p>
      <text:p text:style-name="P1"><text:span text:style-name="T1">•        Самый важный предмет - математика.</text:span></text:p>
      <text:p text:style-name="P1"><text:span text:style-name="T1">•        Играть "в компьютер" лучше, чем смотреть телевизор.</text:span></text:p>
      <text:p text:style-name="P1"><text:span text:style-name="T1">•        Самое прекрасное домашнее животное - кошка.</text:span></text:p>
      <text:p text:style-name="P1"><text:span text:style-name="T1">•        Не иметь высшего образования - стыдно.</text:span></text:p>
      <text:p text:style-name="P1"><text:span text:style-name="T1">•        Самая классная музыка - рэп.</text:span></text:p>
      <text:p text:style-name="P1"><text:span text:style-name="T1">•        «Кока-кола» вкуснее «Фанты».</text:span></text:p>
      <text:p text:style-name="P1"><text:span text:style-name="T1">•        Изучать иностранный язык легче, чем физику.</text:span></text:p>
      <text:p text:style-name="P1"><text:span text:style-name="T1">•        Война - это всегда плохо.</text:span></text:p>
      <text:p text:style-name="P1"><text:span text:style-name="T2">Обсуждение упражнения:</text:span></text:p>
      <text:p text:style-name="P1"><text:span text:style-name="T1">Был ли кто-нибудь прав в этих ситуациях? Были ли случаи, когда кто-то из участников оказывался в меньшинстве? Что они чувствовали? Не испытывали ли они соблазна поменять мнение под давлением большинства? На все ли вопросы, о которых люди спорят, можно ответить однозначно? Как вы относитесь к человеку, с мнением которого вы не согласны? Хорошо или плохо иметь собственное мнение?</text:span></text:p>
      <text:p text:style-name="P3"><text:span text:style-name="T1">А теперь давайте попробуем создать своеобразный словарь слов, которые так или иначе связаны с понятием «толерантности».</text:span></text:p>
      <text:p text:style-name="P3"><text:span text:style-name="T2">Упражнение «Толерантный словарь».</text:span><text:span text:style-name="T1"> </text:span></text:p>
      <text:p text:style-name="P3"><text:span text:style-name="T2">Задача занятия:</text:span><text:span text:style-name="T1"> исследовать понятия, имеющие отношение к проблеме </text:span><text:soft-page-break/><text:span text:style-name="T1">толерантности и разницу восприятия одних и тех же слов разными людьми</text:span></text:p>
      <text:p text:style-name="P3"><text:span text:style-name="T2">Оборудование:</text:span><text:span text:style-name="T1"> список понятий, бумага и фломастеры или карандаши для каждой команды.</text:span></text:p>
      <text:p text:style-name="P26"><text:span text:style-name="T1">Разделите участников на небольшие группы (по 3-4 человека). Дайте каждой группе несколько листов бумаги и карандаши. Ведущий вызывает к себе по одному представителю от каждой группы и сообщает им слово-задание.</text:span></text:p>
      <text:p text:style-name="P3"><text:span text:style-name="T1">Участники возвращаются в свои группы и молча рисуют это слово. Цель группы - догадаться, о каком слове идет речь. Группа, догадавшаяся первой, получает наибольшее число баллов. И так работаем с каждым участником.</text:span></text:p>
      <text:p text:style-name="P26"><text:span text:style-name="T1">Примеры слов: расизм, добро, беженцы, ненависть, равенство, кавказцы, русские, предрассудок, насилие, справедливость, культура, различия, внешность, родина и другие слова, имеющие отношение к нашей теме.</text:span></text:p>
      <text:p text:style-name="P26"><text:span text:style-name="T1">После завершения игры и подсчета баллов, попросите участников сравнить, как разные люди рисовали одни и те же слова:</text:span></text:p>
      <text:p text:style-name="P3"><text:span text:style-name="T1">•        было ли трудно угадывать?</text:span></text:p>
      <text:p text:style-name="P3"><text:span text:style-name="T1">•        а рисовать?</text:span></text:p>
      <text:p text:style-name="P3"><text:span text:style-name="T1">•        какие слова удались легче, какие - труднее?</text:span></text:p>
      <text:p text:style-name="P3"><text:span text:style-name="T1">•        почему разные люди рисуют одни и те же слова по-разному?</text:span></text:p>
      <text:p text:style-name="P1"><text:span text:style-name="T2">Занятие третье.</text:span><text:span text:style-name="T6"> </text:span><text:span text:style-name="T2">«Нетерпимости – нет!».</text:span></text:p>
      <text:p text:style-name="P1"><text:span text:style-name="T2">Цель занятия:</text:span></text:p>
      <text:list xml:id="list1928324218465022237" text:style-name="WWNum10">
        <text:list-item>
          <text:p text:style-name="P8"><text:span text:style-name="T1">дать возможность подросткам попробовать на себе роль дискриминируемого и того, кто осуществляет дискриминацию.</text:span></text:p>
        </text:list-item>
      </text:list>
      <text:p text:style-name="P24"><text:span text:style-name="T1">Самой  уязвимой сферой человеческих взаимоотношений в обществе является сфера отношений между различными этническими группами. На планете есть определенные зоны межэтнической напряженности, зараженные этническим насилием, которые порождают потоки мигрантов. Мы с вами можем наблюдать таких людей, которые вынуждены покидать свою родину и жить в другой стране. Нередко представители других национальностей подвергаются насилию, унижению, известны молодежные группировки, построенные по избирательному принципу и выдвигающие профашистские лозунги. В обществе существуют негативные стереотипы и предубеждения по отношению к людям другой национальности или религии.</text:span></text:p>
      <text:p text:style-name="P24"><text:span text:style-name="T1">Мы с вами сейчас выполним упражнения, которые помогут нам осознать себя в разных ролях. Способность ставить себя на место другого человека является основой толерантности, поэтому, испытав однажды неожиданные для себя чувства, вы, как участники тренинга, сможете иначе отнестись к проявлениям нетерпимости и их жертвам.</text:span></text:p>
      <text:p text:style-name="P1"><text:span text:style-name="T2">Упражнение «Ярлыки».</text:span></text:p>
      <text:p text:style-name="P1"><text:span text:style-name="T2">Задача упражнения:  </text:span></text:p>
      <text:list xml:id="list1968712577118431100" text:style-name="WWNum11">
        <text:list-item>
          <text:p text:style-name="P16"><text:span text:style-name="T1">дать участникам возможность почувствовать себя на месте </text:span><text:soft-page-break/><text:span text:style-name="T1">"стигматизированных" (отмеченных "ярлыком") людей;</text:span></text:p>
        </text:list-item>
        <text:list-item>
          <text:p text:style-name="P16"><text:span text:style-name="T1">помочь увидеть недостатки такого подхода к людям.  </text:span></text:p>
        </text:list-item>
      </text:list>
      <text:p text:style-name="P1"><text:span text:style-name="T2">Оборудование:</text:span><text:span text:style-name="T1"> наклейки с надписями, материалы для задания.</text:span></text:p>
      <text:p text:style-name="P1"><text:span text:style-name="T1">Вам потребуются наклейки с различными определениями, например: "ленивый", "умный", "лидер", "равнодушный" и т.д.</text:span></text:p>
      <text:p text:style-name="P3"><text:span text:style-name="T1">Подойдите к каждому из участников и наклейте на грудь одну из наклеек (выбор наклеек должен быть случайным). Попросите участников не говорить друг другу, какие наклейки на них наклеены и запретите смотреться в зеркало. Дайте всей группе какое-нибудь интересное задание (например, нарисовать или сочинить что-нибудь). Скажите, что участники должны вести себя друг с другом так, как будто бы написанное на наклейках - правда.</text:span></text:p>
      <text:p text:style-name="P1"><text:span text:style-name="T2">Обсуждение:</text:span></text:p>
      <text:p text:style-name="P1"><text:span text:style-name="T1">•        что вы чувствовали, когда с вами вели себя неадекватно тому, как вы себя ощущаете?  </text:span></text:p>
      <text:p text:style-name="P1"><text:span text:style-name="T1">•        всем ли досталась одинаковая работа?</text:span></text:p>
      <text:p text:style-name="P1"><text:span text:style-name="T1">•        как это связано с наклейками?</text:span></text:p>
      <text:p text:style-name="P1"><text:span text:style-name="T1">•        существуют ли "наклейки" в реальной жизни?</text:span></text:p>
      <text:p text:style-name="P1"><text:span text:style-name="T1">•        всегда ли наше мнение о других людях соответствует реальному?</text:span></text:p>
      <text:p text:style-name="P1"><text:span text:style-name="T1">•        влияет ли наше мнение на поведение в отношении этих людей?</text:span></text:p>
      <text:p text:style-name="P1"><text:span text:style-name="T1">•        если бы наклеек не было, группа бы работала лучше или хуже?</text:span></text:p>
      <text:p text:style-name="P1"><text:span text:style-name="T2">Упражнение «Разный старт».</text:span></text:p>
      <text:p text:style-name="P1"><text:span text:style-name="T2">Задача упражнения:</text:span></text:p>
      <text:list xml:id="list8801009005770661318" text:style-name="WWNum12">
        <text:list-item>
          <text:p text:style-name="P9"><text:span text:style-name="T1">познакомить участников с чувствами, которые испытывает человек, попавший в чуждую ему культуру;</text:span></text:p>
        </text:list-item>
        <text:list-item>
          <text:p text:style-name="P9"><text:span text:style-name="T1">обсудить возможные реакции человека на такую ситуацию;</text:span></text:p>
        </text:list-item>
      </text:list>
      <text:p text:style-name="P3"><text:span text:style-name="T2">Оборудование:</text:span><text:span text:style-name="T1"> журналы для коллажа, ножницы, клей, бумага.</text:span></text:p>
      <text:p text:style-name="P26"><text:span text:style-name="T1">Вам потребуется придумать какое-нибудь простое творческое задание. К примеру, составить коллаж фотографий из старых журналов. Разделите группу на четыре подгруппы. Раздайте материалы. Рассадите группы в разных частях класса. Подойдите к первой команде и тихо скажите задание – сделать коллаж о весне. Также тихо попросите вторую группу изобразить осень, третью - лето. Подойдите к четвертой группе и скажите: "Од авдарку мо парстахи кам". Не отвечайте ни на какие вопросы представителей последней  группы. Охотно помогайте остальным участникам.</text:span></text:p>
      <text:p text:style-name="P25"><text:span text:style-name="T1">Через какое-то время подойдите к каждой подгруппе. Посмотрите на работу первых трех групп. Дайте несколько советов. Похвалите работу участников. Подойдите к 4-й группе. Искренне возмутитесь, что они еще ничего не сделали или сделали неправильно. Поругайте участников.</text:span></text:p>
      <text:p text:style-name="P25"><text:span text:style-name="T1"> Когда первые три группы закончили работу, похвалите их. В течение всего занятия члены групп не имеют права общаться друг с другом.  </text:span></text:p>
      <text:p text:style-name="P1"><text:span text:style-name="T2">Обсуждение.</text:span></text:p>
      <text:p text:style-name="P1"><text:soft-page-break/><text:span text:style-name="T1">Начните обсуждение с чувств участников четвертой группы.</text:span></text:p>
      <text:p text:style-name="P1"><text:span text:style-name="T1">•        позвольте им выразить свои все чувства;</text:span></text:p>
      <text:p text:style-name="P1"><text:span text:style-name="T1">•        что они почувствовали, когда получили непонятное задание?</text:span></text:p>
      <text:p text:style-name="P1"><text:span text:style-name="T1">•        как развивались события, как менялись их ощущения в связи с этим?</text:span></text:p>
      <text:p text:style-name="P1"><text:span text:style-name="T1">•        что они чувствовали, когда их ругали и игнорировали?</text:span></text:p>
      <text:p text:style-name="P1"><text:span text:style-name="T1">•        как чувствовали себя члены остальных групп?</text:span></text:p>
      <text:p text:style-name="P1"><text:span text:style-name="T1">•        хотелось ли им возмутиться против несправедливости, или им, наоборот, было приятно, когда их хвалили, а другую группу ругали?</text:span></text:p>
      <text:p text:style-name="P1"><text:span text:style-name="T1">•        почему никто не нарушил запрет на общение между группами и не помог членам четвертой группы (в этом вопросе присутствует элемент провокации)?  Можно ли было нарушить запрет?</text:span></text:p>
      <text:p text:style-name="P1"><text:span text:style-name="T1">•        если кто-то все же решился помочь 4й группе, спросите, что его заставило так поступить?</text:span></text:p>
      <text:p text:style-name="P1"><text:span text:style-name="T1">•        как себя чувствуют люди, приехавшие к нам из другой страны и не понимающие правил нашей культуры и слов нашего языка?</text:span></text:p>
      <text:p text:style-name="P1"><text:span text:style-name="T1">•        делает ли общество для них поблажки?</text:span></text:p>
      <text:p text:style-name="P1"><text:span text:style-name="T1">•        как ведут себя члены общества по отношению к ним?</text:span></text:p>
      <text:p text:style-name="P1"><text:span text:style-name="T1">•        можно ли что-то изменить в нашем поведении и в обществе, чтобы сделать жизнь этих людей легче?</text:span></text:p>
      <text:p text:style-name="P1"><text:span text:style-name="T1">•        нужно ли что-то менять?</text:span></text:p>
      <text:p text:style-name="P1"><text:span text:style-name="T1">•         кто является "четвертой группой" в реальном мире (напомните о людях, происходящих из деревни и приехавших в город, о беженцах, о людях из других республик, приехавших в наш город на работу (гастарбайтерах) и т.д.)?</text:span></text:p>
      <text:p text:style-name="P1"><text:span text:style-name="T2">Домашнее задание:  </text:span><text:span text:style-name="T1">спросите старших членов своей семьи, с какими трудностями им приходилось сталкиваться, когда они только начинали искать работу, поступать в институт, переезжали  в другой город и т.д. Были ли вокруг них люди, которые им помогли или наоборот не поддержали в трудную минуту?</text:span></text:p>
      <text:p text:style-name="P1"><text:span text:style-name="T2">Занятие четвертое. «Разрушь пирамиду ненависти».</text:span></text:p>
      <text:p text:style-name="P1"><text:span text:style-name="T2">Цель занятия:</text:span><text:span text:style-name="T1"> </text:span></text:p>
      <text:list xml:id="list331731897814876377" text:style-name="WWNum13">
        <text:list-item>
          <text:p text:style-name="P17"><text:span text:style-name="T1">познакомить учащихся  с основными видами проявления нетерпимости – стереотипами и предрассудками;</text:span></text:p>
        </text:list-item>
        <text:list-item>
          <text:p text:style-name="P17"><text:span text:style-name="T1">обсудить проблемы  нашего общества (отношение к национальным и религиозным меньшинствам, беженцам).</text:span></text:p>
        </text:list-item>
      </text:list>
      <text:p text:style-name="P26"><text:span text:style-name="T1">На этом занятии мы с вами попытаемся разрушить  пирамиду ненависти, которая строится из  предрассудков и стереотипов, дискриминации и насилия. Порой очень сложно распознать эти «кирпичи пирамиды» в себе и окружающих людях. А еще сложнее понять их вред, который они приносят обществу и каждому из нас. Стереотипы есть у каждого из нас и это – естественный способ познания мира. Но эти стереотипы не должны быть ложными и приносить другому человеку зло и жестокость.</text:span></text:p>
      <text:p text:style-name="P3"><text:span text:style-name="T1">         </text:span><text:span text:style-name="T2">Стереотипы. Дать понятие «стереотипа». </text:span><text:span text:style-name="T1">СТЕРЕОТИПЫ – это </text:span><text:soft-page-break/><text:span text:style-name="T1">неправомочные обобщения, которые мы делаем по поводу тех, о ком мы мало знаем. Человеческий мозг устроен таким образом, что он постоянно классифицирует все, что встречает в реальности. Когда у нас не хватает информации о каком-то предмете, мы относим его к определенной категории и приписываем ему определенные качества. Так мы решаем, что «все русские много пьют», а «все подростки хоть в малых количествах да употребляют наркотики».</text:span></text:p>
      <text:p text:style-name="P1"><text:span text:style-name="T2">Упражнение «Христиане – мусульмане».  </text:span></text:p>
      <text:p text:style-name="P3"><text:span text:style-name="T2">Задача упражнения:</text:span><text:span text:style-name="T1">  исследовать стереотипы по отношению к различным этническим и религиозным группам, их содержание, виды их проявления в жизни.</text:span></text:p>
      <text:p text:style-name="P1"><text:span text:style-name="T2">Оборудование:</text:span><text:span text:style-name="T1"> листы - опросники.</text:span></text:p>
      <text:p text:style-name="P26"><text:span text:style-name="T1">Разделите участников на несколько групп. Каждая группа будет работать с одним из листов - опросников. Каждый участник самостоятельно заполняет рабочий лист. Снова соберитесь в единую группу. Обсудите ответы.</text:span></text:p>
      <text:p text:style-name="P3"><text:span text:style-name="T1">Вы можете работать с теми национальными группами, которые являются актуальными для вашего региона, класса, города и т.д.</text:span></text:p>
      <text:p text:style-name="P3"><text:span text:style-name="T2">Обсуждение.</text:span></text:p>
      <text:p text:style-name="P3"><text:span text:style-name="T1">•        было ли трудно заполнять рабочие листы?</text:span></text:p>
      <text:p text:style-name="P3"><text:span text:style-name="T1">•        если каким-то группам это было легче, а каким-то - труднее, то почему это произошло?</text:span></text:p>
      <text:p text:style-name="P3"><text:span text:style-name="T1">•        совпадают ли мнения всей группы?</text:span></text:p>
      <text:p text:style-name="P3"><text:span text:style-name="T1">•        действительно ли все мусульмане/ русские / евреи такие, как написано в рабочих листах?</text:span></text:p>
      <text:p text:style-name="P3"><text:span text:style-name="T1">•        каким образом у вас сформировалось именно такое мнение?</text:span></text:p>
      <text:p text:style-name="P3"><text:span text:style-name="T1">•        влияют ли на ваше мнение стереотипы?</text:span></text:p>
      <text:p text:style-name="P1"><text:span text:style-name="T2">Листы - опросники</text:span></text:p>
      <text:p text:style-name="P1"><text:span text:style-name="T1">ХРИСТИАНЕ (или русские)  </text:span></text:p>
      <text:p text:style-name="P1"><text:span text:style-name="T1">•        Мы все знаем, что русские любят...</text:span></text:p>
      <text:p text:style-name="P1"><text:span text:style-name="T1">•        Русских можно отличить по...</text:span></text:p>
      <text:p text:style-name="P1"><text:span text:style-name="T1">•        Русские всегда поступают...</text:span></text:p>
      <text:p text:style-name="P1"><text:span text:style-name="T1">•        Все остальные считают, что русские...</text:span></text:p>
      <text:p text:style-name="P1"><text:span text:style-name="T1">МУСУЛЬМАНЕ</text:span></text:p>
      <text:p text:style-name="P1"><text:span text:style-name="T1">•        Мы все знаем, что мусульмане любят...</text:span></text:p>
      <text:p text:style-name="P1"><text:span text:style-name="T1">•        Мусульман всегда можно отличить по...</text:span></text:p>
      <text:p text:style-name="P1"><text:span text:style-name="T1">•        Мусульмане всегда поступают...</text:span></text:p>
      <text:p text:style-name="P1"><text:span text:style-name="T1">•        Все остальные считают, что мусульмане.</text:span></text:p>
      <text:p text:style-name="P1"><text:span text:style-name="T1">ЕВРЕИ</text:span></text:p>
      <text:p text:style-name="P1"><text:span text:style-name="T1">•        мы все знаем, что евреи любят...</text:span></text:p>
      <text:p text:style-name="P1"><text:span text:style-name="T1">•        евреев можно отличить по...</text:span></text:p>
      <text:p text:style-name="P1"><text:span text:style-name="T1">•        евреи всегда поступают...</text:span></text:p>
      <text:p text:style-name="P1"><text:span text:style-name="T1">•        все остальные считают, что евреи...</text:span></text:p>
      <text:p text:style-name="P26"><text:span text:style-name="T2">Предрассудки. Дать понятие «предрассудка».</text:span><text:span text:style-name="T1">  Предрассудок - негативное отношение к человеку или какой-нибудь группе людей, о </text:span><text:soft-page-break/><text:span text:style-name="T1">которых вы на самом деле ничего не знаете. Это также негативное отношение на основании не личного знакомства с человеком, а мнения (стереотипа) по поводу группы, к которой он принадлежит. Он обычно появляется у нас благодаря тому, что уже принят в том обществе или группе, где мы находимся. Существуют разные виды предрассудков. Они могут быть связаны с полом, возрастом, национальной принадлежностью, приверженностью к определенной религии, происхождением, уровнем дохода, даже  инвалидностью человека.</text:span></text:p>
      <text:p text:style-name="P25"><text:span text:style-name="T2">Упражнение «Ролевые ситуации».</text:span><text:span text:style-name="T1"> </text:span></text:p>
      <text:p text:style-name="P26"><text:span text:style-name="T2">Задача упражнения:</text:span><text:span text:style-name="T1"> познакомить подростков с различными видами предрассудков.</text:span></text:p>
      <text:p text:style-name="P26"><text:span text:style-name="T1">Разделить участников на подгруппы (2-4 человека). Раздать сценарии.</text:span></text:p>
      <text:p text:style-name="P26"><text:span text:style-name="T1">Вы можете придумать ситуации, более актуальные для вашего города, школы.</text:span></text:p>
      <text:p text:style-name="P25"><text:span text:style-name="T2">Обсуждение:</text:span></text:p>
      <text:p text:style-name="P25"><text:span text:style-name="T1">•        что общего во всех проигранных сценках?</text:span></text:p>
      <text:p text:style-name="P25"><text:span text:style-name="T1">•        познакомьте участников с  предрассудком в вашей сценке?</text:span></text:p>
      <text:p text:style-name="P25"><text:span text:style-name="T1">•        почему в сценках люди ведут себя именно таким образом?</text:span></text:p>
      <text:p text:style-name="P25"><text:span text:style-name="T1">•        как чувствуют себя жертвы предрассудков?</text:span></text:p>
      <text:p text:style-name="P25"><text:span text:style-name="T1">•        заслуживают ли они такого обращения?</text:span></text:p>
      <text:p text:style-name="P25"><text:span text:style-name="T1">•        попросите участников вспомнить, случались ли с ними ситуации, когда они становились жертвами предрассудков?</text:span></text:p>
      <text:p text:style-name="P25"><text:span text:style-name="T1">•        как они себя вели, кто им помог?</text:span></text:p>
      <text:p text:style-name="P25"><text:span text:style-name="T1">•        как можно предотвратить подобные ситуации?</text:span></text:p>
      <text:p text:style-name="P1"><text:span text:style-name="T2">Сценарии.</text:span></text:p>
      <text:list xml:id="list9178696944707578138" text:style-name="WWNum14">
        <text:list-item>
          <text:p text:style-name="P18"><text:span text:style-name="T1">Саша любит рок-музыку. Недавно он проколол себе ухо, потому что многие рок-звезды носят серьги. Он пришел в школу, и одноклассники стали смеяться над ним. Один мальчик даже крикнул ему "ты не мужчина".</text:span></text:p>
        </text:list-item>
      </text:list>
      <text:list xml:id="list854450237179524326" text:style-name="WWNum15">
        <text:list-item>
          <text:p text:style-name="P19"><text:span text:style-name="T1">Лена пришла в школу в новом платье. Подруги спросили ее, где она его купила. Она ответила, что мама купила его для нее в секонд-хэнде. Девочки сказали "значит, ты бедная" и не захотели с ней играть.</text:span></text:p>
        </text:list-item>
      </text:list>
      <text:list xml:id="list3129301341883234858" text:style-name="WWNum16">
        <text:list-item>
          <text:p text:style-name="P20"><text:span text:style-name="T1">Армен недавно приехал в наш город. Он говорит по-русски с акцентом. После школы ребята окружили его и стали передразнивать.</text:span></text:p>
        </text:list-item>
        <text:list-item>
          <text:p text:style-name="P20"><text:span text:style-name="T1">Зарина - мусульманка. Она всегда носит длинные юбки и не ест в школьной столовой. Девочки смеются над ее одеждой, а один мальчик пытался заставить ее есть свинину.</text:span></text:p>
        </text:list-item>
        <text:list-item>
          <text:p text:style-name="P20"><text:span text:style-name="T1">Катя собирается привести домой своего молодого человека. Она сообщает родителям, что он - мусульманин. Реакция родителей негативная.</text:span></text:p>
        </text:list-item>
        <text:list-item>
          <text:p text:style-name="P20"><text:span text:style-name="T1">Недавно в классе узнали, что Расул - мусульманин. Теперь дети боятся его и думают, что он и его брат – террористы.</text:span></text:p>
        </text:list-item>
      </text:list>
      <text:p text:style-name="P1"><text:soft-page-break/><text:span text:style-name="T2">Занятие пятое. «От слов – к делу».</text:span></text:p>
      <text:p text:style-name="P26"><text:span text:style-name="T2">Цель занятия:</text:span><text:span text:style-name="T1"> помочь подросткам  понять и решить, какие конкретные действия может предпринять каждый человек в собственной жизни, чтобы не допустить проявлений нетерпимости по отношению к другим людям в окружающем мире.</text:span></text:p>
      <text:p text:style-name="P26"><text:span text:style-name="T1">Мы понимаем, что в нашем мире действительно много насилия и жестокости и нам просто необходимо учиться быть толерантными во всём. И прежде всего, необходимо не просто говорить об этом, а переходить от слов к делу, мы должны научиться не допускать проявления нетерпимости вокруг себя, должны быть готовыми применять полученные на тренинге навыки в различных реальных жизненных ситуациях.</text:span></text:p>
      <text:p text:style-name="P26"><text:span text:style-name="T1">Это занятие поможет вам исследовать ситуации, в которых нетерпимость может проявляться в их повседневной жизни и возможные способы реакции в таких случаях.</text:span></text:p>
      <text:p text:style-name="P26"><text:span text:style-name="T2">Оборудование:</text:span><text:span text:style-name="T1"> карточки по числу подгрупп, разные предметы для костюмов.</text:span></text:p>
      <text:p text:style-name="P26"><text:span text:style-name="T1">Разделите участников на пары. Каждая пара получает одну карточку. Участники должны рассмотреть ситуации, выбрать самый подходящий и самый неподходящий вариант поведения.</text:span></text:p>
      <text:p text:style-name="P26"><text:span text:style-name="T1">Затем пара делает презентацию своей ситуации. Рассказывает о возможных вариантах и о тех, которые были выбраны. Группа комментирует. После этого вся группа должна ответить на вопросы:</text:span></text:p>
      <text:p text:style-name="P25"><text:span text:style-name="T1">•        что выиграют в каждом из выбранных вариантов те, кто вовлечен в ситуацию?</text:span></text:p>
      <text:p text:style-name="P25"><text:span text:style-name="T1">•        что проиграют в каждом варианте те, кто вовлечен в ситуацию?</text:span></text:p>
      <text:p text:style-name="P25"><text:span text:style-name="T1">•        могут ли быть какие-то еще пути решения, кроме предложенных?</text:span></text:p>
      <text:p text:style-name="P25"><text:span text:style-name="T2">Обсуждение:</text:span></text:p>
      <text:p text:style-name="P25"><text:span text:style-name="T1">•        попросите участников вспомнить подобные ситуации, случавшиеся с ними в жизни;</text:span></text:p>
      <text:p text:style-name="P25"><text:span text:style-name="T1">•        как они вели себя в таких случаях?</text:span></text:p>
      <text:p text:style-name="P25"><text:span text:style-name="T1">•        что мешает нам иногда поступать так, как мы считаем правильным?</text:span></text:p>
      <text:p text:style-name="P25"><text:span text:style-name="T1">•        что (или кто) может помочь нам вести себя так, как мы считаем правильным?</text:span></text:p>
      <text:p text:style-name="P25"><text:span text:style-name="T1">•        что можно сделать, чтобы такие ситуации вообще не возникали вокруг нас?</text:span></text:p>
      <text:p text:style-name="P25"><text:span text:style-name="T2">Карточка 1. КЛИЧКИ.</text:span></text:p>
      <text:p text:style-name="P26"><text:span text:style-name="T1">В компании, в которой вы проводите свободное время, принято называть людей разными кличками. Кому-то достаются приятные клички, кому-то обидные. Одного из ребят все называют "Толстый", хотя он несколько раз просил так его не звать. На самом деле его зовут Саша. Вы называете его по имени, но все кричат "Какой он Саша, он - </text:span><text:soft-page-break/><text:span text:style-name="T1">Толстый!".</text:span></text:p>
      <text:p text:style-name="P26"><text:span text:style-name="T1">•        Станете тоже называть его "толстый", иначе все могут начать смеяться над вами?</text:span></text:p>
      <text:p text:style-name="P26"><text:span text:style-name="T1">•        Будете называть его по имени. Вам наплевать на мнение окружающих.</text:span></text:p>
      <text:p text:style-name="P26"><text:span text:style-name="T1">•        Попробуете объяснить всем, что называть людей обидными кличками - глупо.</text:span></text:p>
      <text:p text:style-name="P25"><text:span text:style-name="T2">Карточка 2. СВАСТИКА.</text:span></text:p>
      <text:p text:style-name="P25"><text:span text:style-name="T1">На стене школы вы увидели свастику. Ваши действия:</text:span></text:p>
      <text:p text:style-name="P25"><text:span text:style-name="T1">•        Пройду мимо и не замечу</text:span></text:p>
      <text:p text:style-name="P25"><text:span text:style-name="T1">•        Напишу рядом "смерть всем черным"</text:span></text:p>
      <text:p text:style-name="P25"><text:span text:style-name="T1">•        Незаметно сотру ее</text:span></text:p>
      <text:p text:style-name="P25"><text:span text:style-name="T1">•        Вместе с друзьями начну в школе кампанию против нацистских символов.</text:span></text:p>
      <text:p text:style-name="P25"><text:span text:style-name="T2">Карточка 3. АНЕКДОТЫ.</text:span></text:p>
      <text:p text:style-name="P26"><text:span text:style-name="T1">Все вокруг смеются над армянами и чукчами и рассказывают про них оскорбительные анекдоты. Мальчик-армянин, который учится в вашем классе, очень обижается. Анекдоты при этом очень смешные.</text:span></text:p>
      <text:p text:style-name="P26"><text:span text:style-name="T1">•        Я тоже вспомню парочку анекдотов и расскажу.</text:span></text:p>
      <text:p text:style-name="P26"><text:span text:style-name="T1">•        Объясню армянскому мальчику, что анекдот - это просто шутка.</text:span></text:p>
      <text:p text:style-name="P26"><text:span text:style-name="T1">•        Попрошу не рассказывать таких  оскорбительных анекдотов.</text:span></text:p>
      <text:p text:style-name="P25"><text:span text:style-name="T2">Карточка 4. ВОЙНА.</text:span></text:p>
      <text:p text:style-name="P26"><text:span text:style-name="T1">Один ваш друг в компании рассказывает, что все арабы и вообще мусульмане - террористы и поэтому мы должны их ненавидеть. Ваши действия:</text:span></text:p>
      <text:p text:style-name="P26"><text:span text:style-name="T1">•        Сделаю вид, что не услышал этой реплики.</text:span></text:p>
      <text:p text:style-name="P26"><text:span text:style-name="T1">•        Объясню друзьям, что это - предрассудок.  </text:span></text:p>
      <text:p text:style-name="P25"><text:span text:style-name="T2">Карточка 5. РАСИЗМ.</text:span></text:p>
      <text:p text:style-name="P26"><text:span text:style-name="T1">В вашем дворе живет черный мальчик. Его папа - из Нигерии. Вы с ним подружились. Но ваш папа узнал и не хочет, чтобы вы общались с негром, потому что это - опасно.</text:span></text:p>
      <text:p text:style-name="P25"><text:span text:style-name="T1">•        Я послушаюсь папу, все-таки он – взрослый.</text:span></text:p>
      <text:p text:style-name="P25"><text:span text:style-name="T1">•        Я продолжу общаться со своим другом, но папе не расскажу.</text:span></text:p>
      <text:p text:style-name="P25"><text:span text:style-name="T1">•        Я попрошу разрешения пригласить друга в гости и познакомлю его с папой. Он поймет, что мой друг - интересный и талантливый и проблема будет решена.</text:span></text:p>
      <text:p text:style-name="P26"><text:span text:style-name="T2">Заключение к тренингу.</text:span><text:span text:style-name="T1"> На занятиях нашего тренинга мы с вами учились быть толерантными, пытались сдать своеобразный тест на толерантность, экзамен на человечность и понимание. Ключи к упражнениям, в которых вы участвовали,  – это наши человеческие качества, и очень хотелось бы, чтобы эти качества были с вами всю жизнь.</text:span></text:p>
      <text:p text:style-name="P26"><text:span text:style-name="T1">В триумфальном ритуале римских полководцев есть такие слова: «Помни, что ты только человек». Их повторял триумфатору специально </text:span><text:soft-page-break/><text:span text:style-name="T1">приставленный для этой цели глашатай. Это было своеобразное предостережение против установления диктатуры и тирании. Сегодня так можно сформулировать жизненный принцип любого человека, независимо от его социального статуса, места проживания, пола, нации и возраста. Мы не должны применять насилие, быть жестокими по отношению друг к другу. Никто не обладает абсолютной властью над другими, не имеет права порабощать другого, вторгаться в его мир и насильственно его изменять. Будьте толерантными и человечными!</text:span></text:p>
      <text:p text:style-name="P2"><text:span text:style-name="T2">Список использованной литературы.</text:span></text:p>
      <text:p text:style-name="P1"><text:span text:style-name="T1">1.Вачков И. Основы технологии группового тренинга. Психотехники. – 1999.</text:span></text:p>
      <text:p text:style-name="P1"><text:span text:style-name="T1">2.Марасанов Г.И. Социально-психологический тренинг. -  М., 2001.</text:span></text:p>
      <text:p text:style-name="P1"><text:span text:style-name="T1">3. Сериков Г.В. Мир различий/ Сборник упражнений для учащихся образовательных школ.</text:span></text:p>
      <text:p text:style-name="P1"><text:span text:style-name="T1">4. Фопель К. Сплоченность и толерантность в группе. - М., 2003.</text:span></text:p>
      <text:p text:style-name="P1"><text:span text:style-name="T1">5. Веб - сайт «А.Я. Психология» .http://azps.ru/.        </text:span></text:p>
      <text:p text:style-name="P1"><text:span text:style-name="T1">6. Веб – сайт «Толерантность». http://www.tolerance.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ular" style:font-family-generic="roman"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S</meta:editing-duration>
    <meta:editing-cycles>3</meta:editing-cycles>
    <meta:generator>OpenOffice.org/3.4.1$Win32 OpenOffice.org_project/341m1$Build-9593</meta:generator>
    <dc:date>2013-11-05T10:12:45.57</dc:date>
    <meta:document-statistic meta:table-count="0" meta:image-count="0" meta:object-count="0" meta:page-count="13" meta:paragraph-count="283" meta:word-count="3833" meta:character-count="27505"/>
    <meta:user-defined meta:name="Info 1"/>
    <meta:user-defined meta:name="Info 2"/>
    <meta:user-defined meta:name="Info 3"/>
    <meta:user-defined meta:name="Info 4"/>
  </office:meta>
</office:document-meta>
</file>