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7.44cm"/>
    </style:style>
    <style:style style:name="Таблица1.B" style:family="table-column">
      <style:table-column-properties style:column-width="9.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6.882cm" fo:margin-left="-0.191cm" table:align="left" style:writing-mode="lr-tb"/>
    </style:style>
    <style:style style:name="Таблица2.A" style:family="table-column">
      <style:table-column-properties style:column-width="1.425cm"/>
    </style:style>
    <style:style style:name="Таблица2.B" style:family="table-column">
      <style:table-column-properties style:column-width="6.939cm"/>
    </style:style>
    <style:style style:name="Таблица2.C" style:family="table-column">
      <style:table-column-properties style:column-width="4.186cm"/>
    </style:style>
    <style:style style:name="Таблица2.D" style:family="table-column">
      <style:table-column-properties style:column-width="4.3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style:text-properties fo:font-size="12pt" style:font-size-asian="12pt" style:font-size-complex="12pt"/>
    </style:style>
    <style:style style:name="P14" style:family="paragraph" style:parent-style-name="Standard">
      <style:paragraph-properties fo:margin-top="0cm" fo:margin-bottom="0cm" fo:text-align="center" style:justify-single-word="false"/>
      <style:text-properties fo:font-size="9pt" style:font-size-asian="9pt" style:font-size-complex="9pt"/>
    </style:style>
    <style:style style:name="P15"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9pt" fo:font-weight="bold" style:font-size-asian="9pt" style:font-weight-asian="bold" style:font-name-complex="Times New Roman1" style:font-size-complex="9pt"/>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0">Профилактика жестокого обращения в семье</text:p>
      <text:p text:style-name="P5"/>
      <text:p text:style-name="P4"><text:span text:style-name="T1"><text:s text:c="8"/></text:span><text:span text:style-name="T3">Жестокое отношение к детям превратилось сегодня в обычное явление: до 10 % жертв</text:span></text:p>
      <text:p text:style-name="P13"><text:span text:style-name="T1">насилия погибает, у остальных появляются отклонения в физическом, психическом развитии, в</text:span></text:p>
      <text:p text:style-name="P13"><text:span text:style-name="T1">эмоциональной сфере. Это не только наносит непоправимый вред здоровью ребенка,</text:span></text:p>
      <text:p text:style-name="P13"><text:span text:style-name="T1">травмирует его психику, тормозит развитие его личности, но и формирует социально</text:span></text:p>
      <text:p text:style-name="P13"><text:span text:style-name="T1">дезадаптивных, инфантильных людей, не умеющих трудиться, не способных создать здоровую</text:span></text:p>
      <text:p text:style-name="P13"><text:span text:style-name="T1">семью, быть хорошими родителями. В настоящее время это стало серьезной социальной и</text:span></text:p>
      <text:p text:style-name="P13"><text:span text:style-name="T1">общечеловеческой проблемой.</text:span></text:p>
      <text:p text:style-name="P13"><text:span text:style-name="T1"><text:s text:c="9"/>Подобная ситуация в нашем обществе, конечно же, вытекает из ряда проблем – это и</text:span></text:p>
      <text:p text:style-name="P13"><text:span text:style-name="T1">экономические, связанные с резким падением уровня жизни подавляющей части населения и</text:span></text:p>
      <text:p text:style-name="P13"><text:span text:style-name="T1">неуверенности в завтрашнем дне, и социальные – в обществе утрачены основные общественно</text:span></text:p>
      <text:p text:style-name="P13"><text:span text:style-name="T1">значимые ценности, и психологические – воспитываемый многие годы инфантилизм,</text:span></text:p>
      <text:p text:style-name="P13"><text:span text:style-name="T1">нежелание принимать жизненно важные решения, брать ответственность на себя, зависимость</text:span></text:p>
      <text:p text:style-name="P13"><text:span text:style-name="T1">от других, и, главное педагогические – когда общество, государство не несут ответственности</text:span></text:p>
      <text:p text:style-name="P13"><text:span text:style-name="T1">за воспитание человека, формирование его морали и нравственных принципов.</text:span></text:p>
      <text:p text:style-name="P3"><text:span text:style-name="T1"><text:s text:c="7"/>Любой вид жестокого обращения с детьми ведет к самым разнообразным последствиям: оказывает негативное влияние на психическое развитие ребенка, нарушает его социализацию, порождает безнадзорность и правонарушение несовершеннолетних, все это наносит ущерб здоровью ребенка и создает опасность для его жизни. <text:s text:c="7"/>Сложившаяся ситуация определяет высокую степень потребности в профилактике жестокого обращения с детьми и подростками как факторе предупреждения суицидального поведения несовершеннолетних в образовательном учреждении.</text:span></text:p>
      <text:p text:style-name="P2"><text:span text:style-name="T2">ВОЗРАСТНЫЕ ОСОБЕННОСТИ ПСИХИЧЕСКОГО СОСТОЯНИЯ ПОВЕДЕНИЯ РЕБЕНКА, ПОЗВОЛЯЮЩИЕ ЗАПОДОЗРИТЬ ЖЕСТОКОСТЬ И НАСИЛИЕ</text:span></text:p>
      <text:p text:style-name="P4"><text:span text:style-name="T4">Возраст 0-6мес</text:span><text:span text:style-name="T3">.: малоподвижность, безразличие к окружающему миру, отсутствие или</text:span></text:p>
      <text:p text:style-name="P4"><text:span text:style-name="T3">слабая реакция на внешние стимулы, в 3-6 мес.-редкая улыбка.</text:span></text:p>
      <text:p text:style-name="P4"><text:span text:style-name="T4">Возраст 6мес. -1,5 года</text:span><text:span text:style-name="T3">: боязнь родителей, боязнь физического контакта со взрослыми,</text:span></text:p>
      <text:p text:style-name="P4"><text:span text:style-name="T3">испуг при попытке взрослых взять на руки, постоянная беспричинная настороженность,</text:span></text:p>
      <text:p text:style-name="P4"><text:span text:style-name="T3">плаксивость, хныканье, замкнутость, печаль.Возраст 1,5-3 года: боязнь взрослых, редкие проявления радости, плаксивость, реакция</text:span></text:p>
      <text:p text:style-name="P4"><text:span text:style-name="T3">испуга на плач других детей, крайности в поведении – от агрессивности до</text:span></text:p>
      <text:p text:style-name="P4"><text:span text:style-name="T3">безучастности.</text:span></text:p>
      <text:p text:style-name="P4"><text:span text:style-name="T4">Возраст 3 – 6 лет</text:span><text:span text:style-name="T3">: пассивная реакция на боль, отсутствие сопротивления, примирение со</text:span></text:p>
      <text:p text:style-name="P4"><text:span text:style-name="T3">случившимся, заискивающее поведение, чрезмерная уступчивость, ночные кошмары,</text:span></text:p>
      <text:p text:style-name="P4"><text:span text:style-name="T3">страхи, регрессивное поведение ( проявление действий или поступков, характерных для</text:span></text:p>
      <text:p text:style-name="P4"><text:span text:style-name="T3">более младшего возраста)</text:span></text:p>
      <text:p text:style-name="P4"><text:soft-page-break/><text:span text:style-name="T3">- болезненное отношение к критике; агрессивность, лживость, жестокость по отношению</text:span></text:p>
      <text:p text:style-name="P4"><text:span text:style-name="T3">к животным, младшим; воровство, склонность к поджогам;</text:span></text:p>
      <text:p text:style-name="P4"><text:span text:style-name="T3">-несвойственные возрасту знания о сексуальном поведении, сексуальные игры с собой,</text:span></text:p>
      <text:p text:style-name="P4"><text:span text:style-name="T3">сверстниками или игрушками, открытая мастурбация, нервно-психические расстройства и т.п.</text:span></text:p>
      <text:p text:style-name="P4"><text:span text:style-name="T4">Младший школьный возраст</text:span><text:span text:style-name="T3">: стремление скрыть причину повреждений и травм,</text:span></text:p>
      <text:p text:style-name="P4"><text:span text:style-name="T3">одиночество, замкнутость, стремление к уединению, отсутствие друзей или ухудшение</text:span></text:p>
      <text:p text:style-name="P4"><text:span text:style-name="T3">взаимоотношений со сверстниками, боязнь идти домой после школы, низкая успеваемость;</text:span></text:p>
      <text:p text:style-name="P4"><text:span text:style-name="T3">- несвойственное возрасту сексуально окрашенное поведение, стремление полностью закрыть тело одеждой, даже если в этом нет необходимости и т.п.</text:span></text:p>
      <text:p text:style-name="P4"><text:span text:style-name="T4">Подростковый возраст</text:span><text:span text:style-name="T3">: депрессия, низкая самооценка, побеги из дома, криминальное или антиобщественное поведение, употребление алкоголя, наркотиков, угрозы или попытки <text:s/>самоубийства, сексуализированное поведение, жалобы на боли в животе и т.п.</text:span></text:p>
      <text:p text:style-name="P4"><text:span text:style-name="T4">Для всех возрастов</text:span><text:span text:style-name="T3">: задержка физического и умственного развития, задержка речевого и</text:span></text:p>
      <text:p text:style-name="P4"><text:span text:style-name="T3">моторного развития, плохая успеваемость, нервный тик, энурез, нарушения сна, тревожность, различные соматические заболевания (ожирение, резкая потеря веса, язва желудка, кожные заболевания, различные аллергии), длительные подавленные состояния, печальный или утомленный вид, опухшие веки, нарушения аппетита, постоянный голод или жажда, санитарно-гигиеническая запущенность, педикулез, стремление любыми способами, вплоть до нанесения <text:s/>самоповреждений, привлечь к себе внимание окружающих и т.п.)</text:span></text:p>
      <text:p text:style-name="P11"><text:span text:style-name="T4">Т</text:span><text:span text:style-name="T5">ИПЫ – СХЕМЫ ЖЕСТОКОГО ОБРАЩЕНИЯ РОДИТЕЛЕЙ С ДЕТЬМИ.</text:span></text:p>
      <text:p text:style-name="P14"><text:span text:style-name="T2">(по С.Фрайд, П.Хоулт, В.Гиллхам и др.)</text:span></text:p>
      <text:p text:style-name="P9"/>
      <text:p text:style-name="P4"><text:span text:style-name="T4">«Ребенок-мишень»</text:span><text:span text:style-name="T3"> - ребенка считают слишком пассивным, либо очень активным и , как</text:span></text:p>
      <text:p text:style-name="P4"><text:span text:style-name="T3">результат, он становится объектом агрессии в семье. Такая ситуация часто складывается, если <text:s/>ребенок имеет физические или умственные недостатки. Усугубляется положение ребенка, если <text:s text:c="3"/>он любим одним из родителей.</text:span></text:p>
      <text:p text:style-name="P4"><text:span text:style-name="T4">«Критическая ситуация» (стечение обстоятельств)</text:span><text:span text:style-name="T3"> – потеря работы, разлука с</text:span></text:p>
      <text:p text:style-name="P4"><text:span text:style-name="T3">любимым и другая ситуация могут вызвать вспышки жестокого поведения.</text:span></text:p>
      <text:p text:style-name="P4"><text:span text:style-name="T4">«Отсутствие навыков отцовства и материнства»</text:span><text:span text:style-name="T3"> - родители не готовы к той</text:span></text:p>
      <text:p text:style-name="P4"><text:span text:style-name="T3">ответственности, которую налагает на них отцовство и материнство и не имеют других</text:span></text:p>
      <text:p text:style-name="P4"><text:span text:style-name="T3">стратегий поведения, кроме крика, запугивания, избиения.</text:span></text:p>
      <text:p text:style-name="P4"><text:span text:style-name="T4">«Необразованный родитель»</text:span><text:span text:style-name="T3"> - отсутствие элементарных знаний о возрастных</text:span></text:p>
      <text:p text:style-name="P4"><text:span text:style-name="T3">особенностях развития детей и неумение учитывать особенности детской психики.</text:span></text:p>
      <text:p text:style-name="P4"><text:span text:style-name="T4">«Модель домашнего насилия»</text:span><text:span text:style-name="T3"> - жестокое поведение часто отмечается у родителей,</text:span></text:p>
      <text:p text:style-name="P4"><text:span text:style-name="T3">которые в детстве сами подвергались насилию или были свидетелями жестокого отношения.</text:span></text:p>
      <text:p text:style-name="P4"><text:span text:style-name="T4">«Изоляция от внешнего мира»</text:span><text:span text:style-name="T3"> - нежелание и неумение налаживать контакты с</text:span></text:p>
      <text:p text:style-name="P4"><text:span text:style-name="T3">другими людьми и, как следствие, потребность в уединении и агрессия на любые попытки его нарушить.</text:span></text:p>
      <text:p text:style-name="P4"><text:span text:style-name="T4">«Семейные стереотипы»</text:span><text:span text:style-name="T3"> - нарушение традиционных схем поведения жестоко карается</text:span></text:p>
      <text:p text:style-name="P4"><text:span text:style-name="T3">родителями (подростковая беременность, нарушения традиций семьи, этические нарушения и т.п.)</text:span></text:p>
      <text:p text:style-name="P5"/>
      <text:p text:style-name="P5"><text:soft-page-break/><text:span text:style-name="T3"/></text:p>
      <text:p text:style-name="Standard"><text:span text:style-name="T3">С этой целью в МБОУ СОШ №29 <text:s/>г.Нижневартовска <text:s/>была создана программа по профилактике жестокого обращения <text:s/>с детьми и суицидального поведения.</text:span></text:p>
      <text:p text:style-name="P4"><text:span text:style-name="T4">Цели программы:</text:span></text:p>
      <text:p text:style-name="P4"><text:span text:style-name="T3">1) Обеспечить единый комплексный подход к разрешению ситуаций, связанных с </text:span></text:p>
      <text:p text:style-name="P4"><text:span text:style-name="T3">проблемами жестокого обращения с детьми.</text:span></text:p>
      <text:p text:style-name="P4"><text:span text:style-name="T3">2) Создать условия для эффективного функционирования системы профилактики по </text:span></text:p>
      <text:p text:style-name="P4"><text:span text:style-name="T3">жестокому обращению с детьми. </text:span></text:p>
      <text:p text:style-name="P4"><text:span text:style-name="T4">Задачи программы: </text:span></text:p>
      <text:p text:style-name="P4"><text:span text:style-name="T3">1) защита прав и законных интересов несовершеннолетних, находящихся в трудной </text:span></text:p>
      <text:p text:style-name="P4"><text:span text:style-name="T3">жизненной ситуации;</text:span></text:p>
      <text:p text:style-name="P4"><text:span text:style-name="T3">2) раннее выявление семейного неблагополучия и оказание специализированной адресной </text:span></text:p>
      <text:p text:style-name="P4"><text:span text:style-name="T3">помощи;</text:span></text:p>
      <text:p text:style-name="P4"><text:span text:style-name="T3">3) создание условий для психолого-педагогической, медицинской и правовой поддержки </text:span></text:p>
      <text:p text:style-name="P4"><text:span text:style-name="T3">обучающихся;</text:span></text:p>
      <text:p text:style-name="P4"><text:span text:style-name="T3">4) осуществление индивидуального подхода к обучающимся и оказание помощи в охране их </text:span></text:p>
      <text:p text:style-name="P4"><text:span text:style-name="T3">психофизического и нравственного здоровья;</text:span></text:p>
      <text:p text:style-name="P4"><text:span text:style-name="T3">5) осуществление консультативно-профилактической работы среди обучающихся, </text:span></text:p>
      <text:p text:style-name="P4"><text:span text:style-name="T3">педагогических работников, родителей.</text:span></text:p>
      <text:p text:style-name="P4"><text:span text:style-name="T4">Содержание программы.</text:span></text:p>
      <text:p text:style-name="P4"><text:span text:style-name="T4">Программа содержит 4 блока:</text:span></text:p>
      <text:p text:style-name="P4"><text:span text:style-name="T3">• организационная работа,</text:span></text:p>
      <text:p text:style-name="P4"><text:span text:style-name="T3">• диагностическая работа,</text:span></text:p>
      <text:p text:style-name="P4"><text:span text:style-name="T3">• профилактическая работа с обучающимися,</text:span></text:p>
      <text:p text:style-name="P4"><text:span text:style-name="T3">• профилактическая работа с родителями.</text:span></text:p>
      <text:p text:style-name="P4"><text:span text:style-name="T3"><text:s text:c="6"/></text:span><text:span text:style-name="T4">Организационная работа</text:span><text:span text:style-name="T3"> направлена на разработку и осуществление комплекса мероприятий <text:s/>по профилактике жестокого обращения с детьми, осуществление систематической работы с картотекой обучающихся «группы риска».</text:span></text:p>
      <text:p text:style-name="P4"><text:span text:style-name="T4"><text:s text:c="6"/>Диагностическая работа</text:span><text:span text:style-name="T3"> предполагает создание банка данных об образе жизни семей </text:span></text:p>
      <text:p text:style-name="P4"><text:span text:style-name="T3">обучающихся, о положении детей в системе внутрисемейных отношений, взаимоотношений подростков с педагогами школы, с одноклассниками. </text:span></text:p>
      <text:p text:style-name="P4"><text:span text:style-name="T4"><text:s text:c="7"/>Профилактическая работа со школьниками</text:span><text:span text:style-name="T3"> включает предупредительно-профилактическую <text:s/>деятельность и индивидуальную работу с подростками с девиантным поведением. <text:s/>Предупредительно-профилактическая деятельность осуществляется через систему классных часов, общешкольных мероприятий, с помощью индивидуальных бесед.</text:span></text:p>
      <text:p text:style-name="P4"><text:span text:style-name="T3"><text:s text:c="7"/></text:span><text:span text:style-name="T4">Профилактическая работа с родителями</text:span><text:span text:style-name="T3"> предусматривает установление неиспользованного резерва семейного воспитания, нахождение путей оптимального педагогического взаимодействия школы и семьи, включение семьи в воспитательный процесс через систему родительских собраний, общешкольных мероприятий с детьми и родителями, работу Совета школы.</text:span></text:p>
      <text:p text:style-name="P4"><text:span text:style-name="T3"><text:s text:c="6"/>Программу реализует администрация школы (с привлечение заинтересованных </text:span></text:p>
      <text:p text:style-name="P4"><text:span text:style-name="T3">ведомств), классные руководители, социальный педагог, педагог-психолог.</text:span></text:p>
      <text:p text:style-name="P4"><text:span text:style-name="T4">Ожидаемые результаты:</text:span></text:p>
      <text:p text:style-name="P4"><text:span text:style-name="T3">Реализация программы даст возможность:</text:span></text:p>
      <text:p text:style-name="P4"><text:soft-page-break/><text:span text:style-name="T3">• ученикам и педагогам лучше адаптироваться к социальным условиям;</text:span></text:p>
      <text:p text:style-name="P4"><text:span text:style-name="T3">• повысить свою самооценку;</text:span></text:p>
      <text:p text:style-name="P4"><text:span text:style-name="T3">• улучшить здоровье и качество жизни, отношения с окружающими;</text:span></text:p>
      <text:p text:style-name="P4"><text:span text:style-name="T3">• воспитать у детей целеустремленность, чувство ответственности, умение устоять перед</text:span></text:p>
      <text:p text:style-name="P4"><text:span text:style-name="T3">употреблением вредных веществ и другими асоциальными проявлениями;</text:span></text:p>
      <text:p text:style-name="P4"><text:span text:style-name="T3">• способствовать процессу развития и формирования индивидуальности детей</text:span></text:p>
      <text:p text:style-name="P5"/>
      <text:p text:style-name="P4"><text:span text:style-name="T4">Планы мероприятий по каждому блоку работы.</text:span></text:p>
      <text:p text:style-name="P4"><text:span text:style-name="T3">Организационная работа:</text:span></text:p>
      <text:p text:style-name="P4"><text:span text:style-name="T3">1) проведение тематических педагогических советов;</text:span></text:p>
      <text:p text:style-name="P4"><text:span text:style-name="T3">2) планирование работы по профилактики жестокого обращения с детьми;</text:span></text:p>
      <text:p text:style-name="P4"><text:span text:style-name="T3">3) составление социального паспорта семьи и <text:s/>класса;</text:span></text:p>
      <text:p text:style-name="P4"><text:span text:style-name="T3">4) ведение картотеки учащихся из неблагополучных семей, обучающихся, стоящих на </text:span></text:p>
      <text:p text:style-name="P4"><text:span text:style-name="T3">внутришкольном учете, на учете ПДН ОВД, КДН;</text:span></text:p>
      <text:p text:style-name="P4"><text:span text:style-name="T3">5) посещение семей микрорайона школы, выявления обучающихся, не посещающих школу;</text:span></text:p>
      <text:p text:style-name="P4"><text:span text:style-name="T3">6) выявление и постановка на учет детей с девиантным поведением, вовлечение их в </text:span></text:p>
      <text:p text:style-name="P4"><text:span text:style-name="T3">спортивные секции и кружки.</text:span></text:p>
      <text:p text:style-name="P4"><text:span text:style-name="T3">Диагностическая работа:</text:span></text:p>
      <text:p text:style-name="P4"><text:span text:style-name="T3">1) анкетирование учащихся с целью выявления жестокого обращения с детьми;</text:span></text:p>
      <text:p text:style-name="P4"><text:span text:style-name="T3">1) проведение диагностических методик с целью изучения личности ученика;</text:span></text:p>
      <text:p text:style-name="P4"><text:span text:style-name="T3">2) анкетирование родителей с целью выявления внутрисемейных отношений;</text:span></text:p>
      <text:p text:style-name="P4"><text:span text:style-name="T3">3) заполнение личной карточки учащегося;</text:span></text:p>
      <text:p text:style-name="P4"><text:span text:style-name="T3">4) посещение семей;</text:span></text:p>
      <text:p text:style-name="P4"><text:span text:style-name="T3">5) работа с инспектором по делам несовершеннолетних, участковым инспектором;</text:span></text:p>
      <text:p text:style-name="P4"><text:span text:style-name="T3"><text:s text:c="4"/>Применяются такие диагностики, как: Исследование проявлений жестокости в детско-родительских отношениях <text:s/>для ребенка (опросник 1), опросник № 2</text:span></text:p>
      <text:p text:style-name="P4"><text:span text:style-name="T3">(для родителей), опросник эмоциональной стороны детско-родительского</text:span></text:p>
      <text:p text:style-name="P4"><text:span text:style-name="T3">взаимодействия,</text:span> <text:span text:style-name="T3">анкета для родителя на выявление типичных способов воспитательного</text:span></text:p>
      <text:p text:style-name="P4"><text:span text:style-name="T3">воздействия на ребенка, Методика «Отношение к детям (тест родительского отношения)», <text:s/>методики на </text:span><text:span text:style-name="T1">выявление уровня тревожности, определение акцентуации характера и самооценки, выявление агрессивности, уровня социальной адаптации.</text:span></text:p>
      <text:p text:style-name="P5"/>
      <text:p text:style-name="P4"><text:span text:style-name="T3">Профилактическая работа со школьниками: </text:span></text:p>
      <text:p text:style-name="P4"><text:span text:style-name="T3">1) правовая просвещенность несовершеннолетних;</text:span></text:p>
      <text:p text:style-name="P4"><text:span text:style-name="T3">2) индивидуальные профилактические беседы с обучающимися, выявляющие причины</text:span></text:p>
      <text:p text:style-name="P4"><text:span text:style-name="T3">отклонений в поведении (социальный педагог, педагог-психолог, классный руководитель, </text:span></text:p>
      <text:p text:style-name="P4"><text:span text:style-name="T3">школьная медсестра, администрация школы);</text:span></text:p>
      <text:p text:style-name="P4"><text:span text:style-name="T3">3) использование интерактивных методов воспитания;</text:span></text:p>
      <text:p text:style-name="P4"><text:span text:style-name="T3">4) тренинговые занятия для школьников;</text:span></text:p>
      <text:p text:style-name="P4"><text:span text:style-name="T3">5) игры и дискуссии для активизации познавательных интересов школьников;</text:span></text:p>
      <text:p text:style-name="P4"><text:span text:style-name="T3">6) вовлечение детей «группы риска» во внеурочную деятельность:</text:span></text:p>
      <text:p text:style-name="P4"><text:span text:style-name="T3">-вовлечение в творческую жизнь класса, школы, в спортивные секции, кружки;</text:span></text:p>
      <text:p text:style-name="P4"><text:span text:style-name="T3">-охват организационным отдыхом в каникулярное время и в течение всего года;</text:span></text:p>
      <text:p text:style-name="P4"><text:span text:style-name="T3">-оказание помощи в трудоустройстве в летний период;</text:span></text:p>
      <text:p text:style-name="P4"><text:span text:style-name="T3">7) организация консультаций специалистами;</text:span></text:p>
      <text:p text:style-name="P4"><text:soft-page-break/><text:span text:style-name="T3">9) оказание психологической помощи.</text:span></text:p>
      <text:p text:style-name="P4"><text:span text:style-name="T3">Профилактическая работа с родителями: </text:span></text:p>
      <text:p text:style-name="P4"><text:span text:style-name="T3">1) правовая просвещенность родителей;</text:span></text:p>
      <text:p text:style-name="P4"><text:span text:style-name="T3">2) выявление социально опасных семей, социально незащищенных семей и постановка их на </text:span></text:p>
      <text:p text:style-name="P4"><text:span text:style-name="T3">внутришкольный контроль;</text:span></text:p>
      <text:p text:style-name="P4"><text:span text:style-name="T3">3) посещение семей по месту жительства, направление ходатайств в КДН;</text:span></text:p>
      <text:p text:style-name="P4"><text:span text:style-name="T3">4) проведение родительского всеобуча:</text:span></text:p>
      <text:p text:style-name="P4"><text:span text:style-name="T3">Организация психолого-педагогического, правового просвещения родителей.</text:span></text:p>
      <text:p text:style-name="P4"><text:span text:style-name="T3">Формирование духовно-нравственного взаимопонимания детей и взрослых</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text:span text:style-name="T3">Тема</text:span></text:p>
          </table:table-cell>
          <table:table-cell table:style-name="Таблица1.A1" office:value-type="string">
            <text:p text:style-name="P12"><text:span text:style-name="T3">Содержание</text:span></text:p>
          </table:table-cell>
        </table:table-row>
        <table:table-row table:style-name="Таблица1.1">
          <table:table-cell table:style-name="Таблица1.A1" office:value-type="string">
            <text:p text:style-name="P12"><text:span text:style-name="T3">Профилактика жестокого </text:span></text:p>
            <text:p text:style-name="P12"><text:span text:style-name="T3">обращения в семье</text:span></text:p>
            <text:p text:style-name="P6"/>
          </table:table-cell>
          <table:table-cell table:style-name="Таблица1.A1" office:value-type="string">
            <text:p text:style-name="P12"><text:span text:style-name="T3">Психолого-педагогические особенности несовершеннолетнего. </text:span></text:p>
            <text:p text:style-name="P12"><text:span text:style-name="T3">Создание эмоционального поля во взаимоотношениях. Права и </text:span></text:p>
            <text:p text:style-name="P12"><text:span text:style-name="T3">обязанности семьи. Причина детских суицидов.</text:span></text:p>
            <text:p text:style-name="P6"/>
          </table:table-cell>
        </table:table-row>
        <table:table-row table:style-name="Таблица1.1">
          <table:table-cell table:style-name="Таблица1.A1" office:value-type="string">
            <text:p text:style-name="P12"><text:span text:style-name="T3">Профилактика</text:span></text:p>
            <text:p text:style-name="P12"><text:span text:style-name="T3">правонарушений и </text:span></text:p>
            <text:p text:style-name="P12"><text:span text:style-name="T3">преступлений</text:span></text:p>
            <text:p text:style-name="P6"/>
          </table:table-cell>
          <table:table-cell table:style-name="Таблица1.A1" office:value-type="string">
            <text:p text:style-name="P12"><text:span text:style-name="T3">Уголовный кодекс РФ. Семейный кодекс РФ. Административный кодекс РФ. Права, обязанности, ответственность родителей и несовершеннолетних.</text:span></text:p>
            <text:p text:style-name="P6"/>
          </table:table-cell>
        </table:table-row>
        <table:table-row table:style-name="Таблица1.1">
          <table:table-cell table:style-name="Таблица1.A1" office:value-type="string">
            <text:p text:style-name="P12"><text:span text:style-name="T3">Профилактика</text:span></text:p>
            <text:p text:style-name="P12"><text:span text:style-name="T3">неблагоприятных</text:span></text:p>
            <text:p text:style-name="P12"><text:span text:style-name="T3">взаимоотношений в семье </text:span></text:p>
            <text:p text:style-name="P12"><text:span text:style-name="T3">и обществе</text:span></text:p>
            <text:p text:style-name="P6"/>
          </table:table-cell>
          <table:table-cell table:style-name="Таблица1.A1" office:value-type="string">
            <text:p text:style-name="P12"><text:span text:style-name="T3">Воспитание детей в семье. Проблемы внутреннего и внешнего общения семьи. Пропаганда здорового образа жизни. Духовно-</text:span></text:p>
            <text:p text:style-name="P12"><text:span text:style-name="T3">ценностные ориентации.</text:span></text:p>
            <text:p text:style-name="P6"/>
          </table:table-cell>
        </table:table-row>
      </table:table>
      <text:p text:style-name="P5"/>
      <text:p text:style-name="P4"><text:span text:style-name="T3">5) организация консультаций специалистов: социального педагога, психолога, медицинского работника;</text:span></text:p>
      <text:p text:style-name="P4"><text:span text:style-name="T3">6) организация тематических встреч родителей с работниками образования, </text:span></text:p>
      <text:p text:style-name="P4"><text:span text:style-name="T3">правоохранительных органов, органов здравоохранения.</text:span></text:p>
      <text:p text:style-name="P5"/>
      <text:p text:style-name="P5"/>
      <text:p text:style-name="P5"/>
      <text:p text:style-name="P5"/>
      <text:p text:style-name="P1"><text:span text:style-name="T4">План мероприятий</text:span></text:p>
      <text:p text:style-name="P1"><text:span text:style-name="T3">по противодействию жестокому обращению с детьми, защите их прав, профилактике суицида среди несовершеннолетних, оказанию помощи в трудной жизненной ситуации</text:span></text:p>
      <text:p text:style-name="P1"><text:span text:style-name="T3">на 2012-2015</text:span><text:bookmark text:name="_GoBack"/><text:span text:style-name="T3"> годы</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text:span text:style-name="T3">№</text:span></text:p>
          </table:table-cell>
          <table:table-cell table:style-name="Таблица2.A1" office:value-type="string">
            <text:p text:style-name="P12"><text:span text:style-name="T3">Содержание мероприятий</text:span></text:p>
          </table:table-cell>
          <table:table-cell table:style-name="Таблица2.A1" office:value-type="string">
            <text:p text:style-name="P12"><text:span text:style-name="T3">Сроки <text:s/>проведениея</text:span></text:p>
          </table:table-cell>
          <table:table-cell table:style-name="Таблица2.A1" office:value-type="string">
            <text:p text:style-name="P12"><text:span text:style-name="T3">Ответственные</text:span></text:p>
          </table:table-cell>
        </table:table-row>
        <table:table-row table:style-name="Таблица2.1">
          <table:table-cell table:style-name="Таблица2.A1" office:value-type="string">
            <text:p text:style-name="P12"><text:span text:style-name="T3">1</text:span></text:p>
          </table:table-cell>
          <table:table-cell table:style-name="Таблица2.A1" office:value-type="string">
            <text:p text:style-name="P12"><text:span text:style-name="T3">Организация комплексной систематической информационно-профилактической работы с </text:span></text:p>
            <text:p text:style-name="P12"><text:span text:style-name="T3">привлечением специалистов учреждений здравоохранения и </text:span><text:soft-page-break/><text:span text:style-name="T3">социально-психологических </text:span></text:p>
            <text:p text:style-name="P12"><text:span text:style-name="T3">служб в отношении родителей (законных представителей) обучающихся и педагогов по </text:span></text:p>
            <text:p text:style-name="P12"><text:span text:style-name="T3">противодействию жестокому обращению с детьми, защите их прав, профилактике суицида среди </text:span></text:p>
            <text:p text:style-name="P12"><text:span text:style-name="T3">несовершеннолетних, оказанию помощи в трудной жизненной ситуации</text:span></text:p>
          </table:table-cell>
          <table:table-cell table:style-name="Таблица2.A1" office:value-type="string">
            <text:p text:style-name="P12"><text:span text:style-name="T3">В течение </text:span></text:p>
            <text:p text:style-name="P12"><text:span text:style-name="T3">года</text:span></text:p>
          </table:table-cell>
          <table:table-cell table:style-name="Таблица2.A1" office:value-type="string">
            <text:p text:style-name="P12"><text:span text:style-name="T3">Директор школы, </text:span></text:p>
            <text:p text:style-name="P12"><text:span text:style-name="T3">зам. директора</text:span></text:p>
          </table:table-cell>
        </table:table-row>
        <table:table-row table:style-name="Таблица2.1">
          <table:table-cell table:style-name="Таблица2.A1" office:value-type="string">
            <text:p text:style-name="P12"><text:span text:style-name="T3">2</text:span></text:p>
          </table:table-cell>
          <table:table-cell table:style-name="Таблица2.A1" office:value-type="string">
            <text:p text:style-name="P12"><text:span text:style-name="T3">«Родительский всеобуч»:</text:span></text:p>
            <text:p text:style-name="P12"><text:span text:style-name="T3">- противодействие жестокому обращению с детьми;</text:span></text:p>
            <text:p text:style-name="P12"><text:span text:style-name="T3">- предотвращение конфликтных ситуаций в </text:span></text:p>
            <text:p text:style-name="P12"><text:span text:style-name="T3">образовательной среде;</text:span></text:p>
            <text:p text:style-name="P12"><text:span text:style-name="T3">-профилактика суицидального поведения среди </text:span></text:p>
            <text:p text:style-name="P12"><text:span text:style-name="T3">несовершеннолетних;</text:span></text:p>
            <text:p text:style-name="P12"><text:span text:style-name="T3">- оказание помощи и защита прав детей, </text:span></text:p>
            <text:p text:style-name="P12"><text:span text:style-name="T3">находящихся в трудной жизненной ситуации;</text:span></text:p>
          </table:table-cell>
          <table:table-cell table:style-name="Таблица2.A1" office:value-type="string">
            <text:p text:style-name="P12"><text:span text:style-name="T3">В течение </text:span></text:p>
            <text:p text:style-name="P12"><text:span text:style-name="T3">года</text:span></text:p>
          </table:table-cell>
          <table:table-cell table:style-name="Таблица2.A1" office:value-type="string">
            <text:p text:style-name="P12"><text:span text:style-name="T3">Директор школы, </text:span></text:p>
            <text:p text:style-name="P12"><text:span text:style-name="T3">зам. директора</text:span></text:p>
          </table:table-cell>
        </table:table-row>
        <table:table-row table:style-name="Таблица2.1">
          <table:table-cell table:style-name="Таблица2.A1" office:value-type="string">
            <text:p text:style-name="P12"><text:span text:style-name="T3">3</text:span></text:p>
          </table:table-cell>
          <table:table-cell table:style-name="Таблица2.A1" office:value-type="string">
            <text:p text:style-name="P12"><text:span text:style-name="T3">Организация мониторинга уровня адаптации обучающихся 1,5,10 классов к новым условиям </text:span></text:p>
            <text:p text:style-name="P12"><text:span text:style-name="T3">обучения</text:span></text:p>
          </table:table-cell>
          <table:table-cell table:style-name="Таблица2.A1" office:value-type="string">
            <text:p text:style-name="P12"><text:span text:style-name="T3">Октябрь-</text:span></text:p>
            <text:p text:style-name="P12"><text:span text:style-name="T3">декабрь</text:span></text:p>
          </table:table-cell>
          <table:table-cell table:style-name="Таблица2.A1" office:value-type="string">
            <text:p text:style-name="P12"><text:span text:style-name="T3">Педагог-психолог</text:span></text:p>
          </table:table-cell>
        </table:table-row>
        <table:table-row table:style-name="Таблица2.1">
          <table:table-cell table:style-name="Таблица2.A1" office:value-type="string">
            <text:p text:style-name="P12"><text:span text:style-name="T3">4</text:span></text:p>
          </table:table-cell>
          <table:table-cell table:style-name="Таблица2.A1" office:value-type="string">
            <text:p text:style-name="P12"><text:span text:style-name="T3">Обучение учащихся навыкам психологической адаптации</text:span></text:p>
          </table:table-cell>
          <table:table-cell table:style-name="Таблица2.A1" office:value-type="string">
            <text:p text:style-name="P12"><text:span text:style-name="T3">Октябрь-</text:span></text:p>
            <text:p text:style-name="P12"><text:span text:style-name="T3">декабрь</text:span></text:p>
          </table:table-cell>
          <table:table-cell table:style-name="Таблица2.A1" office:value-type="string">
            <text:p text:style-name="P12"><text:span text:style-name="T3">Педагог-психолог</text:span></text:p>
          </table:table-cell>
        </table:table-row>
        <table:table-row table:style-name="Таблица2.1">
          <table:table-cell table:style-name="Таблица2.A1" office:value-type="string">
            <text:p text:style-name="P12"><text:span text:style-name="T3">5</text:span></text:p>
          </table:table-cell>
          <table:table-cell table:style-name="Таблица2.A1" office:value-type="string">
            <text:p text:style-name="P12"><text:span text:style-name="T3">Организация и проведение мониторинга «Выявление </text:span></text:p>
            <text:p text:style-name="P12"><text:span text:style-name="T3">уровня тревожности, определение акцентуации характера и самооценки, выявление агрессивности» </text:span></text:p>
            <text:p text:style-name="P12"><text:span text:style-name="T3">с целью определения контингента обучающихся, склонных к суициду</text:span></text:p>
          </table:table-cell>
          <table:table-cell table:style-name="Таблица2.A1" office:value-type="string">
            <text:p text:style-name="P12"><text:span text:style-name="T3">Октябрь-</text:span></text:p>
            <text:p text:style-name="P12"><text:span text:style-name="T3">декабрь</text:span></text:p>
          </table:table-cell>
          <table:table-cell table:style-name="Таблица2.A1" office:value-type="string">
            <text:p text:style-name="P12"><text:span text:style-name="T3">Педагог-психолог</text:span></text:p>
          </table:table-cell>
        </table:table-row>
        <table:table-row table:style-name="Таблица2.1">
          <table:table-cell table:style-name="Таблица2.A1" office:value-type="string">
            <text:p text:style-name="P12"><text:span text:style-name="T3">6</text:span></text:p>
          </table:table-cell>
          <table:table-cell table:style-name="Таблица2.A1" office:value-type="string">
            <text:p text:style-name="P12"><text:span text:style-name="T3">Осуществление по итогам мониторинга</text:span></text:p>
            <text:p text:style-name="P12"><text:span text:style-name="T3">соответствующей коррекционно-развивающей и консультативной работы с родителями, педагогами, </text:span></text:p>
            <text:p text:style-name="P12"><text:span text:style-name="T3">обучающимися</text:span></text:p>
          </table:table-cell>
          <table:table-cell table:style-name="Таблица2.A1" office:value-type="string">
            <text:p text:style-name="P12"><text:span text:style-name="T3">В течение </text:span></text:p>
            <text:p text:style-name="P12"><text:span text:style-name="T3">года</text:span></text:p>
          </table:table-cell>
          <table:table-cell table:style-name="Таблица2.A1" office:value-type="string">
            <text:p text:style-name="P12"><text:span text:style-name="T3">педагог-психолог,социальный педагог</text:span></text:p>
          </table:table-cell>
        </table:table-row>
        <table:table-row table:style-name="Таблица2.1">
          <table:table-cell table:style-name="Таблица2.A1" office:value-type="string">
            <text:p text:style-name="P12"><text:span text:style-name="T3">7</text:span></text:p>
          </table:table-cell>
          <table:table-cell table:style-name="Таблица2.A1" office:value-type="string">
            <text:p text:style-name="P12"><text:span text:style-name="T3">Проведение работы с семьями, относящимися к группе риска по жестокому обращению с детьми</text:span></text:p>
            <text:p text:style-name="P6"/>
            <text:p text:style-name="P6"/>
          </table:table-cell>
          <table:table-cell table:style-name="Таблица2.A1" office:value-type="string">
            <text:p text:style-name="P12"><text:span text:style-name="T3">В течение </text:span></text:p>
            <text:p text:style-name="P12"><text:span text:style-name="T3">года</text:span></text:p>
          </table:table-cell>
          <table:table-cell table:style-name="Таблица2.A1" office:value-type="string">
            <text:p text:style-name="P12"><text:span text:style-name="T3">Директор школы, </text:span></text:p>
            <text:p text:style-name="P12"><text:span text:style-name="T3">зам. директора, </text:span></text:p>
            <text:p text:style-name="P12"><text:span text:style-name="T3">социально-</text:span></text:p>
            <text:p text:style-name="P12"><text:span text:style-name="T3">психологическая </text:span></text:p>
            <text:p text:style-name="P12"><text:span text:style-name="T3">служба</text:span></text:p>
          </table:table-cell>
        </table:table-row>
        <table:table-row table:style-name="Таблица2.1">
          <table:table-cell table:style-name="Таблица2.A1" office:value-type="string">
            <text:p text:style-name="P12"><text:span text:style-name="T3">8</text:span></text:p>
          </table:table-cell>
          <table:table-cell table:style-name="Таблица2.A1" office:value-type="string">
            <text:p text:style-name="P12"><text:span text:style-name="T3">Ориентация деятельности социально -</text:span></text:p>
            <text:p text:style-name="P12"><text:span text:style-name="T3">психологической службы на необходимость </text:span></text:p>
            <text:p text:style-name="P12"><text:soft-page-break/><text:span text:style-name="T3">изучения проблем семьи, подростковой и </text:span></text:p>
            <text:p text:style-name="P12"><text:span text:style-name="T3">молодёжной среды, межличностных отношений, </text:span></text:p>
            <text:p text:style-name="P12"><text:span text:style-name="T3">оказание социально-педагогической и </text:span></text:p>
            <text:p text:style-name="P12"><text:span text:style-name="T3">психологической помощи семье</text:span></text:p>
          </table:table-cell>
          <table:table-cell table:style-name="Таблица2.A1" office:value-type="string">
            <text:p text:style-name="P12"><text:span text:style-name="T3">В течение </text:span></text:p>
            <text:p text:style-name="P12"><text:span text:style-name="T3">года</text:span></text:p>
          </table:table-cell>
          <table:table-cell table:style-name="Таблица2.A1" office:value-type="string">
            <text:p text:style-name="P12"><text:span text:style-name="T3">Директор школы, </text:span></text:p>
            <text:p text:style-name="P12"><text:span text:style-name="T3">зам. директора, </text:span></text:p>
            <text:p text:style-name="P12"><text:span text:style-name="T3">социально-</text:span></text:p>
            <text:p text:style-name="P12"><text:span text:style-name="T3">психологическая </text:span></text:p>
            <text:p text:style-name="P12"><text:soft-page-break/><text:span text:style-name="T3">служба</text:span></text:p>
          </table:table-cell>
        </table:table-row>
        <table:table-row table:style-name="Таблица2.1">
          <table:table-cell table:style-name="Таблица2.A1" office:value-type="string">
            <text:p text:style-name="P12"><text:span text:style-name="T3">9</text:span></text:p>
          </table:table-cell>
          <table:table-cell table:style-name="Таблица2.A1" office:value-type="string">
            <text:p text:style-name="P12"><text:span text:style-name="T3">Разработка информационных, методических </text:span></text:p>
            <text:p text:style-name="P12"><text:span text:style-name="T3">материалов для родителей и педагогических </text:span></text:p>
            <text:p text:style-name="P12"><text:span text:style-name="T3">работников (буклеты, методические рекомендации, брошюры и т.д.) о простраивании взаимоотношений </text:span></text:p>
            <text:p text:style-name="P12"><text:span text:style-name="T3">с детьми, профилактике конфликтных ситуаций, противодействию жестокому обращению, защите прав, профилактике суицида, оказании помощи в трудной жизненной ситуации</text:span></text:p>
          </table:table-cell>
          <table:table-cell table:style-name="Таблица2.A1" office:value-type="string">
            <text:p text:style-name="P12"><text:span text:style-name="T3">В течение </text:span></text:p>
            <text:p text:style-name="P12"><text:span text:style-name="T3">года</text:span></text:p>
          </table:table-cell>
          <table:table-cell table:style-name="Таблица2.A1" office:value-type="string">
            <text:p text:style-name="P12"><text:span text:style-name="T3">Директор школы, </text:span></text:p>
            <text:p text:style-name="P12"><text:span text:style-name="T3">зам. директора, </text:span></text:p>
            <text:p text:style-name="P12"><text:span text:style-name="T3">социально-</text:span></text:p>
            <text:p text:style-name="P12"><text:span text:style-name="T3">психологическая </text:span></text:p>
            <text:p text:style-name="P12"><text:span text:style-name="T3">служба</text:span></text:p>
          </table:table-cell>
        </table:table-row>
        <table:table-row table:style-name="Таблица2.1">
          <table:table-cell table:style-name="Таблица2.A1" office:value-type="string">
            <text:p text:style-name="P12"><text:span text:style-name="T3">10</text:span></text:p>
          </table:table-cell>
          <table:table-cell table:style-name="Таблица2.A1" office:value-type="string">
            <text:p text:style-name="P12"><text:span text:style-name="T3">Размещение информации для обучающихся о работе телефонов доверия и контактных телефонах других служб на стендах школы</text:span></text:p>
          </table:table-cell>
          <table:table-cell table:style-name="Таблица2.A1" office:value-type="string">
            <text:p text:style-name="P12"><text:span text:style-name="T3">В течение </text:span></text:p>
            <text:p text:style-name="P12"><text:span text:style-name="T3">года</text:span></text:p>
          </table:table-cell>
          <table:table-cell table:style-name="Таблица2.A1" office:value-type="string">
            <text:p text:style-name="P12"><text:span text:style-name="T3">Директор школы, </text:span></text:p>
            <text:p text:style-name="P12"><text:span text:style-name="T3">зам. директора, </text:span></text:p>
            <text:p text:style-name="P12"><text:span text:style-name="T3">социально-</text:span></text:p>
            <text:p text:style-name="P12"><text:span text:style-name="T3">психологическая </text:span></text:p>
            <text:p text:style-name="P12"><text:span text:style-name="T3">служба</text:span></text:p>
          </table:table-cell>
        </table:table-row>
      </table:table>
      <text:p text:style-name="P9"/>
      <text:p text:style-name="P9"/>
      <text:p text:style-name="P9"/>
      <text:p text:style-name="P11"><text:span text:style-name="T4">ПРИЛОЖЕНИЕ</text:span></text:p>
      <text:p text:style-name="P11"><text:span text:style-name="T4">ДИАГНОСТИЧЕСКИЙ ИНСТРУМЕНТАРИЙ</text:span></text:p>
      <text:p text:style-name="P9"/>
      <text:p text:style-name="P4"><text:span text:style-name="T3">В данном приложении диагностический инструментарий представлен частично,</text:span></text:p>
      <text:p text:style-name="P4"><text:span text:style-name="T3">остальные методики достаточно широко представлены в специальной литературе.</text:span></text:p>
      <text:p text:style-name="P4"><text:span text:style-name="T3">Исследование проявлений жестокости в детско-родительских отношениях</text:span></text:p>
      <text:p text:style-name="P9"/>
      <text:p text:style-name="P11"><text:span text:style-name="T4">Опросник № 1 (для ребенка)</text:span></text:p>
      <text:p text:style-name="P4"><text:span text:style-name="T3">1. Когда ты не слушаешься родителей, они чаще всего:</text:span></text:p>
      <text:p text:style-name="P4"><text:span text:style-name="T3">А) кричат на тебя;</text:span></text:p>
      <text:p text:style-name="P4"><text:span text:style-name="T3">Б) пытаются уговорить убедить;</text:span></text:p>
      <text:p text:style-name="P4"><text:span text:style-name="T3">В) обижаются и ждут твоей реакции;</text:span></text:p>
      <text:p text:style-name="P4"><text:span text:style-name="T3">Г) дают подзатыльник;</text:span></text:p>
      <text:p text:style-name="P4"><text:span text:style-name="T3">Д) не обращают на тебя внимания;</text:span></text:p>
      <text:p text:style-name="P4"><text:span text:style-name="T3">Е) пугают избиением, ремнем;</text:span></text:p>
      <text:p text:style-name="P4"><text:span text:style-name="T3">Ж) могут ударить, избить;</text:span></text:p>
      <text:p text:style-name="P4"><text:span text:style-name="T3">З) пытаются объяснить, что ты не прав;</text:span></text:p>
      <text:p text:style-name="P4"><text:span text:style-name="T3">И) другое</text:span></text:p>
      <text:p text:style-name="P4"><text:span text:style-name="T3">2. Часто ли в стрессовом состоянии родители могут проявить агрессию («разрядиться») на</text:span></text:p>
      <text:p text:style-name="P4"><text:soft-page-break/><text:span text:style-name="T3">тебе?</text:span></text:p>
      <text:p text:style-name="P4"><text:span text:style-name="T3">А) часто;</text:span></text:p>
      <text:p text:style-name="P4"><text:span text:style-name="T3">Б) иногда;</text:span></text:p>
      <text:p text:style-name="P4"><text:span text:style-name="T3">В) трудно сказать;</text:span></text:p>
      <text:p text:style-name="P4"><text:span text:style-name="T3">Г) никогда;</text:span></text:p>
      <text:p text:style-name="P4"><text:span text:style-name="T3">Д) другое</text:span></text:p>
      <text:p text:style-name="P4"><text:span text:style-name="T3">3. Укажи причины, которые на твой взгляд, наиболее часто вызывают гнев родителей:</text:span></text:p>
      <text:p text:style-name="P4"><text:span text:style-name="T3">А) стремление тебя воспитать;</text:span></text:p>
      <text:p text:style-name="P4"><text:span text:style-name="T3">Б) «разрядка» их стрессовой ситуации ( не зависящей от твоего поведения);</text:span></text:p>
      <text:p text:style-name="P4"><text:span text:style-name="T3">В) ссора родителей </text:span></text:p>
      <text:p text:style-name="P4"><text:span text:style-name="T3">Г) когда ты чего-нибудь просишь, требуешь;</text:span></text:p>
      <text:p text:style-name="P4"><text:span text:style-name="T3">Д) когда огорчаешь родителей;</text:span></text:p>
      <text:p text:style-name="P4"><text:span text:style-name="T3">Е) желание убедить тебя в своей точке зрения;</text:span></text:p>
      <text:p text:style-name="P4"><text:span text:style-name="T3">Ж) желание убедить тебя в своей точке зрения;</text:span></text:p>
      <text:p text:style-name="P4"><text:span text:style-name="T3">Ж) не можешь объяснить;</text:span></text:p>
      <text:p text:style-name="P4"><text:span text:style-name="T3">З) другое</text:span></text:p>
      <text:p text:style-name="P4"><text:span text:style-name="T3">4. Как часто появляется у родителей желание похвалить тебя, обнять, поцеловать:</text:span></text:p>
      <text:p text:style-name="P4"><text:span text:style-name="T3">А) часто;</text:span></text:p>
      <text:p text:style-name="P4"><text:span text:style-name="T3">Б) редко;</text:span></text:p>
      <text:p text:style-name="P4"><text:span text:style-name="T3">В) никогда</text:span></text:p>
      <text:p text:style-name="P4"><text:span text:style-name="T3">Трудно сказать</text:span></text:p>
      <text:p text:style-name="P4"><text:span text:style-name="T3">Д) другое</text:span></text:p>
      <text:p text:style-name="P4"><text:span text:style-name="T3"><text:s/>Или же наоборот, избить тебя, выгнать из дома, запереть в темной комнате и т.п.</text:span></text:p>
      <text:p text:style-name="P4"><text:span text:style-name="T3">А) часто</text:span></text:p>
      <text:p text:style-name="P4"><text:span text:style-name="T3">Б) редко</text:span></text:p>
      <text:p text:style-name="P4"><text:span text:style-name="T3">В) никогда</text:span></text:p>
      <text:p text:style-name="P4"><text:span text:style-name="T3">Г) трудно сказать</text:span></text:p>
      <text:p text:style-name="P4"><text:span text:style-name="T3">Д) другое</text:span></text:p>
      <text:p text:style-name="P4"><text:span text:style-name="T3">5. При тяжелых провинностях какой вид наказания выбирает </text:span></text:p>
      <text:p text:style-name="P4"><text:span text:style-name="T3">мать отец</text:span></text:p>
      <text:p text:style-name="P4"><text:span text:style-name="T3">Сколько лет тебе</text:span></text:p>
      <text:p text:style-name="P4"><text:span text:style-name="T3">Сколько лет твоим маме</text:span></text:p>
      <text:p text:style-name="P4"><text:span text:style-name="T3">Папе</text:span></text:p>
      <text:p text:style-name="P4"><text:span text:style-name="T3">Сколько детей в семье (укажи их возраст)</text:span></text:p>
      <text:p text:style-name="P4"><text:span text:style-name="T3">Опиши ситуацию праздника, радости в доме</text:span></text:p>
      <text:p text:style-name="P4"><text:span text:style-name="T3">Спасибо!</text:span></text:p>
      <text:p text:style-name="P11"><text:span text:style-name="T4">Опросник № 2</text:span></text:p>
      <text:p text:style-name="P11"><text:span text:style-name="T4">(для родителей)</text:span></text:p>
      <text:p text:style-name="P4"><text:span text:style-name="T3">1. Когда ребенок вас не слушается, вы обычно:</text:span></text:p>
      <text:p text:style-name="P4"><text:span text:style-name="T3">А) Кричите на него</text:span></text:p>
      <text:p text:style-name="P4"><text:span text:style-name="T3">Б) Разговариваете, уговариваете</text:span></text:p>
      <text:p text:style-name="P4"><text:span text:style-name="T3">В) не реагируете на его оправдания, молчите</text:span></text:p>
      <text:p text:style-name="P4"><text:span text:style-name="T3">Г) можете избить</text:span></text:p>
      <text:p text:style-name="P4"><text:span text:style-name="T3">Д) даете подзатыльник</text:span></text:p>
      <text:p text:style-name="P4"><text:span text:style-name="T3">Е) пытаетесь объяснить, что он не прав</text:span></text:p>
      <text:p text:style-name="P4"><text:span text:style-name="T3">Ж) другое (что именно)</text:span></text:p>
      <text:p text:style-name="P4"><text:soft-page-break/><text:span text:style-name="T3">2.Часто ли в стрессовом состоянии вы можете «разрядиться» на ребенке</text:span></text:p>
      <text:p text:style-name="P4"><text:span text:style-name="T3">А) Да, часто</text:span></text:p>
      <text:p text:style-name="P4"><text:span text:style-name="T3">Б) иногда</text:span></text:p>
      <text:p text:style-name="P4"><text:span text:style-name="T3">В) Трудно сказать</text:span></text:p>
      <text:p text:style-name="P4"><text:span text:style-name="T3">Г) никогда</text:span></text:p>
      <text:p text:style-name="P4"><text:span text:style-name="T3">Д) другое (что именно)</text:span></text:p>
      <text:p text:style-name="P4"><text:span text:style-name="T3">З. Укажите причину, когда вам приходится кричать, угрожать, бить ребенка:</text:span></text:p>
      <text:p text:style-name="P4"><text:span text:style-name="T3">А) стремление воспитать</text:span></text:p>
      <text:p text:style-name="P4"><text:span text:style-name="T3">Б) «разрядка» стрессовой ситуации, не зависящей от ребенка</text:span></text:p>
      <text:p text:style-name="P4"><text:span text:style-name="T3">В) ссора с супругой (супругом)</text:span></text:p>
      <text:p text:style-name="P4"><text:span text:style-name="T3">Г) когда он чего-нибудь требует, просит</text:span></text:p>
      <text:p text:style-name="P4"><text:span text:style-name="T3">Д) когда огорчает</text:span></text:p>
      <text:p text:style-name="P4"><text:span text:style-name="T3">Е) избиение ради избиения</text:span></text:p>
      <text:p text:style-name="P4"><text:span text:style-name="T3">Ж) желание убедить в своей точке зрения</text:span></text:p>
      <text:p text:style-name="P4"><text:span text:style-name="T3">З) не могу объяснить</text:span></text:p>
      <text:p text:style-name="P4"><text:span text:style-name="T3">И) другое (что именно)</text:span></text:p>
      <text:p text:style-name="P4"><text:span text:style-name="T3">4.Появлялось ли иногда у вас желание избить ребенка, выгнать его из дома, запереть в темной <text:s/>комнате (подчеркните)</text:span></text:p>
      <text:p text:style-name="P4"><text:span text:style-name="T3">А) да</text:span></text:p>
      <text:p text:style-name="P4"><text:span text:style-name="T3">Б) нет</text:span></text:p>
      <text:p text:style-name="P4"><text:span text:style-name="T3">В) иногда</text:span></text:p>
      <text:p text:style-name="P4"><text:span text:style-name="T3">Г) трудно сказать</text:span></text:p>
      <text:p text:style-name="P4"><text:span text:style-name="T3">Д) другое (что именно)</text:span></text:p>
      <text:p text:style-name="P4"><text:span text:style-name="T3">5.Какой вид наказания вы выбираете при тяжелых провинностях ребенка?</text:span></text:p>
      <text:p text:style-name="P4"><text:span text:style-name="T3">6. Укажите, пожалуйста</text:span></text:p>
      <text:p text:style-name="P4"><text:span text:style-name="T3">Сколько вам лет</text:span></text:p>
      <text:p text:style-name="P4"><text:span text:style-name="T3">Сколько детей в семье</text:span></text:p>
      <text:p text:style-name="P4"><text:span text:style-name="T3">Укажите их возраст</text:span></text:p>
      <text:p text:style-name="P4"><text:span text:style-name="T3">7. Когда вы были ребенком и не слушались родителей, они чаще</text:span></text:p>
      <text:p text:style-name="P4"><text:span text:style-name="T3">А) кричали</text:span></text:p>
      <text:p text:style-name="P4"><text:span text:style-name="T3">Б) пытались убедить, уговорить</text:span></text:p>
      <text:p text:style-name="P4"><text:span text:style-name="T3">В) молчали</text:span></text:p>
      <text:p text:style-name="P4"><text:span text:style-name="T3">Г) использовали подзатыльники</text:span></text:p>
      <text:p text:style-name="P4"><text:span text:style-name="T3">Ж) пугали избиением</text:span></text:p>
      <text:p text:style-name="P4"><text:span text:style-name="T3">Ж) другое</text:span></text:p>
      <text:p text:style-name="P4"><text:span text:style-name="T3">8. Опишите ситуацию радости, праздника в доме</text:span></text:p>
      <text:p text:style-name="P4"><text:span text:style-name="T3"><text:s/>Спасибо!</text:span></text:p>
      <text:p text:style-name="P9"/>
      <text:p text:style-name="P9"/>
      <text:p text:style-name="P11"><text:span text:style-name="T4">Опросник эмоциональной стороны детско-родительского</text:span></text:p>
      <text:p text:style-name="P11"><text:span text:style-name="T4">взаимодействия.</text:span></text:p>
      <text:p text:style-name="P4"><text:span text:style-name="T3">Инструкция: Уважаемые мамы! Оцените, используя пятибалльную шкалу, справедливы</text:span></text:p>
      <text:p text:style-name="P4"><text:span text:style-name="T3">ли для Вас следующие утверждения:</text:span></text:p>
      <text:p text:style-name="P4"><text:span text:style-name="T3">5 - абсолютно верно.</text:span></text:p>
      <text:p text:style-name="P4"><text:span text:style-name="T3">4 - скорее всего, это так.</text:span></text:p>
      <text:p text:style-name="P4"><text:span text:style-name="T3">3 - в некоторых случаях верно.</text:span></text:p>
      <text:p text:style-name="P4"><text:soft-page-break/><text:span text:style-name="T3">2 - не совсем верно. </text:span></text:p>
      <text:p text:style-name="P4"><text:span text:style-name="T3">1 - абсолютно неверно.</text:span></text:p>
      <text:p text:style-name="P4"><text:span text:style-name="T3">1. Я сразу замечаю, когда мой ребенок расстроен.</text:span></text:p>
      <text:p text:style-name="P4"><text:span text:style-name="T3">2. Когда мой ребенок обижается, то невозможно понять, по какой причине.</text:span></text:p>
      <text:p text:style-name="P4"><text:span text:style-name="T3">3. Когда моему ребенку больно, мне кажется, я тоже чувствую боль.</text:span></text:p>
      <text:p text:style-name="P4"><text:span text:style-name="T3">5. Мне часто бывает стыдно за моего ребенка.</text:span></text:p>
      <text:p text:style-name="P4"><text:span text:style-name="T3">6. Чтобы не сделал мой ребенок, я буду любить его.</text:span></text:p>
      <text:p text:style-name="P4"><text:span text:style-name="T3">7. Воспитание ребенка — сложная проблема для меня.</text:span></text:p>
      <text:p text:style-name="P4"><text:span text:style-name="T3">7. Я редко повышаю голос.</text:span></text:p>
      <text:p text:style-name="P4"><text:span text:style-name="T3">8. Если часто обнимать и целовать ребенка, можно испортить его характер.</text:span></text:p>
      <text:p text:style-name="P4"><text:span text:style-name="T3">9. Я часто даю понять моему ребенку, что верю в его силы.</text:span></text:p>
      <text:p text:style-name="P4"><text:span text:style-name="T3">10. Плохое настроение ребенка не может быть оправданием его непослушания.</text:span></text:p>
      <text:p text:style-name="P4"><text:span text:style-name="T3">11. Я легко могу успокоить своего ребенка.</text:span></text:p>
      <text:p text:style-name="P4"><text:span text:style-name="T3">12. Чувства моего ребенка для меня загадка.</text:span></text:p>
      <text:p text:style-name="P4"><text:span text:style-name="T3">13. Я понимаю, что мой ребенок может грубить, чтобы скрыть обиду</text:span></text:p>
      <text:p text:style-name="P4"><text:span text:style-name="T3">14. Часто я не могу разделить радость моего ребенка.</text:span></text:p>
      <text:p text:style-name="P4"><text:span text:style-name="T3">15. Когда я смотрю на своего ребенка, то испытываю любовь нежность, даже если он</text:span></text:p>
      <text:p text:style-name="P4"><text:span text:style-name="T3">плохо ведет себя.</text:span></text:p>
      <text:p text:style-name="P4"><text:span text:style-name="T3">16. Я многое хотела бы изменить в своем ребенке.</text:span></text:p>
      <text:p text:style-name="P4"><text:span text:style-name="T3">17. Мне нравится быть матерью.</text:span></text:p>
      <text:p text:style-name="P4"><text:span text:style-name="T3">18. Мой ребенок редко спокойно реагирует на мои требования.</text:span></text:p>
      <text:p text:style-name="P4"><text:span text:style-name="T3">19. Я часто глажу моего ребенка по голове.</text:span></text:p>
      <text:p text:style-name="P4"><text:span text:style-name="T3">20. Если у ребенка что-то не получается, он должен справиться само самостоятельно.</text:span></text:p>
      <text:p text:style-name="P4"><text:span text:style-name="T3">21. Я жду, пока ребенок успокоится, чтобы объяснить ему, что он не прав.</text:span></text:p>
      <text:p text:style-name="P4"><text:span text:style-name="T3">22. Если мой ребенок разбаловался, то я уже не могу его остановить.</text:span></text:p>
      <text:p text:style-name="P4"><text:span text:style-name="T3">23. Я чувствую отношение моего ребенка к другим людям.</text:span></text:p>
      <text:p text:style-name="P4"><text:span text:style-name="T3">24. Я часто не могу понять, почему плачет мой ребенок.</text:span></text:p>
      <text:p text:style-name="P4"><text:span text:style-name="T3">25. Мое настроение часто зависит от настроения моего ребенка.</text:span></text:p>
      <text:p text:style-name="P4"><text:span text:style-name="T3">26. Мой ребенок часто мне досаждает.</text:span></text:p>
      <text:p text:style-name="P4"><text:span text:style-name="T3">27. Ничто не мешает мне любить моего ребенка.</text:span></text:p>
      <text:p text:style-name="P4"><text:span text:style-name="T3">28. Я чувствую, что процесс воспитания слишком сложен для меня</text:span></text:p>
      <text:p text:style-name="P4"><text:span text:style-name="T3">29. Мне приятно проводить время вместе с ребенком.</text:span></text:p>
      <text:p text:style-name="P4"><text:span text:style-name="T3">30. Я раздражаюсь, когда ребенок "липнет" ко мне.</text:span></text:p>
      <text:p text:style-name="P4"><text:span text:style-name="T3">31. Я часто говорю ребенку, что высоко ценю его старания и достижения.</text:span></text:p>
      <text:p text:style-name="P4"><text:span text:style-name="T3">32. Даже когда ребенок устал, он должен довести начатое дело, до конца.</text:span></text:p>
      <text:p text:style-name="P4"><text:span text:style-name="T3">33. У меня получается настроить ребенка на серьезные занятия.</text:span></text:p>
      <text:p text:style-name="P4"><text:span text:style-name="T3">34. Часто мой ребенок кажется мне равнодушным, и я не могу понять, что он чувствует.</text:span></text:p>
      <text:p text:style-name="P4"><text:span text:style-name="T3">35. Я всегда понимаю, почему мой ребенок расстроен.</text:span></text:p>
      <text:p text:style-name="P4"><text:span text:style-name="T3">36. Когда у меня хорошее настроение, капризы ребенка не могут испортить его.</text:span></text:p>
      <text:p text:style-name="P4"><text:span text:style-name="T3">37. Я чувствую, что мой ребенок любит меня.</text:span></text:p>
      <text:p text:style-name="P4"><text:span text:style-name="T3">38. Меня огорчает, что мой ребенок растет не таким, как мне хотелось бы.</text:span></text:p>
      <text:p text:style-name="P4"><text:span text:style-name="T3">39. Я верю, что могу справиться с большинством проблем в воспитании моего ребенка.</text:span></text:p>
      <text:p text:style-name="P4"><text:span text:style-name="T3">40. Часто у нас с ребенком возникает взаимное недовольство друг другом.</text:span></text:p>
      <text:p text:style-name="P4"><text:span text:style-name="T3">41. Мне часто хочется взять моего ребенка на руки.</text:span></text:p>
      <text:p text:style-name="P4"><text:span text:style-name="T3">42. Я не поощряю мелкие успехи ребенка, так как это может избаловать ею.</text:span></text:p>
      <text:p text:style-name="P4"><text:span text:style-name="T3">43. Бесполезно требовать что-то от ребенка, когда он устал.</text:span></text:p>
      <text:p text:style-name="P4"><text:soft-page-break/><text:span text:style-name="T3">44. Я не в силах изменить плохое настроение ребенка.</text:span></text:p>
      <text:p text:style-name="P4"><text:span text:style-name="T3">45. Мне достаточно только взглянуть на ребенка, чтобы почувствовать его настроение.</text:span></text:p>
      <text:p text:style-name="P4"><text:span text:style-name="T3">46. Часто радость ребенка кажется мне беспричинной.</text:span></text:p>
      <text:p text:style-name="P4"><text:span text:style-name="T3">47. Я легко заражаюсь весельем моего ребенка.</text:span></text:p>
      <text:p text:style-name="P4"><text:span text:style-name="T3">48. Я очень устаю от общения со своим ребенком.</text:span></text:p>
      <text:p text:style-name="P4"><text:span text:style-name="T3">49. Я многое прощаю своему ребенку из-за любви к нему.</text:span></text:p>
      <text:p text:style-name="P4"><text:span text:style-name="T3">50. Я нахожу, что гораздо менее способна хорошо заботиться о своем ребенке, чем я</text:span></text:p>
      <text:p text:style-name="P4"><text:span text:style-name="T3">ожидала.</text:span></text:p>
      <text:p text:style-name="P4"><text:span text:style-name="T3">51. У меня спокойные, теплые отношения с ребенком.</text:span></text:p>
      <text:p text:style-name="P4"><text:span text:style-name="T3">52. Я редко сажаю ребенка к себе на колени.</text:span></text:p>
      <text:p text:style-name="P4"><text:span text:style-name="T3">53. Я часто хвалю своего ребенка.</text:span></text:p>
      <text:p text:style-name="P4"><text:span text:style-name="T3">54. Я никогда не нарушаю распорядок дня ребенка.</text:span></text:p>
      <text:p text:style-name="P4"><text:span text:style-name="T3">55. Когда мой ребенок устал, я могу переключить его на более спокойное занятие.</text:span></text:p>
      <text:p text:style-name="P4"><text:span text:style-name="T3">56. Мне тяжело понять желания моего ребенка.</text:span></text:p>
      <text:p text:style-name="P4"><text:span text:style-name="T3">57. Я легко могу догадаться, что беспокоит моего ребенка. </text:span></text:p>
      <text:p text:style-name="P4"><text:span text:style-name="T3">58. Иногда я не понимаю, как ребенок может расстраиваться по таким пустякам.</text:span></text:p>
      <text:p text:style-name="P4"><text:span text:style-name="T3">59. Я получаю удовольствие от общения с ребенком.</text:span></text:p>
      <text:p text:style-name="P4"><text:span text:style-name="T3">60. Не всегда легко принять моего ребенка таким, как он есть.</text:span></text:p>
      <text:p text:style-name="P4"><text:span text:style-name="T3">61. Мне удается научить ребенка, что и как делать.</text:span></text:p>
      <text:p text:style-name="P4"><text:span text:style-name="T3">62. Наши занятия с ребенком часто заканчиваются ссорой.</text:span></text:p>
      <text:p text:style-name="P4"><text:span text:style-name="T3">63. Мой ребенок любит ко мне прижиматься.</text:span></text:p>
      <text:p text:style-name="P4"><text:span text:style-name="T3"><text:s/>64. Я часто бываю строгой с ребенком.</text:span></text:p>
      <text:p text:style-name="P4"><text:span text:style-name="T3">65. Лучше отказаться от посещения гостей, когда ребенок не в духе.</text:span></text:p>
      <text:p text:style-name="P4"><text:span text:style-name="T3"><text:s/>66. Когда ребенок расстроен и ему трудно успокоиться, мне бывает трудно помочь ему.</text:span></text:p>
      <text:p text:style-name="P4"><text:span text:style-name="T3">Ключи к опроснику детско-родительского взаимодействия.</text:span></text:p>
      <text:p text:style-name="P4"><text:span text:style-name="T3">1 . Способность воспринимать состояние ребенка- 1, 23, 45, 12 56 (норма -3,7)</text:span></text:p>
      <text:p text:style-name="P4"><text:span text:style-name="T3">2. Понимание причин состояния - 13, 35, 57, 2, 24, 46 (норма — 3).</text:span></text:p>
      <text:p text:style-name="P4"><text:span text:style-name="T3">3. Способность к сопереживанию - 3, 25, 47, 14, 36, 58 (норма-2,8)</text:span></text:p>
      <text:p text:style-name="P4"><text:span text:style-name="T3">4. Чувства в ситуации взаимодействия - 15, 37, 59, 4, 26, 48 (норма-3,3)</text:span></text:p>
      <text:p text:style-name="P4"><text:span text:style-name="T3">5. Безусловное принятие — 5, 27, 49, 16, 38, 60 (норма - 3,2) </text:span></text:p>
      <text:p text:style-name="P4"><text:span text:style-name="T3">6. Отношение к себе как к родителю - 17, 39, 61,6, 28, 50 (норма-3,1)</text:span></text:p>
      <text:p text:style-name="P4"><text:span text:style-name="T3">7. Преобладающий эмоциональный фон взаимодействия - 7, 29, 5 ' 18, 40, 62 (норма -3,0)</text:span></text:p>
      <text:p text:style-name="P4"><text:span text:style-name="T3">8. Стремление к телесному контакту - 19, 41, 63, 8, 30, 52 (норм 3,3)</text:span></text:p>
      <text:p text:style-name="P4"><text:span text:style-name="T3">9. Оказание эмоциональной поддержки - 9, 3 1, 53, 20, 42, 64 (норма-2,8)</text:span></text:p>
      <text:p text:style-name="P4"><text:span text:style-name="T3">10. Ориентация на состояние ребенка - 2 1 , 43, 65, 10, 32, 54 (норма 2,3)</text:span></text:p>
      <text:p text:style-name="P4"><text:span text:style-name="T3">11. Умение воздействовать на состояние ребенка- 11, 33, 55, 22, 44, 66 (норма - 3,2)</text:span></text:p>
      <text:p text:style-name="P4"><text:span text:style-name="T3">Обработка результатов.</text:span></text:p>
      <text:p text:style-name="P4"><text:span text:style-name="T3">Каждая характеристика диагностируется с помощью шести утверждений, три из которых</text:span></text:p>
      <text:p text:style-name="P4"><text:span text:style-name="T3">носят положительный характер (первые указанные в скобках), т.е. согласие с данным</text:span></text:p>
      <text:p text:style-name="P4"><text:span text:style-name="T3">утверждением свидетельствует о высокой степени выраженности качества, и три –</text:span></text:p>
      <text:p text:style-name="P4"><text:span text:style-name="T3">отрицательный (вторая тройка утверждений, указанных в скобках), т.е. согласие с данным</text:span></text:p>
      <text:p text:style-name="P4"><text:span text:style-name="T3">утверждением означает низкую степень выраженное качества. Таким образом, заполняющийопросник родитель шесть раз высказывает степень своего согласия с утверждениями,касающимися каждой из указанных характеристик взаимодействия. Наличие утверждений,имеющих положительную и отрицательную направленность, </text:span><text:soft-page-break/><text:span text:style-name="T3">позволяет выявитьпротиворечивые суждения родителей и повысить достоверность полученных оценок.</text:span></text:p>
      <text:p text:style-name="P4"><text:span text:style-name="T3">Для получения стандартных баллов необходимо перевести «сырые» баллы по формуле:</text:span></text:p>
      <text:p text:style-name="P4"><text:span text:style-name="T3">(а+Ь+с-d-e-f+1)/5, где а, Ь, с - оценки положительных утверждений, d, е, f- оценки</text:span></text:p>
      <text:p text:style-name="P4"><text:span text:style-name="T3">отрицательных утверждений. Знак «минус» перед утверждениями означает, что для них</text:span></text:p>
      <text:p text:style-name="P4"><text:span text:style-name="T3">используется инвертированная шкала оценок: если за ответ «абсолютно верно» для</text:span></text:p>
      <text:p text:style-name="P4"><text:span text:style-name="T3">положительного утверждения дается 5 баллов, то за ответ «абсолютно верно» для</text:span></text:p>
      <text:p text:style-name="P4"><text:span text:style-name="T3">отрицательного утверждения дается 1 балл. Таким образом, степень выраженности каждойхарактеристики может измеряться в интервале от 1 до 5 баллов.</text:span></text:p>
      <text:p text:style-name="P9"/>
      <text:p text:style-name="P9"/>
      <text:p text:style-name="P11"><text:span text:style-name="T4">Анкета для родителя на выявление типичных способов воспитательного</text:span></text:p>
      <text:p text:style-name="P11"><text:span text:style-name="T4">воздействия на ребенка.</text:span></text:p>
      <text:p text:style-name="P4"><text:span text:style-name="T3">Инструкция:</text:span></text:p>
      <text:p text:style-name="P4"><text:span text:style-name="T3">Оцените, насколько часто Вы используете следующие методы воздействия на ребенка.</text:span></text:p>
      <text:p text:style-name="P4"><text:span text:style-name="T3">Для оценки используйте следующую шкалу:</text:span></text:p>
      <text:p text:style-name="P4"><text:span text:style-name="T3">5 баллов - всегда.</text:span></text:p>
      <text:p text:style-name="P4"><text:span text:style-name="T3">4 балла - достаточно часто.</text:span></text:p>
      <text:p text:style-name="P4"><text:span text:style-name="T3">3 балла - иногда.</text:span></text:p>
      <text:p text:style-name="P4"><text:span text:style-name="T3">2 балла - в исключительных случаях.</text:span></text:p>
      <text:p text:style-name="P4"><text:span text:style-name="T3">I балл - никогда.</text:span></text:p>
      <text:p text:style-name="P4"><text:span text:style-name="T3">Приказ, команда 1 2 3 4 5</text:span></text:p>
      <text:p text:style-name="P4"><text:span text:style-name="T3">Уговоры 1 2 3 4 5</text:span></text:p>
      <text:p text:style-name="P4"><text:span text:style-name="T3">Угрозы 1 2 3 4 5</text:span></text:p>
      <text:p text:style-name="P4"><text:span text:style-name="T3">Предупреждения 1 2 3 4 5</text:span></text:p>
      <text:p text:style-name="P4"><text:span text:style-name="T3">Советы, готовые решения 1 2 3 4 5</text:span></text:p>
      <text:p text:style-name="P4"><text:span text:style-name="T3">Нотации, поучения 1 2 3 4 5</text:span></text:p>
      <text:p text:style-name="P4"><text:span text:style-name="T3">Критика 1 2 3 4 5</text:span></text:p>
      <text:p text:style-name="P4"><text:span text:style-name="T3">Похвала 1 2 3 4 5</text:span></text:p>
      <text:p text:style-name="P4"><text:span text:style-name="T3">Анализ поведения 1 2 3 4 5</text:span></text:p>
      <text:p text:style-name="P4"><text:span text:style-name="T3">Обращение в шутку 1 2 3 4 5</text:span></text:p>
      <text:p text:style-name="P4"><text:span text:style-name="T3">Утешение 1 2 3 4 5</text:span></text:p>
      <text:p text:style-name="P4"><text:span text:style-name="T3">Обзывание, насмешка 1 2 3 4 5</text:span></text:p>
      <text:p text:style-name="P4"><text:span text:style-name="T3">Обида на ребенка 1 2 3 4 5</text:span></text:p>
      <text:p text:style-name="P4"><text:span text:style-name="T3">Наказания 1 2 3 4 5</text:span></text:p>
      <text:p text:style-name="P4"><text:span text:style-name="T3">Физические наказания 1 2 3 4 5</text:span></text:p>
      <text:p text:style-name="P4"><text:span text:style-name="T3">Подарки 1 2 3 4 5</text:span></text:p>
      <text:p text:style-name="P5"/>
      <text:p text:style-name="P11"><text:span text:style-name="T4">Методика</text:span></text:p>
      <text:p text:style-name="P11"><text:span text:style-name="T4">Отношение к детям (тест родительского отношения)</text:span></text:p>
      <text:p text:style-name="P4"><text:span text:style-name="T3">Родительское отношение понимается как система разнообразных чувств и поступков взрослых</text:span></text:p>
      <text:p text:style-name="P4"><text:span text:style-name="T3">людей по отношению к детям. С психологической точки зрения родительское отношение - это</text:span></text:p>
      <text:p text:style-name="P4"><text:span text:style-name="T3">педагогическая социальная установка по отношению к детям, включающая в себя</text:span></text:p>
      <text:p text:style-name="P4"><text:soft-page-break/><text:span text:style-name="T3">рациональный, эмоциональный и поведенческий компоненты. Все они в той или иной степени</text:span></text:p>
      <text:p text:style-name="P4"><text:span text:style-name="T3">оцениваются при помощи опросника, составляющего основу данной методики. </text:span></text:p>
      <text:p text:style-name="P4"><text:span text:style-name="T3">61 вопрос опросника составляет пять следующих шкал, выдающих собой те или иные аспекты</text:span></text:p>
      <text:p text:style-name="P4"><text:span text:style-name="T3">родительского отношения:</text:span></text:p>
      <text:p text:style-name="P4"><text:span text:style-name="T3">1. Принятие — отвержение ребенка. Эта шкала выражает собой общее эмоционально</text:span></text:p>
      <text:p text:style-name="P4"><text:span text:style-name="T3">положительное (принятие) или эмоционально отрицательное (отвержение) отношение к</text:span></text:p>
      <text:p text:style-name="P4"><text:span text:style-name="T3">ребенку. </text:span></text:p>
      <text:p text:style-name="P4"><text:span text:style-name="T3">2. Кооперация. Эта шкала выражает стремление взрослых к сотрудничеству с ребенком,</text:span></text:p>
      <text:p text:style-name="P4"><text:span text:style-name="T3">проявление с их стороны искренней заинтересованности и участие в его делах. </text:span></text:p>
      <text:p text:style-name="P4"><text:span text:style-name="T3">3. Симбиоз. Вопросы этой шкалы ориентированы на то, что- бы выяснить, стремится ли</text:span></text:p>
      <text:p text:style-name="P4"><text:span text:style-name="T3">взрослый к единению с ребенком или, напротив, старается сохранить между ребенком и собой</text:span></text:p>
      <text:p text:style-name="P4"><text:span text:style-name="T3">психологическую дистанцию. Это — своеобразная контактность ребенка и взрослого человека. </text:span></text:p>
      <text:p text:style-name="P4"><text:span text:style-name="T3">4. Контроль. Данная шкала характеризует то, как взрослые контролируют поведение ребенка,</text:span></text:p>
      <text:p text:style-name="P4"><text:span text:style-name="T3">насколько они демократичны или авторитарны в отношениях с ним. </text:span></text:p>
      <text:p text:style-name="P4"><text:span text:style-name="T3">5. Отношение к неудачам ребенка. Эта, последняя шкала показывает, как взрослые относятся</text:span></text:p>
      <text:p text:style-name="P4"><text:span text:style-name="T3">к способностям ребенка, к его достоинствам и недостаткам, успехам и неудачам. </text:span></text:p>
      <text:p text:style-name="P4"><text:span text:style-name="T3">В заключение, после описания методики, мы вернемся к анализу и интерпретации ее</text:span></text:p>
      <text:p text:style-name="P4"><text:span text:style-name="T3">результатов </text:span></text:p>
      <text:p text:style-name="P4"><text:span text:style-name="T3">____________________________________________________________________________</text:span></text:p>
      <text:p text:style-name="P4"><text:span text:style-name="T3"><text:s/>Авторами методики являются Я.А. Варга, В.В. Столин. Нами кое-что изменено в данной</text:span></text:p>
      <text:p text:style-name="P4"><text:span text:style-name="T3">методике, и эти изменения отчасти касаются терминологии, отчасти процедуры обработки и</text:span></text:p>
      <text:p text:style-name="P4"><text:span text:style-name="T3">интерпретации результатов. </text:span></text:p>
      <text:p text:style-name="P4"><text:span text:style-name="T3">Текст опросника</text:span></text:p>
      <text:p text:style-name="P4"><text:span text:style-name="T3">Отвечая на следующие далее вопросы, испытуемый должен, выразить свое согласие или</text:span></text:p>
      <text:p text:style-name="P4"><text:span text:style-name="T3">несогласие с ними с помощью оценок «да» или «нет». </text:span></text:p>
      <text:p text:style-name="P4"><text:span text:style-name="T3">1. Я всегда сочувствую своему ребенку. </text:span></text:p>
      <text:p text:style-name="P4"><text:span text:style-name="T3">2. Я считаю своим долгом знать все, о чем думает мой ребенок.</text:span></text:p>
      <text:p text:style-name="P4"><text:span text:style-name="T3">3. Мне кажется, что поведение моего ребенка значительно отклоняется от нормы.</text:span></text:p>
      <text:p text:style-name="P4"><text:span text:style-name="T3">4. Нужно подольше держать ребенка в стороне от реальных жизненных проблем, если они его</text:span></text:p>
      <text:p text:style-name="P4"><text:span text:style-name="T3">травмируют. </text:span></text:p>
      <text:p text:style-name="P4"><text:span text:style-name="T3">5. Я испытываю к ребенку чувство симпатии.</text:span></text:p>
      <text:p text:style-name="P4"><text:span text:style-name="T3">6. Я уважаю своего ребенка. </text:span></text:p>
      <text:p text:style-name="P4"><text:span text:style-name="T3">7. Хорошие родители ограждают ребенка от трудностей жизни.</text:span></text:p>
      <text:p text:style-name="P4"><text:span text:style-name="T3">8. Мой ребенок часто мне неприятен. </text:span></text:p>
      <text:p text:style-name="P4"><text:span text:style-name="T3">9. Я всегда стараюсь помочь своему ребенку. </text:span></text:p>
      <text:p text:style-name="P4"><text:span text:style-name="T3">10. Бывают случаи, когда недоброе отношение к ребенку приносит ему пользу. </text:span></text:p>
      <text:p text:style-name="P4"><text:span text:style-name="T3">11. По отношению к своему ребенку я испытываю досаду.</text:span></text:p>
      <text:p text:style-name="P4"><text:span text:style-name="T3">12. Мой ребенок ничего не добьется в жизни. </text:span></text:p>
      <text:p text:style-name="P4"><text:soft-page-break/><text:span text:style-name="T3">13. Мне кажется, что другие дети потешаются над моим ребенком. </text:span></text:p>
      <text:p text:style-name="P4"><text:span text:style-name="T3">14. Мой ребенок часто совершает такие поступки, которые заслуживают осуждения. </text:span></text:p>
      <text:p text:style-name="P4"><text:span text:style-name="T3">15. Мой ребенок отстает в психологическом развитии и для своего возраста выглядит</text:span></text:p>
      <text:p text:style-name="P4"><text:span text:style-name="T3">недостаточно развитым. </text:span></text:p>
      <text:p text:style-name="P4"><text:span text:style-name="T3">16. Мой ребенок специально ведет себя плохо, чтобы досадить мне. </text:span></text:p>
      <text:p text:style-name="P4"><text:span text:style-name="T3">17. Мой ребенок, как губка, впитывает в себя все самое плохое.</text:span></text:p>
      <text:p text:style-name="P4"><text:span text:style-name="T3">18. При всем старании моего ребенка трудно научить хорошим манерам. </text:span></text:p>
      <text:p text:style-name="P4"><text:span text:style-name="T3">19. Ребенка с детства следует держать в жестких рамках, только тогда из него вырастет</text:span></text:p>
      <text:p text:style-name="P4"><text:span text:style-name="T3">хороший человек. </text:span></text:p>
      <text:p text:style-name="P4"><text:span text:style-name="T3">20. Я люблю, когда друзья моего ребенка приходят к нам в дом.</text:span></text:p>
      <text:p text:style-name="P4"><text:span text:style-name="T3">21. Я всегда принимаю участие в играх и делах ребенка. </text:span></text:p>
      <text:p text:style-name="P4"><text:span text:style-name="T3">22. К моему ребенку постоянно «липнет» все дурное.</text:span></text:p>
      <text:p text:style-name="P4"><text:span text:style-name="T3">23. Мой ребенок не добьется успехов в жизни. </text:span></text:p>
      <text:p text:style-name="P4"><text:span text:style-name="T3">24. Когда в компании говорят о детях, мне становится стыдно, что мой ребенок не такой умный</text:span></text:p>
      <text:p text:style-name="P4"><text:span text:style-name="T3">и способный, как другие дети. </text:span></text:p>
      <text:p text:style-name="P4"><text:span text:style-name="T3">25. Я жалею своего ребенка. </text:span></text:p>
      <text:p text:style-name="P4"><text:span text:style-name="T3">26. Когда я сравниваю своего ребенка со сверстниками, то они кажутся мне воспитаннее и</text:span></text:p>
      <text:p text:style-name="P4"><text:span text:style-name="T3">разумнее, чем мой ребенок. </text:span></text:p>
      <text:p text:style-name="P4"><text:span text:style-name="T3">27. Я с удовольствием провожу с ребенком свое свободное время.</text:span></text:p>
      <text:p text:style-name="P4"><text:span text:style-name="T3">28. Я часто жалею о том, что мой ребенок взрослеет, и с нежностью вспоминаю то время, когда</text:span></text:p>
      <text:p text:style-name="P4"><text:span text:style-name="T3">он был еще совсем маленьким.</text:span></text:p>
      <text:p text:style-name="P4"><text:span text:style-name="T3">29. Я часто ловлю себя на том, что с неприязнью и враждебно </text:span></text:p>
      <text:p text:style-name="P4"><text:span text:style-name="T3">отношусь к ребенку. </text:span></text:p>
      <text:p text:style-name="P4"><text:span text:style-name="T3">30. Я мечтаю о том, чтобы мой ребенок достиг того, что лично мне не удалось в жизни. </text:span></text:p>
      <text:p text:style-name="P4"><text:span text:style-name="T3">31. Родители должны не только требовать от ребенка, но и сами приспосабливаться к нему,</text:span></text:p>
      <text:p text:style-name="P4"><text:span text:style-name="T3">относиться к нему с уважением, как к личности. </text:span></text:p>
      <text:p text:style-name="P4"><text:span text:style-name="T3">32. Я стараюсь выполнять все просьбы и пожелания моего ребенка.</text:span></text:p>
      <text:p text:style-name="P4"><text:span text:style-name="T3">33. При принятии решений в семье следует учитывать мнение ребенка. </text:span></text:p>
      <text:p text:style-name="P4"><text:span text:style-name="T3">34. Я очень интересуюсь жизнью своего ребенка. </text:span></text:p>
      <text:p text:style-name="P4"><text:span text:style-name="T3">35. Я часто признаю, что в своих требованиях и претензиях ребенок по-своему прав. </text:span></text:p>
      <text:p text:style-name="P4"><text:span text:style-name="T3">36. Дети рано узнают о том, что родители могут ошибаться.</text:span></text:p>
      <text:p text:style-name="P4"><text:span text:style-name="T3">37. Я всегда считаюсь с ребенком. </text:span></text:p>
      <text:p text:style-name="P4"><text:span text:style-name="T3">38. Я испытываю дружеские чувства, но отношению к ребенку.</text:span></text:p>
      <text:p text:style-name="P4"><text:span text:style-name="T3">39. Основная причина капризов моего ребенка — это эгоизм, лень и упрямство. </text:span></text:p>
      <text:p text:style-name="P4"><text:span text:style-name="T3">40. Если проводить отпуск с ребенком, то невозможно нормально отдохнуть. </text:span></text:p>
      <text:p text:style-name="P4"><text:span text:style-name="T3">41. Самое главное — чтобы у ребенка было спокойное, беззаботное детство. </text:span></text:p>
      <text:p text:style-name="P4"><text:span text:style-name="T3">42. Иногда мне кажется, что мой ребенок не способен ни на что хорошее. </text:span></text:p>
      <text:p text:style-name="P4"><text:span text:style-name="T3">43. Я разделяю увлечения моего ребенка. </text:span></text:p>
      <text:p text:style-name="P4"><text:span text:style-name="T3">44. Мой ребенок кого угодно может вывести из себя. </text:span></text:p>
      <text:p text:style-name="P4"><text:span text:style-name="T3">45. Огорчения моего ребенка мне всегда близки и понятны.</text:span></text:p>
      <text:p text:style-name="P4"><text:span text:style-name="T3">46. Мой ребенок часто меня раздражает. </text:span></text:p>
      <text:p text:style-name="P4"><text:span text:style-name="T3">47. Воспитание ребенка — это сплошная нервотрепка. </text:span></text:p>
      <text:p text:style-name="P4"><text:span text:style-name="T3">48. Строгая дисциплина в детстве развивает сильный характер.</text:span></text:p>
      <text:p text:style-name="P4"><text:span text:style-name="T3">49. Я не доверяю своему ребенку. </text:span></text:p>
      <text:p text:style-name="P4"><text:soft-page-break/><text:span text:style-name="T3">50. За строгое воспитание дети потом благодарят своих родителей. </text:span></text:p>
      <text:p text:style-name="P4"><text:span text:style-name="T3">51. Иногда мне кажется, что я ненавижу своего ребенка.</text:span></text:p>
      <text:p text:style-name="P4"><text:span text:style-name="T3">52. В моем ребенке больше недостатков, чем достоинств.</text:span></text:p>
      <text:p text:style-name="P4"><text:span text:style-name="T3">53. Мне близки интересы моего ребенка, я их разделяю. </text:span></text:p>
      <text:p text:style-name="P4"><text:span text:style-name="T3">54. Мой ребенок не в состоянии сделать что-либо самостоятельно, и если он это делает, то</text:span></text:p>
      <text:p text:style-name="P4"><text:span text:style-name="T3">обязательно получается не так, как нужно. </text:span></text:p>
      <text:p text:style-name="P4"><text:span text:style-name="T3">55. Мой ребенок вырастет не приспособленным к жизни.</text:span></text:p>
      <text:p text:style-name="P4"><text:span text:style-name="T3">56. Мой ребенок нравится мне таким, какой он есть. </text:span></text:p>
      <text:p text:style-name="P4"><text:span text:style-name="T3">57. Я тщательно слежу за состоянием здоровья моего ребенка. </text:span></text:p>
      <text:p text:style-name="P4"><text:span text:style-name="T3">58. Я восхищаюсь своим ребенком. </text:span></text:p>
      <text:p text:style-name="P4"><text:span text:style-name="T3">59. Ребенок не должен иметь секретов от родителей. </text:span></text:p>
      <text:p text:style-name="P4"><text:span text:style-name="T3">60. Я невысокого мнения о способностях моего ребенка и не скрываю этого от него. </text:span></text:p>
      <text:p text:style-name="P4"><text:span text:style-name="T3">61. Ребенок должен дружить с теми детьми, которые нравятся его родителям. </text:span></text:p>
      <text:p text:style-name="P4"><text:span text:style-name="T3">Обработка и оценка результатов</text:span></text:p>
      <text:p text:style-name="P4"><text:span text:style-name="T3">Для каждого из видов родительских отношений, выясняемых при помощи данного опросника,</text:span></text:p>
      <text:p text:style-name="P4"><text:span text:style-name="T3">ниже указаны номера суждений, связанные с данным видом. </text:span></text:p>
      <text:p text:style-name="P4"><text:span text:style-name="T3">Принятие — отвержение ребенка: 3, 5, 6, 8, 10, 12, 14, 15, 16,18,20,23,24,26,27,29,37,38,39,40,42,43,44,45,46,47;49,51,52, 53, 55, 56, 60.</text:span></text:p>
      <text:p text:style-name="P4"><text:span text:style-name="T3">Кооперация: 21, 25, 31, 33, 34, 35, 36. </text:span></text:p>
      <text:p text:style-name="P4"><text:span text:style-name="T3">Симбиоз: 1, 4, 7, 28, 32, 41, 58. </text:span></text:p>
      <text:p text:style-name="P4"><text:span text:style-name="T3">Контроль: 2, 19, 30, 48, 50, 57, 59. </text:span></text:p>
      <text:p text:style-name="P4"><text:span text:style-name="T3">Отношение к неудачам ребенка: 9, 11, 13, 17, 22, 54, 61. </text:span></text:p>
      <text:p text:style-name="P4"><text:span text:style-name="T3">За каждый ответ типа «да» испытуемый получает 1 балл, а за каждый ответ типа «нет»</text:span></text:p>
      <text:p text:style-name="P4"><text:span text:style-name="T3">— 0 баллов. Высокие баллы свидетельствуют о значительной развитости указанных выше</text:span></text:p>
      <text:p text:style-name="P4"><text:span text:style-name="T3">видов родительских отношений, а низкие баллы — о том, что они сравнительно слабо развиты.</text:span></text:p>
      <text:p text:style-name="P4"><text:span text:style-name="T3">Если говорить конкретно, то оценка и интерпретация полученных данных производятся</text:span></text:p>
      <text:p text:style-name="P4"><text:span text:style-name="T3">следующим образом. </text:span></text:p>
      <text:p text:style-name="P4"><text:span text:style-name="T3">Высокие баллы по шкале «принятие — отвержение» — от 24 до 33 — говорят о том,</text:span></text:p>
      <text:p text:style-name="P4"><text:span text:style-name="T3">что у данного испытуемого имеется выраженное положительное отношение к ребенку.</text:span></text:p>
      <text:p text:style-name="P4"><text:span text:style-name="T3">Взрослый в данном случае принимает ребенка таким, какой он есть, уважает и признает егоиндивидуальность, одобряет его интересы, поддерживает планы, проводит с ним достаточномного времени и не жалеет об этом. </text:span></text:p>
      <text:p text:style-name="P4"><text:span text:style-name="T3">Низкие баллы по этой же шкале — от 0 до 8 — говорят о том, что взрослый испытывает</text:span></text:p>
      <text:p text:style-name="P4"><text:span text:style-name="T3">по отношению к ребенку в основном только отрицательные чувства: раздражение, злость,</text:span></text:p>
      <text:p text:style-name="P4"><text:span text:style-name="T3">досаду, даже иногда ненависть. Такой взрослый считает ребенка неудачником, не верит в егобудущее, низко оценивает его способности и нередко своим отношением третирует ребенка.</text:span></text:p>
      <text:p text:style-name="P4"><text:span text:style-name="T3">Понятно, что имеющий такие наклонности взрослый не может быть хорошим педагогом. </text:span></text:p>
      <text:p text:style-name="P4"><text:span text:style-name="T3">Высокие баллы по шкале «кооперация» — 7-8 баллов — являются признаком того, что</text:span></text:p>
      <text:p text:style-name="P4"><text:span text:style-name="T3">взрослый проявляет искренний интерес к тому, что интересует ребенка, высоко оценивает</text:span></text:p>
      <text:p text:style-name="P4"><text:span text:style-name="T3">способности ребенка, поощряет самостоятельность и инициативу ребенка, старается быть с нимна равных. </text:span></text:p>
      <text:p text:style-name="P4"><text:span text:style-name="T3">Низкие баллы по данной шкале — 1-2 балла — говорят о том, что взрослый по</text:span></text:p>
      <text:p text:style-name="P4"><text:soft-page-break/><text:span text:style-name="T3">отношению к ребенку ведет себя противоположным образом и не может претендовать на рольхорошего педагога. </text:span></text:p>
      <text:p text:style-name="P4"><text:span text:style-name="T3">Высокие баллы по шкале «симбиоз» — 6 — 7 баллов — достаточны для того, чтобы</text:span></text:p>
      <text:p text:style-name="P4"><text:span text:style-name="T3">сделать вывод о том, что данный взрослый человек не устанавливает психологическую</text:span></text:p>
      <text:p text:style-name="P4"><text:span text:style-name="T3">дистанцию между собой и ребенком, старается всегда быть ближе к нему, удовлетворять егоосновные разумные потребности, оградить от неприятностей. </text:span></text:p>
      <text:p text:style-name="P4"><text:span text:style-name="T3">Низкие баллы по этой же шкале — 1-2 балла — являются при- знаком того, что</text:span></text:p>
      <text:p text:style-name="P4"><text:span text:style-name="T3">взрослый, напротив, устанавливает значительную психологическую дистанцию между собой и <text:s/>ребенком, мало заботится о нем. Вряд ли такой взрослый может быть хорошим учителем и <text:s/>воспитателем для ребенка. Высокие баллы по шкале «контроль» — 6-7 баллов — говорят о том, что взрослый <text:s text:c="2"/>человек ведет себя слишком авторитарно по отношению к ребенку, требуя от него <text:s text:c="2"/>безоговорочного послушания и задавая ему строгие дисциплинарные рамки. Он навязывает <text:s text:c="3"/>ребенку почти во всем свою волю. Такой взрослый человек далеко не всегда может быть <text:s text:c="2"/>полезным, как воспитатель, для детей. </text:span></text:p>
      <text:p text:style-name="P4"><text:span text:style-name="T3">Низкие баллы по этой же шкале — 1-2 балла — напротив, свидетельствуют о том, что</text:span></text:p>
      <text:p text:style-name="P4"><text:span text:style-name="T3">контроль за действиями ребенка со стороны взрослого человека практически отсутствует. Это <text:s text:c="2"/>может быть не очень хорошо для обучения и воспитания детей. Наилучшим вариантом оценки <text:s/>педагогических способностей взрослого человека по этой шкале являются средние оценки, от 3 <text:s text:c="2"/>до 5 баллов.</text:span></text:p>
      <text:p text:style-name="P4"><text:span text:style-name="T3"><text:s/>Высокие баллы по шкале «отношение к неудачам ребенка»— 7-8 баллов — являются</text:span></text:p>
      <text:p text:style-name="P4"><text:span text:style-name="T3">признаком того, что взрослый человек считает ребенка маленьким неудачником и относится к <text:s/>нему как к несмышленому существу. Интересы, увлечения, мысли и чувства ребенка кажутся <text:s/>взрослому человеку несерьезными, и он игнорирует их. Вряд ли такой взрослый может стать <text:s text:c="2"/>хорошим учителем и воспитателем для ребенка. </text:span></text:p>
      <text:p text:style-name="P4"><text:span text:style-name="T3">Низкие баллы по этой же шкале — 1 — 2 балла, напротив, свидетельствуют о том, что</text:span></text:p>
      <text:p text:style-name="P4"><text:span text:style-name="T3">неудачи ребенка взрослый считает случайными и верит в него. Такой взрослый, скорее всего, станет: неплохим учителем и воспитателем.</text:span></text:p>
      <text:p text:style-name="P5"/>
      <text:p text:style-name="P5"/>
      <text:p text:style-name="P11"><text:span text:style-name="T4">Родительское собрание</text:span></text:p>
      <text:p text:style-name="P11"><text:span text:style-name="T4">«Как предупредить насилие в семье»</text:span></text:p>
      <text:p text:style-name="P11"><text:span text:style-name="T4">(активная форма)</text:span></text:p>
      <text:p text:style-name="P4"><text:span text:style-name="T3">Введение. Приветствие, благодарность, приподнимание.</text:span></text:p>
      <text:p text:style-name="P4"><text:span text:style-name="T3">«Я благодарю вас».</text:span></text:p>
      <text:p text:style-name="P4"><text:span text:style-name="T3">1 этап. Присоединение к аудитории. Метод трех «ДА»</text:span></text:p>
      <text:p text:style-name="P4"><text:span text:style-name="T3"> Мы действительно любим своих детей?</text:span></text:p>
      <text:p text:style-name="P4"><text:span text:style-name="T3"> Мы можем действовать так, чтобы они были хорошими?</text:span></text:p>
      <text:p text:style-name="P4"><text:span text:style-name="T3"> Мы желаем счастья своим детям?</text:span></text:p>
      <text:p text:style-name="P4"><text:span text:style-name="T3">«Эта тема непроста. Тема «насилие». Аудитория полная, я могу надеяться, что мы получим</text:span></text:p>
      <text:p text:style-name="P4"><text:span text:style-name="T3">пользу».</text:span></text:p>
      <text:p text:style-name="P4"><text:span text:style-name="T3">2 этап. Проблемный вопрос.</text:span></text:p>
      <text:p text:style-name="P4"><text:span text:style-name="T3"> Скажите, мы же не желаем зла своим детям, почему мы иногда поднимаем на них руку?</text:span></text:p>
      <text:p text:style-name="P4"><text:span text:style-name="T3"> Почему, если другие обижают наших детей, мы бросаемся на помощь, а сами…?</text:span></text:p>
      <text:p text:style-name="P4"><text:span text:style-name="T3"> Отчего такая двойственность?3 этап. Родительский миф.</text:span></text:p>
      <text:p text:style-name="P4"><text:span text:style-name="T3"> Что вы чувствовали, когда вас били?</text:span></text:p>
      <text:p text:style-name="P4"><text:soft-page-break/><text:span text:style-name="T3"> Ощущали ли боль, бессилие?</text:span></text:p>
      <text:p text:style-name="P4"><text:span text:style-name="T3">«Раз вы считаете воспитание серьезным, значит к нему нужен серьезный подход. Как же</text:span></text:p>
      <text:p text:style-name="P4"><text:span text:style-name="T3">воспитывать без розог?»</text:span></text:p>
      <text:p text:style-name="P4"><text:span text:style-name="T3">Если у родителей нет альтернативы насилию, и нет другой возможности повлиять на их</text:span></text:p>
      <text:p text:style-name="P4"><text:span text:style-name="T3">мнение, психолог произносит следующее: «Всем кажется в тот момент, что нет альтернативы</text:span></text:p>
      <text:p text:style-name="P4"><text:span text:style-name="T3">насилию, но пройдет один час – найдется множество вариантов. Я вам говорю это как</text:span></text:p>
      <text:p text:style-name="P4"><text:span text:style-name="T3">психолог».</text:span></text:p>
      <text:p text:style-name="P4"><text:span text:style-name="T3">Если родители проговаривают, что «сама рука поднимается», психологу необходимо выяснить,</text:span></text:p>
      <text:p text:style-name="P4"><text:span text:style-name="T3">в какой ситуации. Насилие определяется через связь с агрессией.</text:span></text:p>
      <text:p text:style-name="P4"><text:span text:style-name="T3">4 этап. Вкратце о ситуации.</text:span></text:p>
      <text:p text:style-name="P4"><text:span text:style-name="T3"><text:s/>«Результаты социологического опроса:</text:span></text:p>
      <text:p text:style-name="P4"><text:span text:style-name="T3"><text:s/>У нас считается нужным в определенной ситуации использовать насилие – 96,4%;</text:span></text:p>
      <text:p text:style-name="P4"><text:span text:style-name="T3"><text:s/>хоть раз применяли насилие – 99,8%;</text:span></text:p>
      <text:p text:style-name="P4"><text:span text:style-name="T3"><text:s/>побои в системе (ремень на стене) – 54%;</text:span></text:p>
      <text:p text:style-name="P4"><text:span text:style-name="T3"><text:s/>знают о последствиях физического наказания – 8%.</text:span></text:p>
      <text:p text:style-name="P4"><text:span text:style-name="T3"><text:s/>В таком случае необходимо об этих последствиях говорить».</text:span></text:p>
      <text:p text:style-name="P4"><text:span text:style-name="T3">5 этап. Следственно – причинные отношения. </text:span></text:p>
      <text:p text:style-name="P4"><text:span text:style-name="T3"><text:s/>(Очень сильная вещь, цеплять!)</text:span></text:p>
      <text:p text:style-name="P4"><text:span text:style-name="T3"><text:s/>Результат насилия:</text:span></text:p>
      <text:p text:style-name="P4"><text:span text:style-name="T3"> Бессрочная инфантильность.</text:span></text:p>
      <text:p text:style-name="P4"><text:span text:style-name="T3"> Ребенок видит способ излить накопившийся гнев.</text:span></text:p>
      <text:p text:style-name="P4"><text:span text:style-name="T3"> «Я – дерьмо, поэтому меня действительно нужно избивать».</text:span></text:p>
      <text:p text:style-name="P4"><text:span text:style-name="T3"> У ребенка вырабатывается иммунитет к избиению.</text:span></text:p>
      <text:p text:style-name="P4"><text:span text:style-name="T3"> Ребенку трудно осознать, что он подвергается наказанию из – за своего поведения и он</text:span></text:p>
      <text:p text:style-name="P4"><text:span text:style-name="T3">перестает верить в положительное воздействие родителей.</text:span></text:p>
      <text:p text:style-name="P4"><text:span text:style-name="T3">«По исследованиям организации «Женщины против насилия» в 70% семей бьют детей, если в</text:span></text:p>
      <text:p text:style-name="P4"><text:span text:style-name="T3">детстве подвергался насилию отец. В 100% семей, если подвергалась насилию мать. Ваши</text:span></text:p>
      <text:p text:style-name="P4"><text:span text:style-name="T3">внуки будут биты!».</text:span></text:p>
      <text:p text:style-name="P4"><text:span text:style-name="T3">6 этап. Конструктивный.</text:span></text:p>
      <text:p text:style-name="P4"><text:span text:style-name="T3"> Дисциплина ребенку необходима.</text:span></text:p>
      <text:p text:style-name="P4"><text:span text:style-name="T3"> Скажите: зачем, для чего? (набрасываем на плакате, доске).</text:span></text:p>
      <text:p text:style-name="P4"><text:span text:style-name="T3">«Действительно, дисциплина остро необходима для воспитания самодостаточной личности,</text:span></text:p>
      <text:p text:style-name="P4"><text:span text:style-name="T3">которая в социуме спокойна и свободна».</text:span></text:p>
      <text:p text:style-name="P4"><text:span text:style-name="T3"> Какие способы установления дисциплины существуют? (набрасываем на плакате, доске).</text:span></text:p>
      <text:p text:style-name="P4"><text:span text:style-name="T3">Поднимаем активность родителей в творчестве. «Это талантливая аудитория».</text:span></text:p>
      <text:p text:style-name="P4"><text:span text:style-name="T3">7 этап. Заключительный.</text:span></text:p>
      <text:p text:style-name="P4"><text:span text:style-name="T3"><text:s/>«Мы можем сдержать себя и вспомнить, когда мы в порядке. Только кувшин, который</text:span></text:p>
      <text:p text:style-name="P4"><text:span text:style-name="T3">наполнен, может напоить другого. Дети пьют из нас, мы должны напоить детей.</text:span></text:p>
      <text:p text:style-name="P4"><text:span text:style-name="T3">Что нам может повысить настроение? (шоколад, глажение котенка, друзья, массаж, вязание,</text:span></text:p>
      <text:p text:style-name="P4"><text:span text:style-name="T3">вождение автомобиля, каждые 3 часа что – нибудь вкусное и т.д.)».</text:span></text:p>
      <text:p text:style-name="P5"><text:soft-page-break/></text:p>
      <text:p text:style-name="P4"><text:span text:style-name="T3">Если родители называют алкоголь, то психолог объясняет: «Алкоголь имеет обратное</text:span></text:p>
      <text:p text:style-name="P4"><text:span text:style-name="T3">действие. Хорошо использовать что – то, что не имеет обратной стороны».</text:span></text:p>
      <text:p text:style-name="P11"><text:span text:style-name="T3">Счастья вам, родители, и тогда будут счастливы ваши дети.</text:span></text:p>
      <text:p text:style-name="P7"/>
      <text:p text:style-name="P7"/>
      <text:p text:style-name="P11"><text:span text:style-name="T4">Лекция на тему: "Влияние домашнего насилия на психику ребенка"</text:span></text:p>
      <text:p text:style-name="P8"/>
      <text:p text:style-name="P4"><text:span text:style-name="T3">Рассмотрим условия, определяющие возрастное своеобразие психогенных расстройств.</text:span></text:p>
      <text:p text:style-name="P4"><text:span text:style-name="T3">Психическое развитие у детей происходит неравномерно, но в определенные периоды</text:span></text:p>
      <text:p text:style-name="P4"><text:span text:style-name="T3">становится еще и дисгармоническим - одни функции формируются быстрее других.</text:span></text:p>
      <text:p text:style-name="P4"><text:span text:style-name="T3">Особое значение имеют так называемые возрастные кризы - периоды наибольшей</text:span></text:p>
      <text:p text:style-name="P4"><text:span text:style-name="T3">подверженности нервным и психически расстройствам. Если учесть, что возрастные кризы</text:span></text:p>
      <text:p text:style-name="P4"><text:span text:style-name="T3">охватывают 10 лет из 18 (1-й криз - 3-4 года, 2-й - 5-7 лет, 3-й - 12-18 лет), то становится</text:span></text:p>
      <text:p text:style-name="P4"><text:span text:style-name="T3">очевидным, что в целом детский и подростковый возраст - весьма подходящее время для</text:span></text:p>
      <text:p text:style-name="P4"><text:span text:style-name="T3">развития неврозов.</text:span></text:p>
      <text:p text:style-name="P4"><text:span text:style-name="T3">На первом году жизни ребенок сосредоточен на уменьшении психофизического напряжения, связанного с первичными потребностями. Каждая из этих потребностей имеет <text:s/>абсолютно витальное, жизненное значение и не может быть не удовлетворена.</text:span></text:p>
      <text:p text:style-name="P4"><text:span text:style-name="T3">Неудовлетворение какой-либо из этих потребностей (депривация) может стать психогенным <text:s/>поводом для возникновения реакции, и чем больше нарушение, тем тяжелее депривация.</text:span></text:p>
      <text:p text:style-name="P4"><text:span text:style-name="T3">На третьем месяце отмечается психомоторное оживление и узнавание матери или</text:span></text:p>
      <text:p text:style-name="P4"><text:span text:style-name="T3">нескольких лиц. При этом потребность в эмоциональных и социальных контактах быстро</text:span></text:p>
      <text:p text:style-name="P4"><text:span text:style-name="T3">возрастает. Чем успешнее проходит этот период, тем лучше прогноз в плане дальнейшего</text:span></text:p>
      <text:p text:style-name="P4"><text:span text:style-name="T3">познания мира.</text:span></text:p>
      <text:p text:style-name="P4"><text:span text:style-name="T3">В последующее время, до 3 лет, развитие (при благоприятных условиях) протекает</text:span></text:p>
      <text:p text:style-name="P4"><text:span text:style-name="T3">спокойно. Этот возраст характеризуется полной зависимостью от родителей. Поэтому</text:span></text:p>
      <text:p text:style-name="P4"><text:span text:style-name="T3">родители должны способствовать постепенной редукции этой зависимости. Если же это</text:span></text:p>
      <text:p text:style-name="P4"><text:span text:style-name="T3">делается родителями грубо, резко, по типу попыток оборвать зависимость сразу, возникаетфрустрация (препятствие к удовлетворению потребностей), которая только усиливает <text:s/>зависимость.</text:span></text:p>
      <text:p text:style-name="P4"><text:span text:style-name="T3">Если до 2 лет преобладает моторное развитие, то последующий период</text:span></text:p>
      <text:p text:style-name="P4"><text:span text:style-name="T3">характеризуется быстрым когнитивным развитием и совершенствованием речи. Только в 2-2,5 <text:s/>года ребенок начинает применять к себе местоимение «я». Если мать способствует</text:span></text:p>
      <text:p text:style-name="P4"><text:span text:style-name="T3">сохранению чрезмерной связи с ребенком, она способствует его инфантилизации и тормозит <text:s/>развитие.</text:span></text:p>
      <text:p text:style-name="P4"><text:span text:style-name="T3">Возраст с 3 до 4 лет - один из важнейших периодов развития, протекающих критически</text:span></text:p>
      <text:p text:style-name="P4"><text:span text:style-name="T3">(первый возрастной криз). В этом возрасте, как и в последующие критические периоды,</text:span></text:p>
      <text:p text:style-name="P4"><text:span text:style-name="T3">ребенок становится капризным, ранимым, непослушным, повышенно утомляемым,</text:span></text:p>
      <text:p text:style-name="P4"><text:span text:style-name="T3">раздражительным, упрямым, протестующим против власти взрослых, подверженным</text:span></text:p>
      <text:p text:style-name="P4"><text:span text:style-name="T3">психогенным срывам. Отмечаются также внутренняя дискомфортность, напряженность,</text:span></text:p>
      <text:p text:style-name="P4"><text:span text:style-name="T3">большая чувствительность к депривации, вызывающей фрустрацию. В это время особенно</text:span></text:p>
      <text:p text:style-name="P4"><text:span text:style-name="T3">опасно подавлять растущую активность ребенка, способствовать дефициту общения и</text:span></text:p>
      <text:p text:style-name="P4"><text:soft-page-break/><text:span text:style-name="T3">эмоциональному (замкнутость), речевым расстройствам (задержка развитая речи, отказы от <text:s/>общения, речевого контакта). Подчеркивается значение складывающейся к этому возрасту «я-системы» («я сам!») - самосознание, самооценка, желание одобрения своей деятельности.</text:span></text:p>
      <text:p text:style-name="P4"><text:span text:style-name="T3">Если эти стремления не поддерживаются взрослыми, игнорируются или подавляются, могут возникать внутренние конфликты (между стремлением, желанием и невозможностью <text:s/>удовлетворения потребностей при выборе между «хочу» и «надо»). Возникают <text:s/>противоречивые переживания, растет эмоциональная напряженность, нарушается поведение, появляется склонность к невротическим реакциям. Если крик сопровождается перечисленными <text:s/>особенностями, его уже можно обозначить как преневротическое состояние.</text:span></text:p>
      <text:p text:style-name="P4"><text:span text:style-name="T3">Следующий возрастной кризис (5-7 лет) отличается большим участием в его</text:span></text:p>
      <text:p text:style-name="P4"><text:span text:style-name="T3">возникновении, наряду с биологическими факторами, социально-психологических причин.Подготовка к поступлению в школу сама по себе в определенной степени травмирует ребенка.Многие ученые особенно выделяют ряд особенностей психического развития в начале этогокризиса. Подчеркивается, что к этому времени формируется фундамент личности. «Упустить ввоспитании годы детства - это значит развить фундамент всего будущего». В. Гарбузов и Л.</text:span></text:p>
      <text:p text:style-name="P4"><text:span text:style-name="T3">Божович выявили важную закономерность: трудностей у ребенка больше, если поступил в</text:span></text:p>
      <text:p text:style-name="P4"><text:span text:style-name="T3">школу позже 7 лет. Возможно, это связано с появлением чувства «должен быть как все»,</text:span></text:p>
      <text:p text:style-name="P4"><text:span text:style-name="T3">стремлением к самоутверждению, с рассуждениями - «значит я хуже». Депривация в этом</text:span></text:p>
      <text:p text:style-name="P4"><text:span text:style-name="T3">отношении может СОпровождаться внутренним конфликтом и появлением комплекса,</text:span></text:p>
      <text:p text:style-name="P4"><text:span text:style-name="T3">сопряженного с неуверенностью в себе. Это очень важная психологическая особенность,</text:span></text:p>
      <text:p text:style-name="P4"><text:span text:style-name="T3">поскольку она часто оказывается основой невротических расстройств.</text:span></text:p>
      <text:p text:style-name="P4"><text:span text:style-name="T3">Все большую роль играет воспитание. Школьные занятия только тогда становятся</text:span></text:p>
      <text:p text:style-name="P4"><text:span text:style-name="T3">причиной невроза, когда предъявляемые к ребенку требования не соответствуют его</text:span></text:p>
      <text:p text:style-name="P4"><text:span text:style-name="T3">возможностям. Неуспеваемость является наиболее частой причиной психогенных реакций и</text:span></text:p>
      <text:p text:style-name="P4"><text:span text:style-name="T3">неврозов.</text:span></text:p>
      <text:p text:style-name="P4"><text:span text:style-name="T3">Третий возрастной кризис является самым длительным (12-18 лет), самым</text:span></text:p>
      <text:p text:style-name="P4"><text:span text:style-name="T3">выраженным, сложным и имеющим наибольшее значение для понимания возрастной</text:span></text:p>
      <text:p text:style-name="P4"><text:span text:style-name="T3">специфики психических расстройств. Его называют «переходным» от детства к взрослому</text:span></text:p>
      <text:p text:style-name="P4"><text:span text:style-name="T3">состоянию, подростковым возрастом.</text:span></text:p>
      <text:p text:style-name="P4"><text:span text:style-name="T3">Значение биохимических гормональных изменений в развитии психических отклонений</text:span></text:p>
      <text:p text:style-name="P4"><text:span text:style-name="T3">изучалось многими исследователями, но наиболее стройную теорию разработал известный канадский ученый X. Селье (Н, Selye, 1936). В основу этой теории легло понятие стресса (впереводе - напряжение, давление обстоятельств). В качестве стрессора, по Селье, могутвыступать как физиологические (чрезвычайная нагрузка, температура, боль, соматическое заболевание), так и психические (угроза благополучию, страх и пр.) факторы. В результате воздействия стрессоров возникает стресс как реакция защиты организма, попытка <text:s/>восстановить гомеостатическое равновесие.</text:span></text:p>
      <text:p text:style-name="P4"><text:span text:style-name="T3">Стресс проявляется как адаптационный синдром в виде 3 фаз: 1) реакция тревоги,</text:span></text:p>
      <text:p text:style-name="P4"><text:span text:style-name="T3">мобилизации; 2) стадия истощения, когда исчерпаны адаптационные возможности. Ведущая роль в развертывании стресса принадлежит гормонам (адреналин, норадреналин). Первые две фазы - это еще не болезнь, а естественная борьба организма с вредностью. Стресс может быть физиологическим и психологическим (информационный </text:span><text:soft-page-break/><text:span text:style-name="T3">и эмоциональный). На первых двух стадиях он может выступать как мобилизующая сила и в случае успешного преодоления вредности на этом и заканчивается. При продолжающемся действии стрессора или повторяющихся состояниях стресса наступает 3-я фаза - аффективного и гормонального истощения. Эту фазу Селье рассматривал как патологическую и обозначил ее как «дистресс». В это время преобладают тревога, чувство безысходности, тоска, которым клинически соответствует картина невроза, психореактивных состояний, «депрессии истощения» (по P. Kielholz, 1980) и начало психогенного развития личности. После стресса достаточно бывает незначительного психического перенапряжения, чтобы возобновилась ситуация дистресса.</text:span></text:p>
      <text:p text:style-name="P4"><text:span text:style-name="T3">Особенности адаптационного синдрома Селье на психологическом уровне могут</text:span></text:p>
      <text:p text:style-name="P4"><text:span text:style-name="T3">соотноситься с теорией фрустрации Розенцвейга (S. Ro-zenzweig, 1945). Фрустрация, по</text:span></text:p>
      <text:p text:style-name="P4"><text:span text:style-name="T3">автору, это столкновение какой-либо жизненной потребности индивидуума с непереносимым психологическим препятствием (например, морально-этическая установка), с внутренним запретом. При этом развивается стрессовое состояние и в зависимости от длительности неразрешенного внутреннего конфликта может возникать невроз. Теория фрустрации <text:s/>дополняет учение Селье и не касается биохимических изменений, происходящих при этом.</text:span></text:p>
      <text:p text:style-name="P4"><text:span text:style-name="T3">Самым распространенным в зарубежной литературе оказалось учение Фрейда. Именно</text:span></text:p>
      <text:p text:style-name="P4"><text:span text:style-name="T3">психоанализ впервые прикоснулся к тем сторонам патогенеза неврозов (особенно у детей), которые раньше не раскрывались. Речь идет о психологическом подходе к проблеме неврозов, точнее - психоаналитическом. Фрейд сформулировал ряд положений о становлении сексуальности в раннем детстве («оральная», «анальная», «генитальная» стадии).Неудовлетворенная или подавленная (например, воспитанием) сексуальность ребенка либо «сублимируется» (переходит в социально приемлемые нормы деятельности), либо становится <text:s/>источником невротических расстройств, если «вытесняется» в подсознание и принимает участие в образовании внутренних конфликтов.</text:span></text:p>
      <text:p text:style-name="P4"><text:span text:style-name="T3">Психотравмирующий фактор действует на такую личность, у которой до этого</text:span></text:p>
      <text:p text:style-name="P4"><text:span text:style-name="T3">сформировались так называемые внутренние невротические конфликты. Внутренний конфликт</text:span></text:p>
      <text:p text:style-name="P4"><text:span text:style-name="T3">- это противостояние осознаваемых притязаний, желаний и неосознаваемой самооценки.</text:span></text:p>
      <text:p text:style-name="P4"><text:span text:style-name="T3">Ребенок, как правило, стремится к самоутверждению среди приятелей, но, будучи тревожным и <text:s/>неуверенным, находит неверные пути или отказывается от этой затеи. Однако для него это не происходит безболезненно. Появляется чувство собственной несостоятельности, враждебности к окружающим, отрицательной оценки не только себя, но и других. Если эти переживания застревают в сознании, а это при готовности к психогенным реакциям становится все более отчетливым, начинаются поиски разных путей разрешения внутреннего конфликта вплоть до тяжелой агрессии в рамках протестных реакций. Подавление сильных эмоций всегда вызывает кристаллизацию страхов, тревоги и злобы. Очень важное значение имеют ценностные ориентации. Подросток склонен к подражанию и поиску абсолютного кумира. Все дело в том, кому он будет подражать, за кем пойдет, чего будет добиваться в жизни. По Л.С. Выготскому, понимание подросткового возраста невозможно без знания основных внутренних</text:span></text:p>
      <text:p text:style-name="P4"><text:span text:style-name="T3">движущих сил и многочисленных противоречий психики. Легко передается ребенку и отношение его родителей к окружающим, особенно если то сильные эмоции. Стиль поведения, моральные принципы, система ценностей формируются в детстве и, как </text:span><text:soft-page-break/><text:span text:style-name="T3">правило, внушены взрослыми (повышенная внушаемость детей, абсолютный авторитет родителей).</text:span></text:p>
      <text:p text:style-name="P4"><text:span text:style-name="T3">Все это определяет формирование так называемых установок. Внутренними</text:span></text:p>
      <text:p text:style-name="P4"><text:span text:style-name="T3">установками становятся и собственное поведение, и отношение к другим, особенно если они продиктованы такими эмоциями, как страх, паника, ожидание нападения и пр.</text:span></text:p>
      <text:p text:style-name="P4"><text:span text:style-name="T3">Зафиксированные в детстве установки могут приобретать характер обязательных правил,</text:span></text:p>
      <text:p text:style-name="P4"><text:span text:style-name="T3">поведенческих штампов. Ребенка пугали, истязали, оставляли в эмоциональной изоляции - и в результате возникает стойкая неуверенность в себе. Ребенка превозносили, и он становится самоуверенным эгоистом.</text:span></text:p>
      <text:p text:style-name="P4"><text:span text:style-name="T3">Начиная с Гомбургера (Н. Homburger, 1926), резко выраженные психологические</text:span></text:p>
      <text:p text:style-name="P4"><text:span text:style-name="T3">особенности подростков стали обозначать как «подростковый комплекс». В это понятие</text:span></text:p>
      <text:p text:style-name="P4"><text:span text:style-name="T3">включают следующие особенности:</text:span></text:p>
      <text:p text:style-name="P4"><text:span text:style-name="T3">- беспокойство, тревогу, склонность к резким колебаниям настроения, меланхолии,</text:span></text:p>
      <text:p text:style-name="P4"><text:span text:style-name="T3">импульсивность, негативизм, конфликтность, противоречивость чувств, агрессивность </text:span></text:p>
      <text:p text:style-name="P4"><text:span text:style-name="T3">- сензитивность - чувствительность к оценке другими своей внешности, силы, способностей,</text:span></text:p>
      <text:p text:style-name="P4"><text:span text:style-name="T3">умений - в сочетании с излишней самоуверенностью, чрезмерной критичностью,</text:span></text:p>
      <text:p text:style-name="P4"><text:span text:style-name="T3">пренебрежением к суждению взрослых (A. Gessel, 1956; А.Е. Личко, 1958);</text:span></text:p>
      <text:p text:style-name="P4"><text:span text:style-name="T3">- сочетание чувствительности с поразительной черствостью, жажды признания - с</text:span></text:p>
      <text:p text:style-name="P4"><text:span text:style-name="T3">бравированием, независимостью, отказа от общепринятых правил - с обожествлением</text:span></text:p>
      <text:p text:style-name="P4"><text:span text:style-name="T3">случайных кумиров, чувственного фантазирования - с сухим мудрствованием (Т.Е. Сухарева,1974; А.Е. Личко, 1958);</text:span></text:p>
      <text:p text:style-name="P4"><text:span text:style-name="T3">- стремление к философским обобщением, внутреннюю противоречивость психики,</text:span></text:p>
      <text:p text:style-name="P4"><text:span text:style-name="T3">неопределенность уровня притязаний, склонность к крайним позициям, эгоцентризм</text:span></text:p>
      <text:p text:style-name="P4"><text:span text:style-name="T3">юношеского мышления, тяготение к теоретизированию, диффузное расплывчатое «я»,</text:span></text:p>
      <text:p text:style-name="P4"><text:span text:style-name="T3">ролевую личностную неопределенность, расстройство временной перспективы, «кризис</text:span></text:p>
      <text:p text:style-name="P4"><text:span text:style-name="T3">идентичности», стремление к освобождению от детской зависимости, оппозиционную</text:span></text:p>
      <text:p text:style-name="P4"><text:span text:style-name="T3">готовность, максимализм в оценках, немотивированные колебания настроения.</text:span></text:p>
      <text:p text:style-name="P4"><text:span text:style-name="T3">В ходе отношений, складывающихся со взрослыми, важную роль могут играть два</text:span></text:p>
      <text:p text:style-name="P4"><text:span text:style-name="T3">аномальных механизма: фиксация уровня морали родителей, фиксация устойчивого</text:span></text:p>
      <text:p text:style-name="P4"><text:span text:style-name="T3">негативного отношения к ним (Д.Н. Оудсхоорн). Нарушения «морального» развития чаще</text:span></text:p>
      <text:p text:style-name="P4"><text:span text:style-name="T3">происходит с семьях, которые не могут дать ни благополучия, ни примеров социально</text:span></text:p>
      <text:p text:style-name="P4"><text:span text:style-name="T3">приемлемого поведения. </text:span></text:p>
      <text:p text:style-name="P4"><text:span text:style-name="T3">Значение отрицательных социально-психологических воздействий в детстве для</text:span></text:p>
      <text:p text:style-name="P4"><text:span text:style-name="T3">возникновения психических расстройств стало осмысливаться и признаваться особенно</text:span></text:p>
      <text:p text:style-name="P4"><text:span text:style-name="T3">отчетливо к середине текущего столетия. Если отношение родителей к детям в младенческом возрасте имеет исключительное значение для становления эмоциональности, то в возрасте 15-16 лет - не меньшее для формирования волевых, личностных и социально психологических функций. Если это время упущено, указанные психические функции окажутся если не утраченными, то искаженными. Вопрос о нарушениях отношений между родителями и детьми непосредственно касается не только проблемы неврозов, но и всех пограничных состояний и в детском, и в подростковом возрасте. Эти нарушенные отношения нередко связаны с наличием у родителей невротической и личностной патологии.</text:span></text:p>
      <text:p text:style-name="P4"><text:span text:style-name="T3">Большинство матерей детей, страдающих неврозами, сами больны ими, и значительно</text:span></text:p>
      <text:p text:style-name="P4"><text:soft-page-break/><text:span text:style-name="T3">чаще, чем отцы: матери - в 62% случаев, отцы - в 24%. Обнаружено, что 61% матерей и 36% отцов в детстве имели выраженные признаки нервности; неврозы наиболее выражены у женщин, чьи дети страдают неврозом страха, меньше - у матерей детей с неврастенией и неврозом навязчивых состояний и еще меньше - у женщин, дети которых больны истерическим неврозом. Соматическая отягощенность больше всего выражена у родителей детей с неврастенией. Выявлены склонность этих родителей к авторитарным установкам, стремление к независимости, гипертрофированное чувство «я». Отмечено, что родители этих детей, какправило, имеют комплекс очерченных личностных расстройств: у них педантично -ригористические установки, сочетающиеся с яростью и паранойяльными проявлениями(эмоциональная холодность, жестокость, сверхценные комплексы). У родителей этих двух типов нередко обнаруживается также запойное пьянство, склонность к тяжелым конфликтам иантисоциальному поведению.</text:span></text:p>
      <text:p text:style-name="P4"><text:span text:style-name="T3">Для детей с обеими формами психогений наиболее травмирующими являются</text:span></text:p>
      <text:p text:style-name="P4"><text:span text:style-name="T3">переживания психологической непонятности, обиды, равнодушия, но при психореактивных <text:s/>расстройствах особенно травмирующими становятся сверхсильные воздействия (тяжелое <text:s/>личное горе, издевательства, угрозы, истязания).</text:span></text:p>
      <text:p text:style-name="P4"><text:span text:style-name="T3">Подчеркивается значение личностных характеристик родителей детей-невротиков.</text:span></text:p>
      <text:p text:style-name="P4"><text:span text:style-name="T3">Выделяют 6 психологических портретов матерей таких детей (А.И. Захаров, 11988): «Царевна-несмеяна», «Снежная королева», «Спящая красавица», «Суматошная мать», «Наседка»,«Вечный ребенок».</text:span></text:p>
      <text:p text:style-name="P4"><text:span text:style-name="T3">Неправильное воспитание (дефекты воспитания) следует рассматривать как важное</text:span></text:p>
      <text:p text:style-name="P4"><text:span text:style-name="T3">условие для возникновения психогенных расстройств, как фактор, подготавливающий</text:span></text:p>
      <text:p text:style-name="P4"><text:span text:style-name="T3">«психологическую почву».</text:span></text:p>
      <text:p text:style-name="P4"><text:span text:style-name="T3">В клинической практике относительно редко приходится наблюдать изолированное</text:span></text:p>
      <text:p text:style-name="P4"><text:span text:style-name="T3">действие неправильного воспитания. Значительно чаще речь идет о тесном взаимодействии с <text:s/>другими средовыми факторами. Само воспитание не является статическим образованием, оно <text:s/>меняется в одной и той же семье, по отношению к одному и тому же ребенку, в зависимости от <text:s/>многих условий, связанных с меняющейся характеристикой, как самих родителей, так и детей.</text:span></text:p>
      <text:p text:style-name="P4"><text:span text:style-name="T3">К числу отдельных ведущих признаков неправильного воспитания, сопряженных с</text:span></text:p>
      <text:p text:style-name="P4"><text:span text:style-name="T3">развитием у детей неврозов, относят также инверсию воспитательных ролей (бабушка</text:span></text:p>
      <text:p text:style-name="P4"><text:span text:style-name="T3">исполняет роль матери), конфликтный характер воспитания, преобладание рационального</text:span></text:p>
      <text:p text:style-name="P4"><text:span text:style-name="T3">аспекта, отношение к детям как к «почти взрослым», недостаточное внимание к половым</text:span></text:p>
      <text:p text:style-name="P4"><text:span text:style-name="T3">аспектам в формировании личности детей, шаблонность, схематизм, недостаток</text:span></text:p>
      <text:p text:style-name="P4"><text:span text:style-name="T3">индивидуализации, разрыв между словом и делом, дефицит душевной щедрости,</text:span></text:p>
      <text:p text:style-name="P4"><text:span text:style-name="T3">несоответствие повышенных ожиданий и требований родителей реальным психофизическим <text:s/>возможностям ребенка, негибкость, несогласованность.</text:span></text:p>
      <text:p text:style-name="P4"><text:span text:style-name="T3">Заслуживает внимания описание воспитания по типу «неприятия» (А. Захаров, 1998; В..</text:span></text:p>
      <text:p text:style-name="P4"><text:span text:style-name="T3">Гарбузов, 1990). Очевидно, что этот тип воспитания близок к типу «Золушка». Авторы придаютему очень большое значение. Обозначает оно «отсутствие любви к ребенку». Неприятиепорождает прежде всего страх. При неприятии в ребенке все раздражает, все вызывает <text:s text:c="2"/>досаду: «ест не так», «много плачет», «рохля» и т.д. Ребенка все время наказывают, ничего ему не прощают. Воспитание заменяется жестким контролем, подвергают суровыми наказаниям; у ребенка возникает комплекс неполноценности, стpax, что от него хотят избавиться - это самый драматический тип неправильного воспитания.</text:span></text:p>
      <text:p text:style-name="P4"><text:span text:style-name="T3">Сходный тип воспитания описан под названием воспитания по типу "ежовых рукавиц"</text:span></text:p>
      <text:p text:style-name="P4"><text:soft-page-break/><text:span text:style-name="T3">(В.Д. Гурьева, 1971). Крайним выражением этого варианта является «воспитание» по жестокой агрессивности («изуверской жестокости»). В этих случаях не просто отсутствует любовь к ребенку, но имеет место стойкая ненависть и садистское отношение с ухищренными издевательствами, с физическими «пытками», отказом в еде и питье по нескольку дней, с переламыванием костей, «вывешиванием» ребенка на стене. Финалом этих чудовищных издевательств является в «легких» случаях психогенное развитие личности и убийство подростком лица, являющегося источником такой травматизации, а в самых тяжелых случаях «забивание ребенка до смерти» или попытка самоубийства у ребенка (подростка). </text:span></text:p>
      <text:p text:style-name="P4"><text:span text:style-name="T3">Влияние физического наказания на психическое развитие ребенка хорошо описано</text:span></text:p>
      <text:p text:style-name="P4"><text:span text:style-name="T3">известным детским психиатром Алисой Миллер. Отрицательное влияние родителей на детей может играть определенную роль в патогенезе неврозов и психореактивных расстройств, которые в свою очередь приведут к новому поколению родителей, воспитывающих детей по «архетипичной» схем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Arial Unicode MS"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13-09-09T05:23:00</meta:print-date>
    <meta:creation-date>2013-09-06T04:20:00</meta:creation-date>
    <dc:date>2013-11-05T11:13:47.48</dc:date>
    <meta:editing-duration>PT7M21S</meta:editing-duration>
    <meta:generator>OpenOffice.org/3.4.1$Win32 OpenOffice.org_project/341m1$Build-9593</meta:generator>
    <meta:document-statistic meta:table-count="2" meta:image-count="0" meta:object-count="0" meta:page-count="23" meta:paragraph-count="791" meta:word-count="7300" meta:character-count="54134"/>
    <meta:user-defined meta:name="AppVersion">14.0000</meta:user-defined>
    <meta:user-defined meta:name="Company">Школа 2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