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 fo:margin-left="3.740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line-height="150%" fo:margin-left="3.740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 fo:margin-left="3.740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line-height="150%" fo:margin-left="3.740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50%" fo:margin-left="3.740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11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list-style-name="LFO11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list-style-name="WW8Num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list-style-name="WW8Num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list-style-name="WW8Num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list-style-name="WW8Num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150%">
        <style:tab-stops>
          <style:tab-stop style:type="left" style:position="0.4909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bottom="0in" fo:line-height="150%">
        <style:tab-stops>
          <style:tab-stop style:type="left" style:position="0.4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" style:parent-style-name="Textbody" style:list-style-name="LFO13" style:family="paragraph">
      <style:paragraph-properties fo:margin-bottom="0in" fo:line-height="150%">
        <style:tab-stops>
          <style:tab-stop style:type="left" style:position="0.4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5" style:parent-style-name="Textbody" style:list-style-name="LFO13" style:family="paragraph">
      <style:paragraph-properties fo:margin-bottom="0in" fo:line-height="150%">
        <style:tab-stops>
          <style:tab-stop style:type="left" style:position="0.4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6" style:parent-style-name="Textbody" style:list-style-name="LFO14" style:family="paragraph">
      <style:paragraph-properties fo:margin-bottom="0in" fo:line-height="150%">
        <style:tab-stops>
          <style:tab-stop style:type="left" style:position="0.490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 fo:margin-left="0.625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 fo:margin-left="0.6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fo:line-height="150%" fo:margin-left="0.6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50%" fo:margin-left="0.6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list-style-name="LFO15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list-style-name="LFO15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6" style:parent-style-name="Основнойшрифтабзаца" style:family="text">
      <style:text-properties fo:font-weight="bold" style:font-weight-asian="bold" style:font-weight-complex="bold"/>
    </style:style>
    <style:style style:name="P87" style:parent-style-name="Standard" style:list-style-name="LFO16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94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95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96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97" style:parent-style-name="Основнойшрифтабзаца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="Arial" fo:font-weight="bold" style:font-weight-asian="bold" style:font-weight-complex="bold" style:font-style-complex="italic" fo:font-size="15pt" style:font-size-asian="15pt" style:font-size-complex="15pt"/>
    </style:style>
    <style:style style:name="P100" style:parent-style-name="Default" style:family="paragraph">
      <style:text-properties style:font-name="Arial" fo:font-weight="bold" style:font-weight-asian="bold" style:font-weight-complex="bold" style:font-style-complex="italic" fo:font-size="15pt" style:font-size-asian="15pt" style:font-size-complex="15pt"/>
    </style:style>
    <style:style style:name="T101" style:parent-style-name="Основнойшрифтабзаца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02" style:parent-style-name="Основнойшрифтабзаца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P103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104" style:parent-style-name="Defaul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T105" style:parent-style-name="Основнойшрифтабзаца" style:family="text">
      <style:text-properties style:font-name="Arial" fo:font-weight="bold" style:font-weight-asian="bold" style:font-weight-complex="bold" fo:font-size="15pt" style:font-size-asian="15pt" style:font-size-complex="15pt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11" style:parent-style-name="Основнойшрифтабзаца" style:family="text">
      <style:text-properties style:font-name-asian="+mj-ea"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14" style:parent-style-name="Основнойшрифтабзаца" style:family="text">
      <style:text-properties style:font-name-asian="+mj-ea"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115" style:parent-style-name="Основнойшрифтабзаца" style:family="text">
      <style:text-properties style:font-name-asian="+mj-ea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6" style:parent-style-name="Основнойшрифтабзаца" style:family="text">
      <style:text-properties style:font-name-asian="+mj-ea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7" style:parent-style-name="Основнойшрифтабзаца" style:family="text">
      <style:text-properties style:font-name-asian="+mj-ea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8" style:parent-style-name="Основнойшрифтабзаца" style:family="text">
      <style:text-properties style:font-name-asian="+mj-ea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19" style:parent-style-name="Основнойшрифтабзаца" style:family="text">
      <style:text-properties style:font-name-asian="+mj-ea" style:font-name-complex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21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22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23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24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28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29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31" style:parent-style-name="Основнойшрифтабзаца" style:family="text">
      <style:text-properties style:font-name-asian="+mn-ea" style:font-name-complex="Times New Roman" fo:font-weight="bold" style:font-weight-asian="bold" style:font-weight-complex="bold" fo:font-size="15pt" style:font-size-asian="15pt" style:font-size-complex="15pt"/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3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8" style:parent-style-name="Standard" style:family="paragraph">
      <style:paragraph-properties fo:text-indent="0.4923in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41" style:parent-style-name="Standard" style:family="paragraph">
      <style:paragraph-properties fo:text-indent="0.5909in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42" style:parent-style-name="Standard" style:family="paragraph">
      <style:paragraph-properties fo:text-indent="0.5909in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5pt" style:font-size-asian="15pt" style:font-size-complex="15pt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5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2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63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6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2.6333in" style:use-optimal-column-width="false"/>
    </style:style>
    <style:style style:name="TableColumn167" style:family="table-column">
      <style:table-column-properties style:column-width="2.5986in" style:use-optimal-column-width="false"/>
    </style:style>
    <style:style style:name="TableColumn168" style:family="table-column">
      <style:table-column-properties style:column-width="2.2819in" style:use-optimal-column-width="false"/>
    </style:style>
    <style:style style:name="Table165" style:family="table">
      <style:table-properties style:width="7.5138in" fo:margin-left="-0.401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5pt" style:font-size-asian="15pt" style:font-size-complex="15pt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5pt" style:font-size-asian="15pt" style:font-size-complex="1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right="-0.0006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9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19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94" style:parent-style-name="TableContents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95" style:parent-style-name="TableContents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96" style:parent-style-name="TableContents" style:family="paragraph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P197" style:parent-style-name="Standard" style:family="paragraph">
      <style:text-properties style:font-name-complex="Times New Roman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99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00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02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03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04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0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2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T21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P215" style:parent-style-name="TableContents" style:family="paragraph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P216" style:parent-style-name="TableContents" style:family="paragraph"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  <style:style style:name="P2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2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4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2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0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5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6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7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8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9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0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0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0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40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406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407" style:parent-style-name="Основнойшрифтабзаца" style:family="text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08" style:parent-style-name="TableContents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09" style:parent-style-name="Standard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10" style:parent-style-name="Standard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411" style:parent-style-name="TableContents" style:family="paragraph"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1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2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3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7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49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457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58" style:parent-style-name="Обычныйвеб" style:family="paragraph">
      <style:paragraph-properties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59" style:parent-style-name="Обычныйвеб" style:family="paragraph">
      <style:paragraph-properties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0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1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2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3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4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5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6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7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8" style:parent-style-name="Обычныйвеб" style:family="paragraph">
      <style:paragraph-properties fo:text-align="justify" fo:margin-left="0.491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469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font-weight-complex="bold" fo:font-size="15pt" style:font-size-asian="15pt" style:font-size-complex="15pt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1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48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486" style:parent-style-name="Выделение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87" style:parent-style-name="Выделение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88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P489" style:parent-style-name="Textbody" style:family="paragraph">
      <style:paragraph-properties style:line-height-at-least="0.1666in"/>
    </style:style>
    <style:style style:name="T490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491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P492" style:parent-style-name="Textbody" style:family="paragraph">
      <style:paragraph-properties style:line-height-at-least="0.1666in"/>
    </style:style>
    <style:style style:name="T493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4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5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6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7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8" style:parent-style-name="Выделение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499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500" style:parent-style-name="Выделение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501" style:parent-style-name="Выделение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502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T503" style:parent-style-name="Основнойшрифтабзаца" style:family="text"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P504" style:parent-style-name="Цитата1" style:family="paragraph">
      <style:paragraph-properties fo:margin-bottom="0.0833in" style:line-height-at-least="0.1666in"/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P505" style:parent-style-name="Textbody" style:family="paragraph">
      <style:paragraph-properties style:line-height-at-least="0.1666in"/>
      <style:text-properties style:font-name="Helvetica Neue" fo:font-weight="bold" style:font-weight-asian="bold" style:font-weight-complex="bold" fo:color="#000000" fo:font-size="15pt" style:font-size-asian="15pt" style:font-size-complex="15pt"/>
    </style:style>
    <style:style style:name="P50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50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50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0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15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16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1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18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1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size="15pt" style:font-size-asian="15pt" style:font-size-complex="15pt"/>
    </style:style>
    <style:style style:name="P52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</style:style>
    <style:style style:name="T521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5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4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5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6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8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2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1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2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3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34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5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6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8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3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1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43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4" style:parent-style-name="Standard" style:family="paragraph">
      <style:paragraph-properties fo:text-align="justify">
        <style:tab-stops>
          <style:tab-stop style:type="left" style:position="0.833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5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size="15pt" style:font-size-asian="15pt" style:font-size-complex="15pt"/>
    </style:style>
    <style:style style:name="P546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7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8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49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50" style:parent-style-name="Standard" style:family="paragraph">
      <style:paragraph-properties fo:margin-left="0.4479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51" style:parent-style-name="Standard" style:family="paragraph">
      <style:paragraph-properties fo:text-align="justify" fo:margin-left="0.4479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52" style:parent-style-name="Standard" style:family="paragraph">
      <style:paragraph-properties fo:text-align="justify" fo:margin-left="0.4479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53" style:parent-style-name="Standard" style:family="paragraph">
      <style:paragraph-properties fo:text-align="justify" fo:margin-left="0.4479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5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5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5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5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5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5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6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7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86" style:parent-style-name="Standard" style:family="paragraph">
      <style:paragraph-properties fo:text-align="justify"/>
    </style:style>
    <style:style style:name="T58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88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91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592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593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594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595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9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59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0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0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0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1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1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2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3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3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640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641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642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643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4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4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4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648" style:family="table-column">
      <style:table-column-properties style:column-width="3.202in" style:use-optimal-column-width="false"/>
    </style:style>
    <style:style style:name="TableColumn649" style:family="table-column">
      <style:table-column-properties style:column-width="3.284in" style:use-optimal-column-width="false"/>
    </style:style>
    <style:style style:name="Table647" style:family="table">
      <style:table-properties style:width="6.4861in" fo:margin-left="0.1298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center" fo:background-color="#FFFFFF"/>
      <style:text-properties fo:font-weight="bold" style:font-weight-asian="bold" style:font-weight-complex="bold" fo:color="#000000" fo:font-size="15pt" style:font-size-asian="15pt" style:font-size-complex="15pt"/>
    </style:style>
    <style:style style:name="P660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1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2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3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4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5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6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7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8" style:parent-style-name="Standard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69" style:parent-style-name="Standard" style:list-style-name="WW8Num6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70" style:parent-style-name="Standard" style:list-style-name="WW8Num6" style:family="paragraph">
      <style:paragraph-properties style:text-autospace="none" fo:background-color="#FFFFFF"/>
      <style:text-properties fo:font-weight="bold" style:font-weight-asian="bold" style:font-weight-complex="bold" fo:font-size="15pt" style:font-size-asian="15pt" style:font-size-complex="15pt"/>
    </style:style>
    <style:style style:name="P671" style:parent-style-name="Standard" style:family="paragraph">
      <style:paragraph-properties style:text-autospace="none" fo:text-align="justify" fo:background-color="#FFFFFF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72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73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6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76" style:parent-style-name="Standard" style:family="paragraph">
      <style:paragraph-properties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67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</style:style>
    <style:style style:name="T67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79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wave" style:text-underline-width="bold" style:text-underline-mode="continuous"/>
    </style:style>
    <style:style style:name="T680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681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82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683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wave" style:text-underline-width="bold" style:text-underline-mode="continuous"/>
    </style:style>
    <style:style style:name="T684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68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8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8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88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89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90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91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92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9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5" style:parent-style-name="Standard" style:family="paragraph">
      <style:text-properties fo:font-size="15pt" style:font-size-asian="15pt" style:font-size-complex="15pt"/>
    </style:style>
    <style:style style:name="P696" style:parent-style-name="Standard" style:family="paragraph">
      <style:text-properties fo:font-size="15pt" style:font-size-asian="15pt" style:font-size-complex="15pt"/>
    </style:style>
    <style:style style:name="P697" style:parent-style-name="Standard" style:family="paragraph">
      <style:text-properties fo:font-size="15pt" style:font-size-asian="15pt" style:font-size-complex="15pt"/>
    </style:style>
    <style:style style:name="P698" style:parent-style-name="Standard" style:family="paragraph">
      <style:text-properties fo:font-size="15pt" style:font-size-asian="15pt" style:font-size-complex="15pt"/>
    </style:style>
    <style:style style:name="P699" style:parent-style-name="Standard" style:family="paragraph">
      <style:text-properties fo:font-size="15pt" style:font-size-asian="15pt" style:font-size-complex="15pt"/>
    </style:style>
    <style:style style:name="P700" style:parent-style-name="Standard" style:family="paragraph">
      <style:text-properties fo:font-size="15pt" style:font-size-asian="15pt" style:font-size-complex="15pt"/>
    </style:style>
    <style:style style:name="P701" style:parent-style-name="Standard" style:family="paragraph">
      <style:text-properties fo:font-size="15pt" style:font-size-asian="15pt" style:font-size-complex="15pt"/>
    </style:style>
    <style:style style:name="P702" style:parent-style-name="Standard" style:family="paragraph">
      <style:text-properties fo:font-size="15pt" style:font-size-asian="15pt" style:font-size-complex="15pt"/>
    </style:style>
    <style:style style:name="P703" style:parent-style-name="Standard" style:family="paragraph">
      <style:text-properties fo:font-size="15pt" style:font-size-asian="15pt" style:font-size-complex="15pt"/>
    </style:style>
    <style:style style:name="P704" style:parent-style-name="Standard" style:family="paragraph">
      <style:text-properties fo:font-size="15pt" style:font-size-asian="15pt" style:font-size-complex="15pt"/>
    </style:style>
    <style:style style:name="P705" style:parent-style-name="Standard" style:family="paragraph">
      <style:text-properties fo:font-size="15pt" style:font-size-asian="15pt" style:font-size-complex="15pt"/>
    </style:style>
    <style:style style:name="P706" style:parent-style-name="Standard" style:family="paragraph">
      <style:text-properties fo:font-size="15pt" style:font-size-asian="15pt" style:font-size-complex="15pt"/>
    </style:style>
    <style:style style:name="P70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</style:style>
    <style:style style:name="T708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70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711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12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13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14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15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16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19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1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>
        <style:tab-stops>
          <style:tab-stop style:type="left" style:position="2.3125in"/>
        </style:tab-stops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8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29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30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32" style:parent-style-name="Standard" style:family="paragraph">
      <style:paragraph-properties fo:text-align="justify"/>
    </style:style>
    <style:style style:name="T73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34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735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736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T737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en" fo:country="US"/>
    </style:style>
    <style:style style:name="T738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3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4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4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4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4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4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5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5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5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5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5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6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6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6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6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6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6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6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/>
    </style:style>
    <style:style style:name="P76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77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7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7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8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8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8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8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8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785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86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87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88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89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0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1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2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3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4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5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6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7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8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799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0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1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2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3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4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5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6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7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0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0" style:parent-style-name="Standard" style:list-style-name="LFO19" style:family="paragraph">
      <style:text-properties fo:font-weight="bold" style:font-weight-asian="bold" style:font-weight-complex="bold" fo:font-size="15pt" style:font-size-asian="15pt" style:font-size-complex="15pt"/>
    </style:style>
    <style:style style:name="P8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13" style:parent-style-name="Standard" style:family="paragraph">
      <style:paragraph-properties fo:text-align="justify" fo:margin-left="0.7652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81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1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1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1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1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1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1" style:parent-style-name="Standard" style:family="paragraph">
      <style:paragraph-properties fo:text-align="justify"/>
    </style:style>
    <style:style style:name="T8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82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7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8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9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0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5pt" style:font-size-asian="15pt" style:font-size-complex="15pt"/>
    </style:style>
  </office:automatic-styles>
  <office:body>
    <office:text text:use-soft-page-breaks="true">
      <text:p text:style-name="P1">Государственное образовательное учреждение дополнительного образования Тульской области «Институт повышения <text:s/>квалификации и профессиональной переподготовки работников образования Тульской<text:s/>области»</text:p>
      <text:p text:style-name="P2"/>
      <text:p text:style-name="P3">Муниципальное образовательное бюджетное учреждение</text:p>
      <text:p text:style-name="P4">«Медвенская средняя общеобразовательная школа»</text:p>
      <text:p text:style-name="P5">Ленинского района Тульской области</text:p>
      <text:p text:style-name="P6"/>
      <text:p text:style-name="P7"/>
      <text:p text:style-name="P8">Проект урока по курсу</text:p>
      <text:p text:style-name="P9">«Русский язык» (8 класс)</text:p>
      <text:p text:style-name="P10"/>
      <text:p text:style-name="P11">Разработан</text:p>
      <text:p text:style-name="P12">Кузнецовой Лилией Петровной,</text:p>
      <text:p text:style-name="P13">учителем высшей категории</text:p>
      <text:p text:style-name="P14">МОБУ «Медвенская СОШ»</text:p>
      <text:p text:style-name="P15">Ленинского района <text:s/>Тульской области</text:p>
      <text:p text:style-name="P16"/>
      <text:p text:style-name="P17">Тема: «Назывные предложения».</text:p>
      <text:p text:style-name="P18">Цель: способствовать формированию учащимися способов предметно-исследовательской деятельности в процессе изучения назывных предложений, создать условия для формирования познавательных и логических умений <text:s/>в процессе самостоятельной познавательной деятельности при формировании понятия об односоставных назывных предложениях.</text:p>
      <text:p text:style-name="P19"/>
      <text:p text:style-name="P20">Задачи:</text:p>
      <text:p text:style-name="P21">предметные:</text:p>
      <text:p text:style-name="P22">создать условия для:</text:p>
      <text:list text:style-name="LFO11" text:continue-numbering="true">
        <text:list-item>
          <text:p text:style-name="P23">открытия учащимися основных знаний по теме<text:s/>«Назывные предложения»;</text:p>
        </text:list-item>
        <text:list-item>
          <text:p text:style-name="P24"><text:s/>для принятия учебной задачи и стремления её выполнить.</text:p>
        </text:list-item>
      </text:list>
      <text:p text:style-name="P25">метапредметные:</text:p>
      <text:p text:style-name="P26">организовать деятельность учащихся по:</text:p>
      <text:p text:style-name="P27"><text:s text:c="7"/>- <text:s/>развитию наблюдательности, умений сравнивать ,анализировать, делать выводы;</text:p>
      <text:list text:style-name="WW8Num2">
        <text:list-item text:start-value="1">
          <text:p text:style-name="P28"><text:s text:c="6"/>- <text:s text:c="2"/>развитию умения работать<text:s/>с разными источниками информации;</text:p>
        </text:list-item>
        <text:list-item>
          <text:p text:style-name="P29"><text:s text:c="8"/>- <text:s/>формированию умения договариваться и приходить к общему решению в совместной</text:p>
        </text:list-item>
        <text:list-item>
          <text:p text:style-name="P30">деятельности;</text:p>
        </text:list-item>
        <text:list-item>
          <text:p text:style-name="P31"><text:s text:c="7"/>- <text:s/>адекватному использованию речевых средств для решения различных коммуникативных задач.</text:p>
        </text:list-item>
      </text:list>
      <text:p text:style-name="P32">личностные:</text:p>
      <text:p text:style-name="P33">способствовать:</text:p>
      <text:list text:style-name="LFO13" text:continue-numbering="true">
        <text:list-item>
          <text:list>
            <text:list-item>
              <text:list>
                <text:list-item>
                  <text:p text:style-name="P34">формированию отношения к учению, познанию как ценности;</text:p>
                </text:list-item>
                <text:list-item>
                  <text:p text:style-name="P35">развитию личностной мотивации к самостоятельной учебной деятельности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6">возникновению интереса к предметно-исследовательской деятельности и потребности в её осуществлении для самостоятельного решения познавательных и практических задач.</text:p>
                </text:list-item>
              </text:list>
            </text:list-item>
          </text:list>
        </text:list-item>
      </text:list>
      <text:p text:style-name="P37">Оборудование:</text:p>
      <text:soft-page-break/>
      <text:p text:style-name="P38">для учителя:</text:p>
      <text:p text:style-name="P39"><text:span text:style-name="T40">- компьютер с программой<text:s/></text:span><text:span text:style-name="T41">Power</text:span><text:span text:style-name="T42"><text:s/></text:span><text:span text:style-name="T43">Point</text:span><text:span text:style-name="T44">;</text:span></text:p>
      <text:p text:style-name="P45">- тексты произведений для анализа.</text:p>
      <text:p text:style-name="P46">для учащихся:</text:p>
      <text:p text:style-name="P47">- тексты произведений для анализа назывных предложений;</text:p>
      <text:p text:style-name="P48"><text:s text:c="16"/>-раздаточный материал;</text:p>
      <text:p text:style-name="P49"/>
      <text:p text:style-name="P50"><text:s text:c="16"/>-произведения худ. лит-ры;</text:p>
      <text:p text:style-name="P51"/>
      <text:p text:style-name="P52"><text:s text:c="3"/>- ФОТОГРАФИИ ГОР;</text:p>
      <text:p text:style-name="P53"/>
      <text:p text:style-name="P54">- МУЗЫКА П.И.ЧАЙКОВСКОГО.</text:p>
      <text:p text:style-name="P55">Тип<text:s/>урока:</text:p>
      <text:p text:style-name="P56"/>
      <text:p text:style-name="P57"><text:s text:c="16"/>- <text:s/>урок изучения и первичного открытия нового материала (урок постановки и решения познавательных задач).</text:p>
      <text:p text:style-name="P58"/>
      <text:p text:style-name="P59">Формируемая область понимания:</text:p>
      <text:p text:style-name="P60"/>
      <text:p text:style-name="P61"><text:s text:c="17"/>- Осознанное лингвистическое умение находить в тексте и характеризовать односоставные назывные предложения.</text:p>
      <text:p text:style-name="P62"/>
      <text:p text:style-name="P63">Основные методы изучения:</text:p>
      <text:p text:style-name="P64"/>
      <text:p text:style-name="P65">1.Частично-поисковый.</text:p>
      <text:p text:style-name="P66">2.Исследовательский.</text:p>
      <text:p text:style-name="P67"/>
      <text:p text:style-name="P68">Метапредметные результаты:</text:p>
      <text:p text:style-name="P69"/>
      <text:list text:style-name="LFO15" text:continue-numbering="true">
        <text:list-item>
          <text:p text:style-name="P70">овладение способностью принимать и сохранять цели и задачи учебной деятельности, поиска средств её выполнения;</text:p>
        </text:list-item>
        <text:list-item>
          <text:p text:style-name="P71">формирование<text:s/>умения планировать, контролировать, оценивать учебные действия в соответствии с поставленной учебной задачей и условиями её реализации.</text:p>
        </text:list-item>
      </text:list>
      <text:p text:style-name="P72"/>
      <text:p text:style-name="P73"/>
      <text:p text:style-name="P74">Личностные универсальные учебные действия:</text:p>
      <text:p text:style-name="P75"/>
      <text:p text:style-name="P76"><text:s text:c="8"/>- учебно-познавательный интерес к новому учебному материалу и способам решения новой задачи.</text:p>
      <text:p text:style-name="P77"/>
      <text:p text:style-name="P78"><text:s text:c="8"/></text:p>
      <text:p text:style-name="P79">Регулятивные универсальные учебные действия:</text:p>
      <text:p text:style-name="P80"><text:s text:c="5"/>- <text:s/>принимать и сохранять учебную задачу;</text:p>
      <text:p text:style-name="P81"><text:s text:c="6"/>- планировать свои действия в соответствии с поставленной задачей и условиями её реализации.</text:p>
      <text:p text:style-name="P82"/>
      <text:p text:style-name="P83"/>
      <text:p text:style-name="P84">Познавательные<text:s/>универсальные учебные действия:</text:p>
      <text:p text:style-name="Standard"><text:span text:style-name="T85"><text:s text:c="5"/></text:span><text:span text:style-name="T86">- <text:s/>воспринимать и анализировать сообщение и важнейшие их компоненты — тексты;</text:span></text:p>
      <text:list text:style-name="LFO16" text:continue-numbering="true">
        <text:list-item>
          <text:p text:style-name="P87">осуществлять поиск необходимой информации для выполнения учебных заданий с использованием учебной и дополнительной литературы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3"/>Добрый<text:s/>день, уважаемые коллеги!</text:p>
      <text:p text:style-name="P95">Нашу встречу мне бы хотелось начать с высказывания Джона Дьюи: « Если мы будем учить сегодня так, как учили вчера, мы украдём у детей завтра».</text:p>
      <text:p text:style-name="P96"><text:s text:c="3"/>Действительно, в настоящее время учитель решает очень сложные задачи переосмысления своего педагогического опыта, ищет ответ на вопрос «Как обучать в новых условиях?»</text:p>
      <text:p text:style-name="Default"><text:span text:style-name="T97"><text:s text:c="3"/>Чтобы ответить на этот вопрос, предлагаю вам отправиться в мир действий.</text:span><text:span text:style-name="T98"><text:s/></text:span><text:span text:style-name="T99"><text:s text:c="3"/></text:span></text:p>
      <text:p text:style-name="P100"><text:s text:c="2"/>В период перехода к новой информационной культуре, отличающейся такими чертами, как глобализация , динамичность и изменчивость условий, перед образованием стоит задача подготовить человека, соответствующего этой культуре. Человека, способного целостно воспринимать и активно познавать мир, быстро и успешно адаптироваться <text:s/>в нём, принимая общечеловеческие ценности, традиции своего государства, своего народа. Человека, имеющего потребность в самообразовании и саморазвитии.</text:p>
      <text:p text:style-name="Default"><text:s text:c="7"/><text:span text:style-name="T101">Школа сегодня становится не столько источником информации, сколько учит детей учиться. А это значит, что необходимо<text:s/></text:span><text:span text:style-name="T102">вооружить учащихся способами действий. Поэтому главной целью каждого педагога является развитие способностей ученика:</text:span></text:p>
      <text:p text:style-name="P103">• самостоятельно ставить учебные цели,</text:p>
      <text:p text:style-name="P104">• проектировать пути их реализации,</text:p>
      <text:p text:style-name="Default"><text:span text:style-name="T105">• контролировать и оценивать свои достижения.</text:span></text:p>
      <text:p text:style-name="Standard"><text:span text:style-name="T106"><text:s text:c="4"/>Приоритет</text:span><text:span text:style-name="T107">ом основного <text:s/>общего образования в условиях реализации ФГОС<text:s/></text:span><text:span text:style-name="T108"><text:s/>становится собственная деятельность ученика и овладение школьниками универсальными способами деятельности (универсальными учебными действиями).</text:span></text:p>
      <text:p text:style-name="Standard"><text:span text:style-name="T109"><text:s text:c="4"/></text:span><text:span text:style-name="T110">Когда – то очень давно <text:s/></text:span><text:span text:style-name="T111">Герберт Спенсер</text:span><text:span text:style-name="T112"><text:s/>сказал:</text:span><text:span text:style-name="T113"><text:s text:c="2"/></text:span><text:span text:style-name="T114">«Великая цель образования – это не знания, а действия».</text:span><text:span text:style-name="T115"><text:tab/></text:span><text:span text:style-name="T116"><text:tab/></text:span><text:span text:style-name="T117"><text:tab/></text:span><text:span text:style-name="T118"><text:line-break/></text:span><text:span text:style-name="T119"><text:s text:c="3"/></text:span><text:span text:style-name="T120">Это высказывание четко определяет в</text:span><text:span text:style-name="T121">ажнейш</text:span><text:span text:style-name="T122">ую</text:span><text:span text:style-name="T123"><text:s/></text:span><text:span text:style-name="T124">задач</text:span><text:span text:style-name="T125">у<text:s/></text:span><text:span text:style-name="T126"><text:s/>современной системы образования, <text:s/>поставленную новыми федеральными образовательными стандартами</text:span><text:span text:style-name="T127">: развитие личности на основе<text:s/></text:span><text:span text:style-name="T128">формирования <text:s/>совокупности<text:s/></text:span><text:span text:style-name="T129">«универсальных учебных действий»</text:span><text:span text:style-name="T130">, обеспечивающих «умение учиться», способность личности к самор</text:span><text:span text:style-name="T131">азвитию и самосовершенствованию путем сознательного и активного присвоения нового социального опыта, а не только освоение учащимися конкретных предметных знаний и навыков в рамках отдельных дисциплин. То есть, <text:s/>г</text:span><text:span text:style-name="T132">лавная задача учителя на современном этапе н</text:span><text:span text:style-name="T133">е дать знания учащимся в готовом виде, а формирование умения учиться, развитие способности ученика самостоятельно ставить учебные цели, проектировать пути их реализации, контролировать и оценивать свои достижения. <text:s/></text:span></text:p>
      <text:p text:style-name="Standard"><text:span text:style-name="T134"><text:s text:c="3"/>Деятельностный подход призван <text:s text:c="2"/>обесп</text:span><text:span text:style-name="T135">ечивать системное включение ребёнка в процесс самостоятельного построения им нового знания.<text:s/></text:span><text:span text:style-name="T136">Управление познавательной деятельностью не может быть осуществлено вне форм организации познавательной деятельности уч-ся. Что же такое познавательная деятельность?</text:span></text:p>
      <text:p text:style-name="P137"><text:s text:c="3"/>Под формой организации познавательной деятельности следует понимать «целенаправленно формируемый характер общения в процессе взаимодействия учителя и учащихся, отличающихся спецификой распределения учебно-познавательных функций, последовательностью и выбором звеньев работы.»</text:p>
      <text:p text:style-name="P138"><text:span text:style-name="T139">Ребенок – исследователь по своей природе. Неутолимая жажда новых впечатлений, любознательность, постоянное стремление наблюдать и экспериментировать, самостоятельно искать новые сведения о мире - важнейшие черты детского поведения.<text:s/></text:span><text:span text:style-name="T140">Исследовательская, поисковая активность – естественное состояние ребенка. Следовательно, каждый урок курса «Русский язык» <text:s/>– это удачная возможность открытия «неизвестного в известном» через наблюдения, конструирование, моделирование.</text:span></text:p>
      <text:p text:style-name="P141">Таким, образом, мы видим, что системно-деятельностный подход, который <text:s/>лежит в основе Стандарта образования, требует перестройки учителем своей педагогической практики, интенсивного освоения новых средств обучения и современных технологий.</text:p>
      <text:p text:style-name="P142"><text:span text:style-name="T143"><text:s/>Но одной из главных проблем в практи</text:span><text:span text:style-name="T144">ке учителя является <text:s/>переход к новой позиции – организатора и координатора самостоятельной познавательной деятельности учащихся на всех этапах урока. <text:s text:c="2"/>Таким образом, основная педагогическая задача – создание и организация условий, инициирующих детское дей</text:span><text:span text:style-name="T145">ствие. Философ Конфуций говорил:<text:s/></text:span><text:span text:style-name="T146">«</text:span><text:span text:style-name="T147">Кто постигает новое, лелея старое, тот может быть учителем».</text:span></text:p>
      <text:p text:style-name="Standard"><text:span text:style-name="T148"><text:s text:c="5"/></text:span><text:span text:style-name="T149">Опираясь на основную педагогическую задачу, на уроке ставились следующие задачи:</text:span></text:p>
      <text:p text:style-name="P150">1.Познакомить уч-ся с односоставными предложениями , а именно с главным<text:s/>членом -подлежащим, показать значение предложения, сферу употребления.</text:p>
      <text:p text:style-name="P151">2.Способствовать умению уч-ся находить назывные предложения в различных текстах.</text:p>
      <text:p text:style-name="P152">3.Совершенствовать умения и навыки выделять грамматическую основу в предложениях , способствовать развитию творческих способностей уч-ся.</text:p>
      <text:p text:style-name="P153">4.Способствовать повторению темы «Правописание корней с чередованием гласных в корне слова». Подготовка к Государственной Итоговой аттестации.</text:p>
      <text:p text:style-name="P154">5.Способствовать развитию познавательного интереса, мыслительной деятельности уч-ся.</text:p>
      <text:p text:style-name="P155"><text:s text:c="4"/>В содержании урока нашли отражение региональный компонент, языковая компетенция (работа с текстами) и орфографическая компетенция. Этапы урока чередовались.</text:p>
      <text:p text:style-name="P156"><text:s text:c="4"/>Данным уроком начинается знакомство уч-ся с видами односоставных предложений. Урок построен с учётом личностно - ориентированного обучения. Этапы урока связаны логически, домашнее задание направлено на закрепление материала. На уроке использовались различные виды деятельности уч-ся (чтение, слушание, письмо).</text:p>
      <text:p text:style-name="P157"><text:s text:c="4"/>На уроке использовалась технология развивающего обучения. Эта технология позволяет ориентироваться на потенциальные возможности человека и их реализацию. Уч-ся в процессе урока были вовлечены в разные виды деятельности.</text:p>
      <text:p text:style-name="P158"><text:s text:c="4"/>Вид урока-путешествие (восхождение на вершину горы «Знание») позволяет повысить интерес к предмету, показать возможности практического применения полученных знаний.</text:p>
      <text:p text:style-name="P159"><text:s text:c="3"/>На этом уроке дети были подготовлены к самостоятельному открытию знаний о том, что такое односоставное предложение как языковая единица, какие условия являются</text:p>
      <text:p text:style-name="P160">определяющими для отнесения предложения к односоставному типу и какие группы назывных предложений могут встречаться в русском языке, <text:s/>ими была поставлена цель — научная : вычленить , характеризовать, создавать и использовать односоставные предложения в устной и письменной речи. Эта задача решалась последовательно на всех дальнейших этапах урока. Она объединялась общей образовательной ситуацией, приближенной к жизненным условиям — покорение Снежной вершины, вершины горы «Знание».</text:p>
      <text:p text:style-name="P161"><text:s text:c="5"/>Переходим к этапам урока.</text:p>
      <text:p text:style-name="P162"><text:s text:c="3"/>Я представляю вашему вниманию урок по теме «Назывное предложение » в 8 классе <text:s/>с собственным комментарием. <text:s text:c="2"/></text:p>
      <text:p text:style-name="P163"><text:s text:c="2"/>Надеюсь также на наш с вами продуктивный диалог. <text:s/>Вместе с анализом урока я предлагаю на некоторых этапах уроках вам поучаствовать в выполнении заданий. Эпиграф нашего урока звучал так: «Не стыдно не знать, стыдно не учиться». Давайте сегодня урок мы проведём под этим девизом.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Этапы урока</text:p>
          </table:table-cell>
          <table:table-cell table:style-name="TableCell172">
            <text:p text:style-name="P173">Цели</text:p>
          </table:table-cell>
          <table:table-cell table:style-name="TableCell174">
            <text:p text:style-name="P175">Содержание</text:p>
          </table:table-cell>
        </table:table-row>
        <table:table-row table:style-name="TableRow176">
          <table:table-cell table:style-name="TableCell177">
            <text:p text:style-name="P178">1.Подготовка к восприятию новой темы. Мотивация к учебной<text:s/>деятельности.</text:p>
            <text:p text:style-name="P179"/>
            <text:p text:style-name="P180">- Как вы считаете, какие задачи решает этот этап урока?</text:p>
            <text:p text:style-name="P181">Этот этап урока решает следующие задачи:</text:p>
            <text:p text:style-name="P182">- Включить учащихся в учебную деятельность на личностно-значимом уровне.</text:p>
            <text:p text:style-name="P183">-Актуализировать требования к успешному осуществлению учебной<text:s/>деятельности.</text:p>
            <text:p text:style-name="P184"/>
            <text:p text:style-name="P185"/>
            <text:p text:style-name="P186"/>
            <text:p text:style-name="P187">2.Орфографическая минутка. Повторение пройденного материала.</text:p>
            <text:p text:style-name="P188"><text:s text:c="4"/>Давайте вместе с вами попробуем выполнить задание этого этапа.</text:p>
            <text:p text:style-name="P189"/>
            <text:p text:style-name="P190"/>
            <text:p text:style-name="P191"/>
            <text:p text:style-name="TableContents"><text:span text:style-name="T192">3.</text:span><text:span text:style-name="T193">Создание проблемной ситуации. Организация деятельности по открытию новых знаний.</text:span></text:p>
            <text:p text:style-name="P194"><text:s text:c="3"/>Определение темы и<text:s/>цели урока. Постановка учебной задачи.</text:p>
            <text:p text:style-name="P195"/>
            <text:p text:style-name="P196"><text:s text:c="3"/>Какие универсальные учебные действия формируются в исследовательской деятельности?</text:p>
            <text:p text:style-name="P197">Личностные УУД:</text:p>
            <text:p text:style-name="P198">– интерес к предметно-исследовательской деятельности.</text:p>
            <text:p text:style-name="P199"/>
            <text:p text:style-name="P200">Регулятивные:</text:p>
            <text:p text:style-name="P201">– принимать и сохранять учебную задачу;</text:p>
            <text:p text:style-name="P202">–<text:s/>учитывать выделенные учителем ориентиры действия.</text:p>
            <text:p text:style-name="P203"/>
            <text:p text:style-name="P204">Коммуникативные:</text:p>
            <text:p text:style-name="P205">– адекватно использовать средства устной речи для решения различных коммуникативных задач.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TableContents"><text:span text:style-name="T212">4.Проверка домашнего задания.<text:s/></text:span><text:span text:style-name="T213">Я считаю, что д/з необходимо проверять <text:s/>там, где оно логично впи</text:span><text:span text:style-name="T214">сывается в урок. Менее всего в конце урока.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5.Закрепление полученных знаний. <text:s text:c="10"/></text:p>
            <text:p text:style-name="P225"><text:s text:c="2"/>Актуализация знаний и фиксация затруднения в пробном действии.</text:p>
            <text:p text:style-name="P226"><text:s text:c="3"/>Давайте вместе с вами попробуем выполнить задание этого этапа.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TableContents"><text:span text:style-name="T233">6.</text:span><text:span text:style-name="T234">Расширение и<text:s/></text:span><text:span text:style-name="T235">углубление нового знания. Давайте вместе попробуем покорить 2 высоту.</text:span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7.Закрепление полученных знаний.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8.Закрепление полученных знаний.</text:p>
            <text:p text:style-name="P256">Включение нового в систему знаний и обобщение.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9.Домашнее задание.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>10.Подведение итогов урока. Рефлексия.</text:p>
            <text:p text:style-name="P295"/>
          </table:table-cell>
          <table:table-cell table:style-name="TableCell296">
            <text:p text:style-name="P297">1.Настроиться динамично и активно работать, подготовиться к продуктивной работе на уроке, создать положительный и эмоциональный настрой.</text:p>
            <text:p text:style-name="P298">2.Учить ребят на слух определять вид односоставного предложения.</text:p>
            <text:p text:style-name="P299">3.Совершенствовать умение лаконично,точно и выразительно строить свою речь.</text:p>
            <text:p text:style-name="P300"/>
            <text:p text:style-name="P301"/>
            <text:p text:style-name="P302">2.Повторение правописания корней с чередованием гласных в корне слова. Подготовка к ГИА. Морфемный разбор.</text:p>
            <text:p text:style-name="P303"/>
            <text:p text:style-name="P304"/>
            <text:p text:style-name="P305"/>
            <text:p text:style-name="P306"/>
            <text:p text:style-name="P307"/>
            <text:p text:style-name="P308">3.</text:p>
            <text:p text:style-name="P309">1.Научиться находить назывные предложения, определять роль назывных<text:s/>предложений в художественной речи.</text:p>
            <text:p text:style-name="P310">2.Научиться определять признаки назывных односоставных предложений. Лексический разбор.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4.</text:p>
            <text:p text:style-name="P339">1.Уметь находить в тексте односоставные назывные предложения.</text:p>
            <text:p text:style-name="P340">2.Развивать творческие способности уч-ся.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5.</text:p>
            <text:p text:style-name="P350">1.Уметь различать назывные предложения, выраженные различными частями речи.</text:p>
            <text:p text:style-name="P351">2.Уметь различать распространённые и нераспространённые назывные предложения.</text:p>
            <text:p text:style-name="P352"/>
            <text:p text:style-name="P353"/>
            <text:p text:style-name="P354"/>
            <text:p text:style-name="P355">6.Уметь различать назывные предложения.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7.Уметь отличать односоставные<text:s/>предложения от двусоставных, выделять грамматическую основу односоставного предложения.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8.Уметь находить назывные предложения в текстах, развивать речь уч-ся.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9.</text:p>
            <text:p text:style-name="P396">1.Закрепить знания и умения, полученные на уроке.</text:p>
            <text:p text:style-name="P397">2.Научиться<text:s/>выполнять задания творческого характера.</text:p>
            <text:p text:style-name="P398">3.Проверить знания, умения, навыки по теме «Назывное предложение».</text:p>
            <text:p text:style-name="P399"/>
            <text:p text:style-name="P400"/>
            <text:p text:style-name="P401"/>
            <text:p text:style-name="P402"/>
            <text:p text:style-name="TableContents"><text:span text:style-name="T403">10.Подвести итог работы на уроке, определить, что нового узнали, чему научились на уроке.</text:span><text:span text:style-name="T404"><text:line-break/></text:span><text:span text:style-name="T405"><text:s/></text:span><text:span text:style-name="T406">Какие универсальные учебные действия формируются у уч</text:span><text:span text:style-name="T407">ащихся на этом этапе урока?</text:span></text:p>
            <text:p text:style-name="P408"/>
            <text:p text:style-name="P409">-Метапредметные: оценка собственной деятельности – достигнута ли цель урока; прогнозирование дальнейшей учебной деятельности, планирование – удалось узнать много, хочу найти дополнительный материал.</text:p>
            <text:p text:style-name="P410"/>
            <text:p text:style-name="P411">- Личностные: оценивание усвояемого содержания, способность к самооценке на основе критериев, ориентация на понимание причин успеха/неуспеха в учебной деятельности, самоопределение – считаю нужным узнать больше.</text:p>
          </table:table-cell>
          <table:table-cell table:style-name="TableCell412">
            <text:p text:style-name="P413">1.Чтение стихотворения «Сельская школа».</text:p>
            <text:p text:style-name="P414">Ученик читает стихотворение, уч-ся на слух находят назывные односоставные предложения.</text:p>
            <text:p text:style-name="P415">2.Монолог Назывного предложения повысил интерес на уроке к данной теме.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2.Ребята совершают восхождение на вершину горы «Знание». Но прежде чем отправиться на восхождение, уч-ся необходимо<text:s/>проверить снаряжение, написав словарный диктант.</text:p>
            <text:p text:style-name="P423">3. Для того, чтобы продолжить восхождение, уч-ся необходимо получить билет- разрешение , проанализировав стихотворение А.Фета «Шёпот, робкое дыханье...».</text:p>
            <text:p text:style-name="P424"><text:s/>Уч-ся познакомились с особенностями этого стихотворения, с <text:s/>особенностями <text:s/>назывных предложений. Также уч-ся проанализировали предложения, взятые из произведений художественной литературы , они определили односоставные или двусоставные эти предложения, а также выделили в них грамматические основы.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4. На этапе проверка домашнего задания уч-ся приводили примеры <text:s/>назывных предложений, взятых из произведений художественной лит-ры Тульских авторов. Тем самым на данном этапе реализовался региональный компонент.</text:p>
            <text:p text:style-name="P435"/>
            <text:p text:style-name="P436">5. Выполнив задания и получив билет-разрешение, уч-ся отправляются покорять</text:p>
            <text:p text:style-name="P437">1 высоту «Снежная лавина». Они придумывают односоставные назывные предложения, выраженные различными частями речи.</text:p>
            <text:p text:style-name="P438"/>
            <text:p text:style-name="P439">6.Покорив 1 высоту, уч-ся стремятся покорить</text:p>
            <text:p text:style-name="P440">2 высоту «Ледяная трещина». На данном этапе им нужно отгадать<text:s/>загадки, ответом служит <text:s/>назывное предложения.</text:p>
            <text:p text:style-name="P441"/>
            <text:p text:style-name="P442">7.</text:p>
            <text:p text:style-name="P443">3 высота, которую покоряли уч-ся , называется «Камнепад». Уч-ся необходимо было заполнить таблицу, распределив в ней предложения на 2 группы: односоставные и двусоставные .</text:p>
            <text:p text:style-name="P444"/>
            <text:p text:style-name="P445"/>
            <text:p text:style-name="P446">8. Нами преодолены все<text:s/>вершины, и вот мы на горе «Знание. Уч-ся покоряют вершину горы «Знание», работая <text:s/>с текстом. Необходимо было найти в тексте назывные предложения, выделив грамматическую основу, также ученики выполняли на основе текста различные разборы:</text:p>
            <text:p text:style-name="P447">морфемный, морфологический, фонетический и синтаксический.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9.На одну из предложенных тем необходимо было <text:s/>написать рассказ, состоящий из назывных односоставных предложений, используя в своей работе как распространённые, так и нераспространённые предложения.</text:p>
            <text:p text:style-name="P455"/>
            <text:p text:style-name="P456">10.Работа<text:s/>с разноуровневыми заданиями позволила осуществить обратную связь со всеми уч-ся и проконтролировать уровень усвоения материала. Уч-ся познакомились с одним из видов односоставных предложений с главным членом подлежащее — назывные предложения; узнали, чем выражается главный член назывных предложений; познакомились с второстепенными членами в назывных предложениях, с видами назывных предложений по цели высказывания.</text:p>
          </table:table-cell>
        </table:table-row>
      </table:table>
      <text:p text:style-name="P457"/>
      <text:p text:style-name="P458">Своё выступление мне хотелось бы закончить стихотворением:</text:p>
      <text:p text:style-name="P459"/>
      <text:p text:style-name="P460">Учить детей сегодня трудно,</text:p>
      <text:p text:style-name="P461">И<text:s/>раньше было нелегко.</text:p>
      <text:p text:style-name="P462">Но от учителя зависит,</text:p>
      <text:p text:style-name="P463">Какими дети быть должны.</text:p>
      <text:p text:style-name="P464">Желаю <text:s/>вам, чтоб дети в вашем классе</text:p>
      <text:p text:style-name="P465">Светились от улыбок и любви,</text:p>
      <text:p text:style-name="P466">Здоровья вам и творческих успехов</text:p>
      <text:p text:style-name="P467">В век инноваций, новизны!</text:p>
      <text:p text:style-name="P468"/>
      <text:p text:style-name="P469"><text:s text:c="12"/>Спасибо за внимание!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Ход урока:</text:p>
      <text:p text:style-name="P485"/>
      <text:p text:style-name="Textbody"><text:span text:style-name="T486">1</text:span><text:span text:style-name="T487">.Выступление назывного предложения</text:span><text:span text:style-name="T488"> .</text:span></text:p>
      <text:p text:style-name="P489"><text:span text:style-name="T490">–<text:s/></text:span><text:span text:style-name="T491">Давайте послушаем, что нам расскажет о себе назывное предложение.</text:span></text:p>
      <text:p text:style-name="P492"><text:span text:style-name="T493">Позвольте назвать себя: Назывное предложение! Вы, конечно, догадались, чем я занимаюсь? Да, да! Мне нравится называть, т. е. сообщать о самом<text:s/></text:span><text:span text:style-name="T494">существовании чего– то: предметов, событий, явлений... Я вокруг вас, я на каждом шагу, но вы меня не замечаете. Вы приехали, сошли с поезда и увидели: «Н. Новгород», «Вокзал», «Выход в город», «Кассы», «Буфет», «Остановка троллейбуса» и т. п. – это все я,<text:s/></text:span><text:span text:style-name="T495">Назывное предложение. Вы едете в город, кондуктор объявляет остановки: «Парк культуры и отдыха», «Металлуртческий завод», «Порт» – это Назывные предложения. А ребенок смотрит в окно и кричит: «Вон море!» – и это опять я, Назывное предложение. Как жаль, что</text:span><text:span text:style-name="T496"><text:s/>никто не спросит, что это за предложения, которые так часто встречаются? Каким предложением назвали магазины «Хлеб», «Обувь», «Книги»? А это все я, Назывное предложение. Мне достаточно одного слова, чтобы обрадовать людей. Услышав меня в поезде, в трамвае</text:span><text:span text:style-name="T497"><text:s/>они говорят радостно: «Вот мой город. Вот моя остановка, а вон мой дом! А Вт мой сынишка!» У меня один главный член предложения – подлежащее, но оно так много говорит людям. Подлежащее может иметь разные определения, а иногда у меня есть частицы – </text:span><text:span text:style-name="T498">вот</text:span><text:span text:style-name="T499"> и </text:span><text:span text:style-name="T500">в</text:span><text:span text:style-name="T501">он</text:span><text:span text:style-name="T502">. Порой я сообщаю и о страшных событиях: «Пожар!», «Землетрясение!», «Авария!» или отдаю приказания: «Огонь!», «Старт!», «Стоп!» Но главная моя задача – называть то, что нужно людям, что их радует и помогает жить. Меня используют и в поэзии, и в прозе. Е</text:span><text:span text:style-name="T503">сть даже целые стихотворения, которые написаны только Назывными предложениями.</text:span></text:p>
      <text:p text:style-name="P504">Закоптелые палатки,<text:line-break/>Черный хлеб, вода,<text:line-break/>Кашель пряхи, плач дитяти.<text:line-break/>О нужда! Нужда!</text:p>
      <text:p text:style-name="P505">Правда, немного обидно, что ребята меня редко приглашают в свои сочинения.</text:p>
      <text:p text:style-name="P506"/>
      <text:p text:style-name="P507"/>
      <text:p text:style-name="P508"/>
      <text:p text:style-name="P509">2. Посмотрите на<text:s/>доску, там записан эпиграф к нашему уроку. «Не стыдно не знать, стыдно не учиться»</text:p>
      <text:p text:style-name="P510">Давайте сегодня урок мы проведем под этим девизом. Наша цель на уроке – познакомится с назывными предложениями, их значением и сферой употребления</text:p>
      <text:p text:style-name="P511"><text:s/>-Здравствуйте, ребята и<text:s/>уважаемые гости! Сегодня у нас урок- восхождение на гору.</text:p>
      <text:p text:style-name="P512"><text:s text:c="4"/>Наш урок будут сопровождать произведения литературы, музыки и живописи о природе.</text:p>
      <text:p text:style-name="P513"/>
      <text:p text:style-name="P514">3. Подготовка к восприятию новой темы</text:p>
      <text:p text:style-name="P515"><text:s/>На свете много разных горных вершин, но мы с вами будем покорять вершину<text:s/>горы “Знание”. Но прежде чем отправиться на восхождение, нам необходимо проверить снаряжение.</text:p>
      <text:p text:style-name="P516">Словарный диктант:</text:p>
      <text:p text:style-name="P517">(НАЙДИТЕ СЛОВА С ЧЕРЕДУЮЩЕЙСЯ ГЛАСНОЙ В КОРНЕ).</text:p>
      <text:p text:style-name="P518">Растение, квартира, директор, выскочил, деревянный, озарится, убегаю, повторил, собирался, коридор, прикосновение, показать, удивился, загорелся.</text:p>
      <text:p text:style-name="P519"/>
      <text:p text:style-name="P520"><text:span text:style-name="T521">4.</text:span><text:span text:style-name="T522">Можем ли мы отправляться в путь? Да, если назовём, какие новые <text:s/>знания мы сегодня получим. Наша цель на уроке- познакомиться с назывными предложениями, их значением и сферой употребления. Нам необходим</text:span><text:span text:style-name="T523">о получить билет-разрешение для восхождения на высоту горы «Знание», запишем в тетради отрывок из стихотворения А.А.Фета «Шёпот, робкое дыханье...» Выделите грамматические основы, проведите <text:s/>лексический разбор слов, дайте характеристику предложениям.</text:span></text:p>
      <text:p text:style-name="P524"/>
      <text:p text:style-name="P525">Шёпот, робкое дыханье,</text:p>
      <text:p text:style-name="P526">Трели соловья,</text:p>
      <text:p text:style-name="P527">Серебро и колыханье</text:p>
      <text:p text:style-name="P528">Сонного ручья,</text:p>
      <text:p text:style-name="P529">Свет ночной, ночные тени,</text:p>
      <text:p text:style-name="P530">Тени без конца,</text:p>
      <text:p text:style-name="P531">Ряд волшебных изменений</text:p>
      <text:p text:style-name="P532">Милого лица.</text:p>
      <text:p text:style-name="P533">В дымных тучах пурпур розы,</text:p>
      <text:p text:style-name="P534">Отблеск янтаря,</text:p>
      <text:p text:style-name="P535">И лобзания, и слёзы,</text:p>
      <text:p text:style-name="P536">И заря, заря...</text:p>
      <text:p text:style-name="P537"/>
      <text:p text:style-name="P538"><text:s/>Янтарь — окаменевшая<text:s/>живица древнейших хвойных деревьев, обрабатываемая для украшений, а также используемая в медицине, приборостроении.</text:p>
      <text:p text:style-name="P539"><text:s text:c="4"/>Пурпур — тёмный или ярко-красный цвет.</text:p>
      <text:p text:style-name="P540"><text:s text:c="4"/>Лобзание — целование, поцелуй.</text:p>
      <text:p text:style-name="P541">Какова особенность этого стихотворения?</text:p>
      <text:p text:style-name="P542">А. А. Фет, могли построить целое стихотворение только из назывных предложений.</text:p>
      <text:p text:style-name="P543">Л.Н. Толстой сказал о нем так: «В нем нет ни одного глагола. Каждое выражение – картина». Сегодня на уроке мы говорили о назывных предложениях. Вы заметили, что таких предложений много в стихотворениях. Не случайно Н.В.Гоголь сказал: «Родник поэзии есть красота». Наблюдая над назывными предложениями, вы можете ответить на вопрос: «Какую роль играют односоставные назывные предложения не только в прозаических текстах, но и в поэзии?»</text:p>
      <text:p text:style-name="P544">Назывные предложения делают стихотворение мелодичными, конкретно указывая на предметы, явления, которые волнуют поэта. В основном используются в художественной литературе, поэзии и прозе, в газетных и журнальных очерках и статьях. С их помощью писатели, журналисты обычно в начале своих произведений лаконично и точно рисуют время, место действия; обстановку, пейзаж.</text:p>
      <text:p text:style-name="P545"/>
      <text:p text:style-name="P546"><text:s text:c="3"/>5.Приведите примеры односоставных назывных предложений из произведений художественной литературы, выделите грамматические основы.</text:p>
      <text:p text:style-name="P547">а). С.А. Есенин. “Ночь”</text:p>
      <text:p text:style-name="P548"><text:s text:c="4"/><text:s/></text:p>
      <text:p text:style-name="P549"><text:s text:c="50"/>Ночь. Вокруг тишина.</text:p>
      <text:p text:style-name="P550"><text:s text:c="42"/>Ручеёк лишь журчит.</text:p>
      <text:p text:style-name="P551"><text:s text:c="42"/>Своим блеском луна</text:p>
      <text:p text:style-name="P552"><text:s text:c="42"/>Всё вокруг<text:s/>серебрит.</text:p>
      <text:p text:style-name="P553"/>
      <text:p text:style-name="P554">б).Тучки небесные, вечные странники,</text:p>
      <text:p text:style-name="P555">Степью лазурною, цепью жемчужною</text:p>
      <text:p text:style-name="P556">М.Ю.Лермонтов «Тучи».</text:p>
      <text:p text:style-name="P557"/>
      <text:p text:style-name="P558"/>
      <text:p text:style-name="P559">в).Жаркий июльский полдень.</text:p>
      <text:p text:style-name="P560">М.Е.Салтыков — Щедрин.</text:p>
      <text:p text:style-name="P561"/>
      <text:p text:style-name="P562">г). Ночь, улица, фонарь, аптека,</text:p>
      <text:p text:style-name="P563">Бессмысленный и тусклый свет.</text:p>
      <text:p text:style-name="P564">А.Блок.</text:p>
      <text:p text:style-name="P565"/>
      <text:p text:style-name="P566">д).Бессонница. Гомер, Тугие<text:s/>паруса.</text:p>
      <text:p text:style-name="P567">(О.Мандельштам)</text:p>
      <text:p text:style-name="P568"/>
      <text:p text:style-name="P569">е). Двадцать первое. Ночь. Понедельник.</text:p>
      <text:p text:style-name="P570">Очертанья столицы во мгле.</text:p>
      <text:p text:style-name="P571">(А.Ахматова)</text:p>
      <text:p text:style-name="P572"/>
      <text:p text:style-name="P573">ё).Тихая, звёздная ночь...</text:p>
      <text:p text:style-name="P574">(А.Фет)</text:p>
      <text:p text:style-name="P575"/>
      <text:p text:style-name="P576">ж).Длинная еловая аллея.</text:p>
      <text:p text:style-name="P577">(А.Чехов)</text:p>
      <text:p text:style-name="P578"/>
      <text:p text:style-name="P579">з).Тихая, тёплая ночь.</text:p>
      <text:p text:style-name="P580">(М.Пришвин)</text:p>
      <text:p text:style-name="P581"/>
      <text:p text:style-name="P582">и). Бездна звёзд на небе.</text:p>
      <text:p text:style-name="P583">(М.Кольцов)</text:p>
      <text:p text:style-name="P584"/>
      <text:p text:style-name="P585"/>
      <text:p text:style-name="P586"><text:span text:style-name="T587">6.<text:s/></text:span><text:span text:style-name="T588"><text:s/>У нас есть билет-разрешение, погода хорошая. Идём на вершину горы “Знание”.</text:span></text:p>
      <text:p text:style-name="P589"><text:span text:style-name="T590"><text:s text:c="2"/></text:span><text:span text:style-name="T591"><text:s/>Первая высота. <text:s/></text:span><text:span text:style-name="T592">“</text:span><text:span text:style-name="T593">Снежная лавина</text:span><text:span text:style-name="T594">”</text:span><text:span text:style-name="T595">. Запишите назывное предложение, выраженное:</text:span></text:p>
      <text:p text:style-name="P596"/>
      <text:p text:style-name="P597">а).Только именем существительным.</text:p>
      <text:p text:style-name="P598">Зима.</text:p>
      <text:p text:style-name="P599"/>
      <text:p text:style-name="P600">б).Существительным с прилагательным.</text:p>
      <text:p text:style-name="P601">Поздний вечер.</text:p>
      <text:p text:style-name="P602"/>
      <text:p text:style-name="P603">в).Существительным с причастием.</text:p>
      <text:p text:style-name="P604">Смеющиеся лица.</text:p>
      <text:p text:style-name="P605">г).Существительным с числительным.</text:p>
      <text:p text:style-name="P606">Девять часов.</text:p>
      <text:p text:style-name="P607">д).Существительным с частицами вот, вон.</text:p>
      <text:p text:style-name="P608">Вот мельница.</text:p>
      <text:p text:style-name="P609"/>
      <text:p text:style-name="P610">е).Существительным с другим существительным.</text:p>
      <text:p text:style-name="P611">Начало января.</text:p>
      <text:p text:style-name="P612"/>
      <text:p text:style-name="P613">ё).Существительным с наречием.</text:p>
      <text:p text:style-name="P614">Спуск вниз.</text:p>
      <text:p text:style-name="P615"/>
      <text:p text:style-name="P616">ж).Фразеологизмом.</text:p>
      <text:p text:style-name="P617">Буря в стакане воды.</text:p>
      <text:p text:style-name="P618"/>
      <text:p text:style-name="P619">7. Вторая высота. “Ледяная трещина”. Отгадайте загадки.</text:p>
      <text:p text:style-name="P620">Найдите в них односоставные предложения. Ответом служит назывное односоставное предложение.</text:p>
      <text:p text:style-name="P621"/>
      <text:p text:style-name="P622">а).Скоро ест, мелко жуёт,</text:p>
      <text:p text:style-name="P623"><text:s/>Сама не глотает, другим не даёт. <text:s text:c="2"/></text:p>
      <text:p text:style-name="P624">(ПИЛА)</text:p>
      <text:p text:style-name="P625"/>
      <text:p text:style-name="P626"><text:span text:style-name="T627">б).</text:span><text:span text:style-name="T628">Стоят вместе, ходят врозь</text:span><text:span text:style-name="T629">.</text:span></text:p>
      <text:p text:style-name="P630"><text:s text:c="2"/>(НОГИ)</text:p>
      <text:p text:style-name="P631"/>
      <text:p text:style-name="P632">в). Сверху кожа, снизу тоже, а в середине пусто. <text:s text:c="2"/></text:p>
      <text:p text:style-name="P633">(БАРАБАН)</text:p>
      <text:p text:style-name="P634"/>
      <text:p text:style-name="P635">г).Крупно, дробно зачастил и всю землю напоил.</text:p>
      <text:p text:style-name="P636"><text:s/>(ДОЖДЬ)</text:p>
      <text:p text:style-name="P637"/>
      <text:p text:style-name="P638"><text:span text:style-name="T639">8. <text:s text:c="3"/>Третья высота.<text:s/></text:span><text:span text:style-name="T640">“</text:span><text:span text:style-name="T641">Камнепад</text:span><text:span text:style-name="T642">”</text:span><text:span text:style-name="T643">.</text:span></text:p>
      <text:p text:style-name="P644"/>
      <text:p text:style-name="P645">Распределите предложения на 2 группы. Запишите, выделяя грамматические основы: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Односоставные предложения</text:p>
          </table:table-cell>
          <table:table-cell table:style-name="TableCell653">
            <text:p text:style-name="P654">Двусоставные предложения</text:p>
          </table:table-cell>
        </table:table-row>
        <table:table-row table:style-name="TableRow655">
          <table:table-cell table:style-name="TableCell656">
            <text:p text:style-name="P657">2,3,4,5,7,9,10</text:p>
          </table:table-cell>
          <table:table-cell table:style-name="TableCell658">
            <text:p text:style-name="P659">1,6,8</text:p>
          </table:table-cell>
        </table:table-row>
      </table:table>
      <text:p text:style-name="P660"/>
      <text:p text:style-name="P661">1.Снег белеет кругом по колено.</text:p>
      <text:p text:style-name="P662">2. Так морозно, светло и бело!..</text:p>
      <text:p text:style-name="P663">3. Снегом пушистым лёд замело.</text:p>
      <text:p text:style-name="P664">4. Встаю на лыжи и бегу к ближайшему лесочку.</text:p>
      <text:p text:style-name="P665">5. Любишь<text:s/>кататься, люби и саночки возить.</text:p>
      <text:p text:style-name="P666">6. Зимний воздух был тих и звучен.</text:p>
      <text:p text:style-name="P667">7. В домах зимними вечерами зажигают огни.</text:p>
      <text:p text:style-name="P668">8. Ночь светла, мороз сияет.</text:p>
      <text:list text:style-name="WW8Num6">
        <text:list-item text:start-value="9">
          <text:p text:style-name="P669">Любуемся чудесной картиной зимней природы.</text:p>
        </text:list-item>
        <text:list-item>
          <text:p text:style-name="P670">Какой сильный мороз!</text:p>
        </text:list-item>
      </text:list>
      <text:p text:style-name="P671"/>
      <text:p text:style-name="P672">9. Нами преодолены все вершины, и вот мы на горе<text:s/>“Знание”.</text:p>
      <text:p text:style-name="P673">Посмотрим вниз и попрощаемся с осенней природой: ведь совсем скоро наступит зима.</text:p>
      <text:p text:style-name="P674"><text:s text:c="2"/>Найти <text:s/>назывные <text:s/>предложения. <text:s/>Выделить <text:s/>грамматическую <text:s/>основу.</text:p>
      <text:p text:style-name="P675">Град. <text:s/>Иней. <text:s/>Туманы <text:s/>и <text:s/>росы. <text:s/>Изморозь, <text:s/>белой <text:s/>солью <text:s/>лежащая <text:s/>по <text:s/>утрам <text:s/>на <text:s/>траве. <text:s/>Вот <text:s/>и<text:s/><text:s/>зимний <text:s/>узор <text:s/>на <text:s/>окнах… Красота.</text:p>
      <text:p text:style-name="P676">( В.Песков – журналист. <text:s/>Из <text:s/>статьи <text:s/>«Средняя <text:s/>полоса <text:s/>России»)</text:p>
      <text:p text:style-name="P677"><text:span text:style-name="T678">Синтаксический разбор предложения<text:s/></text:span><text:span text:style-name="T679">Чистые</text:span><text:span text:style-name="T680"><text:s/></text:span><text:span text:style-name="T681">стены</text:span><text:span text:style-name="T682">,<text:s/></text:span><text:span text:style-name="T683">обитые лесом</text:span><text:span text:style-name="T684">.<text:s/></text:span><text:span text:style-name="T685">(повест., невосклиц., простое, односост., назывное, распр., осложнено причастным оборотом)</text:span></text:p>
      <text:p text:style-name="P686"/>
      <text:p text:style-name="P687">9.<text:s/>Домашнее ЗАДАНИЕ: напишите на одну из предложенных тем рассказ, состоящий из возможно большего числа назывных (в том числе и распространённых) предложений.</text:p>
      <text:list text:style-name="WW8Num2">
        <text:list-item text:start-value="1">
          <text:p text:style-name="P688">В театре.</text:p>
        </text:list-item>
        <text:list-item>
          <text:p text:style-name="P689">В библиотеке.</text:p>
        </text:list-item>
        <text:list-item>
          <text:p text:style-name="P690">Весна в деревне.</text:p>
        </text:list-item>
        <text:list-item>
          <text:p text:style-name="P691">Зимний лес.</text:p>
        </text:list-item>
        <text:list-item>
          <text:p text:style-name="P692">Осенний город.</text:p>
        </text:list-item>
      </text:list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<text:span text:style-name="T708">1.<text:s/></text:span><text:span text:style-name="T709">На свете<text:s/></text:span><text:span text:style-name="T710">много разных горных вершин, но мы с вами будем покорять вершину горы “Знание”. Но прежде чем отправиться на восхождение, нам необходимо проверить снаряжение. Форма деятельности — словарный диктант.</text:span></text:p>
      <text:p text:style-name="P711"/>
      <text:p text:style-name="P712">Словарный диктант:</text:p>
      <text:p text:style-name="P713">(НАЙДИТЕ СЛОВА С ЧЕРЕДУЮЩЕЙСЯ ГЛАСНОЙ<text:s/>В КОРНЕ).</text:p>
      <text:p text:style-name="P714">Растение, квартира, директор, выскочил, деревянный, озарится, убегаю, повторил, собирался, коридор, прикосновение, показать, удивился, загорелся.</text:p>
      <text:p text:style-name="P715"/>
      <text:p text:style-name="P716">а). Проанализируйте данный материал, как вы считаете , какой грамматической проблеме он соответствует?</text:p>
      <text:p text:style-name="P717">(правописание гласных в корнях слова)</text:p>
      <text:p text:style-name="P718"/>
      <text:p text:style-name="P719">б).Можно ли данный материал сгруппировать по конкретным правилам?</text:p>
      <text:p text:style-name="P720"><text:s/>(Можно, основанием для группировки мы считаем: правописание проверяемых гласных в корне слова, правописание непроверяемых гласных в корне слова и<text:s/>правописание корней с чередующимися гласными).</text:p>
      <text:p text:style-name="P721"/>
      <text:p text:style-name="P722">в).Выберите материал , который относится к теме «Чередование <text:s/>гласных в корне» и систематизируйте</text:p>
      <text:p text:style-name="P723"/>
      <text:p text:style-name="P724">Что вы можете сказать по решению познавательных задач?</text:p>
      <text:p text:style-name="P725">(на уроке использовалось умение понимать и удерживать познавательные задачи)</text:p>
      <text:p text:style-name="P726"/>
      <text:p text:style-name="P727">Этап подготовки детей к применению метапредметных умений .</text:p>
      <text:p text:style-name="P728">Этап открытия новых знаний, который был подготовлен предыдущим уроком, на котором дети получили возможность осознать смысл научного деления предложения на односоставные и<text:s/>двусоставные, сформировать представление о типах односоставных предложений и существенной основы для определения каждого типа односоставных предложений. Таким образом мы реализовали принцип развивающего обучения.</text:p>
      <text:p text:style-name="P729"/>
      <text:p text:style-name="P730"/>
      <text:p text:style-name="P731">2.У нас есть билет-разрешение, погода хорошая. Идём на вершину горы “Знание”.</text:p>
      <text:p text:style-name="P732"><text:span text:style-name="T733"><text:s text:c="2"/></text:span><text:span text:style-name="T734"><text:s/>Первая высота. <text:s/></text:span><text:span text:style-name="T735">“</text:span><text:span text:style-name="T736">Снежная лавина</text:span><text:span text:style-name="T737">”</text:span><text:span text:style-name="T738">. Запишите назывное предложение, выраженное:</text:span></text:p>
      <text:p text:style-name="P739"/>
      <text:p text:style-name="P740">а).Только именем существительным.</text:p>
      <text:p text:style-name="P741"/>
      <text:p text:style-name="P742">Зима.</text:p>
      <text:p text:style-name="P743"/>
      <text:p text:style-name="P744">б).Существительным с прилагательным.</text:p>
      <text:p text:style-name="P745"/>
      <text:p text:style-name="P746">Поздний вечер.</text:p>
      <text:p text:style-name="P747"/>
      <text:p text:style-name="P748">в).Существительным с причастием.</text:p>
      <text:p text:style-name="P749"/>
      <text:p text:style-name="P750">Смеющиеся лица.</text:p>
      <text:p text:style-name="P751">г).Существительным с числительным.</text:p>
      <text:p text:style-name="P752"/>
      <text:p text:style-name="P753">Девять часов.</text:p>
      <text:p text:style-name="P754"/>
      <text:p text:style-name="P755">д).Существительным с частицами вот, вон.</text:p>
      <text:p text:style-name="P756"/>
      <text:p text:style-name="P757">Вот мельница.</text:p>
      <text:p text:style-name="P758"/>
      <text:p text:style-name="P759">е).Существительным с другим существительным.</text:p>
      <text:p text:style-name="P760"/>
      <text:p text:style-name="P761">Начало января.</text:p>
      <text:p text:style-name="P762"/>
      <text:p text:style-name="P763">ё).Существительным с наречием.</text:p>
      <text:p text:style-name="P764"/>
      <text:p text:style-name="P765">Спуск вниз.</text:p>
      <text:p text:style-name="P766"/>
      <text:p text:style-name="P767">ж).Фразеологизмом.</text:p>
      <text:p text:style-name="P768"/>
      <text:p text:style-name="P769">Буря<text:s/>в стакане воды.</text:p>
      <text:p text:style-name="P770"/>
      <text:p text:style-name="P771">Вам дан список предложений, <text:s/>к какой группе односоставных предложений они отнесены? Внимание на тему урока. (Назывные) Определите, какие части речи входят в состав этих назывных предложений?</text:p>
      <text:p text:style-name="P772">(имя существительное,приведите пример;</text:p>
      <text:p text:style-name="P773">существительное с прилагательным, приведите пример;</text:p>
      <text:p text:style-name="P774">существительное с причастием, приведите пример;</text:p>
      <text:p text:style-name="P775">существительное с числительным, приведите пример;</text:p>
      <text:p text:style-name="P776">существительное с частицами вот, вон, приведите пример;</text:p>
      <text:p text:style-name="P777">существительное с другим существительным, приведите пример;</text:p>
      <text:p text:style-name="P778">существительное с наречием, приведите пример;</text:p>
      <text:p text:style-name="P779">фразеологизм, приведите пример.</text:p>
      <text:p text:style-name="P780"/>
      <text:p text:style-name="P781">Какое задание вы могли бы ещё предложить на данном этапе? (охарактеризовать, разобрать, сравнить данные предложения)</text:p>
      <text:p text:style-name="P782"/>
      <text:p text:style-name="P783">Обобщением итогов данного этапа урока <text:s/>служит обобщение установленных групп назывного предложения. Какие же группы назывных предложений могут существовать в русском языке? По наличию второстепенных членов существуют назывные предложения? ( Да, распространённые и нераспространённые)</text:p>
      <text:p text:style-name="P784"><text:s/>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list text:style-name="LFO19" text:continue-numbering="true">
        <text:list-item>
          <text:p text:style-name="P810">Приступаем к следующему этапу покорения 2 высоты «Ледяная трещина». Названия высот подкрепляются художественным образом — репродукцией слайдов.</text:p>
        </text:list-item>
      </text:list>
      <text:p text:style-name="P811"/>
      <text:p text:style-name="P812"><text:s text:c="5"/>Задача, поставленная на данном этапе перед учащимися — научиться различать назывные предложения. Форма деятельности — работа с загадками. Для реализации этой задачи попробуем преодолеть эту высоту.</text:p>
      <text:p text:style-name="P813"/>
      <text:p text:style-name="P814">Вторая высота. “Ледяная трещина”. Отгадайте загадки.</text:p>
      <text:p text:style-name="P815">Найдите в них односоставные предложения. Ответом служит назывное односоставное предложение.</text:p>
      <text:p text:style-name="P816"/>
      <text:p text:style-name="P817">а).Скоро ест,<text:s/>мелко жуёт,</text:p>
      <text:p text:style-name="P818"><text:s/>Сама не глотает, другим не даёт. <text:s text:c="2"/></text:p>
      <text:p text:style-name="P819">(ПИЛА)</text:p>
      <text:p text:style-name="P820"/>
      <text:p text:style-name="P821"><text:span text:style-name="T822">б).</text:span><text:span text:style-name="T823">Стоят вместе, ходят врозь</text:span><text:span text:style-name="T824">.</text:span></text:p>
      <text:p text:style-name="P825"/>
      <text:p text:style-name="P826"><text:s text:c="2"/>(НОГИ)</text:p>
      <text:p text:style-name="P827"/>
      <text:p text:style-name="P828">в). Сверху кожа, снизу тоже, а в середине пусто. <text:s text:c="2"/></text:p>
      <text:p text:style-name="P829"/>
      <text:p text:style-name="P830">(БАРАБАН)</text:p>
      <text:p text:style-name="P831"/>
      <text:p text:style-name="P832">г).Крупно, дробно зачастил и всю землю напоил.</text:p>
      <text:p text:style-name="P833"/>
      <text:p text:style-name="P834"><text:s text:c="2"/>(ДОЖДЬ)</text:p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+mj-ea" svg:font-family="+mj-ea" style:font-family-generic="system" style:font-pitch="variable"/>
    <style:font-face style:name="+mn-ea" svg:font-family="+mn-ea" style:font-family-generic="system" style:font-pitch="variable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Цитата1" style:display-name="Цитата1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A"/>
    </style:style>
    <style:style style:name="WW8Num3z0" style:display-name="WW8Num3z0" style:family="text">
      <style:text-properties style:font-name="Symbol" fo:font-style="italic" style:font-style-asian="italic" fo:font-size="16pt" style:font-size-asian="16pt" style:font-size-complex="16pt"/>
    </style:style>
    <style:style style:name="WW8Num4z0" style:display-name="WW8Num4z0" style:family="text">
      <style:text-properties style:font-name="Symbol" fo:font-style="italic" style:font-style-asian="italic" fo:font-size="16pt" style:font-size-asian="16pt" style:font-size-complex="16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fo:color="#00000A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)" style:num-format="1">
        <style:list-level-properties/>
      </text:list-level-style-number>
      <text:list-level-style-bullet text:level="2" text:style-name="WW_CharLFO5LVL2" text:bullet-char="">
        <style:list-level-properties/>
      </text:list-level-style-bullet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 fo:font-style="italic" style:font-style-asian="italic" fo:font-size="16pt" style:font-size-asian="16pt" style:font-size-complex="16pt"/>
    </style:style>
    <style:style style:name="WW_CharLFO6LVL2" style:family="text">
      <style:text-properties style:font-name="Symbol" fo:font-style="italic" style:font-style-asian="italic" fo:font-size="16pt" style:font-size-asian="16pt" style:font-size-complex="16pt"/>
    </style:style>
    <style:style style:name="WW_CharLFO6LVL3" style:family="text">
      <style:text-properties style:font-name="Symbol" fo:font-style="italic" style:font-style-asian="italic" fo:font-size="16pt" style:font-size-asian="16pt" style:font-size-complex="16pt"/>
    </style:style>
    <style:style style:name="WW_CharLFO6LVL4" style:family="text">
      <style:text-properties style:font-name="Symbol" fo:font-style="italic" style:font-style-asian="italic" fo:font-size="16pt" style:font-size-asian="16pt" style:font-size-complex="16pt"/>
    </style:style>
    <style:style style:name="WW_CharLFO6LVL5" style:family="text">
      <style:text-properties style:font-name="Symbol" fo:font-style="italic" style:font-style-asian="italic" fo:font-size="16pt" style:font-size-asian="16pt" style:font-size-complex="16pt"/>
    </style:style>
    <style:style style:name="WW_CharLFO6LVL6" style:family="text">
      <style:text-properties style:font-name="Symbol" fo:font-style="italic" style:font-style-asian="italic" fo:font-size="16pt" style:font-size-asian="16pt" style:font-size-complex="16pt"/>
    </style:style>
    <style:style style:name="WW_CharLFO6LVL7" style:family="text">
      <style:text-properties style:font-name="Symbol" fo:font-style="italic" style:font-style-asian="italic" fo:font-size="16pt" style:font-size-asian="16pt" style:font-size-complex="16pt"/>
    </style:style>
    <style:style style:name="WW_CharLFO6LVL8" style:family="text">
      <style:text-properties style:font-name="Symbol" fo:font-style="italic" style:font-style-asian="italic" fo:font-size="16pt" style:font-size-asian="16pt" style:font-size-complex="16pt"/>
    </style:style>
    <style:style style:name="WW_CharLFO6LVL9" style:family="text">
      <style:text-properties style:font-name="Symbol" fo:font-style="italic" style:font-style-asian="italic" fo:font-size="16pt" style:font-size-asian="16pt" style:font-size-complex="16pt"/>
    </style:style>
    <text:list-style style:name="WW8Num3" style:display-name="WW8Num3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fo:font-style="italic" style:font-style-asian="italic" fo:font-size="16pt" style:font-size-asian="16pt" style:font-size-complex="16pt"/>
    </style:style>
    <style:style style:name="WW_CharLFO7LVL2" style:family="text">
      <style:text-properties style:font-name="Symbol" fo:font-style="italic" style:font-style-asian="italic" fo:font-size="16pt" style:font-size-asian="16pt" style:font-size-complex="16pt"/>
    </style:style>
    <style:style style:name="WW_CharLFO7LVL3" style:family="text">
      <style:text-properties style:font-name="Symbol" fo:font-style="italic" style:font-style-asian="italic" fo:font-size="16pt" style:font-size-asian="16pt" style:font-size-complex="16pt"/>
    </style:style>
    <style:style style:name="WW_CharLFO7LVL4" style:family="text">
      <style:text-properties style:font-name="Symbol" fo:font-style="italic" style:font-style-asian="italic" fo:font-size="16pt" style:font-size-asian="16pt" style:font-size-complex="16pt"/>
    </style:style>
    <style:style style:name="WW_CharLFO7LVL5" style:family="text">
      <style:text-properties style:font-name="Symbol" fo:font-style="italic" style:font-style-asian="italic" fo:font-size="16pt" style:font-size-asian="16pt" style:font-size-complex="16pt"/>
    </style:style>
    <style:style style:name="WW_CharLFO7LVL6" style:family="text">
      <style:text-properties style:font-name="Symbol" fo:font-style="italic" style:font-style-asian="italic" fo:font-size="16pt" style:font-size-asian="16pt" style:font-size-complex="16pt"/>
    </style:style>
    <style:style style:name="WW_CharLFO7LVL7" style:family="text">
      <style:text-properties style:font-name="Symbol" fo:font-style="italic" style:font-style-asian="italic" fo:font-size="16pt" style:font-size-asian="16pt" style:font-size-complex="16pt"/>
    </style:style>
    <style:style style:name="WW_CharLFO7LVL8" style:family="text">
      <style:text-properties style:font-name="Symbol" fo:font-style="italic" style:font-style-asian="italic" fo:font-size="16pt" style:font-size-asian="16pt" style:font-size-complex="16pt"/>
    </style:style>
    <style:style style:name="WW_CharLFO7LVL9" style:family="text">
      <style:text-properties style:font-name="Symbol" fo:font-style="italic" style:font-style-asian="italic" fo:font-size="16pt" style:font-size-asian="16pt" style:font-size-complex="16pt"/>
    </style:style>
    <text:list-style style:name="WW8Num4" style:display-name="WW8Num4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">
        <style:list-level-properties/>
        <style:text-properties style:font-name="Symbol"/>
      </text:list-level-style-bullet>
      <text:list-level-style-bullet text:level="4" text:style-name="WW_CharLFO7LVL4" text:bullet-char="">
        <style:list-level-properties/>
        <style:text-properties style:font-name="Symbol"/>
      </text:list-level-style-bullet>
      <text:list-level-style-bullet text:level="5" text:style-name="WW_CharLFO7LVL5" text:bullet-char="">
        <style:list-level-properties/>
        <style:text-properties style:font-name="Symbol"/>
      </text:list-level-style-bullet>
      <text:list-level-style-bullet text:level="6" text:style-name="WW_CharLFO7LVL6" text:bullet-char="">
        <style:list-level-properties/>
        <style:text-properties style:font-name="Symbol"/>
      </text:list-level-style-bullet>
      <text:list-level-style-bullet text:level="7" text:style-name="WW_CharLFO7LVL7" text:bullet-char="">
        <style:list-level-properties/>
        <style:text-properties style:font-name="Symbol"/>
      </text:list-level-style-bullet>
      <text:list-level-style-bullet text:level="8" text:style-name="WW_CharLFO7LVL8" text:bullet-char="">
        <style:list-level-properties/>
        <style:text-properties style:font-name="Symbol"/>
      </text:list-level-style-bullet>
      <text:list-level-style-bullet text:level="9" text:style-name="WW_CharLFO7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/>
        <style:text-properties style:font-name="OpenSymbol"/>
      </text:list-level-style-bullet>
      <text:list-level-style-bullet text:level="2" text:style-name="WW_CharLFO15LVL2" text:bullet-char="–">
        <style:list-level-properties/>
        <style:text-properties style:font-name="OpenSymbol"/>
      </text:list-level-style-bullet>
      <text:list-level-style-bullet text:level="3" text:style-name="WW_CharLFO15LVL3" text:bullet-char="–">
        <style:list-level-properties/>
        <style:text-properties style:font-name="OpenSymbol"/>
      </text:list-level-style-bullet>
      <text:list-level-style-bullet text:level="4" text:style-name="WW_CharLFO15LVL4" text:bullet-char="–">
        <style:list-level-properties/>
        <style:text-properties style:font-name="OpenSymbol"/>
      </text:list-level-style-bullet>
      <text:list-level-style-bullet text:level="5" text:style-name="WW_CharLFO15LVL5" text:bullet-char="–">
        <style:list-level-properties/>
        <style:text-properties style:font-name="OpenSymbol"/>
      </text:list-level-style-bullet>
      <text:list-level-style-bullet text:level="6" text:style-name="WW_CharLFO15LVL6" text:bullet-char="–">
        <style:list-level-properties/>
        <style:text-properties style:font-name="OpenSymbol"/>
      </text:list-level-style-bullet>
      <text:list-level-style-bullet text:level="7" text:style-name="WW_CharLFO15LVL7" text:bullet-char="–">
        <style:list-level-properties/>
        <style:text-properties style:font-name="OpenSymbol"/>
      </text:list-level-style-bullet>
      <text:list-level-style-bullet text:level="8" text:style-name="WW_CharLFO15LVL8" text:bullet-char="–">
        <style:list-level-properties/>
        <style:text-properties style:font-name="OpenSymbol"/>
      </text:list-level-style-bullet>
      <text:list-level-style-bullet text:level="9" text:style-name="WW_CharLFO15LVL9" text:bullet-char="–">
        <style:list-level-properties/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мп-1</dc:creator>
    <meta:creation-date>2014-01-13T18:30:00Z</meta:creation-date>
    <dc:date>2014-01-20T07:11:00Z</dc:date>
    <meta:template xlink:href="Normal" xlink:type="simple"/>
    <meta:editing-cycles>7</meta:editing-cycles>
    <meta:editing-duration>PT4560S</meta:editing-duration>
    <meta:document-statistic meta:page-count="21" meta:paragraph-count="55" meta:word-count="4156" meta:character-count="27791" meta:row-count="197" meta:non-whitespace-character-count="23690"/>
  </office:meta>
</office:document-meta>
</file>