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Текст1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Текст1" style:list-style-name="WW8Num7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Текст1" style:list-style-name="WW8Num8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Текст1">
      <style:paragraph-properties fo:line-height="150%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Текст1">
      <style:paragraph-properties fo:line-height="15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Текст1">
      <style:paragraph-properties fo:line-height="150%" fo:text-align="justify" style:justify-single-word="false"/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Текст1">
      <style:paragraph-properties fo:line-height="150%"/>
    </style:style>
    <style:style style:name="P10" style:family="paragraph" style:parent-style-name="Текст1">
      <style:paragraph-properties fo:line-height="150%" fo:text-align="justify" style:justify-single-word="false"/>
    </style:style>
    <style:style style:name="P11" style:family="paragraph" style:parent-style-name="Текст1" style:list-style-name="WW8Num7">
      <style:paragraph-properties fo:line-height="150%" fo:text-align="justify" style:justify-single-word="false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anguage="ru" fo:country="RU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</text:p>
      <text:p text:style-name="P1">занятия с элементами тренинга</text:p>
      <text:p text:style-name="P1"><text:s/>с родителями обучающихся</text:p>
      <text:p text:style-name="P1"/>
      <text:p text:style-name="P2">«УЧИМСЯ РАЗРЕШАТЬ КОНФЛИКТЫ»</text:p>
      <text:p text:style-name="Standard"><text:span text:style-name="T1"/></text:p>
      <text:p text:style-name="P10"><text:span text:style-name="T2"><text:s text:c="5"/>Цель: </text:span><text:span text:style-name="T1">усвоение родителями правил разрешения конфликта, развитие умений анализировать конфликтные ситуации и разрешать конфликты.</text:span></text:p>
      <text:p text:style-name="P3"><text:s text:c="5"/>Родителям может быть предложено <text:s/>обезличено описать на отдельных листочках конфликты, которые произошли у них детьми. <text:s/>Эти конфликтные ситуации будут коллективно проанализированы <text:s/>в ходе занятия. Родители попытаются совместно найти оптимальное решение каждого проанализированного конфликта.</text:p>
      <text:p text:style-name="P9"><text:span text:style-name="T1"><text:s text:c="4"/></text:span><text:span text:style-name="T3"><text:s/></text:span><text:span text:style-name="T4">Первая часть занятия</text:span><text:span text:style-name="T2">: </text:span><text:span text:style-name="T6">БЕСЕДА.</text:span></text:p>
      <text:p text:style-name="P10"><text:span text:style-name="T1"><text:s text:c="5"/>В беседе <text:s/>с родителями ведущий занятия актуализирует их знания <text:s/>понятий </text:span><text:span text:style-name="T4">конфликт, конфликтная ситуация, инцидент и </text:span><text:span text:style-name="T1">предлагает рассмотреть правила разрешения конфликта.</text:span></text:p>
      <text:p text:style-name="P3"><text:s text:c="5"/>Разрешение конфликта — это процесс нахождения взаимоприемлемого решения проблемы, имеющего общую значимость для участников конфликта, и на этой основе гармонизация их отношений.</text:p>
      <text:p text:style-name="P6">Правила разрешения конфликта</text:p>
      <text:p text:style-name="P7">1. Анализ конфликтной ситуации (необходимо подумать и ответить на ряд вопросов):</text:p>
      <text:list xml:id="list7084012488242086109" text:style-name="WW8Num7">
        <text:list-item>
          <text:p text:style-name="P4">кто участвует в конфликте (субъекты конфликта)?</text:p>
        </text:list-item>
        <text:list-item>
          <text:p text:style-name="P4">что является главным противоречием, в чем рассогласование?</text:p>
        </text:list-item>
        <text:list-item>
          <text:p text:style-name="P4">какова цель вашего оппонента?</text:p>
        </text:list-item>
        <text:list-item>
          <text:p text:style-name="P4">какие положительные черты характерны для вашего оппонента, каковы на ваш взгляд, его негативные черты?</text:p>
        </text:list-item>
        <text:list-item>
          <text:p text:style-name="P4">какова ваша цель в конфликте?</text:p>
        </text:list-item>
        <text:list-item>
          <text:p text:style-name="P11"><text:span text:style-name="T1">соотнесите эту цель с вашими жизненными ценностями (стоит ли настаивать на своем, может это и незначимо для вас?</text:span><text:span text:style-name="T7">)</text:span></text:p>
        </text:list-item>
        <text:list-item>
          <text:p text:style-name="P4">определите для себя ценностную альтернативу (что важнее, выиграть в данном конфликте и потерять что — то важное для вас или лучше не настаивать на своем, но сохранить самое <text:s/>значимое для вас в отношениях с этим человеком <text:s/>или в чем-либо другом?)</text:p>
        </text:list-item>
        <text:list-item>
          <text:p text:style-name="P4">если вы решили бороться до конца, то определите методы, которыми вы будете решать конфликт. Необходимо помнить, что избранные вами средства должны удовлетворять не только вас, но и оппонента. Определите такие пути разрешения конфликта, которые <text:soft-page-break/>не будут унижать и оскорблять вашего оппонента, но в определенной степени заинтересуют его, будут ему выгодны без ущемления ваших интересов.</text:p>
        </text:list-item>
        <text:list-item>
          <text:p text:style-name="P4">Проанализируйте последствия <text:s/>разрешения конфликта в близкой и дальней перспективе.</text:p>
        </text:list-item>
      </text:list>
      <text:p text:style-name="P7">2. Разрешение конфликта (вы начинаете действовать в соответствии с этими правилами):</text:p>
      <text:list xml:id="list7823461481718049621" text:style-name="WW8Num8">
        <text:list-item>
          <text:p text:style-name="P5">Берите инициативу <text:s/>разрешения конфликта в свои руки это дает вам шанс самому определять стратегию и тактику разрешения конфликта и гарантирует победу.</text:p>
        </text:list-item>
        <text:list-item>
          <text:p text:style-name="P5">Используйте <text:s/>«Я-сообщение» (констатация вашего огорчения по поводу возникших противоречий) и «активное слушание» (констатация вами огорчения оппонента в связи со случившимся спором). Эти способы общения помогают начать доброжелательный разговор с вашим оппонентом.</text:p>
        </text:list-item>
        <text:list-item>
          <text:p text:style-name="P5">Предлагайте ряд решений конфликта, подчеркивайте вашу заинтересованность в решении, выгодном обеим сторонам.</text:p>
        </text:list-item>
        <text:list-item>
          <text:p text:style-name="P5">В совместном диалоге ищите компромиссные <text:s/>решения, подчеркивая уважение к личности <text:s/>оппонента.</text:p>
        </text:list-item>
        <text:list-item>
          <text:p text:style-name="P5">Не высказывайте никаких негативных оценочных суждений в адрес оппонента.</text:p>
        </text:list-item>
        <text:list-item>
          <text:p text:style-name="P5">Ведите разговор с чувством собственного достоинства, будьте спокойны, уверенны в себе, но не заносчивы и самонадеянны.</text:p>
        </text:list-item>
        <text:list-item>
          <text:p text:style-name="P5">Не торопитесь: доброжелательный диалог с оппонентом обеспечит вам выгодное разрешение конфликта.</text:p>
        </text:list-item>
      </text:list>
      <text:p text:style-name="P8">(Эти правила необходимо зафиксировать либо, на доске, либо на листе ватмана).</text:p>
      <text:p text:style-name="P8"/>
      <text:p text:style-name="P10"><text:span text:style-name="T3"><text:s text:c="4"/></text:span><text:span text:style-name="T4"><text:s/>Вторая часть занятия:</text:span><text:span text:style-name="T3"> </text:span><text:span text:style-name="T5">АНАЛИЗ КОНФЛИКТНЫХ СИТУАЦИЙ.</text:span></text:p>
      <text:p text:style-name="P3"><text:s text:c="5"/>После ознакомления родителей с правилами «беспроигрышного» разрешения конфликтов ведущий <text:s/>предлагает родителям разделится на микрогруппы по 3-5 человек и проанализировать <text:s text:c="2"/>в течение 5 минут <text:s/>конфликтные ситуации, которые они ранее написали на листочках, в соответствии с усвоенными правилами. После обсуждения в группах представители от групп по очереди дают свой анализ конфликтной ситуации, и предлагают путь разрешений <text:s/>конфликта. </text:p>
      <text:p text:style-name="P3"><text:s text:c="5"/>Занятие завершается, когда будут обсуждены все предложенные ситуации, сделаны выводы о пользе применения правил «беспроигрышного» разрешения конфликтов и осуществлена рефлексивная деятельность (кому удалось найти оптимальный способ разрешения конфликта, почему этот способ разрешения конфликта был лучшим, <text:s/>трудно ли было участникам в при нахождении <text:s/>оптимального способа разрешения конфликта, какие <text:soft-page-break/>чувства они испытывали и т.д.)</text:p>
      <text:p text:style-name="P3"><text:s text:c="5"/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1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3-11-30T11:24:36.43</dc:date>
    <meta:document-statistic meta:table-count="0" meta:image-count="0" meta:object-count="0" meta:page-count="3" meta:paragraph-count="33" meta:word-count="537" meta:character-count="4118"/>
    <meta:user-defined meta:name="Info 1"/>
    <meta:user-defined meta:name="Info 2"/>
    <meta:user-defined meta:name="Info 3"/>
    <meta:user-defined meta:name="Info 4"/>
  </office:meta>
</office:document-meta>
</file>