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24cm" fo:margin-left="-0.226cm" table:align="left" style:writing-mode="lr-tb"/>
    </style:style>
    <style:style style:name="Таблица1.A" style:family="table-column">
      <style:table-column-properties style:column-width="4.953cm"/>
    </style:style>
    <style:style style:name="Таблица1.B" style:family="table-column">
      <style:table-column-properties style:column-width="5.96cm"/>
    </style:style>
    <style:style style:name="Таблица1.C" style:family="table-column">
      <style:table-column-properties style:column-width="6.8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666699" fo:font-size="24pt" style:font-size-asian="24pt" style:font-name-complex="Bookman Old Style" style:font-size-complex="24pt"/>
    </style:style>
    <style:style style:name="P3" style:family="paragraph" style:parent-style-name="Standard">
      <style:paragraph-properties fo:text-align="center" style:justify-single-word="false"/>
      <style:text-properties fo:color="#666699" style:font-name="Bookman Old Style" fo:font-size="24pt" style:font-size-asian="24pt" style:font-name-complex="Bookman Old Style" style:font-size-complex="24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/>
      <style:text-properties fo:color="#808000" fo:font-size="16pt" style:font-size-asian="16pt" style:font-size-complex="16pt"/>
    </style:style>
    <style:style style:name="P7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line-height="150%" fo:text-align="justify" style:justify-single-word="false"/>
      <style:text-properties fo:font-size="16pt" fo:language="ru" fo:country="RU" style:font-size-asian="16pt" style:font-size-complex="16pt"/>
    </style:style>
    <style:style style:name="P9" style:family="paragraph" style:parent-style-name="Standard">
      <style:paragraph-properties fo:line-height="150%" fo:text-align="justify" style:justify-single-word="false"/>
      <style:text-properties fo:color="#008080"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/>
      <style:text-properties fo:font-size="14pt" fo:font-style="italic" style:font-size-asian="14pt" style:font-style-asian="italic" style:font-size-complex="14pt"/>
    </style:style>
    <style:style style:name="P13" style:family="paragraph" style:parent-style-name="Standard">
      <style:paragraph-properties fo:margin-left="0.356cm" fo:margin-right="0cm" fo:line-height="150%" fo:text-align="center" style:justify-single-word="false" fo:text-indent="0cm" style:auto-text-indent="false"/>
      <style:text-properties fo:color="#666699" style:font-name="Bookman Old Style" fo:font-size="24pt" style:font-size-asian="24pt" style:font-name-complex="Bookman Old Style" style:font-size-complex="24pt"/>
    </style:style>
    <style:style style:name="P14" style:family="paragraph" style:parent-style-name="Standard">
      <style:paragraph-properties fo:margin-left="0.356cm" fo:margin-right="0cm" fo:line-height="150%" fo:text-align="justify" style:justify-single-word="false" fo:text-indent="0cm" style:auto-text-indent="false"/>
      <style:text-properties fo:color="#339966" style:font-name="Bookman Old Style" fo:font-size="16pt" style:font-size-asian="16pt" style:font-name-complex="Bookman Old Style" style:font-size-complex="16pt"/>
    </style:style>
    <style:style style:name="P15" style:family="paragraph" style:parent-style-name="Standard">
      <style:paragraph-properties fo:margin-left="0.991cm" fo:margin-right="0cm" fo:line-height="150%" fo:text-align="justify" style:justify-single-word="false" fo:text-indent="0cm" style:auto-text-indent="false"/>
      <style:text-properties fo:font-size="16pt" style:font-size-asian="16pt" style:font-size-complex="16pt"/>
    </style:style>
    <style:style style:name="P16" style:family="paragraph" style:parent-style-name="Standard">
      <style:paragraph-properties fo:margin-left="0.991cm" fo:margin-right="0cm" fo:line-height="150%" fo:text-align="justify" style:justify-single-word="false" fo:text-indent="0cm" style:auto-text-indent="false"/>
      <style:text-properties fo:color="#808000" fo:font-size="16pt" style:font-size-asian="16pt" style:font-size-complex="16pt"/>
    </style:style>
    <style:style style:name="P17" style:family="paragraph" style:parent-style-name="Standard">
      <style:paragraph-properties fo:margin-left="0cm" fo:margin-right="0.817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666699" style:font-name="Bookman Old Style" fo:font-size="24pt" fo:language="ru" fo:country="RU" style:font-size-asian="24pt" style:font-name-complex="Bookman Old Style" style:font-size-complex="24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6pt" style:font-size-asian="16pt" style:font-size-complex="16pt"/>
    </style:style>
    <style:style style:name="P20" style:family="paragraph" style:parent-style-name="Standard" style:list-style-name="WW8Num1">
      <style:paragraph-properties fo:line-height="150%" fo:text-align="justify" style:justify-single-word="false"/>
      <style:text-properties fo:font-size="16pt" style:font-size-asian="16pt" style:font-size-complex="16pt"/>
    </style:style>
    <style:style style:name="P21" style:family="paragraph" style:parent-style-name="Standard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666699" style:font-name="Bookman Old Style" fo:font-size="24pt" fo:language="ru" fo:country="RU" style:font-size-asian="24pt" style:font-name-complex="Bookman Old Style" style:font-size-complex="24pt"/>
    </style:style>
    <style:style style:name="P24" style:family="paragraph" style:parent-style-name="Standard">
      <style:paragraph-properties fo:text-align="center" style:justify-single-word="false"/>
      <style:text-properties fo:color="#666699" style:font-name="Bookman Old Style" fo:font-size="72pt" fo:language="ru" fo:country="RU" style:font-size-asian="72pt" style:font-name-complex="Bookman Old Style" style:font-size-complex="72pt"/>
    </style:style>
    <style:style style:name="P25" style:family="paragraph" style:parent-style-name="Standard">
      <style:paragraph-properties fo:margin-left="0.356cm" fo:margin-right="0cm" fo:line-height="150%" fo:text-align="justify" style:justify-single-word="false" fo:text-indent="0cm" style:auto-text-indent="false"/>
      <style:text-properties fo:font-size="16pt" style:font-size-asian="16pt" style:font-size-complex="16pt"/>
    </style:style>
    <style:style style:name="P26" style:family="paragraph" style:parent-style-name="Standard">
      <style:paragraph-properties fo:margin-left="0.356cm" fo:margin-right="0cm" fo:line-height="150%" fo:text-align="justify" style:justify-single-word="false" fo:text-indent="0cm" style:auto-text-indent="false"/>
      <style:text-properties fo:color="#339966" style:font-name="Bookman Old Style" fo:font-size="16pt" style:font-size-asian="16pt" style:font-name-complex="Bookman Old Style" style:font-size-complex="16pt"/>
    </style:style>
    <style:style style:name="T1" style:family="text">
      <style:text-properties fo:color="#008000"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color="#333300" fo:font-size="16pt" style:font-size-asian="16pt" style:font-size-complex="16pt"/>
    </style:style>
    <style:style style:name="T5" style:family="text">
      <style:text-properties fo:color="#808000" fo:font-size="16pt" style:font-size-asian="16pt" style:font-size-complex="16pt"/>
    </style:style>
    <style:style style:name="T6" style:family="text">
      <style:text-properties fo:color="#808000" fo:font-size="16pt" fo:font-weight="bold" style:font-size-asian="16pt" style:font-weight-asian="bold" style:font-size-complex="16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font-style="italic" style:font-size-asian="14pt" style:font-style-asian="italic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Родительский лекторий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«ПОЧЕМУ ОНИ КУРЯТ?»</text:p>
      <text:p text:style-name="P1"/>
      <text:p text:style-name="P3"/>
      <text:p text:style-name="P3"/>
      <text:p text:style-name="P3"/>
      <text:p text:style-name="P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14"/>
      <text:p text:style-name="P14"/>
      <text:p text:style-name="P14"/>
      <text:p text:style-name="P6">Разминка</text:p>
      <text:p text:style-name="P5"><text:span text:style-name="T1"><text:s text:c="5"/></text:span><text:span text:style-name="T2">Упражнение «Комплимент по кругу» </text:span></text:p>
      <text:p text:style-name="P7"><text:s text:c="7"/>Родители садятся в круг. Ведущий <text:s/>обращается к <text:s/>соседу справа и говорит комплимент. <text:s/>Сосед благодарит ведущего за комплимент словами, жестами, мимикой и делает комплимент своему соседу. И так по кругу, пока комплимент не вернется к ведущему.</text:p>
      <text:p text:style-name="P7"/>
      <text:p text:style-name="P5"><text:span text:style-name="T2"><text:s text:c="4"/></text:span><text:span text:style-name="T4"><text:s/></text:span><text:span text:style-name="T5">Основная часть <text:s/>«Выступление <text:s/>психолога» </text:span></text:p>
      <text:p text:style-name="P5"><text:span text:style-name="T6"><text:s text:c="5"/></text:span><text:span text:style-name="T3"><text:s text:c="2"/>Мозговой штурм «Обсуждение <text:s/>с родителями некоторых вариантов <text:s/>поведения в случае обнаружения сигарет в кармане <text:s/>ребенка». <text:s text:c="2"/></text:span></text:p>
      <text:p text:style-name="P7"><text:s text:c="5"/>Вначале родители предлагают свои варианты поведения в этой ситуации. Они записываются на доске. Список обсуждается. Психолог комментирует данный список с <text:s/>учетом психологии подростка (см. Приложение «Саботажники общения»). <text:s/>После <text:s/>мозгового штурма <text:s/>из этого списка выбираются наиболее эффективные варианты <text:s/>поведения. </text:p>
      <text:p text:style-name="P25"><text:s text:c="5"/>В заключение предлагается <text:s/>несколько «работающих» способов <text:s/>по отвращению подростков от дурной привычки:</text:p>
      <text:list xml:id="list2156098386892224936" text:style-name="WW8Num1">
        <text:list-item>
          <text:p text:style-name="P20"><text:soft-page-break/>Лучший способ – отказаться от курения всем <text:s/>курящим членам семьи (или хотя бы «дымить вне дома). При исследовании проблемы распространённости <text:s/>курения обнаружено, что очень редко можно встретить некурящего мальчика – подростка в курящей семье, а также курящую девочку – подростка в некурящей семье.</text:p>
        </text:list-item>
        <text:list-item>
          <text:p text:style-name="P20">Не можете бросить курить, хотя бы честно признайтесь в этом ребёнку. Мол, я слабак я, силы воли не хватает, а ты – то человек с характером у тебя всё получиться.</text:p>
        </text:list-item>
        <text:list-item>
          <text:p text:style-name="P20">Подростки обожают экстремальные виды спорта. катание на роликах, прыжки с парашютом – в конечном счёте, всё это менее опасно, чем табачная зависимость. Дайте ему поэкспериментировать, подтолкните его в какую – нибудь секцию.</text:p>
        </text:list-item>
        <text:list-item>
          <text:p text:style-name="P20">Для девочек в этом возрасте внешность – это всё. «Милая моя, если хочешь – кури. В конце концов не в мальчиках счастье. Ну и что, что зубы пожелтеют, кожа потеряет эластичность, а запах изо рта не перебьёт ни один французский парфюм».</text:p>
        </text:list-item>
        <text:list-item>
          <text:p text:style-name="P20">Заключите пари. Спорим, что у тебя не хватит духу отказаться от курения на полгода? Выиграешь – получишь плеер (или т.п.).</text:p>
        </text:list-item>
      </text:list>
      <text:p text:style-name="P15"/>
      <text:p text:style-name="P16">Рефлексия.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8">Приложение</text:p>
      <text:p text:style-name="P8"/>
      <text:p text:style-name="P9">«Саботажники» общен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7">«Саботажник» общения</text:p>
          </table:table-cell>
          <table:table-cell table:style-name="Таблица1.A1" office:value-type="string">
            <text:p text:style-name="P11"><text:s/>Примеры высказываний</text:p>
          </table:table-cell>
          <table:table-cell table:style-name="Таблица1.C1" office:value-type="string">
            <text:p text:style-name="P11">Последствия для личности</text:p>
          </table:table-cell>
        </table:table-row>
        <table:table-row table:style-name="Таблица1.1">
          <table:table-cell table:style-name="Таблица1.A1" office:value-type="string">
            <text:p text:style-name="P10">Предупреждение, предостережение, угроза</text:p>
          </table:table-cell>
          <table:table-cell table:style-name="Таблица1.A1" office:value-type="string">
            <text:p text:style-name="P4"><text:span text:style-name="T7">«</text:span><text:span text:style-name="T8">Делайте, как сказано или…», </text:span></text:p>
            <text:p text:style-name="P4"><text:span text:style-name="T8">«Смотри, как бы не стало хуже», «Я не остановлюсь ни перед чем»</text:span><text:span text:style-name="T7"> </text:span></text:p>
          </table:table-cell>
          <table:table-cell table:style-name="Таблица1.C1" office:value-type="string">
            <text:p text:style-name="P10"><text:s/>Нежелание помочь решить проблему, неуважение к личности, ее самостоятельности. </text:p>
            <text:p text:style-name="P10">Вызывают чувства <text:s/>униженности, бесправия. К частым угрозам человек привыкает. Отсюда возможность неадекватности наказания к проступку </text:p>
          </table:table-cell>
        </table:table-row>
        <table:table-row table:style-name="Таблица1.1">
          <table:table-cell table:style-name="Таблица1.A1" office:value-type="string">
            <text:p text:style-name="P10"><text:s/>Приказ, команда</text:p>
          </table:table-cell>
          <table:table-cell table:style-name="Таблица1.A1" office:value-type="string">
            <text:p text:style-name="P12">«Срочно зайдите ко мне в кабинет». «Чтобы больше я этого не слышал!» «Не спрашивайте, почему делайте так, как вам сказано».</text:p>
          </table:table-cell>
          <table:table-cell table:style-name="Таблица1.C1" office:value-type="string">
            <text:p text:style-name="P10">Неуважение к личности, стремление доминировать над ней, подчинить её себе. вызывают чувства неполноценности, бесправия.</text:p>
          </table:table-cell>
        </table:table-row>
        <table:table-row table:style-name="Таблица1.1">
          <table:table-cell table:style-name="Таблица1.A1" office:value-type="string">
            <text:p text:style-name="P10"><text:s/>Критика, обвинение</text:p>
          </table:table-cell>
          <table:table-cell table:style-name="Таблица1.A1" office:value-type="string">
            <text:p text:style-name="P12">«Вы постоянно <text:soft-page-break/>жалуетесь».</text:p>
            <text:p text:style-name="P12">«На что это похоже?» «Все из-за тебя!»</text:p>
          </table:table-cell>
          <table:table-cell table:style-name="Таблица1.C1" office:value-type="string">
            <text:p text:style-name="P10">Снижает самооценку, <text:soft-page-break/>вызывает чувства безысходности, озлобленности</text:p>
          </table:table-cell>
        </table:table-row>
        <table:table-row table:style-name="Таблица1.1">
          <table:table-cell table:style-name="Таблица1.A1" office:value-type="string">
            <text:p text:style-name="P10">Обзывание, высмеивание, оскорбительные <text:s/>прозвища</text:p>
          </table:table-cell>
          <table:table-cell table:style-name="Таблица1.A1" office:value-type="string">
            <text:p text:style-name="P12">«Видали, первая красавица!»</text:p>
            <text:p text:style-name="P12">«Такое может сказать только идиот»</text:p>
          </table:table-cell>
          <table:table-cell table:style-name="Таблица1.C1" office:value-type="string">
            <text:p text:style-name="P10">Вызывает чувства униженности, мести, снижает активность личности, её потенциальные возможности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7"><text:s/>Выспрашивание, </text:span><text:span text:style-name="T7">расследование, допрос</text:span></text:p>
          </table:table-cell>
          <table:table-cell table:style-name="Таблица1.A1" office:value-type="string">
            <text:p text:style-name="P12">«Почему вы так поздно?»</text:p>
            <text:p text:style-name="P12">«Что случилось? Я все равно узнаю». «Чем ты занимаешься?»</text:p>
          </table:table-cell>
          <table:table-cell table:style-name="Таблица1.C1" office:value-type="string">
            <text:p text:style-name="P10">Вызывает <text:s/>чувства <text:s/>виноватости, стремление оправдаться, ощущение дискомфорта.</text:p>
            <text:p text:style-name="P10">Рекомендация психологов – вопросительные предложения лучше заменить на утвердительные.</text:p>
          </table:table-cell>
        </table:table-row>
        <table:table-row table:style-name="Таблица1.1">
          <table:table-cell table:style-name="Таблица1.A1" office:value-type="string">
            <text:p text:style-name="P10">Чтение морали, проповеди</text:p>
          </table:table-cell>
          <table:table-cell table:style-name="Таблица1.A1" office:value-type="string">
            <text:p text:style-name="P12">«Вспомни, сколько средств на тебя затрачено», «Ты должен уважать старших». «Каждый должен отвечать за свои поступки». </text:p>
          </table:table-cell>
          <table:table-cell table:style-name="Таблица1.C1" office:value-type="string">
            <text:p text:style-name="P10"><text:s/>Вызывает чувства давления, авторитета, вины, иногда скуку, ощущение собственной никчемности, незначимости для других.</text:p>
          </table:table-cell>
        </table:table-row>
        <table:table-row table:style-name="Таблица1.1">
          <table:table-cell table:style-name="Таблица1.A1" office:value-type="string">
            <text:p text:style-name="P10"><text:s/>Решения, несвоевременные советы</text:p>
          </table:table-cell>
          <table:table-cell table:style-name="Таблица1.A1" office:value-type="string">
            <text:p text:style-name="P12">«Почему ты <text:s/>не сделал это вот так?» «А ты возьми и скажи…» «Просто не обращай на них внимание»</text:p>
          </table:table-cell>
          <table:table-cell table:style-name="Таблица1.C1" office:value-type="string">
            <text:p text:style-name="P10"><text:s/>Снижается собственное достоинство. Личность лишается права принимать самостоятельные решения.</text:p>
          </table:table-cell>
        </table:table-row>
        <table:table-row table:style-name="Таблица1.1">
          <table:table-cell table:style-name="Таблица1.A1" office:value-type="string">
            <text:p text:style-name="P10">Похвала с подвохом</text:p>
          </table:table-cell>
          <table:table-cell table:style-name="Таблица1.A1" office:value-type="string">
            <text:p text:style-name="P12">«У вас <text:s/>так хорошо, получается писать отчеты; вы <text:s/>не напишите еще один?» «Лучше тебя это никто <text:soft-page-break/>не сделает, составь таблицу, пожалуйста»</text:p>
          </table:table-cell>
          <table:table-cell table:style-name="Таблица1.C1" office:value-type="string">
            <text:p text:style-name="P10">Отнимает желание хорошо работать, приводит к самобичеванию, озлобленности.</text:p>
          </table:table-cell>
        </table:table-row>
      </table:table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Tahoma1" svg:font-family="Tahoma"/>
    <style:font-face style:name="Times New Roman1" svg:font-family="'Times New Roman'" style:font-family-generic="roman"/>
    <style:font-face style:name="Andale Sans UI" svg:font-family="'Andale Sans UI', 'Arial Unicode MS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axial" draw:start-color="#669900" draw:end-color="#009999" draw:start-intensity="100%" draw:end-intensity="100%" draw:angle="225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9z0" style:family="text">
      <style:text-properties style:font-name="Wingdings" style:font-name-complex="Wingding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</meta:creation-date>
    <dc:date>2013-11-27T20:05:32.24</dc:date>
    <meta:editing-cycles>3</meta:editing-cycles>
    <meta:editing-duration>PT3M19S</meta:editing-duration>
    <meta:generator>OpenOffice.org/3.4.1$Win32 OpenOffice.org_project/341m1$Build-9593</meta:generator>
    <meta:document-statistic meta:table-count="1" meta:image-count="0" meta:object-count="0" meta:page-count="6" meta:paragraph-count="50" meta:word-count="541" meta:character-count="4034"/>
  </office:meta>
</office:document-meta>
</file>