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c4aae" officeooo:paragraph-rsid="000c4aa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c4aae" officeooo:paragraph-rsid="000c4aa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c4aae" officeooo:paragraph-rsid="000c4aae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0c4aae" officeooo:paragraph-rsid="000c4aae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0e3334" officeooo:paragraph-rsid="000e333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fo:font-style="italic" fo:font-weight="normal" officeooo:rsid="000c4aae" officeooo:paragraph-rsid="000c4aae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fo:font-style="italic" fo:font-weight="normal" officeooo:rsid="000e3334" officeooo:paragraph-rsid="000e3334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en" fo:country="US" fo:font-style="italic" fo:font-weight="normal" officeooo:rsid="000e3334" officeooo:paragraph-rsid="000ec9d8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font-size="14pt" fo:language="en" fo:country="US" fo:font-style="italic" fo:font-weight="normal" officeooo:rsid="000ec9d8" officeooo:paragraph-rsid="000ec9d8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en" fo:country="US" fo:font-style="italic" fo:font-weight="normal" officeooo:rsid="000ec9d8" officeooo:paragraph-rsid="000ec9d8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en" fo:country="US" fo:font-style="normal" fo:font-weight="normal" officeooo:rsid="000c4aae" officeooo:paragraph-rsid="000c4aae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en" fo:country="US" fo:font-style="normal" fo:font-weight="normal" officeooo:rsid="000e3334" officeooo:paragraph-rsid="000e3334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font-size="14pt" fo:language="en" fo:country="US" fo:font-style="normal" fo:font-weight="normal" officeooo:rsid="000ec9d8" officeooo:paragraph-rsid="000ec9d8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en" fo:country="US" fo:font-style="normal" fo:font-weight="normal" officeooo:rsid="000ec9d8" officeooo:paragraph-rsid="000ec9d8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en" fo:country="US" fo:font-weight="bold" officeooo:rsid="000e3334" officeooo:paragraph-rsid="000e3334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fo:font-weight="normal" officeooo:rsid="000e3334" officeooo:paragraph-rsid="000e3334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style="normal" fo:font-weight="bold" officeooo:rsid="000ec9d8" officeooo:paragraph-rsid="000ec9d8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style="normal" fo:font-weight="normal" officeooo:rsid="000ec9d8" officeooo:paragraph-rsid="000ec9d8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officeooo:paragraph-rsid="0010774f"/>
    </style:style>
    <style:style style:name="P20" style:family="paragraph" style:parent-style-name="Text_20_body">
      <style:text-properties fo:font-weight="bold"/>
    </style:style>
    <style:style style:name="P21" style:family="paragraph" style:parent-style-name="Text_20_body">
      <style:paragraph-properties fo:text-align="justify" style:justify-single-word="false"/>
      <style:text-properties fo:font-size="14pt" fo:language="en" fo:country="US" fo:font-style="normal" fo:font-weight="normal" officeooo:rsid="000ec9d8" officeooo:paragraph-rsid="000ec9d8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size="14pt" fo:language="en" fo:country="US" fo:font-style="italic" fo:font-weight="normal" officeooo:rsid="000e3334" officeooo:paragraph-rsid="000e3334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4pt" fo:language="en" fo:country="US" fo:font-style="italic" fo:font-weight="normal" officeooo:rsid="000e3334" officeooo:paragraph-rsid="000ec9d8" style:font-size-asian="12.25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size="14pt" fo:language="en" fo:country="US" fo:font-weight="normal" officeooo:rsid="000c4aae" officeooo:paragraph-rsid="000c4aae" style:font-size-asian="12.25pt" style:font-weight-asian="normal" style:font-size-complex="14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4pt" fo:language="en" fo:country="US" fo:font-weight="normal" officeooo:rsid="0010774f" officeooo:paragraph-rsid="0010774f" style:font-size-asian="12.25pt" style:font-weight-asian="normal" style:font-size-complex="14pt" style:font-weight-complex="normal"/>
    </style:style>
    <style:style style:name="P26" style:family="paragraph" style:parent-style-name="Text_20_body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4pt" fo:language="en" fo:country="US" fo:font-style="normal" fo:font-weight="normal" officeooo:rsid="000ec9d8" officeooo:paragraph-rsid="000ec9d8" style:font-size-asian="12.25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Text_20_body">
      <style:paragraph-properties fo:margin-top="0cm" fo:margin-bottom="0cm" style:contextual-spacing="false"/>
      <style:text-properties fo:font-size="14pt" fo:language="en" fo:country="US" fo:font-weight="normal" officeooo:rsid="0010774f" officeooo:paragraph-rsid="0010774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 style:contextual-spacing="false"/>
      <style:text-properties fo:font-size="14pt" fo:language="en" fo:country="US" fo:font-style="italic" fo:font-weight="normal" officeooo:rsid="0010774f" officeooo:paragraph-rsid="0010774f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ext_20_body">
      <style:paragraph-properties fo:margin-top="0cm" fo:margin-bottom="0cm" style:contextual-spacing="false"/>
      <style:text-properties fo:font-size="14pt" fo:language="en" fo:country="US" fo:font-style="normal" fo:font-weight="normal" officeooo:rsid="0010774f" officeooo:paragraph-rsid="0010774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font-style="italic" officeooo:paragraph-rsid="0010774f" style:font-size-asian="14pt" style:font-style-asian="italic" style:font-size-complex="14pt" style:font-style-complex="italic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0774f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0774f" officeooo:paragraph-rsid="0010774f"/>
    </style:style>
    <style:style style:name="P38" style:family="paragraph" style:parent-style-name="Preformatted_20_Text">
      <style:paragraph-properties fo:text-align="justify" style:justify-single-word="false"/>
      <style:text-properties style:font-name="Times New Roman" fo:font-size="14pt" fo:language="en" fo:country="US" fo:font-style="italic" fo:font-weight="normal" officeooo:rsid="000ec9d8" officeooo:paragraph-rsid="000ec9d8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8c36"/>
    </style:style>
    <style:style style:name="T3" style:family="text">
      <style:text-properties fo:language="ru" fo:country="RU" officeooo:rsid="000e3334"/>
    </style:style>
    <style:style style:name="T4" style:family="text">
      <style:text-properties fo:language="ru" fo:country="RU" fo:font-style="italic" style:font-size-asian="14pt" style:font-style-asian="italic" style:font-style-complex="italic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fo:font-weight="normal" officeooo:rsid="0010774f" style:font-style-asian="italic" style:font-weight-asian="normal" style:font-style-complex="italic" style:font-weight-complex="normal"/>
    </style:style>
    <style:style style:name="T7" style:family="text">
      <style:text-properties fo:language="ru" fo:country="RU" officeooo:rsid="000ec9d8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officeooo:rsid="0010774f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font-weight="normal" officeooo:rsid="0010774f" style:font-weight-asian="normal" style:font-weight-complex="normal"/>
    </style:style>
    <style:style style:name="T1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4pt" fo:language="ru" fo:country="RU" fo:font-weight="normal" officeooo:rsid="0010774f" style:font-size-asian="12.25pt" style:font-weight-asian="normal" style:font-size-complex="14pt" style:font-weight-complex="normal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style="italic" fo:font-weight="normal" officeooo:rsid="0010774f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size="14pt" fo:language="ru" fo:country="RU" fo:font-style="normal" fo:font-weight="normal" officeooo:rsid="0010774f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литературы в 7 классе.</text:p>
      <text:p text:style-name="P1">Тема урока: Рассказ А.П.Платонова «Корова» </text:p>
      <text:p text:style-name="P2">Цели урока: </text:p>
      <text:p text:style-name="P2">1) Продолжить знакомство с творчеством А.П.Платонова;</text:p>
      <text:p text:style-name="P2">2) Познакомить учащихся с рассказом «Корова»;</text:p>
      <text:p text:style-name="P2">3) Научить видеть переживания героя рассказа;</text:p>
      <text:p text:style-name="P2">4) научить сочувствовать чужому горю, уметь видеть чужую боль;</text:p>
      <text:p text:style-name="P2">5) воспитывать интерес к изучению русской литературы, произведения русских писателей;</text:p>
      <text:p text:style-name="P2">6) воспитывать интерес к изучению творчества А.П.Платонова;</text:p>
      <text:p text:style-name="P2">7) воспитывать бережное отношение к близким, ко всему окружающему;</text:p>
      <text:p text:style-name="P2">8) развивать память, речь, мышление;</text:p>
      <text:p text:style-name="P2">9) развивать личностные общечеловеческие качества учащихся.</text:p>
      <text:p text:style-name="P2"/>
      <text:p text:style-name="P3">Ход урока.</text:p>
      <text:p text:style-name="P4">I. <text:span text:style-name="T1">Организационное начало урока.</text:span></text:p>
      <text:p text:style-name="P4"><text:span text:style-name="T1"/></text:p>
      <text:p text:style-name="P4">II. <text:span text:style-name="T1">Вступительное слово учителя.</text:span></text:p>
      <text:p text:style-name="P4"><text:span text:style-name="T1">Мы с вами приступили к изучению русской литературы 20 века, которая имеет свои особенности, которая, с одной стороны, отличается от литературы 19 века, с другой, очень похожа и продолжает её традиции. Сегодняшний урок, ребята, мы <text:s text:c="2"/>посвятим творчеству русского писателя 20-го века А.П.Платонова. </text:span></text:p>
      <text:p text:style-name="P4">III. <text:span text:style-name="T1">Проверка домашнего задания. </text:span></text:p>
      <text:p text:style-name="P4"><text:span text:style-name="T1">Какое произведение Платонова мы уже изучали? О чем пишет Платонов?</text:span></text:p>
      <text:p text:style-name="P6"><text:span text:style-name="T1">Рассказ «Юшка». Он рассказывает об отношении человека к человеку. Он поднимает проблемы неумения сочувствовать и переживать другому человеку.</text:span></text:p>
      <text:p text:style-name="P11"><text:span text:style-name="T1">Андрей Платонов в своих произведениях создает особый мир, который поражает нас, завораживает или приводит в недоумение, но всегда заставляет глубоко задуматься. Писатель раскрывает перед нами красоту и величие, доброту и открытость простых людей, которые способны переносить невыносимое, выживать в условиях, в которых выжить, казалось бы, невозможно. Такие люди, по мнению автора, могут преобразить мир. </text:span></text:p>
      <text:p text:style-name="P11"><text:span text:style-name="T1">Дома вы должны были прочитать ещё один рассказ Платонова «Корова». <text:s/>Как вы думаете какова цель нашего сегодняшнего урока и какова его тема?</text:span></text:p>
      <text:p text:style-name="P6"><text:span text:style-name="T1">Думаю, что на уроке мы будем изучать рассказ «Корова» и наша цель попытаться понять автора, понять те проблемы, которые </text:span><text:span text:style-name="T2">поднимает Платонов.</text:span></text:p>
      <text:p text:style-name="P12"><text:span text:style-name="T2">И</text:span><text:span text:style-name="T1">так, тема урока определена, цели обозначены, задачи ясны. </text:span></text:p>
      <text:p text:style-name="P4">IV. <text:span text:style-name="T3">Основная часть урока.</text:span></text:p>
      <text:p text:style-name="P15"><text:span text:style-name="T1">1) Анализ рассказа «Корова».</text:span></text:p>
      <text:p text:style-name="P5"><text:span text:style-name="T1">Рассказ называется «Корова», а о ней ли идёт речь?</text:span></text:p>
      <text:p text:style-name="P8"><text:span text:style-name="T7">М</text:span><text:span text:style-name="T1">ы знакомимся с мальчиком Васей Рубцовым, сыном путевого сторожа. Вася был добрым мальчиком. Он учился в четвертом классе и ходил в школу за пять километров от дома. Но он любил ходить в школу, «потому что, слушая учительницу и читая книги, он воображал в своем уме весь мир, которого он еще не </text:span><text:soft-page-break/><text:span text:style-name="T1">знал. Ему казалось, что все страны и люди давно ожидают, когда он вырастет и приедет к ним». Вася всегда стремился узнать больше о предмете, который его заинтересовал. «Его мучило, если он видел какой-либо предмет или вещество и не понимал, отчего они живут внутри себя и действуют».</text:span></text:p>
      <text:p text:style-name="P23"><text:span text:style-name="T8">Какое впечатление произвел на вас Вася Рубцов?</text:span><text:span text:style-name="T1"><text:line-break/>Вася вызывает большую симпатию своим участием ко всему живому, трудолюбием.</text:span></text:p>
      <text:p text:style-name="P28">Каково отношение Васи Рубцова к окружающему миру?</text:p>
      <text:p text:style-name="P27">Мальчику интересен весь мир, он чувствует родственную связь с каждым человеком.</text:p>
      <text:p text:style-name="P23"><text:span text:style-name="T8">Как относится к корове герой рассказа?</text:span></text:p>
      <text:p text:style-name="P27">Ему нравилось в корове все..., что свою силу корова не собирала для себя в жир и в мясо, а отдавала ее в молоко и в работу, то есть жила для других.</text:p>
      <text:p text:style-name="P8"><text:span text:style-name="T8">Так почему же рассказ назван «Корова»?</text:span></text:p>
      <text:p text:style-name="P7"><text:span text:style-name="T1">Речь идет о жизни и смерти коровы, пережившей потерю теленка. Именно корова становится для Васи Рубцова нравственным ориентиром в жизни. </text:span></text:p>
      <text:p text:style-name="P12"><text:span text:style-name="T1">Найдите в тексте отрывок, в котором говорится о том, как Вася заботился о корове. (…) </text:span></text:p>
      <text:p text:style-name="P12"><text:span text:style-name="T1">Почему у коровы нет имени? </text:span></text:p>
      <text:p text:style-name="P22"><text:span text:style-name="T1">Серая степная корова черкасской “породы”; “добрые теплые глаза, обведенные темными кругами, словно корова была постоянно утомлена или задумчива, рога, лоб и ее большое худое тело... нежное покойное вымя с маленькими высохшими сосками... крепкий короткий подгрудок и выступы сильных костей спереди.</text:span></text:p>
      <text:p text:style-name="P12"><text:span text:style-name="T4">Отсутствие имени подчеркивает обычность коровы.</text:span></text:p>
      <text:p text:style-name="P12"><text:span text:style-name="T1">А как относились к животному отец и мать Васи? </text:span></text:p>
      <text:p text:style-name="P7"><text:span text:style-name="T1">Отец часто пахал на ней землю, «корова умела пахать и была привычна и терпелива ходить в ярме.» Родители Васи использовали её как домашнее животное, которое должно приносить пользу.</text:span></text:p>
      <text:p text:style-name="P16"><text:span text:style-name="T1">Почему корова перестала работать?</text:span></text:p>
      <text:p text:style-name="P7"><text:span text:style-name="T1">Она испытала сильное потрясение и искренне переживала утрату сына. </text:span></text:p>
      <text:p text:style-name="P12"><text:span text:style-name="T1">В чем заключается причина горя коровы? Как она выражала его? </text:span></text:p>
      <text:p text:style-name="P7"><text:span text:style-name="T1">Корова потеряла сына; она молчала и редко дышала, и тяжкое, трудное горе томилось в ней, которое было безысходным и могло только увеличиваться, потому что свое горе она не умела в себе утешить ни словом, ни сознанием, ни другом, ни развлечением; как это может делать человек. Корова перестала есть. </text:span></text:p>
      <text:p text:style-name="P13"><text:span text:style-name="T1">Как погибла корова? Зачитайте этот эпизод. (…) </text:span></text:p>
      <text:p text:style-name="P13"><text:span text:style-name="T1">Как вы думаете, почему это случилось?</text:span></text:p>
      <text:p text:style-name="P9"><text:span text:style-name="T1">Со смертью теленка корова потеряла смысл жизни, лишилась воли, так же, как любая мать. Поэтому она решается «броситься под поезд». </text:span></text:p>
      <text:p text:style-name="P14"><text:span text:style-name="T1">Как переживают смерть коровы члены семьи?</text:span></text:p>
      <text:p text:style-name="P10"><text:span text:style-name="T1">Родители относились к корове как к кормилице, поэтому после её гибели, они продают её тушу на мясо. Собирают деньги на новую корову. </text:span></text:p>
      <text:p text:style-name="P21"><text:span text:style-name="T1">Почему машинист добавляет денег на покупку коровы?</text:span></text:p>
      <text:p text:style-name="P26"><text:soft-page-break/>Во-первых, он чувствует свою вину, так как задавил корову; во-вторых, им движет чувство взаимопомощи: “Твой сын мне помогал, и я вам помогу”. Автор приводит мысль о единении людей.</text:p>
      <text:p text:style-name="P14"><text:span text:style-name="T1">Как переживает гибель коровы Вася?</text:span></text:p>
      <text:p text:style-name="P38"><text:span text:style-name="T1">Корова погибла, и “Вася сел на землю и замер от горя первой близкой смерти”. Он впервые видел страдания любимого существа и потерял его. Но жизнь людей продолжается по заведенному порядку, и мальчик принимает ее такой, как она есть. Об этом последний эпизод рассказа, начинающийся со слов: “На другой день отец продал в сельский районный кооператив всю тушу коровы…”. Центром эпизода стало сочинение мальчика “из своей жизни” - о корове и связанных с нею переживаниях, оставивших след в его жизни.</text:span></text:p>
      <text:p text:style-name="P30"><text:span text:style-name="T1">Какой урок преподала корова Васе?</text:span></text:p>
      <text:p text:style-name="P20">У<text:span text:style-name="T12">рок доброты, бескорыстия и самопожертвования.</text:span></text:p>
      <text:p text:style-name="P28">Какова идея рассказа?</text:p>
      <text:p text:style-name="P31">Любовь к человеку, сострадание ко всему живому на земле.</text:p>
      <text:p text:style-name="P17"><text:span text:style-name="T1">2) Анализ творческих заданий.</text:span></text:p>
      <text:p text:style-name="P18"><text:span text:style-name="T1">Ребята, дома вы рисовали иллюстрации к данному рассказу. Давайте объясним их. (</text:span><text:span text:style-name="T5">Дети изобразили сердце, пронзенное стрелой; два в одном: корову с теленком, корову одну в разных цветах; Кто-то нарисовал луг с множеством цветов, чернеющий прямо посередине и т. д. Очень интересно объясняют свои рисунки). </text:span></text:p>
      <text:p text:style-name="P14"><text:span text:style-name="T1"/></text:p>
      <text:p text:style-name="P4">V. <text:span text:style-name="T9">Выставление оценок. </text:span></text:p>
      <text:p text:style-name="P4">VI.<text:span text:style-name="T9"> Домашнее задание.</text:span></text:p>
      <text:p text:style-name="P24"><text:span text:style-name="T9">Составить характеристику Васи Рубцова, выразив свое отношение к мальчику. </text:span></text:p>
      <text:p text:style-name="P25">VII. <text:span text:style-name="T1">Итог урока.</text:span></text:p>
      <text:p text:style-name="P19"><text:span text:style-name="T13">Итак, ребята, основная идея Платонова - </text:span><text:span text:style-name="T14">Любовь к человеку, сострадание ко всему живому на земле. </text:span></text:p>
      <text:p text:style-name="P32"><text:span text:style-name="T1">А что же значит любить? Объясните, пожалуйста. </text:span></text:p>
      <text:p text:style-name="P33"><text:span text:style-name="T1">Забота о близком, сочувствие, сострадание, безвоздмездная помощь, внимание, доброта. </text:span></text:p>
      <text:p text:style-name="P34"><text:span text:style-name="T1">Нам жизнь дана, чтобы любить, <text:line-break/>Любить без меры, без предела,<text:line-break/>И всем страдальцам посвятить <text:line-break/>Свой разум, кровь свою и тело.</text:span></text:p>
      <text:p text:style-name="P29"/>
      <text:p text:style-name="P29">Нам жизнь дана, чтоб утешать<text:line-break/>Униженных и оскорбленных, <text:line-break/>И согревать, и насыщать<text:line-break/>У вечных, слабых и бездомных.</text:p>
      <text:p text:style-name="P29">Нам жизнь дана, чтоб до конца<text:line-break/>Бороться с тьмой, бороться с ложью,<text:line-break/><text:soft-page-break/>И сеять братские сердца <text:line-break/>Одну святую правду Божью.</text:p>
      <text:p text:style-name="P29">А правда в том, чтобы любить,<text:line-break/>Любить без меры, без предела, <text:line-break/>И всем страдальцам посвятить<text:line-break/>Свой разум, кровь свою и тело.</text:p>
      <text:p text:style-name="P34"><text:span text:style-name="T1">Ребята, скажите, пожалуйста, смогли ли мы понять Платонова? Достигли ли мы целей, поставленных перед собой? </text:span></text:p>
      <text:p text:style-name="P35"><text:span text:style-name="T11">Да. </text:span><text:span text:style-name="T1">Андрей Платонов доносит до нас вечные ценности, которые дают возможность человеку в сложном современном мире не потерять себя, своей души. Эти ценности - любовь, милосердие, сострадание. </text:span><text:span text:style-name="T11"><text:s/></text:span></text:p>
      <text:p text:style-name="P36"><text:span text:style-name="T16">Молодцы! </text:span><text:span text:style-name="T14">Именно любовь наполняла смыслом жизнь писателя, любовь предоставляет и каждому из нас право называться Человеком... </text:span></text:p>
      <text:p text:style-name="P37"><text:span text:style-name="T14">Спасибо всем за урок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3-12-24T22:48:19.183000000</dc:date>
    <meta:document-statistic meta:table-count="0" meta:image-count="0" meta:object-count="0" meta:page-count="4" meta:paragraph-count="74" meta:word-count="1089" meta:character-count="7294" meta:non-whitespace-character-count="6244"/>
    <meta:user-defined meta:name="Info 1"/>
    <meta:user-defined meta:name="Info 2"/>
    <meta:user-defined meta:name="Info 3"/>
    <meta:user-defined meta:name="Info 4"/>
  </office:meta>
</office:document-meta>
</file>