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"/>Лопатина Галина Викторовна - учитель русского языка и литературы. Имеет высшую квалификационную категорию.</text:p>
      <text:p text:style-name="Standard"><text:s/>2000 г. -награждена нагрудным знаком «Почетный работник общего образования РФ»;</text:p>
      <text:p text:style-name="Standard">2007 г. - Почетная грамота (приоритетный нацпроект «Образование») министра образования и науки РФ А. Фурсенко «Победитель конкурса лучших учителей РФ»;</text:p>
      <text:p text:style-name="Standard">2011 г. - Почетная грамота мэра А.Г. Пархоменко; 2012 г.- Благодарность Председателя Законодательного Собрания <text:s/>А.Ф. Тихомирова; 2013 г. - Благодарность губернатора ЕАО А.А. Винникова за достижения высоких показателей в учебно-воспитательном процессе.</text:p>
      <text:p text:style-name="Standard"><text:s text:c="6"/>Основной целью своей работы считает максимальное раскрытие потенциальных способностей каждого ученика, сохранение его естественности, непосредственности. </text:p>
      <text:p text:style-name="Standard"><text:s text:c="4"/>Уроки проводит, учитывая возможности, <text:s/>способности, уровень знаний каждого ребенка в отдельности, применяя задания творческого характера.</text:p>
      <text:p text:style-name="Standard"><text:s text:c="4"/>В детях пытается воспитывать эмпатию, милосердие, элементарную порядочность.</text:p>
      <text:p text:style-name="Standard"><text:s text:c="6"/>Ее педагогическая философия:» Мне совсем не хотелось бы, чтобы мои ученики когда-нибудь сказали <text:s/>словами А.С. Пушкина: <text:s/>»Мы все учились понемногу чему-нибудь и как-нибудь...»</text:p>
      <text:p text:style-name="Standard"><text:s text:c="5"/>Я хочу, <text:s/>чтобы каждый мой ученик не был похож друг на друга, <text:s/>чтобы смог увидеть необычное в обыденном, чтобы не черствел душой, чтобы любил жизнь...» </text:p>
      <text:section text:style-name="Sect1" text:name="Раздел3" text:protected="true">
        <text:section-source xlink:href="../О%20себе.odt"/>
        <text:p text:style-name="Text_20_body"/>
      </text:section>
      <text:p text:style-name="Standard"/>
      <text:section text:style-name="Sect1" text:name="Раздел1" text:protected="true">
        <text:section-source xlink:href="../О%20себе.odt"/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22T13:34:14</meta:creation-date>
    <dc:date>2014-09-23T09:12:46</dc:date>
    <meta:editing-duration>PT00H58M43S</meta:editing-duration>
    <meta:editing-cycles>5</meta:editing-cycles>
    <meta:generator>NeoOffice/3.0.1$Unix OpenOffice.org_project/Patch 0</meta:generator>
    <meta:document-statistic meta:table-count="0" meta:image-count="0" meta:object-count="0" meta:page-count="1" meta:paragraph-count="9" meta:word-count="160" meta:character-count="1312"/>
    <meta:user-defined meta:name="Поле 1"/>
    <meta:user-defined meta:name="Поле 2"/>
    <meta:user-defined meta:name="Поле 3"/>
    <meta:user-defined meta:name="Поле 4"/>
  </office:meta>
</office:document-meta>
</file>