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/>
    <style:style style:name="P5" style:family="paragraph" style:parent-style-name="Preformatted_20_Text">
      <style:paragraph-properties fo:margin-top="0cm" fo:margin-bottom="0.499cm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"/>Интегрированный урок <text:s/>на тему </text:p>
      <text:p text:style-name="Standard"/>
      <text:p text:style-name="Standard"><text:s text:c="3"/>«Да святится имя Твое»</text:p>
      <text:p text:style-name="Standard"/>
      <text:p text:style-name="Standard"><text:s text:c="2"/>(лингвистический анализ отрывка из повести <text:s/>А. И. Куприна </text:p>
      <text:p text:style-name="Standard"/>
      <text:p text:style-name="Standard"><text:s text:c="4"/>«Гранатовый браслет»)</text:p>
      <text:p text:style-name="Standard"/>
      <text:p text:style-name="Standard"/>
      <text:p text:style-name="Standard"><text:s text:c="2"/>Цель: углубить <text:s/>навыки <text:s/>лингвистического анализа художественного текста;</text:p>
      <text:p text:style-name="Standard"><text:s/>работать над культурой речи; попытаться пробудить в душах юношей и девушек «чувства нежные», преклонение перед возвышенной, всепоглощающей любовью, протест против пошлости и цинизма во взаимоотношениях между мужчиной и женщиной.</text:p>
      <text:p text:style-name="Standard"/>
      <text:p text:style-name="Standard"/>
      <text:p text:style-name="Standard"><text:s text:c="87"/>Слово музыкой звучало...</text:p>
      <text:p text:style-name="Standard"/>
      <text:p text:style-name="Standard"><text:s text:c="92"/>Б. Пастернак</text:p>
      <text:p text:style-name="Standard"/>
      <text:p text:style-name="Standard"><text:s text:c="87"/>Мир можно завоевать не ракетами, не <text:s text:c="38"/></text:p>
      <text:p text:style-name="Standard"><text:s text:c="88"/>войнами, а высокой литературой, <text:s text:c="9"/></text:p>
      <text:p text:style-name="Standard"><text:s text:c="88"/>художеством и мыслью.</text:p>
      <text:p text:style-name="Standard"><text:s text:c="99"/>Л. Леонов</text:p>
      <text:p text:style-name="Standard"/>
      <text:p text:style-name="Standard"/>
      <text:p text:style-name="Standard"><text:s text:c="31"/>Оформление:</text:p>
      <text:p text:style-name="Standard"/>
      <text:list xml:id="list1114817053" text:style-name="L1">
        <text:list-item>
          <text:p text:style-name="P4">Портрет А. И. Куприна.</text:p>
        </text:list-item>
        <text:list-item>
          <text:p text:style-name="P4">Выставка его произведений.</text:p>
        </text:list-item>
        <text:list-item>
          <text:p text:style-name="P4">Примерный план лингвистического анализа текста.</text:p>
        </text:list-item>
        <text:list-item>
          <text:p text:style-name="P4">Лучшие сочинения по творчеству А. И. Куприна.</text:p>
          <text:p text:style-name="P4"><text:s/></text:p>
        </text:list-item>
      </text:list>
      <text:p text:style-name="Standard"/>
      <text:p text:style-name="Standard"><text:s text:c="8"/>Ход урока.</text:p>
      <text:p text:style-name="Standard"/>
      <text:p text:style-name="Standard">Вступительное слово учителя:</text:p>
      <text:p text:style-name="Standard"><text:s text:c="4"/>«Любовь всесильна: нет на земле ни горя — выше кары ее, ни счастья — выше наслажденья служить ей»,- сказал Шекспир. </text:p>
      <text:p text:style-name="Standard"><text:s text:c="2"/>А.А. Блок утверждал, что «только влюбленный имеет право на звание человека».</text:p>
      <text:p text:style-name="Standard"><text:s/>А. З. Считала, что «любовь делает человека таким, каким задумал его Бог».</text:p>
      <text:p text:style-name="Standard"><text:s text:c="7"/>Любовь бывает бесконечно многообразна: разделенная и безнадежная, глубокая и мимолетная, восторженная и мучительная, счастливая и несчастная, но всегда — прекрасная.</text:p>
      <text:p text:style-name="Standard"><text:s text:c="4"/>Не случайно во все времена для художников слова тема любви была самой актуальной. </text:p>
      <text:p text:style-name="Standard">Вспомним имя В. Шекспира, чье творчество <text:s/>- высочайшая вершина английского Возрождения и мировой драматургии. </text:p>
      <text:p text:style-name="Standard"><text:s/>Вот один из сонетов о любви:</text:p>
      <text:p text:style-name="Standard">Глаза любимой — вовсе не светила,</text:p>
      <text:p text:style-name="Text_20_body">Кораллом губ ее не назовешь.</text:p>
      <text:p text:style-name="Text_20_body">Грудь белизною снега не затмила,</text:p>
      <text:p text:style-name="Text_20_body"><text:soft-page-break/>А волос с черной проволокой схож.</text:p>
      <text:p text:style-name="Text_20_body"> </text:p>
      <text:p text:style-name="Text_20_body">Видал я розы всякие когда-то,</text:p>
      <text:p text:style-name="Text_20_body">Но роз в ее щеках не нахожу.</text:p>
      <text:p text:style-name="Text_20_body">И есть куда приятней ароматы,</text:p>
      <text:p text:style-name="Text_20_body">Чем тот, что отличает госпожу.</text:p>
      <text:p text:style-name="Text_20_body"> </text:p>
      <text:p text:style-name="Text_20_body">Мне голосу ее внимать по нраву,</text:p>
      <text:p text:style-name="Text_20_body">Но музыкальней звуки слышал я.</text:p>
      <text:p text:style-name="Text_20_body">Как ходят боги, я не знаю, право, —</text:p>
      <text:p text:style-name="Text_20_body">Всегда у милой под ногой земля.</text:p>
      <text:p text:style-name="Text_20_body"> </text:p>
      <text:p text:style-name="Text_20_body">И все ж, клянусь, моя любовь прекрасна,</text:p>
      <text:p text:style-name="Text_20_body">Хоть пышной лжи не слышит ежечасно.</text:p>
      <text:p text:style-name="Standard">. </text:p>
      <text:p text:style-name="Standard"><text:s text:c="2"/>Сонет 130 <text:span text:style-name="T1">ЧИТАЕТ УЧЕНИК</text:span></text:p>
      <text:p text:style-name="P2"/>
      <text:p text:style-name="P3"><text:s/>Это стихотворение <text:s/>было написано в 16 веке, а спустя три с лишним столетия, во второй половине 20 столетия русский поэт Николай Асеев создал свои удивительные «Простые строки»:</text:p>
      <text:p text:style-name="Standard">Простые строки</text:p>
      <text:p text:style-name="Preformatted_20_Text">Я не могу без тебя жить!</text:p>
      <text:p text:style-name="Preformatted_20_Text">Мне и в дожди без тебя - сушь,</text:p>
      <text:p text:style-name="Preformatted_20_Text">Мне и в жару без тебя - стыть.</text:p>
      <text:p text:style-name="Preformatted_20_Text">Мне без тебя и Москва - глушь.</text:p>
      <text:p text:style-name="Preformatted_20_Text"/>
      <text:p text:style-name="Preformatted_20_Text">Мне без тебя каждый час - с год,</text:p>
      <text:p text:style-name="Preformatted_20_Text">Если бы время мельчить, дробя;</text:p>
      <text:p text:style-name="Preformatted_20_Text">Мне даже синий небесный свод</text:p>
      <text:p text:style-name="Preformatted_20_Text">Кажется каменным без тебя.</text:p>
      <text:p text:style-name="Preformatted_20_Text"/>
      <text:p text:style-name="Preformatted_20_Text">Я ничего не хочу знать -</text:p>
      <text:p text:style-name="Preformatted_20_Text">Слабость друзей, силу врагов;</text:p>
      <text:p text:style-name="Preformatted_20_Text">Я ничего не хочу ждать,</text:p>
      <text:p text:style-name="P1">Кроме твоих драгоценных шагов.</text:p>
      <text:p text:style-name="P1">1960</text:p>
      <text:p text:style-name="P1"><text:s/>И сегодня мы с вами обращаемся к замечательному рассказу А. Куприна «Гранатовый браслет», основная тема которого — любовь. Любовь бескорыстная, любовь самоотверженная, любовь, не жаждущая, не требующая награды.</text:p>
      <text:p text:style-name="P1">Учащиеся читают наизусть свои любимые стихотворения о любви.</text:p>
      <text:p text:style-name="P1">2. Лингвистический анализ текста</text:p>
      <text:p text:style-name="P1">Слово учителя.</text:p>
      <text:p text:style-name="P1"><text:s text:c="2"/>Лингвистический анализ — это работа творческая и даже исследовательская. Он требует глубокого знания и правильного понимания произведения, умения мысленно представить, увидеть, услышать то, что рисует, изображает автор. Любой анализ <text:soft-page-break/>начинается с того, чтобы вспомнить основные вехи жизни автора и истории написания его произведения.</text:p>
      <text:p text:style-name="P1">( Сообщение об этом делает один из учеников).</text:p>
      <text:p text:style-name="P1">3. Чтение текста (отрывок из рассказа А. Куприна «Гранатовый браслет»)</text:p>
      <text:p text:style-name="P1">4. Работа над текстом.</text:p>
      <text:p text:style-name="P1">1). Докажите, что прочитанный отрывок — это текст. Напомните основные признаки его <text:s/>и укажите их в анализируемом. </text:p>
      <text:p text:style-name="P1">2). Озаглавьте текст («Подарок», «Необыкновенный подарок», «И точно кровь — гранатовый браслет»)</text:p>
      <text:p text:style-name="P1">3. Сформулируйте основную мысль (идею): автор хотел показать глубину чувств героев. Все, что есть у Желтковасамое ценное, принадлежащее не только ему, но и всему его роду, он дарит любимой женщине, не надеясьна взаимность и не требуя награды.</text:p>
      <text:p text:style-name="P1">4. Определите стиль текста. Назовите основные признаки художественного стиля. Сравните два понятия: художественный стиль и стиль художественной литературы. Чем они отличаются друг от друга, какое из них шире, по-вашему?</text:p>
      <text:p text:style-name="P1">5. Разбейте текст на микротексты. Какая лексика преобладает в каждом из них?</text:p>
      <text:p text:style-name="P1">(в первом — лексика стилистически нейтральная: много причастий, оценочных прилагательных).</text:p>
      <text:p text:style-name="P1">6. Каково значение слов «гранат», «кабюшон»? Слово «красный». Что оно обозначает? Только ли цвет? Сколько раз оно встречается в тексте? (Во все времена красный — значит красивый). У Ситковского есть стихотворение «Все лучшее, что есть на свете». Он понимает, что «все лучшее, что есть в природе, мы красным искони зовем». </text:p>
      <text:p text:style-name="P1">В каждом доме есть лучший уголок, который называют красным и лучшую девушку называли красной девицей.</text:p>
      <text:p text:style-name="P1"><text:s text:c="6"/>И площадь красная издревле</text:p>
      <text:p text:style-name="P1"><text:s text:c="6"/>Прославлена, воспета!</text:p>
      <text:p text:style-name="P1"><text:s text:c="6"/>Есть даже красные деревья,</text:p>
      <text:p text:style-name="P1"><text:s text:c="6"/>А на миру и смерть красна.</text:p>
      <text:p text:style-name="P1"><text:s text:c="4"/>Красный — это не только цвет. Если вспомнить, что в русской иконописи красный цвет означал ад и мучения, становится понятным его символичность.</text:p>
      <text:p text:style-name="P1">7. Вспомните символику камней. Что, согласно ей, означает красный гранит? (Символ пламенной страсти). А зеленый? (Редкий камень, который приносит счастье и защищает от врагов).</text:p>
      <text:p text:style-name="P1">8. Что пишет сам Куприн о его таинственной силе? (Этот браслет — талисман- предмет, приносящий его обладателю счастье, удачу).</text:p>
      <text:p text:style-name="P1">9. Переходим к лексике второго микротекста. Какова она? (Поэтическая, возвышенная, экспрессивная). А речь литературного героя? (Это его визитная карточка, одно из ярких средств создания его образа).</text:p>
      <text:p text:style-name="P1"><text:soft-page-break/>10. Назовите изобразительно-выразительные средства языка художественной литературы. Какие из них использует А.И.Куприн? (Учащиеся указывают следующие: инверсия, восходящая градация, метафорические эпитеты, антитеза, аллитерация и др.)</text:p>
      <text:p text:style-name="P1">Заключительный аккорд.</text:p>
      <text:p text:style-name="P1">Метод стилистического эксперимента. (Ученица читает свое стихотворение, написанное по сюжету этого текста).</text:p>
      <text:p text:style-name="P1"><text:s/>Слова «Да святится имя твое» - это цитата из библии, но Желтков обращает эти слова обычной, земной женщине. Как вы считаете, не кощунство ли это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17T09:49:53</meta:creation-date>
    <dc:date>2014-11-20T14:35:39</dc:date>
    <meta:editing-duration>PT02H14M58S</meta:editing-duration>
    <meta:editing-cycles>7</meta:editing-cycles>
    <meta:generator>NeoOffice/3.0.1$Unix OpenOffice.org_project/Patch 0</meta:generator>
    <meta:document-statistic meta:table-count="0" meta:image-count="0" meta:object-count="0" meta:page-count="4" meta:paragraph-count="89" meta:word-count="845" meta:character-count="6409"/>
    <meta:user-defined meta:name="Поле 1"/>
    <meta:user-defined meta:name="Поле 2"/>
    <meta:user-defined meta:name="Поле 3"/>
    <meta:user-defined meta:name="Поле 4"/>
  </office:meta>
</office:document-meta>
</file>