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 style:master-page-name="Standard">
      <style:paragraph-properties fo:margin-left="0.635cm" fo:margin-right="0cm" fo:margin-top="0cm" fo:margin-bottom="0cm" style:line-height-at-least="0.176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indent="3cm" style:auto-text-indent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List_20_Paragraph">
      <style:paragraph-properties fo:margin-top="0cm" fo:margin-bottom="0cm" style:line-height-at-least="0.176cm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List_20_Paragraph" style:list-style-name="WW8Num1">
      <style:paragraph-properties fo:margin-top="0cm" fo:margin-bottom="0cm" style:line-height-at-least="0.176cm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List_20_Paragraph">
      <style:paragraph-properties fo:margin-top="0cm" fo:margin-bottom="0cm" style:line-height-at-least="0.176cm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Тест Русский язык 6-7 класс </text:span><text:span text:style-name="c1_20_c13"><text:span text:style-name="T2">(Конкурс «Я Энциклопедия»).</text:span></text:span></text:p>
      <text:p text:style-name="P1"/>
      <text:list xml:id="list1790578429" text:style-name="WW8Num1">
        <text:list-item>
          <text:p text:style-name="P5">Укажите предложение, в котором есть архаизм:</text:p>
        </text:list-item>
      </text:list>
      <text:p text:style-name="P4">А. Рыцари были в кольчугах.</text:p>
      <text:p text:style-name="P6"><text:span text:style-name="T3">Б. Князь </text:span><text:bookmark text:name="_GoBack"/><text:span text:style-name="T3">оказался человеком великодушным.</text:span></text:p>
      <text:p text:style-name="P4">В. Любовь и дружество до вас дойдут сквозь мрачные затворы.</text:p>
      <text:p text:style-name="P4">Г. Во всех предложениях есть архаизм.</text:p>
      <text:list xml:id="list794119193" text:continue-numbering="true" text:style-name="WW8Num1">
        <text:list-item>
          <text:p text:style-name="P5">В каком примере есть речевая ошибка?</text:p>
        </text:list-item>
      </text:list>
      <text:p text:style-name="P4">А. наиболее близкий;</text:p>
      <text:p text:style-name="P4">Б. более лучший;</text:p>
      <text:p text:style-name="P4">В. тишайший;</text:p>
      <text:p text:style-name="P4">Г. самый смешной.</text:p>
      <text:list xml:id="list1006021921" text:continue-numbering="true" text:style-name="WW8Num1">
        <text:list-item>
          <text:p text:style-name="P5">Выберите ряд, в котором все согласные звуки звонкие:</text:p>
        </text:list-item>
      </text:list>
      <text:p text:style-name="P4">А. [л], [ж], [в], [з], [д], [г];</text:p>
      <text:p text:style-name="P4">Б. [д], [з], [с], [к], [ф], [м];</text:p>
      <text:p text:style-name="P4">В. [ц], [ш], [н], [в], [ц], [в];</text:p>
      <text:p text:style-name="P4">Г. [к], [ф], [м]; [ц], [ш], [н].</text:p>
      <text:list xml:id="list1927284691" text:continue-numbering="true" text:style-name="WW8Num1">
        <text:list-item>
          <text:p text:style-name="P5">Укажите предложение с притяжательным прилагательным:</text:p>
        </text:list-item>
      </text:list>
      <text:p text:style-name="P4">А. Тёмная ночь накрыла город.</text:p>
      <text:p text:style-name="P4">Б. На руке княжны был гранатовый браслет.</text:p>
      <text:p text:style-name="P4">В. Я надел большие отцовы рукавицы.</text:p>
      <text:p text:style-name="P4">Г. Стоит белый осенний туман.</text:p>
      <text:list xml:id="list86081564" text:continue-numbering="true" text:style-name="WW8Num1">
        <text:list-item>
          <text:p text:style-name="P5">Выберите ряд, в котором во всех словах на месте пропуска пишется одна и та же буква:</text:p>
        </text:list-item>
      </text:list>
      <text:p text:style-name="P4">А. выгляд_шь, соб_раться, разд_ру;</text:p>
      <text:p text:style-name="P4">Б. пол_жить, в_спаление, ш_рох;</text:p>
      <text:p text:style-name="P4">В. г_рбатый, ч_стокол, изд_вать;</text:p>
      <text:p text:style-name="P4">Г. сколь_кий, и_черпать, ра_горячиться.</text:p>
      <text:list xml:id="list224479345" text:continue-numbering="true" text:style-name="WW8Num1">
        <text:list-item>
          <text:p text:style-name="P5">В каком прилагательном на месте пропуска пишутся две буквы «н»?</text:p>
        </text:list-item>
      </text:list>
      <text:p text:style-name="P4">А. бараба_ый бой;</text:p>
      <text:p text:style-name="P4">Б. песча_ый пляж;</text:p>
      <text:p text:style-name="P4">В. глиня_ый кувшин;</text:p>
      <text:p text:style-name="P4">Г. масля_ый насос.</text:p>
      <text:list xml:id="list551194911" text:continue-numbering="true" text:style-name="WW8Num1">
        <text:list-item>
          <text:p text:style-name="P5">Причастие – это особая форма глагола, которая имеет признаки …</text:p>
        </text:list-item>
      </text:list>
      <text:p text:style-name="P4">А. глагола;</text:p>
      <text:p text:style-name="P4">Б. прилагательного;</text:p>
      <text:p text:style-name="P4">В. глагола и прилагательного;</text:p>
      <text:p text:style-name="P4">Г. наречия и глагола.</text:p>
      <text:list xml:id="list544027294" text:continue-numbering="true" text:style-name="WW8Num1">
        <text:list-item>
          <text:p text:style-name="P5">В каком прилагательном на месте пропуска пишется одна буква «н»?</text:p>
        </text:list-item>
      </text:list>
      <text:p text:style-name="P4">А. тыкве_ая каша;</text:p>
      <text:p text:style-name="P4">Б. ветре_ый день;</text:p>
      <text:p text:style-name="P4">В. каме_ая ограда;</text:p>
      <text:p text:style-name="P4">Г. лекарстве_ый <text:s/>сбор.</text:p>
      <text:list xml:id="list336972607" text:continue-numbering="true" text:style-name="WW8Num1">
        <text:list-item>
          <text:p text:style-name="P5">Выберите, в каких случаях пишется «е (ё)»:</text:p>
        </text:list-item>
      </text:list>
      <text:p text:style-name="P3">1. Заверш_н;</text:p>
      <text:p text:style-name="P3">2. Лиш_нный;</text:p>
      <text:p text:style-name="P3">3. Растер_нный;</text:p>
      <text:p text:style-name="P3">4. Засе_нный;</text:p>
      <text:p text:style-name="P4"><text:soft-page-break/>А. 1, 2;</text:p>
      <text:p text:style-name="P4">Б. 1,4;</text:p>
      <text:p text:style-name="P4">В. 2,3;</text:p>
      <text:p text:style-name="P4">Г. 3,4.</text:p>
      <text:list xml:id="list1439839985" text:continue-numbering="true" text:style-name="WW8Num1">
        <text:list-item>
          <text:p text:style-name="P5">В каком примере «не» пишется слитно?</text:p>
        </text:list-item>
      </text:list>
      <text:p text:style-name="P4">А. Собака (не) злая, а добрая.</text:p>
      <text:p text:style-name="P4">Б. Он вовсе (не) умён.</text:p>
      <text:p text:style-name="P4">В. Что-то вид у тебя (не) хорош.</text:p>
      <text:p text:style-name="P4">Г. Нисколько (не) привлекательный сюжет.</text:p>
      <text:list xml:id="list253021127" text:continue-numbering="true" text:style-name="WW8Num1">
        <text:list-item>
          <text:p text:style-name="P5">В каком ряду все наречия пишутся с «не» слитно?</text:p>
        </text:list-item>
      </text:list>
      <text:p text:style-name="P4">А. ничуть (не) скучно, (не) выразительно читать;</text:p>
      <text:p text:style-name="P4">Б. (не) лепо двигаться, говорить совсем (не) искренне;</text:p>
      <text:p text:style-name="P4">В. (не) плохо танцевать, (не) весело, а грустно;</text:p>
      <text:p text:style-name="P4">Г. нет верного ответа.</text:p>
      <text:list xml:id="list1364071704" text:continue-numbering="true" text:style-name="WW8Num1">
        <text:list-item>
          <text:p text:style-name="P5">В каком предложении есть слово с приставкой «не»?</text:p>
        </text:list-item>
      </text:list>
      <text:p text:style-name="P4">А. Я долго блуждал по (не) знакомому лесу.</text:p>
      <text:p text:style-name="P4">Б. Мы приняли отнюдь (не) единственное решение.</text:p>
      <text:p text:style-name="P4">В. Это (не) кожаная сумка.</text:p>
      <text:p text:style-name="P4">Г. Ученики писали (не) лёгкий, а трудный диктант.</text:p>
      <text:list xml:id="list273325031" text:continue-numbering="true" text:style-name="WW8Num1">
        <text:list-item>
          <text:p text:style-name="P5">Найдите неправильное утверждение:</text:p>
        </text:list-item>
      </text:list>
      <text:p text:style-name="P4">А. Предлог употребляется с существительными, числительными и местоимениями</text:p>
      <text:p text:style-name="P4">Б. Предлог – это служебная часть речи.</text:p>
      <text:p text:style-name="P4">В. Предлог является членом предложения.</text:p>
      <text:p text:style-name="P4">Г. Нет верного ответа.</text:p>
      <text:list xml:id="list1161886359" text:continue-numbering="true" text:style-name="WW8Num1">
        <text:list-item>
          <text:p text:style-name="P5">Какое утверждение ошибочно?</text:p>
        </text:list-item>
      </text:list>
      <text:p text:style-name="P4">А. имя числительное может быть любым членом предложения.</text:p>
      <text:p text:style-name="P4">Б. собирательные числительные не изменяются по падежам.</text:p>
      <text:p text:style-name="P4">В. составные числительные состоят из нескольких слов.</text:p>
      <text:p text:style-name="P4">Г. порядковые числительные отвечают на вопрос «какой»?</text:p>
      <text:list xml:id="list1610844817" text:continue-numbering="true" text:style-name="WW8Num1">
        <text:list-item>
          <text:p text:style-name="P5">Для какого стиля речи характерна неофициальная обстановка? </text:p>
        </text:list-item>
      </text:list>
      <text:p text:style-name="P4">А. для разговорного;</text:p>
      <text:p text:style-name="P4">Б. для научного;</text:p>
      <text:p text:style-name="P4">В. для публицистического;</text:p>
      <text:p text:style-name="P4">Г. для официально-деловог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1_20_c13" style:display-name="c1 c13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1T08:29:42</meta:creation-date>
    <meta:document-statistic meta:table-count="0" meta:image-count="0" meta:object-count="0" meta:page-count="2" meta:paragraph-count="80" meta:word-count="437" meta:character-count="2713"/>
    <dc:date>2014-10-01T08:30:32</dc:date>
    <meta:editing-duration>PT51S</meta:editing-duration>
    <meta:editing-cycles>1</meta:editing-cycles>
    <meta:generator>OpenOffice.org/3.3$Unix OpenOffice.org_project/330m20$Build-9567</meta:generator>
  </office:meta>
</office:document-meta>
</file>