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>
      <style:text-properties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9"><text:span text:style-name="T2">Проект</text:span></text:p>
      <text:p text:style-name="P2"/>
      <text:p text:style-name="P8">Тема:</text:p>
      <text:p text:style-name="P8">«Организация работы над художественным текстом как творческий процесс»</text:p>
      <text:p text:style-name="P2"/>
      <text:p text:style-name="P2"/>
      <text:p text:style-name="P10">Автор: Лопатина Г.В.</text:p>
      <text:p text:style-name="P10">учитель русского языка и</text:p>
      <text:p text:style-name="P10"><text:s/>литературы</text:p>
      <text:p text:style-name="P10">ОГАОУ «Центр образования «Ступени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/><text:span text:style-name="T3">Проблема:</text:span></text:p>
      <text:p text:style-name="P3"><text:s text:c="9"/>Выбор темы обусловлен осознанием следующих болевых точек нынешнего состояния преподавания литературы в школе, а именно: падение интереса к чтению художественной литературы, отсутствие самореализации ученика на уроке и творческой читательской деятельности.</text:p>
      <text:p text:style-name="P3"><text:s text:c="11"/>Ставлю своей целью организовать добровольную «встречу»учеников с художественным текстом как памятником культуры, сосредоточением духовных ценностей, богатств человеческих чувств, мыслей, отраженных в произведениях художественной литературы. Кроме того необходимо постоянно развивать и активизировать творческую читательскую деятельность, потребность в общении с литературой, «постичь» язык художественных текстов, создать условия для самореализации ученика на уроках литературы.</text:p>
      <text:p text:style-name="P3"/>
      <text:p text:style-name="P3"><text:s text:c="3"/>Задачи:</text:p>
      <text:p text:style-name="P3"><text:s text:c="2"/>Исходя из того, что ученик- субъект обучения, при изучении художественного текста прежде всего <text:s/>нужно отталкиваться от его переживаний, его видения мира и осознания себя в этом мире. Отсюда возникает первая задача:</text:p>
      <text:p text:style-name="P3">1.Выявить степень заинтересованности учащихся произведением и уровень его понимания. Для этого можно использовать различные приемы.</text:p>
      <text:list xml:id="list1153908038" text:style-name="L1">
        <text:list-header>
          <text:p text:style-name="P5">Интересен прием так называемого «чистого листа». Чистый лист вывешиваем две недели до начала работы над произведением. На нем ученики должны записывать вопросы, которые возникнут у них при чтении. Эти вопросы могут быть к герою, автору, учителю, друг к другу. На основе этих вопросов и проблем учитель и выстраивает дальнейшие уроки. Если этот прием не сработал, то есть лист остался чистым, то необходимо применить другие формы работы, которые должны активизировать ребят. Это и конкурс вопросов, кроссворды, премьера книги, т. е. нужно сделать своеобразную рекламу художественному произведению.</text:p>
        </text:list-header>
      </text:list>
      <text:p text:style-name="P3"><text:s text:c="15"/>Следующими приемами в решении этой задачи могут быть анкетирование, сочинение-миниатюра на тему «Моя первая встреча с книгой, героями, автором». <text:s/></text:p>
      <text:p text:style-name="P3">2.Следующая задача: создать атмосферу творчества и вовлечь учащихся в различные формы деятельности. Для решения этой задачи можно использовать следующие приемы: конкурс чтецов «По страницам изучаемого произведения»;театрализованная игра, основанная на вопросах «к автору», «к героям»; «интервью с героем или автором»; бенефис учителя «Любимые страницы произведения», «Мой роман».</text:p>
      <text:p text:style-name="P3"><text:s text:c="2"/>Третьей задачей является погружение читателя-ученика <text:s/>в атмосферу эпохи.</text:p>
      <text:p text:style-name="P3"><text:soft-page-break/><text:s text:c="4"/>Для решения этой задачи можно организовать группы историков, литературоведов, биографов, литературных критиков, искусствоведов, оппонентов. Результатом их деятельности может быть конференция.</text:p>
      <text:p text:style-name="P1"><text:span text:style-name="T3"><text:s text:c="3"/>Для того чтобы помочь ученику почувствовать дух эпохи, надо творчески оформить кабинет, создать соответствующий фон, использовать репродукции </text:span><text:span text:style-name="T3">картин художников того времени и музыкальных произведений <text:s/>композиторов - современников <text:s/>данного периода.</text:span></text:p>
      <text:p text:style-name="P3"><text:s text:c="3"/>Ученики смогут тогда лучше понять и ощутить то время, о котором идет речь при изучении того или иного художественного произведения. </text:p>
      <text:p text:style-name="P3"><text:s text:c="2"/>Следующей задачей является работа над текстом книги на основе вопросов учащихся.</text:p>
      <text:p text:style-name="P3"><text:s/>Здесь можно проводить семинары по проблемам, выдвинутым учащимися: дискуссии, дебаты, диспуты, интеллектуальные игры, соревнования между группами «Загадки книги».</text:p>
      <text:p text:style-name="P3"><text:s text:c="2"/>И как результат решения всех вышеперечисленных задач подходим к самой важной - научить учащихся писать творческие работы разных жанров на основе свободы выбора. Жанры могут быть следующими: сочинение-рассуждение над проблемой, поставленной в произведении; странички из дневника читателя, героя; диалог героев, не реализованный в тексте; рецензия, отзыв, анализ эпизода, изложение от лица автора (ученика, героя).</text:p>
      <text:p text:style-name="P3"><text:s/>Этапы реализации проекта:</text:p>
      <text:p text:style-name="P3">1.Исследовательско-подготовительный (выявление уровня освоения текста, степень заинтересованности художественным произведением, анкетирование, интервьюирование, заочные экскурсии, совместная работа над вопросами по тексту).</text:p>
      <text:p text:style-name="P3">2.Организационно-деятельностный (погружение в атмосферу эпохи, составление словарей художественных средств, героев художественного произведения, работа поисковых групп искусствоведов, социологов, биографов, оппонентов).</text:p>
      <text:p text:style-name="P3">3. Этап анализа и обобщения (литературная гостиная, семинары, диспуты, дебаты, дискуссии, пресс-конференции, суд над литературным героем). </text:p>
      <text:p text:style-name="P1"><text:span text:style-name="T3"><text:s text:c="3"/></text:span><text:s text:c="11"/><text:span text:style-name="T4"><text:s/></text:span><text:span text:style-name="T3">Критерии <text:s/>успешности реализации проекта:</text:span></text:p>
      <text:list xml:id="list1892131534" text:style-name="L2">
        <text:list-item>
          <text:p text:style-name="P6">заинтересованность учащихся в чтении художественных произведений;</text:p>
        </text:list-item>
        <text:list-item>
          <text:p text:style-name="P6">атмосфера сотрудничества между учителем и учеником; </text:p>
        </text:list-item>
        <text:list-item>
          <text:p text:style-name="P6">способность осмысливать художественный текст;</text:p>
        </text:list-item>
        <text:list-item>
          <text:p text:style-name="P6">потребность в углублении литературоведческих знаний, в расширении читательского кругозора;</text:p>
        </text:list-item>
        <text:list-item>
          <text:p text:style-name="P6">умение понимать и ценить другую точку зрения;</text:p>
        </text:list-item>
        <text:list-item>
          <text:p text:style-name="P6">личностное восприятие и осмысление художественного текста.</text:p>
        </text:list-item>
        <text:list-item>
          <text:p text:style-name="P6"/>
        </text:list-item>
      </text:list>
      <text:p text:style-name="P3"><text:s text:c="19"/>Прогнозируемый результат:</text:p>
      <text:p text:style-name="P3"/>
      <text:p text:style-name="P3"><text:s text:c="5"/>Читатель, получающий удовольствие от общения с книгой, от творческой деятельности, обладающий навыками работы с художественным текстом.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10-21T11:25:54</meta:creation-date>
    <dc:date>2014-10-22T09:30:18</dc:date>
    <meta:editing-duration>PT00H11M50S</meta:editing-duration>
    <meta:editing-cycles>2</meta:editing-cycles>
    <meta:generator>NeoOffice/3.0.1$Unix OpenOffice.org_project/Patch 0</meta:generator>
    <meta:document-statistic meta:table-count="0" meta:image-count="0" meta:object-count="0" meta:page-count="4" meta:paragraph-count="36" meta:word-count="584" meta:character-count="4946"/>
  </office:meta>
</office:document-meta>
</file>