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L_Times New Roman" svg:font-family="'SL_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style:text-properties fo:font-size="14pt" fo:language="tt" fo:country="RU"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4pt" fo:language="tt" fo:country="RU"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fo:font-size="14pt" fo:language="tt" fo:country="RU"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fo:language="tt" fo:country="RU" style:font-size-asian="14pt" style:font-size-complex="14pt"/>
    </style:style>
    <style:style style:name="P7" style:family="paragraph" style:parent-style-name="Standard">
      <style:paragraph-properties fo:line-height="150%" fo:text-align="center" style:justify-single-word="false"/>
      <style:text-properties fo:font-size="18pt" fo:language="tt" fo:country="RU" fo:font-weight="bold" style:font-size-asian="18pt" style:font-weight-asian="bold" style:font-size-complex="18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6.879cm" fo:margin-right="0cm" fo:line-height="150%" fo:text-indent="0.614cm" style:auto-text-indent="false"/>
      <style:text-properties fo:font-size="14pt" fo:language="tt" fo:country="RU" fo:font-weight="bold" style:font-size-asian="14pt" style:font-weight-asian="bold" style:font-size-complex="14pt" style:font-weight-complex="bold"/>
    </style:style>
    <style:style style:name="P10" style:family="paragraph" style:parent-style-name="Standard">
      <style:paragraph-properties fo:margin-left="6.879cm" fo:margin-right="0cm" fo:line-height="150%" fo:text-align="center" style:justify-single-word="false" fo:text-indent="0.614cm" style:auto-text-indent="false"/>
      <style:text-properties fo:font-size="18pt" fo:language="tt" fo:country="RU" fo:font-weight="bold" style:font-size-asian="18pt" style:font-weight-asian="bold" style:font-size-complex="18pt" style:font-weight-complex="bold"/>
    </style:style>
    <style:style style:name="P11" style:family="paragraph" style:parent-style-name="Standard">
      <style:paragraph-properties fo:margin-left="0.635cm" fo:margin-right="0cm" fo:line-height="150%" fo:text-indent="0.614cm" style:auto-text-indent="false"/>
      <style:text-properties fo:font-size="14pt" fo:language="tt" fo:country="RU" fo:font-weight="bold" style:font-size-asian="14pt" style:font-weight-asian="bold" style:font-size-complex="14pt" style:font-weight-complex="bold"/>
    </style:style>
    <style:style style:name="P12" style:family="paragraph" style:parent-style-name="Standard">
      <style:paragraph-properties fo:margin-left="0.635cm" fo:margin-right="0cm" fo:line-height="150%" fo:text-align="justify" style:justify-single-word="false" fo:text-indent="0.614cm" style:auto-text-indent="false"/>
      <style:text-properties fo:font-size="14pt" fo:language="tt" fo:country="RU" style:font-size-asian="14pt" style:font-size-complex="14pt"/>
    </style:style>
    <style:style style:name="P13" style:family="paragraph" style:parent-style-name="Standard">
      <style:paragraph-properties fo:margin-left="0.635cm" fo:margin-right="0cm" fo:line-height="150%" fo:text-align="justify" style:justify-single-word="false" fo:text-indent="0.614cm" style:auto-text-indent="false"/>
    </style:style>
    <style:style style:name="P14" style:family="paragraph" style:parent-style-name="Standard">
      <style:paragraph-properties fo:margin-left="1.249cm" fo:margin-right="0cm" fo:line-height="150%" fo:text-align="justify" style:justify-single-word="false" fo:text-indent="0.614cm" style:auto-text-indent="false"/>
      <style:text-properties fo:font-size="14pt" fo:language="tt" fo:country="RU" style:font-size-asian="14pt" style:font-size-complex="14pt"/>
    </style:style>
    <style:style style:name="P15" style:family="paragraph" style:parent-style-name="Standard">
      <style:paragraph-properties fo:margin-left="1.249cm" fo:margin-right="0cm" fo:line-height="150%" fo:text-align="center" style:justify-single-word="false" fo:text-indent="0.614cm" style:auto-text-indent="false"/>
      <style:text-properties fo:font-size="14pt" fo:language="tt" fo:country="RU" style:font-size-asian="14pt" style:font-size-complex="14pt"/>
    </style:style>
    <style:style style:name="P16" style:family="paragraph" style:parent-style-name="Standard">
      <style:paragraph-properties fo:margin-left="1.249cm" fo:margin-right="0cm" fo:line-height="150%" fo:text-align="justify" style:justify-single-word="false" fo:text-indent="0.614cm" style:auto-text-indent="false"/>
      <style:text-properties fo:font-size="14pt" fo:language="tt" fo:country="RU" fo:font-weight="bold" style:font-size-asian="14pt" style:font-weight-asian="bold" style:font-size-complex="14pt" style:font-weight-complex="bold"/>
    </style:style>
    <style:style style:name="P17" style:family="paragraph" style:parent-style-name="Standard">
      <style:paragraph-properties fo:margin-left="1.249cm" fo:margin-right="0cm" fo:line-height="150%" fo:text-align="center" style:justify-single-word="false" fo:text-indent="0.614cm" style:auto-text-indent="false"/>
      <style:text-properties fo:font-size="14pt" fo:language="tt" fo:country="RU" fo:font-weight="bold" style:font-size-asian="14pt" style:font-weight-asian="bold" style:font-size-complex="14pt" style:font-weight-complex="bold"/>
    </style:style>
    <style:style style:name="P18" style:family="paragraph" style:parent-style-name="Standard">
      <style:paragraph-properties fo:margin-left="1.249cm" fo:margin-right="0cm" fo:line-height="150%" fo:text-align="justify" style:justify-single-word="false" fo:text-indent="0cm" style:auto-text-indent="false"/>
      <style:text-properties fo:font-size="14pt" fo:language="tt" fo:country="RU" style:font-size-asian="14pt" style:font-size-complex="14pt"/>
    </style:style>
    <style:style style:name="P19" style:family="paragraph" style:parent-style-name="Standard">
      <style:paragraph-properties fo:margin-left="1.249cm" fo:margin-right="0cm" fo:line-height="150%" fo:text-indent="0cm" style:auto-text-indent="false"/>
      <style:text-properties fo:font-size="14pt" fo:language="tt" fo:country="RU" fo:font-weight="bold" style:font-size-asian="14pt" style:font-weight-asian="bold" style:font-size-complex="14pt" style:font-weight-complex="bold"/>
    </style:style>
    <style:style style:name="P20" style:family="paragraph" style:parent-style-name="Standard">
      <style:paragraph-properties fo:margin-left="1.249cm" fo:margin-right="0cm" fo:line-height="150%" fo:text-align="center" style:justify-single-word="false" fo:text-indent="0cm" style:auto-text-indent="false"/>
      <style:text-properties fo:font-size="14pt" fo:language="tt" fo:country="RU" fo:font-weight="bold" style:font-size-asian="14pt" style:font-weight-asian="bold" style:font-size-complex="14pt" style:font-weight-complex="bold"/>
    </style:style>
    <style:style style:name="P21" style:family="paragraph" style:parent-style-name="Standard">
      <style:paragraph-properties fo:margin-left="4.995cm" fo:margin-right="0cm" fo:line-height="150%" fo:text-align="justify" style:justify-single-word="false" fo:text-indent="1.249cm" style:auto-text-indent="false"/>
      <style:text-properties fo:font-size="14pt" fo:language="tt" fo:country="RU" fo:font-weight="bold" style:font-size-asian="14pt" style:font-weight-asian="bold" style:font-size-complex="14pt" style:font-weight-complex="bold"/>
    </style:style>
    <style:style style:name="P22" style:family="paragraph" style:parent-style-name="Standard">
      <style:paragraph-properties fo:margin-left="0cm" fo:margin-right="0cm" fo:line-height="150%" fo:text-align="justify" style:justify-single-word="false" fo:text-indent="1.249cm" style:auto-text-indent="false"/>
    </style:style>
    <style:style style:name="P23" style:family="paragraph" style:parent-style-name="Standard">
      <style:paragraph-properties fo:margin-left="0cm" fo:margin-right="0cm" fo:line-height="150%" fo:text-align="justify" style:justify-single-word="false" fo:text-indent="1.249cm" style:auto-text-indent="false"/>
      <style:text-properties fo:font-size="14pt" fo:language="tt" fo:country="RU" style:font-size-asian="14pt" style:font-size-complex="14pt"/>
    </style:style>
    <style:style style:name="P24" style:family="paragraph" style:parent-style-name="Standard">
      <style:paragraph-properties fo:margin-left="0cm" fo:margin-right="0cm" fo:line-height="150%" fo:text-align="center" style:justify-single-word="false" fo:text-indent="1.249cm" style:auto-text-indent="false"/>
      <style:text-properties fo:font-size="14pt" fo:language="tt" fo:country="RU" style:font-size-asian="14pt" style:font-size-complex="14pt"/>
    </style:style>
    <style:style style:name="P25" style:family="paragraph" style:parent-style-name="Standard">
      <style:paragraph-properties fo:margin-left="0cm" fo:margin-right="0cm" fo:line-height="150%" fo:text-indent="1.249cm" style:auto-text-indent="false"/>
      <style:text-properties fo:font-size="14pt" fo:language="tt" fo:country="RU" fo:font-weight="bold" style:font-size-asian="14pt" style:font-weight-asian="bold" style:font-size-complex="14pt" style:font-weight-complex="bold"/>
    </style:style>
    <style:style style:name="P26" style:family="paragraph" style:parent-style-name="Standard">
      <style:paragraph-properties fo:margin-left="0cm" fo:margin-right="0cm" fo:line-height="150%" fo:text-align="center" style:justify-single-word="false" fo:text-indent="1.249cm" style:auto-text-indent="false"/>
      <style:text-properties fo:font-size="14pt" fo:language="tt" fo:country="RU" fo:font-weight="bold" style:font-size-asian="14pt" style:font-weight-asian="bold" style:font-size-complex="14pt" style:font-weight-complex="bold"/>
    </style:style>
    <style:style style:name="P27" style:family="paragraph" style:parent-style-name="Standard">
      <style:paragraph-properties fo:margin-left="0cm" fo:margin-right="0cm" fo:line-height="150%" fo:text-align="justify" style:justify-single-word="false" fo:text-indent="1.249cm" style:auto-text-indent="false"/>
      <style:text-properties fo:font-size="14pt" fo:language="tt" fo:country="RU" fo:font-weight="bold" style:font-size-asian="14pt" style:font-weight-asian="bold" style:font-size-complex="14pt" style:font-weight-complex="bold"/>
    </style:style>
    <style:style style:name="P28" style:family="paragraph" style:parent-style-name="Standard">
      <style:paragraph-properties fo:margin-left="0cm" fo:margin-right="0cm" fo:line-height="150%" fo:text-align="center" style:justify-single-word="false" fo:text-indent="1.249cm" style:auto-text-indent="false"/>
      <style:text-properties fo:font-size="14pt" fo:language="tt" fo:country="RU"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30" style:family="paragraph" style:parent-style-name="footnote_20_text">
      <style:paragraph-properties fo:margin-left="0cm" fo:margin-right="0cm" fo:line-height="150%" fo:text-indent="1.249cm" style:auto-text-indent="false"/>
    </style:style>
    <style:style style:name="P31" style:family="paragraph" style:parent-style-name="footnote_20_text">
      <style:paragraph-properties fo:margin-left="0cm" fo:margin-right="0cm" fo:line-height="150%" fo:text-indent="1.249cm" style:auto-text-indent="false"/>
      <style:text-properties fo:font-size="14pt" fo:language="tt" fo:country="RU" style:font-size-asian="14pt" style:font-size-complex="14pt"/>
    </style:style>
    <style:style style:name="P32" style:family="paragraph" style:parent-style-name="footnote_20_text">
      <style:paragraph-properties fo:margin-left="0cm" fo:margin-right="0cm" fo:line-height="150%" fo:text-align="justify" style:justify-single-word="false" fo:text-indent="1.249cm" style:auto-text-indent="false"/>
      <style:text-properties fo:font-size="14pt" fo:language="tt" fo:country="RU" style:font-size-asian="14pt" style:font-size-complex="14pt"/>
    </style:style>
    <style:style style:name="P33" style:family="paragraph" style:parent-style-name="Standard">
      <style:paragraph-properties fo:margin-left="0.635cm" fo:margin-right="0cm" fo:line-height="150%" fo:text-indent="1.249cm" style:auto-text-indent="false"/>
      <style:text-properties fo:font-size="14pt" fo:language="tt" fo:country="RU" fo:font-weight="bold" style:font-size-asian="14pt" style:font-weight-asian="bold" style:font-size-complex="14pt" style:font-weight-complex="bold"/>
    </style:style>
    <style:style style:name="P34" style:family="paragraph" style:parent-style-name="Standard">
      <style:paragraph-properties fo:margin-left="0.635cm" fo:margin-right="0cm" fo:line-height="150%" fo:text-indent="0cm" style:auto-text-indent="false"/>
      <style:text-properties fo:font-size="14pt" fo:language="tt" fo:country="RU" style:font-size-asian="14pt" style:font-size-complex="14pt"/>
    </style:style>
    <style:style style:name="P35" style:family="paragraph" style:parent-style-name="Standard">
      <style:paragraph-properties fo:margin-left="0.635cm" fo:margin-right="0cm" fo:line-height="150%" fo:text-align="center" style:justify-single-word="false" fo:text-indent="0cm" style:auto-text-indent="false"/>
      <style:text-properties fo:font-size="14pt" fo:language="tt" fo:country="RU" style:font-size-asian="14pt" style:font-size-complex="14pt"/>
    </style:style>
    <style:style style:name="P36" style:family="paragraph" style:parent-style-name="Standard">
      <style:paragraph-properties fo:margin-left="0.635cm" fo:margin-right="0cm" fo:line-height="150%" fo:text-align="justify" style:justify-single-word="false" fo:text-indent="0cm" style:auto-text-indent="false"/>
      <style:text-properties fo:font-size="14pt" fo:language="tt" fo:country="RU" style:font-size-asian="14pt" style:font-size-complex="14pt"/>
    </style:style>
    <style:style style:name="P37" style:family="paragraph" style:parent-style-name="Standard">
      <style:paragraph-properties fo:margin-left="0.635cm" fo:margin-right="0cm" fo:line-height="150%" fo:text-indent="0cm" style:auto-text-indent="false"/>
      <style:text-properties fo:language="tt" fo:country="RU"/>
    </style:style>
    <style:style style:name="P38" style:family="paragraph" style:parent-style-name="Standard">
      <style:paragraph-properties fo:margin-left="0.635cm" fo:margin-right="0cm" fo:line-height="150%" fo:text-align="justify" style:justify-single-word="false" fo:text-indent="0cm" style:auto-text-indent="false"/>
      <style:text-properties fo:language="tt" fo:country="RU"/>
    </style:style>
    <style:style style:name="P39" style:family="paragraph" style:parent-style-name="Standard">
      <style:paragraph-properties fo:margin-left="1.249cm" fo:margin-right="0cm" fo:line-height="150%" fo:text-align="justify" style:justify-single-word="false" fo:text-indent="1.249cm" style:auto-text-indent="false"/>
      <style:text-properties fo:font-size="14pt" fo:language="tt" fo:country="RU" fo:font-weight="bold" style:font-size-asian="14pt" style:font-weight-asian="bold" style:font-size-complex="14pt" style:font-weight-complex="bold"/>
    </style:style>
    <style:style style:name="P40" style:family="paragraph" style:parent-style-name="Standard">
      <style:paragraph-properties fo:margin-left="0cm" fo:margin-right="0cm" fo:line-height="150%" fo:text-align="justify" style:justify-single-word="false" fo:text-indent="0.635cm" style:auto-text-indent="false"/>
    </style:style>
    <style:style style:name="P41" style:family="paragraph" style:parent-style-name="Standard">
      <style:paragraph-properties fo:margin-left="4.382cm" fo:margin-right="0cm" fo:line-height="150%" fo:text-indent="0.614cm" style:auto-text-indent="false"/>
      <style:text-properties fo:font-size="14pt" fo:language="tt" fo:country="RU" fo:font-weight="bold" style:font-size-asian="14pt" style:font-weight-asian="bold" style:font-size-complex="14pt" style:font-weight-complex="bold"/>
    </style:style>
    <style:style style:name="P42" style:family="paragraph" style:parent-style-name="Standard">
      <style:paragraph-properties fo:margin-left="4.382cm" fo:margin-right="0cm" fo:line-height="150%" fo:text-align="justify" style:justify-single-word="false" fo:text-indent="0.614cm" style:auto-text-indent="false"/>
      <style:text-properties fo:font-size="14pt" fo:language="tt" fo:country="RU" fo:font-weight="bold" style:font-size-asian="14pt" style:font-weight-asian="bold" style:font-size-complex="14pt" style:font-weight-complex="bold"/>
    </style:style>
    <style:style style:name="P43" style:family="paragraph" style:parent-style-name="Standard">
      <style:paragraph-properties fo:margin-left="2.498cm" fo:margin-right="0cm" fo:line-height="150%" fo:text-indent="1.249cm" style:auto-text-indent="false"/>
      <style:text-properties fo:font-size="14pt" fo:language="tt" fo:country="RU" fo:font-weight="bold" style:font-size-asian="14pt" style:font-weight-asian="bold" style:font-size-complex="14pt" style:font-weight-complex="bold"/>
    </style:style>
    <style:style style:name="P44" style:family="paragraph" style:parent-style-name="Standard">
      <style:paragraph-properties fo:margin-left="4.995cm" fo:margin-right="0cm" fo:line-height="150%" fo:text-indent="0cm" style:auto-text-indent="false"/>
      <style:text-properties fo:font-size="14pt" fo:language="tt" fo:country="RU" fo:font-weight="bold" style:font-size-asian="14pt" style:font-weight-asian="bold" style:font-size-complex="14pt" style:font-weight-complex="bold"/>
    </style:style>
    <style:style style:name="P45" style:family="paragraph" style:parent-style-name="Standard">
      <style:paragraph-properties fo:margin-left="0.318cm" fo:margin-right="0cm" fo:line-height="150%" fo:text-align="justify" style:justify-single-word="false" fo:text-indent="0.931cm" style:auto-text-indent="false"/>
      <style:text-properties fo:font-size="14pt" fo:language="tt" fo:country="RU" style:font-size-asian="14pt" style:font-size-complex="14pt"/>
    </style:style>
    <style:style style:name="P46" style:family="paragraph" style:parent-style-name="Standard">
      <style:paragraph-properties fo:margin-left="0.318cm" fo:margin-right="0cm" fo:line-height="150%" fo:text-align="justify" style:justify-single-word="false" fo:text-indent="0.635cm" style:auto-text-indent="false"/>
      <style:text-properties fo:font-size="14pt" fo:language="tt" fo:country="RU" style:font-size-asian="14pt" style:font-size-complex="14pt"/>
    </style:style>
    <style:style style:name="P47" style:family="paragraph" style:parent-style-name="footnote_20_text">
      <style:text-properties fo:language="tt" fo:country="RU"/>
    </style:style>
    <style:style style:name="P48" style:family="paragraph" style:parent-style-name="Standard" style:master-page-name="First_20_Page">
      <style:paragraph-properties fo:margin-left="6.879cm" fo:margin-right="0cm" fo:line-height="150%" fo:text-indent="0.614cm" style:auto-text-indent="false" style:page-number="auto"/>
      <style:text-properties fo:font-size="14pt" fo:language="tt" fo:country="RU" fo:font-weight="bold" style:font-size-asian="14pt" style:font-weight-asian="bold" style:font-size-complex="14pt" style:font-weight-complex="bold"/>
    </style:style>
    <style:style style:name="P49" style:family="paragraph" style:parent-style-name="Standard">
      <style:paragraph-properties fo:margin-left="1.249cm" fo:margin-right="0cm" fo:line-height="150%" fo:text-indent="0.614cm" style:auto-text-indent="false"/>
      <style:text-properties fo:font-size="14pt" fo:language="tt" fo:country="RU" fo:font-weight="bold" style:font-size-asian="14pt" style:font-weight-asian="bold" style:font-size-complex="14pt" style:font-weight-complex="bold"/>
    </style:style>
    <style:style style:name="P50" style:family="paragraph" style:parent-style-name="Standard">
      <style:paragraph-properties fo:margin-left="0cm" fo:margin-right="0cm" fo:line-height="150%" fo:text-align="justify" style:justify-single-word="false" fo:text-indent="1.249cm" style:auto-text-indent="false"/>
      <style:text-properties fo:font-size="14pt" fo:language="tt" fo:country="RU" style:font-size-asian="14pt" style:font-size-complex="14pt"/>
    </style:style>
    <style:style style:name="P51" style:family="paragraph" style:parent-style-name="Standard">
      <style:paragraph-properties fo:margin-left="0.635cm" fo:margin-right="0cm" fo:line-height="150%" fo:text-indent="1.249cm" style:auto-text-indent="false"/>
      <style:text-properties fo:font-size="14pt" fo:language="tt" fo:country="RU" fo:font-weight="bold" style:font-size-asian="14pt" style:font-weight-asian="bold" style:font-size-complex="14pt" style:font-weight-complex="bold"/>
    </style:style>
    <style:style style:name="P52" style:family="paragraph" style:parent-style-name="Standard">
      <style:paragraph-properties fo:margin-left="0.635cm" fo:margin-right="0cm" fo:line-height="150%" fo:text-align="justify" style:justify-single-word="false" fo:text-indent="0.614cm" style:auto-text-indent="false"/>
      <style:text-properties fo:font-size="14pt" fo:language="tt" fo:country="RU" style:font-size-asian="14pt" style:font-size-complex="14pt"/>
    </style:style>
    <style:style style:name="P53" style:family="paragraph" style:parent-style-name="Standard">
      <style:paragraph-properties fo:line-height="150%" fo:text-align="justify" style:justify-single-word="false"/>
      <style:text-properties fo:font-size="14pt" fo:language="tt" fo:country="RU" style:font-size-asian="14pt" style:font-size-complex="14pt"/>
    </style:style>
    <style:style style:name="P54" style:family="paragraph" style:parent-style-name="Standard" style:list-style-name="RTF_5f_Num_20_4">
      <style:paragraph-properties fo:margin-left="0cm" fo:margin-right="0cm" fo:line-height="150%" fo:text-align="justify" style:justify-single-word="false" fo:text-indent="0cm" style:auto-text-indent="false">
        <style:tab-stops/>
      </style:paragraph-properties>
      <style:text-properties fo:font-size="14pt" fo:language="tt" fo:country="RU" style:font-size-asian="14pt" style:font-size-complex="14pt"/>
    </style:style>
    <style:style style:name="P55" style:family="paragraph" style:parent-style-name="Standard" style:list-style-name="RTF_5f_Num_20_5">
      <style:paragraph-properties fo:margin-left="0cm" fo:margin-right="0cm" fo:line-height="150%" fo:text-align="justify" style:justify-single-word="false" fo:text-indent="0cm" style:auto-text-indent="false">
        <style:tab-stops/>
      </style:paragraph-properties>
      <style:text-properties fo:font-size="14pt" fo:language="tt" fo:country="RU" style:font-size-asian="14pt" style:font-size-complex="14pt"/>
    </style:style>
    <style:style style:name="P56" style:family="paragraph" style:parent-style-name="Standard" style:list-style-name="RTF_5f_Num_20_6">
      <style:paragraph-properties fo:margin-left="0cm" fo:margin-right="0cm" fo:line-height="150%" fo:text-align="justify" style:justify-single-word="false" fo:text-indent="0cm" style:auto-text-indent="false">
        <style:tab-stops/>
      </style:paragraph-properties>
    </style:style>
    <style:style style:name="P57" style:family="paragraph" style:parent-style-name="Standard">
      <style:paragraph-properties fo:margin-left="0.318cm" fo:margin-right="0cm" fo:line-height="150%" fo:text-align="justify" style:justify-single-word="false" fo:text-indent="0.931cm" style:auto-text-indent="false"/>
      <style:text-properties fo:font-size="14pt" fo:language="tt" fo:country="RU" style:font-size-asian="14pt" style:font-size-complex="14pt"/>
    </style:style>
    <style:style style:name="T1" style:family="text">
      <style:text-properties fo:language="tt" fo:country="RU"/>
    </style:style>
    <style:style style:name="T2" style:family="text">
      <style:text-properties fo:font-weight="bold" style:font-weight-asian="bold" style:font-weight-complex="bold"/>
    </style:style>
    <style:style style:name="T3" style:family="text">
      <style:text-properties fo:font-size="14pt" fo:language="tt" fo:country="RU" style:font-size-asian="14pt" style:font-size-complex="14pt"/>
    </style:style>
    <style:style style:name="T4" style:family="text">
      <style:text-properties fo:font-size="14pt" fo:language="tt" fo:country="RU" fo:font-style="italic" style:font-size-asian="14pt" style:font-style-asian="italic" style:font-size-complex="14pt" style:font-style-complex="italic"/>
    </style:style>
    <style:style style:name="T5" style:family="text">
      <style:text-properties fo:font-size="14pt" fo:language="tt" fo:country="RU" fo:font-weight="bold" style:font-size-asian="14pt" style:font-weight-asian="bold" style:font-size-complex="14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en" fo:country="US"/>
    </style:style>
    <style:style style:name="T8" style:family="text">
      <style:text-properties fo:language="ru" fo:country="RU"/>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9"/>
      <text:p text:style-name="P9"/>
      <text:p text:style-name="P9"/>
      <text:p text:style-name="P9"/>
      <text:p text:style-name="P9"/>
      <text:p text:style-name="P9"/>
      <text:p text:style-name="P9"/>
      <text:p text:style-name="P9"/>
      <text:p text:style-name="P7">Тема: Фатих Әмирхан иҗатында хатын-кыз образлары</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Эчтәлек</text:p>
      <text:p text:style-name="P11"/>
      <text:p text:style-name="P49">Кереш<text:tab/><text:tab/><text:tab/><text:tab/><text:tab/><text:tab/><text:tab/><text:tab/><text:tab/> <text:s text:c="4"/>3<text:tab/><text:tab/><text:tab/><text:tab/></text:p>
      <text:p text:style-name="P12"/>
      <text:p text:style-name="P14"><text:span text:style-name="T2">Беренче бүлек</text:span>. Ф.Әмирхан – <text:s/>язучы-әдип, публицист, җәмәгать эшлеклесе<text:tab/><text:tab/><text:tab/><text:tab/><text:tab/> <text:s text:c="24"/>6<text:tab/><text:tab/><text:tab/><text:tab/><text:tab/><text:tab/><text:tab/><text:tab/></text:p>
      <text:p text:style-name="P14"><text:span text:style-name="T2">Икенче бүлек.</text:span> Хатын-кыз образын тудыруда Ф.Әмирхан иҗат иткән алымнар <text:s text:c="87"/></text:p>
      <text:p text:style-name="P14"/>
      <text:p text:style-name="P14">2.1. Язучының хатын-кыз образын тудыруда <text:s/>психологизмны куллану үзенчәлекләре <text:s text:c="64"/>9 <text:s text:c="88"/></text:p>
      <text:p text:style-name="P14"/>
      <text:p text:style-name="P14">2.2. Ф.Әмирхан иҗатында хатын-кызның мәхәббәткә, бәхет-сәгадәткә ирешү өчен көрәше <text:tab/><text:tab/> <text:s text:c="33"/>14</text:p>
      <text:p text:style-name="P18"/>
      <text:p text:style-name="P14">2.3. Ф.Әмирхан – портрет бирү остасы һәм табигать күренешләрен оста тасвирлаучы<text:tab/> <text:s text:c="45"/>30<text:tab/> <text:s text:c="53"/><text:tab/></text:p>
      <text:p text:style-name="P16"/>
      <text:p text:style-name="P14"><text:span text:style-name="T2">Йомгаклау<text:tab/><text:tab/><text:tab/><text:tab/><text:tab/><text:tab/><text:tab/><text:tab/> <text:s text:c="4"/></text:span>36</text:p>
      <text:p text:style-name="P16"><text:tab/><text:tab/><text:tab/><text:tab/><text:tab/><text:tab/><text:tab/><text:tab/></text:p>
      <text:p text:style-name="P14"><text:span text:style-name="T2">Кулланылган әдәбият<text:tab/><text:tab/><text:tab/><text:tab/><text:tab/> <text:s text:c="14"/></text:span>39<text:span text:style-name="T2"><text:tab/><text:tab/><text:tab/><text:tab/><text:tab/><text:tab/><text:tab/><text:tab/><text:tab/><text:tab/><text:tab/><text:tab/><text:tab/><text:tab/><text:tab/><text:tab/><text:tab/><text:tab/></text:span></text:p>
      <text:p text:style-name="P21"/>
      <text:p text:style-name="P21"/>
      <text:p text:style-name="P21">Кереш</text:p>
      <text:p text:style-name="P23"><text:soft-page-break/>Татар әдәбиятында гүзәл классик үрнәкләр калдырган Г.Тукай, М.Гафури, Г.Камал, Г.Колахметов, Г.Ибраһимовлар кебек демократик язучылар арасында үзен талантлы язучы һәм драматург, үткен тәнкыйтьче һәм ялкынлы публицист итеп таныткан Фатих Әмирханның иҗаты игътибарга лаек. Әдипнең татар тормышы, милли үсеш, татар хатын-кызы язмышын сурәтләгән күпсанлы әсәрләре безгә билгеле. </text:p>
      <text:p text:style-name="P23">Фаҗигале язмышка дучар булган язучы беркайчан да төшенкелеккә бирелмәгән. Киресенчә, үзенең үткен каләме ярдәме белән татар халкын, аның мәдәниятен үстерергә, якты киләчәккә алып чыгарга омтылган. Бар дөнья асты-өскә килеп, гади халык нишләргә белмичә аптырап калган вакытларда Фатих Әмирханның иҗаты, аның фикерләре маяк булып торган.</text:p>
      <text:p text:style-name="P23">Әлеге тема яңалыгы, актуальлек дәрәҗәсе белән безнең игътибарны җәлеп итте. </text:p>
      <text:p text:style-name="P22"><text:span text:style-name="T3">“Фатих Әмирхан иҗаты XX гасырның буеннан-буена һәм хәзер дә әдәбият галимнәренең игътибарын җәлеп итеп килде”</text:span><text:span text:style-name="footnote_20_reference"><text:span text:style-name="T3"><text:note text:id="ftn1" text:note-class="footnote"><text:note-citation text:label="1">1</text:note-citation><text:note-body><text:p text:style-name="footnote_20_text"><text:s/><text:span text:style-name="T1">Галимуллин Ф. Фатих Амирхан һәм тәнкыйть // Эзләнү вакыты.- Казан: Мәгариф, 2005. Б.- 11.</text:span></text:p></text:note-body></text:note></text:span></text:span><text:span text:style-name="T3">.</text:span></text:p>
      <text:p text:style-name="P6"><text:s text:c="12"/>Шундый бай, катлаулы иҗат җимешләреннән булган берничә әсәрен өйрәнү әлеге хезмәтебезнең максаты булып тора. </text:p>
      <text:p text:style-name="P23">Ф.Әмирхан иҗатында әсәрләренең сәнгатьчә эшләнеше, тел-сурәтләү чаралары һәм стиль үзенчәлекләрен өйрәнү зур әһәмияткә ия. Аның әсәрләре өйрәнелгән тәнкыйть мәкаләләре <text:s/>күп басылган. Без Ф.Әмирхан әсәрләрен өйрәнүне дәвам итәбез, чөнки аның иҗатын өйрәнгән саен бер яңалык ача барасың. <text:tab/></text:p>
      <text:p text:style-name="P23">Алда санап киткән максатларга ирешү өчен түбәндәге бурычларны билгеләдек:</text:p>
      <text:p text:style-name="P6"><text:s text:c="4"/><text:tab/>1. Тема буенча фәнни әдәбиятны укып өйрәнү; материал туплау, <text:soft-page-break/>теоретик белемнәрне системага салу, тәнкыйть мәкаләләре белән танышу;</text:p>
      <text:p text:style-name="P23">2. Әдипнең әсәрләрен уку, аларга идея-эстетик яктан бәя бирү;</text:p>
      <text:p text:style-name="P6"><text:s text:c="2"/><text:tab/>3. Язучының хатын-кыз образларын сурәтләүдә кулланган сәнгатьчә алымнарын табу;</text:p>
      <text:p text:style-name="P6"><text:tab/>4. Ф.Әмирханның хат һәм мәкаләләрендә күтәрелгән милли мәдәният мәсьәләләренең чагылышын тикшерү;</text:p>
      <text:p text:style-name="P6"><text:tab/>5. Фикерләрне формалаштыру һәм нәтиҗәләр чыгару. </text:p>
      <text:p text:style-name="P23">Хезмәтебездә куелган максатка ирешү юлында иң беренче чиратта Ф.Әмирханның әсәрләрен яңадан карап чыктык һәм татар әдәби тәнкыйтендә булган мәкаләләр белән таныштык. А.Сайганов, И.Нуруллин, Ф.Галимуллин, Р.Ганиева, Э.Галиева, Р.Гайсин, Ф.Бәширов, Д.Заһидуллина, Э.Нигъмәтуллин, Ө.Закирҗановларның һәм башка авторларның хезмәтләре әлеге квалификация эшебезнең нигезе булып торды. Шулай ук “Татар әдәбияты тарихы” хезмәтенең өченче томыннан И.Нуруллин фикерләре белән таныштык. Төп чыганак булып Ф.Әмирханның әсәрләре тупланган дүрт томлы I һәм II томнары һәм язучының публицистик һәм хатлары тупланган дүрт томлы III һәм IV <text:s/>томнары торды.торды. </text:p>
      <text:p text:style-name="P23">Тикшерү объектлары итеп Ф.Әмирханның “Хәят”, “Татар кызы”, “Тигезсезләр”, “Кадерле минутлар”, “Сүнгәч” әсәрләре алынды һәм язучының газета-журналларда басылган мәкаләләре, аерым кешеләргә язылган хатлары кулланылды.</text:p>
      <text:p text:style-name="P23">Фәнни эшебездә өлешчә эзләнү, чагыштыру, гомумиләштерү, анализлау методлары кулланылды. </text:p>
      <text:p text:style-name="P23">Квалификация эшебез кереш, “Ф.Әмирхан – язучы-әдип, публицист, җәмәгать эшлеклесе”, “Хатын-кыз образын тудыруда Ф.Әмирхан иҗат иткән алымнар” дип исемләнгән ике бүлектән,</text:p>
      <text:p text:style-name="P6"><text:soft-page-break/><text:s/>йомгак һәм кулланылган әдәбият <text:s/>һәм фәнни чыганаклар исемлегеннән гыйбарәт. </text:p>
      <text:p text:style-name="P23">Беренче бүлектә әдипнең тормыш юлы белән кыскача таныштык, мөмкин булган кадәр әсәрләре барлап чыгылды. Икенче бүлектә шул әсәрләрдә әдипнең хатын-кызның матурлыгын сурәтләүдә кулланылган алымнарга, чараларга игътибар ителде, анализ <text:s/>ясалды һәм аларның сәнгатьчә сурәтләү чаралары, стиль үзенчәлекләре ачыкланды.</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Беренче бүлек. Ф.Әмирхан – язучы, әдип, публицист, җәмәгать эшлеклесе</text:p>
      <text:p text:style-name="P12"/>
      <text:p text:style-name="P12"><text:soft-page-break/>Ф.Әмирханның иҗаты турында язганда иң әүвәл аның тормыш биографиясен күздән кичерүне кирәк дип саныйбыз. Булачак язучының балачагы шәһәр руханилары гаиләсеннән чыккан бүтән интеллигентларныкы кебек үк эздән китә. Ул үзе әйтмешли, “ата-баба эшләгәнне эшләргә” керешә. </text:p>
      <text:p text:style-name="P13"><text:span text:style-name="T3">Фатихның атасы Зариф мулла фанатик булмаган. Шул ук вакытта ул Казан руханилары һәм буржуа-мещан дөньясына арка белән борылырлык хөр фикерле кеше дә түгел. Моны без Ф.Әмирханның бер хатыннан бик ачык күрәбез: “Фәтхулла хәзрәтнең үлгәч терелүе” дигән кыйсса яза башладым. Әти, Йосыф хәзрәтне тәхкыйрь итәсең дип, башыма кыямәтләр кубара”</text:span><text:span text:style-name="footnote_20_reference"><text:span text:style-name="T3"><text:note text:id="ftn2" text:note-class="footnote"><text:note-citation text:label="1">1</text:note-citation><text:note-body><text:p text:style-name="P47"><text:s/>Ф.Әмирхан // Совет әдәбияты.-1961.-№1.-Б.107.</text:p></text:note-body></text:note></text:span></text:span><text:span text:style-name="T3">. </text:span></text:p>
      <text:p text:style-name="P12"><text:s/>Ф.Әмирханның әнисе исә шактый фикерле, йомшак күңелле хатын булган. Җыеп әйткәндә, булачак язучы яңа фикер, яңа гадәтләрнең үтеп керүенә чик куелмаган уртакул гаиләдә үсә. 6-7 яшендә ул Яңа бистә мәдәрәсәсендә укый башлый, ике елдан соң заманы өчен алдынгы саналган “Мөхәммәдия”гә күчә. </text:p>
      <text:p text:style-name="P13"><text:span text:style-name="T3">Билгеле, кечкенә Фатих баштарак мәдрәсәнең кирәкле “гыйлем”нәре белән бергә, кирәксезләрен, хәтта зарарлыларын да үзенең комсыз акылы белән йотып тора. Үзе әйтмешли, ул “Фәтхулла хәзрәт дәрәҗәсенә ирешергә” тырыша. Әмма бу мәдрәсә дә карадан гына тормаган. Мәдрәсәдә ул ун ел укый. Татар төрек, гарәп, фарсы телләрен үзләштерү өстенә, ул махсус рәвештә рус телен дә өйрәнә. Көнчыгыш һәм Көнбатыш, рус әдәбиятларыннан күп мәгълүмат туплый. Петербургта һәм Мәскәүдә курсларда шөгыльләнә, аттестат ала. Бу 1905-1907 еллар була, илдә катлаулы вакыйгалар бара. Мондый шартларда Ф.Әмирхандай алдынгы карашлы яшьләр гомуми революцион хәрәкәтләрдән читтә </text:span><text:soft-page-break/><text:span text:style-name="T3">калмыйлар. Һәм менә нәкъ шушы вакытта Ф.Әмирхан кулына иҗат каләме ала. Аның беренче иҗат тәҗрибәсе Җаек шәһәрендә Камил Мотыйгый һәм Г.Тукайлар тарафыннан чыгарылучы “Әлгасрел-җәдит” журналының 1906 елгы № 6 санында басылып чыга. </text:span></text:p>
      <text:p text:style-name="P13"><text:span text:style-name="T3">Шактый эзлекле белем алган Ф.Әмирханның мөстәкыйль эшчәнлеге кыю гына башлана. Ул дин әһеле юлыннан китми. “Дөньяви һәм әдәби эшчәнлек аның өчен төп хезмәт юнәлеше булуын ул ачык аңлый башлый. 1907 елда татар балалары өчен беренче журналны оештыруда катнашуы, үзе үк әлеге басманың секретаре булуы аның бу вакыттагы омтылышларын аңларга ярдәм итә”</text:span><text:span text:style-name="footnote_20_reference"><text:span text:style-name="T3"><text:note text:id="ftn3" text:note-class="footnote"><text:note-citation text:label="1">1</text:note-citation><text:note-body><text:p text:style-name="P47"><text:s/>Галимуллин Ф. Ф.Әмирхан – әдип, публицист, җәмәгать эшлеклесе / Фатих Әмирхан: традицияләр һәм заманчалык .-Казан.: ТГГПУ, 2006.- Б.6.</text:p></text:note-body></text:note></text:span></text:span><text:span text:style-name="T3">. </text:span></text:p>
      <text:p text:style-name="P13"><text:span text:style-name="T3">1907 елда ул Казанга кайта. Ф.Әмирханның язмышы тоташ фаҗигалардан гыйбарәт була. 1901-1907 елгы революциянең уртасында кайнаган, татар яшьләренең чын мәгънәсендә лидеры, рухи атасы булган, Петербургка 2 мөселман съездына яшьләр арасыннан делегат булып барган, Мәскәүдә татар телендә беренче журнал – “Тәрбиятел-әтфаль”ны(“Балалар тәрбиясе”) чыгарган, өлгергәнлек аттестаты алып университетка керергә хыялланган егеткә зур бәхетсезлек килә: 1907 елның августында аны паралич суга... Күпмедер вакыт үткәч, куллары хәрәкәткә килә, ләкин инде ул гомере буе үз аягы белән йөри алмас авыру хәлендә кала. Бу вакытта аңа нибары егерме бер яшь була. Ф.Әмирхан әле язмыш белән тартыша, үз хәле белән һичничек тә килешми, менә-менә <text:s/>атлап китәрмен дип ышана. Ике елга якын өметен сүндерми егет. Ләкин кара язмыш инде аңа үз хөкемен чыгарган: газаплы, кеше кулына бәйле тормыш Әмирханны инде ахыр сулышынача </text:span><text:soft-page-break/><text:span text:style-name="T3">богавыннан ычкындырмый. Әмма халыкка хезмәт итү идеалы белән янган яшь бөркетнең рухын фаҗига сындыра алмый. </text:span></text:p>
      <text:p text:style-name="P12">Тәкъдир белән үчләшә-үчләшә, коляскада йөреп булса да ул татар халкына игелекле эш күрсәтүен дәвам итә. “Әльислах”, “Кояш”, “Ялт-йолт”, “Аң” газета-журналларының дөньяга килүе, яки җәмәгатьчелек арасында популярлык казануы турыдан-туры Ф.Әмирхан эшчәнлегенә бәйле. Бер үк вакытта ул әдәби эшчәнлеген дә киң җәелдереп җибәрә. Гыйбрәтле факт: әсәрендә ул үз хәленә кагылышлы бер генә ишарә дә ясамый. Ә шуңа охшаш язмышка дучар булган язучылар автобиографик материалны гадәттә иҗатларында кулланмый калмыйлар. Мисал өчен, рус язучысы Н.Островскийның “Корыч ничек чыныкты” романын атарга мөмкин. Үзебездән Ф.Яруллинның “Җилкәннәр җилдә сынала” повесте бар. Ә Ф.Әмирхан исә ләм-мим. Әдипнең биографиясе белән танышмыйча, әсәрләрен генә укыган кеше аның драматик язмышын белми калырга да мөмкин. Аның әсәрләрендә матурлыкка соклану, гүзәллеккә мәдхия бар, патриархаль тормышка протест, иске типлардан ачы көлү бар, буш хыяллар, вак-төяк мәшәкатьләр иза килгән кешеләрне ирония белән тәнкыйтьләү бар. Әмма язмыштан зарлану юк, каргыш юк, Ф.Әмирхан иҗатында төп юнәлеш – татар яшьләренең тормышы, уй-фикерләре, теләк-хыяллары. </text:p>
      <text:p text:style-name="P12">Мәгърифәт һәм азатлык (бигрәк тә хатын-кыз азатлыгы) өчен көрәшнең үзәгендә торган әдип бу мәсьәләгә зур игътибар бирә. <text:s/>“Картайдым” кебек хикәясендә, “Урталыкта” исемле, кызганычка каршы, тәмамланмый калган романында, “Яшьләр”, “Тигезсезләр” драмаларында, “Хәят”, “Татар кызы” әсәрләрендә ул бу проблеманы төрле яклап өйрәнергә алына. <text:s/>Татар милләтенең <text:soft-page-break/>киләчәге яшьләр кулында – шуңа күрә әдип аларны алдынгы, хөр-фикерле, кыю, иң прогрессив мәмләкәтләр мәдәнияте биеклекләренә ирешкән егетләр, кызлар итеп күрергә тели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4"><text:soft-page-break/><text:span text:style-name="T6">Икенче бүлек.</text:span> <text:span text:style-name="T2">Хатын-кыз образын тудыруда Ф.Әмирхан иҗат иткән алымнар</text:span></text:p>
      <text:p text:style-name="P25"/>
      <text:p text:style-name="P25"/>
      <text:p text:style-name="P26">2.1.Язучының хатын-кыз образын тудыруда</text:p>
      <text:p text:style-name="P4">психологизмны куллану үзенчәлекләре</text:p>
      <text:p text:style-name="P35"/>
      <text:p text:style-name="P22"><text:span text:style-name="T3">Психологизм (грек.психе-күңел, логос-төшенчә) – персонажның эчке дөньясын, ягъни хисләрен, фикерләрен, кичерешләрен, теләк-омтылышларын һ.б.матур әдәбиятның үзенчәлекле чаралары-алымнары ярдәмендә мөмкин кадәр тулы, җентекле һәм тирән итеп сурәтләнүе күздә тоткан эчтәлек – форма категориясе”</text:span><text:span text:style-name="footnote_20_reference"><text:span text:style-name="T3"><text:note text:id="ftn4" text:note-class="footnote"><text:note-citation text:label="1">1</text:note-citation><text:note-body><text:p text:style-name="footnote_20_text"><text:s/><text:span text:style-name="T1">Литературная энциклопедия терминов и понятий / Гл. Ред. Сост. А.Н. Николюкин.- М., 1001.- С.834-835.</text:span></text:p></text:note-body></text:note></text:span></text:span><text:span text:style-name="T3">.</text:span></text:p>
      <text:p text:style-name="P23">Психологизм – әсәрнең тематика, проблематика һәм пафос үзенчәлекләрен, авторның шәхес концепциясен, язучының теге яки бу психологик халәт хакында күзаллауларын һ.б.чагылдыручы эстетик бөтенлек.</text:p>
      <text:p text:style-name="P6"><text:tab/>Ф.Әмирхан һәм Г.Ибраһимов, Г.Исхакый һәм Ш.Камалларны кешенең эчке дөньясын барлык каршылыкларында, капма-каршы башлангычлар көрәше нәтиҗәсендә туучы үзгәрешләрдә аңларга омтылу берләштерә. Шуңа күрә бу язучылар тудырган геройларның психологиясе сыгылмалылыгы, күпкырлы тирәнлеге, үзгәрешле бирелүе, катлаулыгы белән аерылып тора. Шул ук вакытта психологик анализ ысулы һәр язучы тарафыннан үзенчәлекле кулланыла. </text:p>
      <text:p text:style-name="P8"><text:span text:style-name="T3"><text:s text:c="9"/>Ф.Әмирханның романтик һәм реалистик башлангычны берләштергән иҗатына А.Тургеневның лирик психологизмы һәм Л.Толстойның “җан диалектикасы” хас булуы турында әдәбият </text:span><text:soft-page-break/><text:span text:style-name="T3">галимнәре тарафыннан фикерләр әйтелде. Язучы мирасын тирән өйрәнү юлында көч куйган галим А.Сайганов “Үзенең сәнгатьчә практикасында Ф.Әмирхан Толстойча психологик анализ формасын “җан диалектикасы”н, куллануга кадәр күтәрелде” дип яза</text:span><text:span text:style-name="footnote_20_reference"><text:span text:style-name="T3"><text:note text:id="ftn5" text:note-class="footnote"><text:note-citation text:label="1">1</text:note-citation><text:note-body><text:p text:style-name="footnote_20_text"><text:s/><text:span text:style-name="T1">Сайганов А. Проблема типического в татарской реалистической литературе.-Казань: Тат. кн. изд-во.-1972.-С.41 </text:span></text:p></text:note-body></text:note></text:span></text:span><text:span text:style-name="T3">. Й.Нигъмәтуллина “Хәят” повестенда героиня характерындагы эчке каршылыкларны сурәтләүдә Ф.Әмирхан каләмендә Тургенев белән охшашлык күрә. Галимә фикеренчә, “Характер һәм хисләр динамикасы – һәм хәрәкәтнең тышкы яктан тыныч барышы, сюжетның гади һәм тыныч җәелүе геройдагы эчке каршылыкларны ачу – “Хәят” повестеның бу үзенчәлеге аны Тургенев әсәрләре белән якынлаштыра”</text:span><text:span text:style-name="footnote_20_reference"><text:span text:style-name="T3"><text:note text:id="ftn6" text:note-class="footnote"><text:note-citation text:label="2">2</text:note-citation><text:note-body><text:p text:style-name="footnote_20_text"><text:s/>Нигматуллина Й. <text:span text:style-name="T1">Тургенев и татарская литература нач. XX века.- Казан: Тат. кн. изд-во, 1961.- С.40.</text:span></text:p></text:note-body></text:note></text:span></text:span><text:span text:style-name="T3">. </text:span></text:p>
      <text:p text:style-name="P22"><text:span text:style-name="T3">20 нче йөз башы татар язучыларының әсәрләрендә үз чорының тирән проблемаларын күңеленнән уздыручы герой була. Ф.Әмирханның “Хәят” повестен мисалга алу уңышлы булыр. Повестьта героиня күңелендәге капма-каршы башлангычлар: акыл һәм йөрәк хисе, уянып килүче шәхес омтылышлары, иске татар җәмгыяте кануннары белән яшәүче тормышка яңа караш бәрелешә. Хәят аңында каршылыклар тигезләнә: икесен дә ике яклы аңлау берсенең икенчесеннән өстен чыга алмаячагын төшенүгә китерә. Язучы герой кичерешләренең чылбырын тергезә, психик барышны сурәтли, эчке сөйләмнең үсешен күзәтә, рухи тормыштагы иң нәзек бәйләнешләрне, аларның үзара тоташуын тотып ала. Укучы күз алдында киеренке драматик һәм каршылыклы-катлаулы барыш ачыклана. Ул илаһи хисләр кичерү, бәхеткә каршы төшәрлек һәрнәрсәдән баш тартырга мөмкин икәнлекне күрсәтә. “</text:span><text:span text:style-name="T4">Уйда бары, шулкадәр күп бәхет вәгъдә </text:span><text:soft-page-break/><text:span text:style-name="T4">иткән шикелле күренә торган үз матурлыгын сизү тойгысы вә шуннан килгән шатлык калды</text:span><text:span text:style-name="T3">”</text:span><text:span text:style-name="footnote_20_reference"><text:span text:style-name="T3"><text:note text:id="ftn7" text:note-class="footnote"><text:note-citation text:label="1">1</text:note-citation><text:note-body><text:p text:style-name="footnote_20_text"><text:s/><text:span text:style-name="T1">Әмирхан Ф. Әсәрләр. 2 томда. Т.1. – Казан: Таткнигоиздат, матур әдәбият редакциясе, 1957.-Б.164. </text:span></text:p></text:note-body></text:note></text:span></text:span><text:span text:style-name="T3">.</text:span><text:span text:style-name="T4"> </text:span><text:span text:style-name="T3">Ләкин Хәят ниндидер шик борынлаганны сизә, аның сәбәбенә төшенә: </text:span><text:span text:style-name="T4">“Бакчада, Михаилдан йөгереп качканда, күңеленә килгән китеклекне ул хәзер генә аңлап җитте: “Михаил мөселман түгел бит, ул кяфер бит”. Хәятнең күңелендә әллә нинди бер салкынлык, сызлавыклыга охшашлы салкынлык туды да, ул, йөрәген җылытырга теләгән шикелле итеп, күкрәген кечкенә мендәргә бастырып, йөзтүбән ятты: ул мөселман түгел, ул “кяфер” бит! Йөрәкне хәзер генә җылытып торган сөекле Михаил сурәте килеп басты. Бу сурәт салкын һәм куркынычлы иде. Бу сурәтнең тирәсендә җәһәннәмнәр, гөрзиләрен күтәргән зөбанилар йөри башладылар... Йөрәктәге салкынлык һәм сызлану артканнан-арта вә куркынычланганнан-куркынычлана башлады”</text:span><text:span text:style-name="footnote_20_reference"><text:span text:style-name="T3"><text:note text:id="ftn8" text:note-class="footnote"><text:note-citation text:label="2">2</text:note-citation><text:note-body><text:p text:style-name="P47"><text:s/>Әмирхан Ф. Әсәрләр. 2 томда. Т.1. – Казан: Таткнигоиздат, матур әдәбият редакциясе, 1957.-Б.164.</text:p></text:note-body></text:note></text:span></text:span><text:span text:style-name="T3">. </text:span></text:p>
      <text:p text:style-name="P23">Шулай итеп, язучының еш кына каршылыклы хисләрне, кичерешләрне, омтылышларны үзара бәйләнештә, образларны һәм эмоциональ омтылышларны да бергә туплап тасвирлавын күрәбез. </text:p>
      <text:p text:style-name="P22"><text:span text:style-name="T3"><text:s/>“Эчке монолог – эчке сөйләмнең реаль психологик күңел хәрәкәте закончалыкларына буйсынуы, герой уйларын турыдан-туры тергезү”</text:span><text:span text:style-name="footnote_20_reference"><text:span text:style-name="T3"><text:note text:id="ftn9" text:note-class="footnote"><text:note-citation text:label="3">3</text:note-citation><text:note-body><text:p text:style-name="P47"><text:s/>Заһидуллина Д.Ф. Әдәби әсәргә анализ ясау: Урта белем бирү мәктәбе укучылары, укытучылар, педагогика колледжлары һәм югары уку йортлары студентлары <text:s/>өчен кулланма / Д.Ф. Заһидуллина, М.И. Ибраһимов, В.Р.-Казан: Мәгариф, 2005.- Б.77.</text:p></text:note-body></text:note></text:span></text:span><text:span text:style-name="T3">. “Аң агышы” исә - эчке монологның иң югары төре. Ул уй-кичерешләрнең абсолют тәртипсез, хаотик хәлдә булуы иллюзиясен тудыра”</text:span><text:span text:style-name="footnote_20_reference"><text:span text:style-name="T3"><text:note text:id="ftn10" text:note-class="footnote"><text:note-citation text:label="4">4</text:note-citation><text:note-body><text:p text:style-name="P47"><text:s/>Шунда ук Б.77.</text:p><text:p text:style-name="P47"/></text:note-body></text:note></text:span></text:span><text:span text:style-name="T3">.</text:span></text:p>
      <text:p text:style-name="P22"><text:span text:style-name="T3">“Хәят” повестенда эчке монологлар структурасында бары тик геройлар рухи икеләнү генә чагылыш таба. Әсәрдән өзек китерергә </text:span><text:soft-page-break/><text:span text:style-name="T3">була: </text:span><text:span text:style-name="T4">“Чынлап та, Михаилга ни дип җавап бирергә кирәк?.. Михаил матур бит, Михаил сөйкемле бит... Ул, ул, ул бик сөйкемле, бик чибәр бит. Аның калынрак кына кашлары, матур гына итеп карый торган коңгырт күзләре... тагын әллә кайсы төшләре бик килешле бит. Ул мине сөя, чынлап та сөя, ул минем кулымны да үпмәкче булды. Сөя инде, сөя...Мин аны сөямме? Мин..Михаилны?.. Михаил урыс малае бит ул!”</text:span><text:span text:style-name="footnote_20_reference"><text:span text:style-name="T3"><text:note text:id="ftn11" text:note-class="footnote"><text:note-citation text:label="1">1</text:note-citation><text:note-body><text:p text:style-name="P47"><text:s/>Әмирхан Ф. Әсәрләр. 2 томда. Т.1. – Казан: Таткнигоиздат, матур әдәбият редакциясе, 1957.-Б.170. </text:p></text:note-body></text:note></text:span></text:span><text:span text:style-name="T3">.</text:span><text:span text:style-name="T4"> </text:span><text:span text:style-name="T3">Ләкин әсәрдә туры сөйләм формасындагы эчке монологлар, үзанализ күп түгел. </text:span></text:p>
      <text:p text:style-name="P23">Психологик сурәтләүнең формалары, принциплары һәм алымнары һәр тарихи-мәдәни ситуациягә хас булган субъект оештырылышына бәйле. Мәсәлән, 20 нче гасыр башы татар <text:s/>прозасында вакыйгаларны субъект-персонаж ноктасыннан тергезү һәм интерпретцияләү күзәтелә. Ул психологик анализның эчке монологлар, тәүбә итү, хатлар, төшләр һ.б. алымнарын киң куллану нәтиҗәсендә туа. <text:s/></text:p>
      <text:p text:style-name="P22"><text:span text:style-name="T3">Эчке монологлар һәм ачыклаучы сөйләм татар язучылары әсәрләрендә кешенең читләшү процессын чагылдыра: аның төркемнән аерылуы, ялгызлык, әхлакый-психологик нигезләрне югалту, шәхес буларак үзеңнән ераклашу. Салихка кияүгә чыгу карарын кабул итәр алдыннан, Хәятнең эчке монологы кызыклы: Әминә белән сөйләшкән сүзләр, хәтта аның шулкадәр ялкынланып әйтә: “Бар туганым, бар. Барыбер, кайчан булса да бер бармый хәл юк”,- дигән сүзләр дә Хәяткә бер карарга килүгә ярдәм итмәделәр генә түгел, бәлки аны бөтенләй мәсьәләдән ераклаштырдылар гына...”</text:span><text:span text:style-name="footnote_20_reference"><text:span text:style-name="T3"><text:note text:id="ftn12" text:note-class="footnote"><text:note-citation text:label="1">1</text:note-citation><text:note-body><text:p text:style-name="P47"><text:s/>Әмирхан Ф. Әсәрләр. 2 томда. Т.1. – Казан: Таткнигоиздат, матур әдәбият редакциясе, 1957.-Б.203. </text:p></text:note-body></text:note></text:span></text:span><text:span text:style-name="T3">.</text:span></text:p>
      <text:p text:style-name="P22"><text:span text:style-name="T3">Хәятнең эчке халәтен тасвирлаганда, Ф.Әмирхан </text:span><text:soft-page-break/><text:span text:style-name="T3">күренешләрнең асылына төшеп җитәргә омтыла, укучыга аңлашылмаган нәрсәләр, табышмаклар калдырмый. Хикәяләү герой карашына чиктән тыш якынаеп алып барыла.</text:span></text:p>
      <text:p text:style-name="P22"><text:span text:style-name="T3">Фикерләр һәм хис туу процессын язучы тышкы билгеләрдә дә күрсәтә. Ишарә-жестларда, мимикада, тән хәрәкәтендә күренә. Мәсәлән, Михаил белән сөйләшкәндә, Хәятнең эчке халәтен автор болай сурәтли: “Хәзергә кадәр җиргә карап килгән Хәят, күтәрелеп, Михаилның йөзенә карады... Хәят уйчан гына елмайды һәм, көчләнеп, җиңелчә вә нечкә генә итеп тамак кырды...”</text:span><text:span text:style-name="footnote_20_reference"><text:span text:style-name="T3"><text:note text:id="ftn13" text:note-class="footnote"><text:note-citation text:label="2">2</text:note-citation><text:note-body><text:p text:style-name="P47">Шунда ук, Б.163. </text:p></text:note-body></text:note></text:span></text:span><text:span text:style-name="T3">.</text:span><text:span text:style-name="T4"> </text:span><text:span text:style-name="T3">Язучы Хәятнең Гали Арсланов белән очрашу вакытындагы киеренкелеген, эчке дулкынлануын түбәндәгечә тасвирлый: “Бу вакытта Хәят үз-үзен белмәслек булып каушаган иде йөрәге күкрәгеннән сикереп чыгарлык булып типте... Йөрәктә әллә ничек, тыныч вә рәхәт булган шикелле булып калды. Бары матур йөзләрдәге артыграк алсулык кына әле генә узып киткән хәлне искә төшереп тора иде”</text:span><text:span text:style-name="footnote_20_reference"><text:span text:style-name="T3"><text:note text:id="ftn14" text:note-class="footnote"><text:note-citation text:label="3">3</text:note-citation><text:note-body><text:p text:style-name="P47"><text:s/>Шунда ук, Б. 185.</text:p></text:note-body></text:note></text:span></text:span><text:span text:style-name="T3">.</text:span></text:p>
      <text:p text:style-name="P22"><text:span text:style-name="T3">Кичерешләрнең тирәнлеген, хисләрнең үткенлеген күз яшьләре белдерә. Әсәрнең буеннан-буена яшерен күз яшьләре мотивы сызып бара. Хәятнең дусты Әминә төнлә яшерен елау ишетә: “Кем елый? Ник елый? Бу вакытта нинди елау?.. Әминә бераз вакыт колакларына ышанмый ятты. Ләкин тавыш һаман басылмады. Тирән төннең тирән тынлыгы эченә яшеренгән бу елау әллә ничек серле һәм җан пошыргыч иде”</text:span><text:span text:style-name="footnote_20_reference"><text:span text:style-name="T3"><text:note text:id="ftn15" text:note-class="footnote"><text:note-citation text:label="1">1</text:note-citation><text:note-body><text:p text:style-name="P47"><text:s/>Әмирхан Ф. Әсәрләр. 2 томда. Т.1. – Казан: Таткнигоиздат, матур әдәбият редакциясе, 1957.- Б. 192.</text:p></text:note-body></text:note></text:span></text:span><text:span text:style-name="T3">.</text:span><text:span text:style-name="T4"> </text:span><text:span text:style-name="T3">Шундый ук сагыш Хәятны да борчый, ул да, Рөкыя кебек үк, еш кына елый.</text:span><text:span text:style-name="T4"> </text:span><text:span text:style-name="T3">Күз яшьләре эмоцияләре тулы белдерү, кичерешләрнең кискенлеген күрсәтү чарасы.</text:span><text:span text:style-name="T4"> </text:span></text:p>
      <text:p text:style-name="P22"><text:span text:style-name="T3"><text:s/>“Хәят”тә автор янәшәлек(психологик параллелизм) алымына еш </text:span><text:soft-page-break/><text:span text:style-name="T3">мөрәҗәгать итә, табигать күренешләрендә вакыйгаларга тәңгәллек таба. Мәсәлән, уянып килгән сөю, бәхет көтү хисен мәхәббәтне идеаль омтылышлар белән бәйләүче югары аһәң озата. Мәхәббәт һәм бәхет турындагы хыял тормыш матурлыгына тупланган. Ф.Әмирханның</text:span><text:span text:style-name="T4"> </text:span><text:span text:style-name="T3"><text:s/>оста психолог булуы аның мәкаләләрендә дә чагыла. “Кояш” газетасында басылган “Кыз балаларымыз мәктәпләрендә” дигән мәкаләсендә без Ф. Әмирханның нечкә күңелле, балалар йөрәген дә аңлый белә торган яхшы психолог икәнлеген күрә алабыз.</text:span></text:p>
      <text:p text:style-name="P22"><text:span text:style-name="T5">“Кадерле минутлар”</text:span><text:span text:style-name="T3"> хисләр тарихы кебек, бер сулышта укыла дип әйтә алабыз. Ул гел геройларның бай эчке дөньясы хакында сөйләп бара. Әлеге әсәр романтизм юнәлешендә иҗат ителгән. Характерларның психологизм алымнары ярдәмендә ачылуы, кеше һәм тормыш хакындагы фәлсәфи уйланулар белән үрелүе, үзенчәлекле геройлар табуы повестьның иң уңышлы сыйфатлрыннан берсе булып тора. Очрашу вакытында автор Хөршит белән Рәшатның кичерешләренең тирәнлеген, хисләр үткенлеген оста тасвирлый: “Минем бөтен гүәдәм, җиңеләеп, очып китәр төсле карарсызланды: аякларым астындагы пароход идәне, пароход өстендәге пар белән катыш һава, тагын әллә нинди илаһи бер көч мине эттеләр, төрттеләр, Хөршит янына чыгарга кыстадылар. ...Хөршит кинәт ап-ак агарды, күзләрен миннән алып, түбән каратты да, каты-каты, тиз-тиз генә, булдыклы гына атлап, пароходка керә торган җирнең янына килеп, бер генә секунд тукталып торганннан соң, атылып, рыгылып, очып кергән шикелле итеп, пароходка керде”</text:span><text:span text:style-name="footnote_20_reference"><text:span text:style-name="T3"><text:note text:id="ftn16" text:note-class="footnote"><text:note-citation text:label="1">1</text:note-citation><text:note-body><text:p text:style-name="P47"><text:s/>Әмирхан Ф. Әсәрләр. 2 томда. Т.1. – Казан: Таткнигоиздат, матур әдәбият редакциясе, 1957. –Б.405</text:p></text:note-body></text:note></text:span></text:span></text:p>
      <text:p text:style-name="P22"><text:span text:style-name="T3">Эчке дөнья тасвирының тагын бер үзенчәлеге – символлар, символик образлар. </text:span><text:span text:style-name="T5">“Татар кызы”</text:span><text:span text:style-name="T3"> әсәрен мисалга алабыз. </text:span><text:soft-page-break/><text:span text:style-name="T3">“Туды...Туганда ул кеше иде...”</text:span><text:span text:style-name="footnote_20_reference"><text:span text:style-name="T3"><text:note text:id="ftn17" text:note-class="footnote"><text:note-citation text:label="2">2</text:note-citation><text:note-body><text:p text:style-name="footnote_20_text"><text:s/><text:span text:style-name="T1">Әмирхан Ф. Әсәрләр. 2 томда. Т.1. – Казан: Таткнигоиздат, матур әдәбият редакциясе, 1957. - Б.481. </text:span></text:p><text:p text:style-name="footnote_20_text"/></text:note-body></text:note></text:span></text:span><text:span text:style-name="T3">. Ир балалар кебек кеше үк кеше, ир балалар файдаланган хокук белән тулысынча файдалана иде. Алты яшькә кадәр әле ул кеше булып кала. Аннары тирәлек аның иреген чикли. Шул җәмгыятьнең символы – Кара көч ата һәм ана авызыннан “Кыз балаларга ир малайлар белән уйнап йөрергә оят!” дип әйттерә. Татар кызы ышанмый, карышмакчы була. Апа, җиңгә, әби, бабай –һәммәсе бер булып шул сүзләрне кабатлагач, җиңелә һәм курчак уйнарга керешә....Шулай итеп кеше булып туган <text:s/>татар кызы Кара көчнең кысуы аркасында җанлы курчакка әверелеп җитә. </text:span></text:p>
      <text:p text:style-name="P6"><text:tab/>Габдулла Тукайның “Фөрьят” исемле шигыре (1908) белән аваздаш булган һәм көчле дулкынлану белән язылган элегиядә татар кызының үскән саен хокукы киселә баруы, ахырдан бөтен ихтыяры тартып алынган һәм дүрт стена арасында яшәргә мәҗбүр ителүен күрдек. <text:s text:c="2"/></text:p>
      <text:p text:style-name="P23">Язучының кеше кичерешләрен ваклыкларына кадәр тасвирлау, психологик анализ әсәрнең тәэсир көчен арттыра. Ул сискәндерә, әйтерсең, хатын-кызга мөнәсәбәттә ислам дине фәлсәфәсен үз күргән татар җәмгыятен тормышка башка күзлектән карарга мәҗбүр итә, хатын-кыздан Матурлык, Бөеклек символы ясый. Шәхесне кол хәленннән – азат, тормыш вваклыкларыннан өстен, бәхетле итүнең бер вариантын күрсәтә. </text:p>
      <text:p text:style-name="P22"><text:span text:style-name="T3">Ф.Әмирхан </text:span><text:span text:style-name="T5">“Рәхәт көн</text:span><text:span text:style-name="T3">” хикәясендә гадәти, иң гади кешеләр психологиясен бирә, герой <text:s/>психологиясен заман күренешләре белән бәйләп күрсәтә. Ике генә сәгатьлек вакыт кысаларында барган вакыйгаларны сурәтләп, бөтен татар дөньясына хас үзенчәлекләрне ачыклый. Чикләү-тыюлар <text:s/>татар хатын-кызларын тора-бара җанлы </text:span><text:soft-page-break/><text:span text:style-name="T3">курчакка әверелдерә баралар. Хикәядә герой өчен шатлыклы яисә газаплы тоелган очрашулар психологик тирәнлек белән язылган: “Болак өстендә көймә белән йөрүчеләр шактый иде. Гайниҗамалның күзләре ирексез мондагы көймәләргә һәм алар өстендә йөри торган бәхетле кешеләргә төште. Ишкәкләр әллә ничек шатлыклы ялтырыйлар, су әллә ничек шатлыклы гына ярыла да өстендә җиңелчә генә, бик тиз сүнә торган эз кала”</text:span><text:span text:style-name="footnote_20_reference"><text:span text:style-name="T3"><text:note text:id="ftn18" text:note-class="footnote"><text:note-citation text:label="1">1</text:note-citation><text:note-body><text:p text:style-name="footnote_20_text"><text:s/><text:span text:style-name="T1">Әмирхан Ф. Әсәрләр. 2 томда. Т.1. – Казан: Таткнигоиздат, матур әдәбият редакциясе, 1957. - Б.366. </text:span></text:p></text:note-body></text:note></text:span></text:span><text:span text:style-name="T3">. Артык чикләнгән Гайниҗамалга иреккә чыккач бөтен нәрсә ят тоела, татар приказчикларын күрсә, аларга дер дәрт белән карый. Закирны марҗа кыз белән күргәч Гайниҗамалда әллә нинди көнләшүгә охшашлы хис-кичерешләрне автор түбәндәгечә сурәтли: “...бу вакытта ул үзенең камил көчсез, Закирны бу марҗа кызыннан тартып алырга камил кодрәтсез икәнчелеген сизде. Көчсез җан ачу белән катыш сызлады”</text:span><text:span text:style-name="footnote_20_reference"><text:span text:style-name="T3"><text:note text:id="ftn19" text:note-class="footnote"><text:note-citation text:label="2">2</text:note-citation><text:note-body><text:p text:style-name="footnote_20_text"><text:s/><text:span text:style-name="T1">Әмирхан Ф. Әсәрләр. 2 томда. Т.1. – Казан: Таткнигоиздат, матур әдәбият редакциясе, 1957. - Б.366. </text:span></text:p></text:note-body></text:note></text:span></text:span><text:span text:style-name="T3">. Һәм фиернең иң мөһимен, үз эмоцияләрен автор турыдан-туры бирми, ә Мөхип әби авызыннан әйттерә: “Бу чакта заманы шул инде аның, заманы шул. Ирек булса, берегез дә ояласы түгел; тик ирек юктан гына аптыраш...”</text:span><text:span text:style-name="footnote_20_reference"><text:span text:style-name="T3"><text:note text:id="ftn20" text:note-class="footnote"><text:note-citation text:label="3">3</text:note-citation><text:note-body><text:p text:style-name="footnote_20_text"><text:s/><text:span text:style-name="T1">Әмирхан Ф. Әсәрләр. 2 томда. Т.1. – Казан: Таткнигоиздат, матур әдәбият редакциясе, 1957. - Б.370. </text:span></text:p><text:p text:style-name="footnote_20_text"/></text:note-body></text:note></text:span></text:span><text:span text:style-name="T3">.</text:span></text:p>
      <text:p text:style-name="P22"><text:span text:style-name="T3">Вагон детале аша Ф.әмирхан татар тормышын Европа эченә кертә. Татарлар халык күп җиргә керергә куркалар. Әлеге фикер Гайниҗамал белән Мөхип әбинең, ир-ат күп дип, вагонга утырырга куркулары белән ассоциациядә бирелә: “ - Багунга утырп барыйк, Мөхип әби, өч тиен генә алалар ди, бугай, анда, - дип әйтеп караса да, Мөхип әби: - Анда ир-ат күп була,- дип, риза булмады”</text:span><text:span text:style-name="footnote_20_reference"><text:span text:style-name="T3"><text:note text:id="ftn21" text:note-class="footnote"><text:note-citation text:label="1">1</text:note-citation><text:note-body><text:p text:style-name="footnote_20_text"><text:s/><text:span text:style-name="T1">Әмирхан Ф. Әсәрләр. 2 томда. Т.1. – Казан: Таткнигоиздат, матур әдәбият редакциясе, 1957. - Б.336. </text:span></text:p><text:p text:style-name="footnote_20_text"/><text:p text:style-name="footnote_20_text"/></text:note-body></text:note></text:span></text:span></text:p>
      <text:p text:style-name="P23"><text:soft-page-break/>Шулай итеп, язучы еш кына каршылыклы хисләрне, кичерешләрне, омтылышларны үзара бәйләнештә, образларны һәм эмоциональ омтылышларны да бергә туплап тасвирлавын күрәбез. Геройлар кичерә торган психологик драма табигать күренешләре белән аваздаш. Уй-хисләр, акыл һәм көрәшен психологик сурәтләүне эчке монолог һәм аң агышы<text:span text:style-name="T2"> </text:span><text:s/>кебек алымнар барлыкка китерә. Язучы янәшәлек (психологик параллелизм) алымына еш мөрәҗәгать итә, табигать күренешләрендә вакыйгаларга тәңгәллек таба. </text:p>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2.2. Ф.Әмирхан иҗатында хатын-кызның мәхәббәткә, бәхет-сәгадәткә ирешү өчен көрәше</text:p>
      <text:p text:style-name="P19"/>
      <text:p text:style-name="P8"><text:span text:style-name="T5"><text:tab/></text:span><text:span text:style-name="T3">Татар әдәбиятында мәхәббәтне чагылдыруның күпгасырлык традицияләре бар. Шәрык сәнгатеннән үк килгән, хатын-кыз матурлыгын, сөю хисен илаһилаштыру, мәхәббәтне хәтта яшәү-үлем бизмәненә салу татар әдәбиятын буеннан-буена сызып бара, беркайчанда иҗат эше мәйданыннан югалмый. “Шагыйрьләр һәм язучылар мәхәббәтне кеше ихтыярыннан башка бөреләнеп, сокландыргыч чәчәк ата торган бер гөл итеп карыйлар, яратканнарыннан аерылганнар бәхетсез була яки үлемгә дучар ителә”</text:span><text:span text:style-name="footnote_20_reference"><text:span text:style-name="T3"><text:note text:id="ftn22" text:note-class="footnote"><text:note-citation text:label="1">1</text:note-citation><text:note-body><text:p text:style-name="P47"><text:s/>Заһидуллина Д. Мәхәббәт фәлсәфәсе / Модернизм һәм xx йөз башы татар прозасы.- Казан: Татар. кит. нәшр.,2003.-Б. 118.</text:p></text:note-body></text:note></text:span></text:span><text:span text:style-name="T3">.</text:span></text:p>
      <text:p text:style-name="P6"><text:tab/>Нигездә ул кеше хисен тасвирлаган, гадәти Җир балаларының шәхси интим мөнәсәбәтләрен җырлау аша кеше дигән хикмәтле затның бәхеткә хокукын яклаган чын гуманистик юнәлеш була. Мисалга Фирдәүси, Кол Гали, Низами, Хәйям, Хафиз, Фөзүли иҗатларын, Ләйлә-Мәҗнүн, Фәрһад-Ширин, Таһир-Зөһрәләр хакындагы җыр-дастаннарны күрсәтергә мөмкин.</text:p>
      <text:p text:style-name="P6"><text:tab/>Әдипне борчыган иң зур мәсьәлә, мөгаен татар хатын-кызының хокуксыз “җанлы бер курчак” булып яшәведер. Без моны аның “Хәят”, “Татар кызы”, “Яшьләр”, “Тигезсезләр” кебек әсәрләрендә күрәбез. Әлеге проблема аның әсәрләрендә генә дә түгел, әдипнең үзенең хатларында, мәкаләләрендә дә үзәк урын алып тора. Һәм без әлеге язмалар белән дә танышып чыктык. “Казан, 26нчы ноябрь” дигән мәкаләсендә ул түбәндәгеләрне яза:</text:p>
      <text:p text:style-name="P6"><text:tab/>“Кызларына сәгадәт тели торган ата-аналар “Кисекбаш”, <text:soft-page-break/>“Бакырган”, “Мөхәммәдия”, “Кырык хәдис”, абыстайның үзе дә аңламый торганы “Мөйәтел моссали”ләрнең кайсысыннан ул сәгадәтне көтәләр иткән һәм кызларына ничек вә кайвакытта шушы нәрсәләрдән истифадә итәргә мөмкин булыр дип уйлыйлар икән? </text:p>
      <text:p text:style-name="P8"><text:span text:style-name="T3"><text:tab/>Әллә бай кияүгә барса белмичә дә бәхетле булыр әле дип уйлыйлармы? Әгәр алай бөулса, баланың саф зиһенен эшсез генә калдырмыйча, аны шундый нәрсәләр белән зәһәрләтүне муафикъ күрәләр икән? Кызлар тәгълиме мәсьәләсен чынлап мөзакәрә кыйлыр вакыт бик җиткән, шуңа күрә без рәфикъларымызга вә, хосусән, гәзитәләргә ошбу мәсьәләне кузгатуны гарыз итәмез”</text:span><text:span text:style-name="footnote_20_reference"><text:span text:style-name="T3"><text:note text:id="ftn23" text:note-class="footnote"><text:note-citation text:label="1">1</text:note-citation><text:note-body><text:p text:style-name="P47"><text:s/>Әмирхан Ф. Әсәрләр: Дүрт томда. III том. Публицистика / Ф.Әмирхан. – Казан: Татар. кит. нәшр., 1989. Б. 76. </text:p></text:note-body></text:note></text:span></text:span><text:span text:style-name="T3">. </text:span></text:p>
      <text:p text:style-name="P6"><text:tab/>Күргәнебезчә, әдип татар кызларының шундый авыр язмышка дучар булып, надан, фикерсез калуларына, ирләренең кулларында кол булып яшәүләренә чын күңеленнән борчыла һәм бу мәсьәләне чишү юлларын да эзли. Бу проблема матбугат битләрендә һәрдаим күтәрелеп торса, ниндидер уңай нәтиҗә булачагына эчкерсез ышана ул. Чөнки татар кызларының күбесе үзләренең аянычлы язмышка дучар булуларын аңлыйлар, ул сазлыктан котылу юлларын эзлиләр, аларга бары тик ярдәм кулы сузарга гына ирәк. Хатын-кызның ирләр белән бер дәрәҗәдә фикер йөртә алуын, аларның ир-атларга караганда күпкә сизгеррәк, нечкә күңелллерәк әдип бик яхшы аңлый. Моны ул башкалардан яшерми дә:</text:p>
      <text:p text:style-name="P6"><text:tab/>“Фәрханә!</text:p>
      <text:p text:style-name="P8"><text:span text:style-name="T3"><text:tab/>Син саумы? Синең һәр никадәр иреңә күп фикердә иштирак иткәнеңне белсәм дә, минем тугрыда дөрелдәп кабынып китүенә мөшарәкәт тимәгәнсеңдер, дип уйлыйм. Кешенең халәте рухияләрен хатыннар, хосусән синең шикелле пакъ хатыннар грубый ирләргә </text:span><text:soft-page-break/><text:span text:style-name="T3">караганда яхшы аңлыйлар. Шуңа күрә мин синнән сорыйм, иреңне дерр итеп кабыну минутларында һәрвакыт син сүндерә күр”</text:span><text:span text:style-name="footnote_20_reference"><text:span text:style-name="T3"><text:note text:id="ftn24" text:note-class="footnote"><text:note-citation text:label="1">1</text:note-citation><text:note-body><text:p text:style-name="P47"><text:s/>Әмирхан Ф. Әсәрләр: Дүрт томда. IV том. Әдәбият-сәнгать тәнкыйте, биографик материаллар, хатлар / Ф.Әмирхан .- Казан: Татар. кит. нәшр., 1986. – Б. 226.</text:p></text:note-body></text:note></text:span></text:span><text:span text:style-name="T3">. </text:span></text:p>
      <text:p text:style-name="P8"><text:span text:style-name="T3"><text:tab/>Өйләнү, хатын алу мәсьәләләренә шул заманның искедән калган карашларын инкарь итеп, кызларны ниндидер уенчыкка тиңләүгә каршы чыга, Ф.Әмирхан гаять ачык акыл белән карый, “Тәзвиҗ (өйләнү) димәк – уенчык алмак дигән сүз дәгел, бәлки мәгыйшәтеңдә иң зур бер тәгъйир (үзгәртү) димәктер. Гакыйбәте я сәгадәт, я гомерлек фәлякәтттер”</text:span><text:span text:style-name="footnote_20_reference"><text:span text:style-name="T3"><text:note text:id="ftn25" text:note-class="footnote"><text:note-citation text:label="2">2</text:note-citation><text:note-body><text:p text:style-name="P47"><text:s text:c="2"/>Шунда ук.- б. 229.</text:p></text:note-body></text:note></text:span></text:span><text:span text:style-name="T3">. </text:span></text:p>
      <text:p text:style-name="P6"><text:tab/>Ул заман ирләре хатыннарын үзләренең коллары дип санаганнар. Ул пешерергә, юарга, бала карарга, соң чиктә ире ни кушса, шуны эшләргә тиеш була. Боларның барысын да ир-атлар ислам кануннары белән аңлатырга тырышканнар. Янәсе, хатын-кызга шулай булырга Шәригать куша, аларның Алла каршында да гөнаһлары күбрәк. Ф.Әмирхан монда да хатын-кызлар ягына баса. Дин, Алла каршында бар кешенең дә тигез хокуклы һәм тигез бурычлы булуын исбатларга омтыла. Бу мәсьәләне ул үзенең “Кызыл Армия” газетасында басылып чыккан “Мөселман каберстаны һәм хатын-кыз мәсьәләсе” исемле мәкаләсендә күтәрә. </text:p>
      <text:p text:style-name="P6"><text:tab/>“Шура үзенең бер җыелышында хатын-кызларны каберстанга кертмәскә, аларны якыннарын зиярәт итә алудан мәхрүм итәргә карар биргән. Шура әгъзаларыннан азчылыкның бу карарга каршы нык игътираз итүенә дә карамастан, шураның кечкенә бер күпчелеге шушы хаксыз бер карарны чыгарган.</text:p>
      <text:p text:style-name="P6"><text:tab/>Менә бу карарга без катгый сурәттә игътираз итәмез һәм моның өлекә куелуына катгый сурәттә каршы торамыз. Түбәндәге хасләргә бинаән, безнең моңар камил хакымыз бар:</text:p>
      <text:list xml:id="list8647855896771779249" text:style-name="RTF_5f_Num_20_4">
        <text:list-item>
          <text:p text:style-name="P54"><text:soft-page-break/>Үзләрен ислам динендә саный торган һәммә хатын-</text:p>
        </text:list-item>
      </text:list>
      <text:p text:style-name="P6">кыз,нәкъ ирләр шикелле үк, мәхәселәнең тигез хокуклы әгъзалары.</text:p>
      <text:p text:style-name="P8"><text:span text:style-name="T3"><text:tab/>2. Ирләрне каберстанга барырга мәҗбүр иткән хасссият вә халәте рухия хатын-кызларда, ирләрнекеннән көчлерәк булмаса, һәрхәлдә кирәк түгел. Якыннарын җуялтып йөрәкләре җәрәхәтләнгәннәрне соңгы юанычларыннан мәхрүм итәргә һичбер төрле мөлахәзә җитәрлек сәбәп була алмый”</text:span><text:span text:style-name="footnote_20_reference"><text:span text:style-name="T3"><text:note text:id="ftn26" text:note-class="footnote"><text:note-citation text:label="1">1</text:note-citation><text:note-body><text:p text:style-name="footnote_20_text"><text:span text:style-name="T1"><text:s/>Әмирхан Ф. Әсәрләр: Дүрт томда. </text:span><text:span text:style-name="T7">III</text:span><text:span text:style-name="T1"> том. Публицистика / Ф.Әмирхан. –Казан: Татар. кит. нәшр., 1989.- Б. 208.</text:span></text:p></text:note-body></text:note></text:span></text:span><text:span text:style-name="T3">.</text:span></text:p>
      <text:p text:style-name="P6"><text:tab/>Октябрь революциясеннән соң хатын-кызлар киң мәйданга чыга башлыйлар. Язучы моңа бик куана. Аның күршесе Сафия Локманова бу уңайдан түбәндәгеләрне яза: </text:p>
      <text:p text:style-name="P8"><text:span text:style-name="T3"><text:tab/>“Фатих абый Октябрьдән соң хатын-кызларның киң мәдәният мәйданына чыгуларына бик куанды. Сара Садыйкова кебек гади бер татар кызының зур сәхнәләрдә күпләгән халык алдына чыгып җырлавын хәзер генә мөмкин булган бер хәл итеп бәяли иде. Татар кызларының алга китүләре турында сүз чыкканда, мисал итеп аның исемен еш китерә. Сара Садыйкова исә, әдипнең бу илтифаты, якын күрүе белән горурлана, аның янына еш килә иде”</text:span><text:span text:style-name="footnote_20_reference"><text:span text:style-name="T3"><text:note text:id="ftn27" text:note-class="footnote"><text:note-citation text:label="2">2</text:note-citation><text:note-body><text:p text:style-name="footnote_20_text"><text:s/><text:span text:style-name="T1">Фатих Әмирхан турында истәлекләр.- Казан: Татар. кит. нәшр., 1986.- Б.84. </text:span></text:p></text:note-body></text:note></text:span></text:span><text:span text:style-name="T3">.</text:span></text:p>
      <text:p text:style-name="P8"><text:span text:style-name="T3"><text:tab/>Күргәнебезчә, әдипнең күңел түрендә йөргән татар кызы бар яклап та ирләр белән бертигез хокуклы. Ирләр белән беррәттән хатын-кыз театр-концертларга йөри, сөйләшә, аралаша, җаны теләгән кешесенә кияүгә чыга, дини яктан ирекле була ала. Ләкин иң мөһиме – татар кызы белемле, мәгълүматлы, киң карашлы булырга тиеш. Фатих Әмирханны борчыган иң зур проблема да нәкъ әнә шул. Кызларга белем бирү, аларны мәгърифәтле итү, кызлар гимназияләре мәсьәләләре әдип иҗатында үзәк урын алып тора. Кыз-балаларның да кечкенәдән белемгә омтылырга, дин белән бергә дөньяви белемнәрне </text:span><text:soft-page-break/><text:span text:style-name="T3">дә үзләштерергә тиешлекләрен ассызыклый. Аның фикеренчә, тормыштагы бик күп җитешсезлекләр хатын-кызларның белемсезлегенә бәйле. Ф.Әмирхан Казанда кызлар гимназиясе ачылу хәбәрен дә бик шатланып каршы ала:</text:span><text:span text:style-name="footnote_20_reference"><text:span text:style-name="T3"><text:note text:id="ftn28" text:note-class="footnote"><text:note-citation text:label="1">1</text:note-citation><text:note-body><text:p text:style-name="footnote_20_text"><text:s/><text:span text:style-name="T1">Ф. Әмирхан: традицияләр һәм заманчалык: Фатих Әмирханның тууына 120 ел тулуга багышланган республикара фәнни гамәли конференция материаллары .- Казан: Волга-Пресс., 2006.- Б. 122.</text:span></text:p></text:note-body></text:note></text:span></text:span></text:p>
      <text:p text:style-name="P6"><text:tab/>“...Яшә, уяна, аңлана башлаган милләт! Синең истигъдадыңа, гакылыңа, көннән-көн алга омтылырга торуыңа без чиксез куаныч, чиксез өмид белән карыймыз!</text:p>
      <text:list xml:id="list1552613871889121263" text:style-name="RTF_5f_Num_20_6">
        <text:list-item>
          <text:p text:style-name="P56"><text:span text:style-name="T3">Милли кызлар гимназиясе!”</text:span><text:span text:style-name="footnote_20_reference"><text:span text:style-name="T3"><text:note text:id="ftn29" text:note-class="footnote"><text:note-citation text:label="2">2</text:note-citation><text:note-body><text:p text:style-name="footnote_20_text"><text:s/><text:span text:style-name="T1">Әмирхан Ф. Әсәрләр: Дүрт томда. I</text:span><text:span text:style-name="T7">II</text:span><text:span text:style-name="T1"> том. Публицистика / Ф.Әмирхан.- Казан: Татар. кит нәшр., 1989.- Б. 192-193.</text:span></text:p></text:note-body></text:note></text:span></text:span><text:span text:style-name="T3">.</text:span></text:p>
        </text:list-item>
      </text:list>
      <text:p text:style-name="P6">Әлеге кызлар гимназиясе ачылуны Ф.Әмирхан татар мәдәниятенең алга китүенә нигез булачагында да шикләнми:</text:p>
      <text:p text:style-name="P6">“Безнең егерме еллык казынып ятуымыз, егерме еллык авыр, үрчемсез, күзгә аз күренә торган хезмәтләр эчендә күмелеп ятуымыз тәмәдденгә кушыла башлар өчен безгә бер фундамент ясалган булса, буннан соң атларга тели торган адымымыз безнең тәмәдден юлында тәрәкъкыемез өчен бер фундамент булыр. Буннан соңгы эшләр – инде күңеллерәк, үрчемлерәк, күзгә бәрелеп тора торганрак эшләр. Эчпошыргыч, үрчемсез эшләрдәниялыкмаган милләт, күңеллерәк эшләр башлангач инде, иншалла алла, үз-үзенә сынатмас. </text:p>
      <text:p text:style-name="P8"><text:span text:style-name="T3"><text:tab/>Милли кызлар гимназиясе!”</text:span><text:span text:style-name="footnote_20_reference"><text:span text:style-name="T3"><text:note text:id="ftn30" text:note-class="footnote"><text:note-citation text:label="3">3</text:note-citation><text:note-body><text:p text:style-name="footnote_20_text"><text:s/><text:span text:style-name="T1">Шунда ук.- Б. 192-193. </text:span></text:p></text:note-body></text:note></text:span></text:span><text:span text:style-name="T3">.</text:span></text:p>
      <text:p text:style-name="P6"><text:tab/>Әмма шул вакытта әдип әлеге белем бирү йортларында иске тәртипләр һаман да сакланып, җитәрлек гыйлем бирмәгәнлеген ассызыклый: </text:p>
      <text:p text:style-name="P8"><text:span text:style-name="T3"><text:tab/>“...Ләкин кыз балалар өчен булган мәктәпләремез әле һаман бу олугъ гөнаһтан котыла алмыйлар вә хәтта котылу тугърысында </text:span><text:soft-page-break/><text:span text:style-name="T3">әүвәлге тәшәббесне ясый башларга да кирәк тапмыйлар”</text:span><text:span text:style-name="footnote_20_reference"><text:span text:style-name="T3"><text:note text:id="ftn31" text:note-class="footnote"><text:note-citation text:label="1">1</text:note-citation><text:note-body><text:p text:style-name="footnote_20_text"><text:s/><text:span text:style-name="T1">Әмирхан Ф. Әсәрләр: Дүрт томда. I</text:span><text:span text:style-name="T7">II</text:span><text:span text:style-name="T1"> том. Публицистика / Ф.Әмирхан.- Казан: Татар. кит нәшр., 1989.- Б. 198.</text:span></text:p></text:note-body></text:note></text:span></text:span><text:span text:style-name="T3">.<text:tab/> </text:span></text:p>
      <text:p text:style-name="P23"><text:span text:style-name="T2">“Кадерле минутлар”</text:span> хикәясе мәхәббәтне яшәештәге гаделсезлеккә каршы куя. Хикәянең герое Рәшад үзенең өч ярату тарихын, шул вакытта кичергән кадерле минутларын сөйли. Һәр тарих мәхәббәтнең кешедә “хайвани хис” түгел, бәлки “нәфасәт, нәзакәт, матурлык белән ләззәтләнү” уятуын күрсәтә. </text:p>
      <text:p text:style-name="P22"><text:span text:style-name="T3">Мәхәббәт тарихлары берсе дә төгәлләнми, Рәшад сүзен яратуның иң югары ноктасында өзә. Бәхеткә ирешү юлын билгеләүче ике теорияне (бәхет – язмыш эше һәм бәхет – кешенең үз кулында дигән өйрәтүләр) дә күзәтеп, автор бәхет өчен көрәшергә кирәк дип белдерә. Автор Рәшад сөйләме мәхәббәтнең мәңгелек, бакый кыйммәт икәнен искәртә. “ ...мин Аляның тулы беләгенең эссесен һәм йомшаклыгын үз беләгем өстендә тоя башладым. Бөтен тән, бөтен кан аркылы әллә нинди, сихерле бер ләззәт үтәргә тотынды. Болай дигәч тә, сез тагы, әллә нәрсә уйламагыз, миндә шул вакытта берәр хайвани тйгы (хис) булгандыр дип, фикерегезгә китерә күрмәгез. Юк!....Бу вакытта миндә нәфасәт, нәзакәт, матурлык белән ләззәтләнүдән башка бернәрсә дә юк иде...”</text:span><text:span text:style-name="footnote_20_reference"><text:span text:style-name="T3"><text:note text:id="ftn32" text:note-class="footnote"><text:note-citation text:label="2">2</text:note-citation><text:note-body><text:p text:style-name="footnote_20_text"><text:s/><text:span text:style-name="T1">Әмирхан Ф. Әсәрләр. 2 томда. Т.1. –Казан: Таткнигоиздат, матур әдәбият редакциясе, <text:s/>1957.-Б. 394. </text:span></text:p></text:note-body></text:note></text:span></text:span><text:span text:style-name="T3">. Рәшад авызыннан язучы мәхәббәтнең бик күп гүзәл сыйфатларын санап китә. Ф.Әмирханның әлеге әсәре ул вакыттта әле әйтергә дә ярамаган мәхәббәтне яшәү мәгъгәсе, Яшәеш кануны белән бәйли. Ике кеше арасындагы мөнәсәбәтләрбулудан бигрәк, мәхәббәт хисе кеше күңеленең чистару, бөеккә һәм биекккә ашкыну халәте кебек шәрехләнә. </text:span></text:p>
      <text:p text:style-name="P22"><text:span text:style-name="T3">Әлеге әсәрнең бәян ителүе 20нче гасыр башына, язылу вакытына <text:s/>тиңләштерелә. Беренче вакыйганы сөйләп бетергәч, </text:span><text:soft-page-break/><text:span text:style-name="T3">Фатыйманың соравына Рәшад: “Да, Фатыйма туташ, безнең заман кешеләренең барысының дә әүвәлге Алялары марҗа кызлары булалар иде. Чөнки ул заманда татар кызларын сөю хәрәм, бары аларны, өченче хатынлыкка алып, чәчләреннән өстерәп кисү генә хәләл иде”,- дип җавап бирә. Хөршиднең үз-үзен тотышы, мәхәббәтеннән качып йөрергә мәҗбүр булуы да татар җәмгыятендәге тәртипләр: яратып кияүгә чыгу һәм тугрылык саклаап яшәү мәҗбүриятенә барып тоташалар. Ләкин ярату хисләрен кичерә алу теләсә кайсы заманда гомумән кешегә бирелгән иң югары бүләк кебек тасвирлана. Миллилек биредә бөек хисләр ләзззәтен миллләт егетләре һәм кызлары күңелендә кабына ала торган ялкын итеп сурәтләү кысасында кала. “Ф.Әмирхан җаннарның күктә генә, биектә генә чын мәхәббәткә, бәхет-сәгадәткә ирешә алуын искәртәМоңа һәркемнең дә сәләтле түгелллеген билгели” </text:span><text:span text:style-name="footnote_20_reference"><text:span text:style-name="T3"><text:note text:id="ftn33" text:note-class="footnote"><text:note-citation text:label="1">1</text:note-citation><text:note-body><text:p text:style-name="footnote_20_text"><text:s/><text:span text:style-name="T1">Заһидуллина Д. Модернизм һәм</text:span> <text:span text:style-name="T7">XX</text:span><text:span text:style-name="T1"> йөз башы татар прозасы.- Казан: Татар. кит. нәшр., 2003.- Б.125.</text:span></text:p></text:note-body></text:note></text:span></text:span><text:span text:style-name="T3">. </text:span></text:p>
      <text:p text:style-name="P22"><text:span text:style-name="T5">“Сүнгәч”</text:span><text:span text:style-name="T3"> хикәясендә вакыйгалар бүгеннән киләчәккә таба хәрәкәт итә. Ай ярымнан артык клиникада ятып арган, кемнедер көтеп нервлары бозылган Шакир көтү белән яши, үзе өчен иң кадерле кешесен көтү минутларын газап белән уздыра. Вакыйгалар хәрәкәтендә үткәнне искә төшерү, хатирәләрне яңарту хикәядә егет тормышындагы кайбер билгесезлекне ачыклауга, хис сәбәбен ачуга булыша. Мәсәлән, Шакирнең Әсманың гөлчәчәкләр белән хастәханәгә килүен, чәчәкләрнең егетнең фәкыйрь кроватена һәм авыру җанына сөйләп бетергесез байлык, хәят бирүен, бүлмәсенә шигърият кертүен искә төшерү егет белән кыз арасында булган сөю хисләрен аңларга ярдәм итә. </text:span></text:p>
      <text:p text:style-name="P22"><text:span text:style-name="T3">Әсманың Шакирга алып килгән чәчәкләре кызның егеткә булган </text:span><text:soft-page-break/><text:span text:style-name="T3">изге хисләрнең матурлык символы булып тора. Кызның гүзәл чәчәкләр аша Шакир җанына күчерелгән Мәхәббәте егет өчен тормыш матурлыгы, яшәүгә көч бирүче иң изге хис буларак кабул ителә. “Ал вә кызыл чәчәкләр клиниканың фәкыйрь кроватена сөйләп вә аңлап бетермәслек байлык биргәннәр, дәва исләре белән авырайган һаваны үзләренең гөллек исләре белән җиңеләйткәннәр, хәятландырганнар, бөтен бүлмәгә, шул авырулар ыңгырашуы белән кайгылы яңгырый торган бүлмәгә шигърият керткәннәр иде. Әсма ул вакытта, зиярәтчеләр кабул ителә торган вакытның иң башыннан кереп, иң ахыргы минуты узганчы утырган, мәхәббәт вә самимият тулы сүзләре вә ядкынлы карашы белән Шакирдан тәмам-тәмам авыруын оныттырган иде”</text:span><text:span text:style-name="footnote_20_reference"><text:span text:style-name="T3"><text:note text:id="ftn34" text:note-class="footnote"><text:note-citation text:label="1">1</text:note-citation><text:note-body><text:p text:style-name="P47"><text:s/>Әмирхан Ф. Әсәрләр. 2 томда. Т.1. –Казан: Таткнигоиздат, матур әдәбият редакциясе, <text:s/>1957.-Б.481. </text:p></text:note-body></text:note></text:span></text:span><text:span text:style-name="T3">. Ф.Әмирханның герое да, бу чор романтик юнәлешле әдәбиятка хас булганча, Яшәү нигезен мәхәббәттә дип аңлый, аның һәр авырудан дәва икәнен тоеп, җаны, йөрәге сөю-мәхәббәткә тартыла. </text:span></text:p>
      <text:p text:style-name="P23">Язучы геройның рухи дөньясының чагылышы булган күзләрен тасвирлый. Шакир өендәге фоторәсемдә Әсманың күзләре “дәртле вә хәятлы елмайган” күзләр итеп бирелә. Алар яңа гына хастаханәдән чыккан Шакирның сүнә барган җанына шулкадәр көчле таэсир итә ки, Әсма мәхәббәте ялкынында егетнең аңы каплана, үпкә-шөбһәләре онытыла, җаны канатлана башлый. Әсма образы, Көнчыгыш әдәбиятындагыча, фәрештә, серле илаһи зат, аллаһның бер нур булып чагылышы рәвешендә бирелә. Әмма бу очракта да егет җанындагы хисләр көрәшендә күңел бушлыгы, моңлы хәят өстенлек ала. </text:p>
      <text:p text:style-name="P22"><text:span text:style-name="T3">Хатын-кызның язмышы турында үз әсәрләрендә һәрвакыт кайгыртып килгән Ф.Әмирхан </text:span><text:span text:style-name="T5">“Тигезсезләр</text:span><text:span text:style-name="T3">” драмасында бу </text:span><text:soft-page-break/><text:span text:style-name="T3">мәсьәләгә зур урын бирә, хатын-кызларның капитализм тәртипләре яшәгән шартлардагы трагик язмышын ача. Әсәрдә Сәлимә акыллы, матур, эш сөючән кыз. Ул укырга, культуралы кеше булырга тели. Ләкин капиталистик җәмгыять тудырган шартлар аны бу теләгеннән аера, гади бер сәүдәгәргә кияүгә чыгарга риза булырга мәҗбүр итә. Аның студент Габдуллага мәхәббәте дә уңышсыз һәм шуңа күрә газаплы мәхәббәт булып кала. </text:span></text:p>
      <text:p text:style-name="P23">Рөкыя бик күп яклары белән Сәлимәдән аерылып тора. Ул – кешегә салынырга ярата, “пычрак эш”ләрдән кача торган иркә һәм нәзберек бай кызы. Аның яратканы – нәфис сәнгать: музыка, матур әдәбият, рәсем. Рөкыянең Сөләйманны яратуының нигезендә дә шул ук нәфис сәнгатьне сөю ята. Рөкыя, гимназияне тәмамлагач, художество мәктәбенә керергә, художница булырга тели. Ләкин монда да явыз язмыш (капитализм) Рөкыянең бу теләгенә каршы килә: Гомәр аның юрист булып, үз фирмаларына хезмәт итүен кирәк таба. </text:p>
      <text:p text:style-name="P23">Нигездә Рөкыя образы аркылы әйтелгән иҗтимагый идеяләр – милли прогресс, татар һәм <text:s/>рус культураларына мөнәсәбәт, рус мәктәпләрендә уку һ.б., әлбәттә, 16-17 яшьлек кызныкы гына түгел. Болар Ф.Әмирханның озак еллар пропагандалап килгән үз идеяләре. Рөкыя исә, өлешчә, шул идеяләрне әйтеп бирүче итеп алынган. </text:p>
      <text:p text:style-name="P22"><text:span text:style-name="T3">Сәлимә образы әсәрдә төпле, акыллы, тырыш, уңган, үз хисләре белән идарә идарә итәрдәй көчле рухлы, гаиләне тулысы белән өстерәп алып баручы татар кызы итеп сурәтләнә. Ул “әтисе кызы” буларак, реаль тормышта яши. Ә Рөкыя – “әнисе кызы” булганга, иркәрәк, кирерәк, чаярак, үзен иркенрәк тота торган кыз. Аңа тормышта барысы да җиңелрәк бирелә: уку да, музыка, рәсем сәнгате белән шөгыльләнү дә, хәтта мәхәббәттә дә. Сәлимә дә, Рөкыя да татар җанлы самими гүзәллеккә омтылган җаннар. Ләкин алар арасында </text:span><text:soft-page-break/><text:span text:style-name="T3">характер ягыннан гына түгел, башка аерма да бар. Бу тигезсезлекне әсәрдә бары тик Сәлимә генә сизә. Шуны да әйтергә кирәк, социаль мөнәсәбәтләр турындагы фикерләр пьесада башлыча Гомәр авызыннан әйттерелә һәм алар әсәр тукымасына импресионистларча сиздермичә кертелеп җибәрелә. Мәсәлән, Гомәр, <text:s/>Печән базарындагы татарлар кебек, он-тоз, читек-кәвеш <text:s/>белән генә алыш-биреш итү татарфдары түгел. Мәдәни бизнес вәкиле буларак ул югарырак баскычка үрмәли: оптика кибете ачып җибәрә, зурдан кубып сәүдә итү турында уйлана. Гаилә һәм милләт мәнфәгатьләрен дә онытмый. Сеңлесе Сәлимәне немец телен һәм бухгалтерияне үзләштереп, сәүдә эшенә тотынырга өнди. Кече сеңлесе Рөкыяга да юридик факультетта укырга киңәш бирә. Гомәр хатын-кыз хокуклары турында да уйлана. Аныңча, икътисади яктан тәэмин ителгән хатын-кызлар гына гаиләдә дә, җәмгыятьтә дә азат һәм бәхетле була алалар. Хатын-кызга ирләрнең колы булмас өчен чандраны салудан җитәр икътисади азатлык алырга кирәк дигән фикер үткәрелә. “Минемчә,- ди пьеса герое Гомәр,- татар кызларын үз башларына киченә алырлык кешеләр итеп тәрбия итәргә кирәк. Шул вакытта гына алар ирләре кулына карап тормаслык, бөтенләй хөр була алалар”</text:span><text:span text:style-name="footnote_20_reference"><text:span text:style-name="T3"><text:note text:id="ftn35" text:note-class="footnote"><text:note-citation text:label="1">1</text:note-citation><text:note-body><text:p text:style-name="P38">.Әмирхан Ф. Тигезсезләр / Повестьлар, хикәяләр. Ике томда. II том.- Казан: Татар. кит. нәшр., 1958.-Б.105.</text:p><text:p text:style-name="P37"/></text:note-body></text:note></text:span></text:span><text:span text:style-name="T3">.</text:span></text:p>
      <text:p text:style-name="P22"><text:span text:style-name="T5">“Татар кызы”</text:span><text:span text:style-name="T3"> әсәренең үз чорында рус һәми гарәп телләренә тәрҗемә ителүе кешелек җәмгыяте өчен актуаль булган тойгы һәм кичерешләрне эченә алуы белән бәйләнгән. Җанлы курчакка әйләндерелгән татар кызы “Рәхәт көн” дә Гайниҗамал образында конкретлаша һәм әсәрнең сюңеты итеп алынган бик кечкенә бер эпизод аркылы геройның теләк һәм омтылышлары, психикасы югары </text:span><text:soft-page-break/><text:span text:style-name="T3">художкество осталыгы белән ачыла. Татар кызларын изеп торучы бу кара көчнең, Тукай әйтмешли, “гаризи” (читтән килгән) хәл булуын, <text:s/>кызлардагы яшәү сәләтен бөтенләй үтерә алмаганлыгын бик оста сиздерә. </text:span></text:p>
      <text:p text:style-name="P22"><text:span text:style-name="T5">“Гайниҗамал” </text:span><text:span text:style-name="T3">хикәясендә шулай ук өйдә ябылып яткан татар кызы – Гайниҗамалның Мөхип әбисе белән Ташаяк ярминкәсенә барып кайту вакыйгасы, гомерендә бер мәртәбә иркенлекккә, дөньяга <text:s/>чыгып кергән рәхәт бер акөне сурәтләнә. Гайниҗамалга гомерендә бер генә тапкыр эләкккән әлеге рәхәт көннең дә бик үк рәхәт булмаганлыгы, иске тормыш басымы астында барганлыгы аңлашыла. Әз генә вакытка ирккә чыгарылган татар кызына татар тормышының иске тәртип кагыйдәләре иркенәеп китәргә мөмкинлек бирми. Чөнки аны карчык озатып йөри. Ләкин шулай да әлеге рәхәт көн Гайниҗамалның язмышында тирән эз калдыра. Һәм әдәбият галиме Э.Галива фикерләре безгә нәтиҗә чыгарырга ярдәмгә килә: “Ф.Әмирхан әлеге хикәясендә, бер яктан караганда, иске татар тормышын, андагы артталыкны, искелекне, ирексезлекне, хатын-кыз хокуксызлыгын гаепләп, фаш итеп яза. Ә, икенче яктан, хикәяне тулысынча укып чыкканнан соң, аның яңа, автор турыдан-туры, ачыктан-ачык әйтеп бетермәгән потенциаль эчкәре мәгънәсе ачыла”</text:span><text:span text:style-name="footnote_20_reference"><text:span text:style-name="T3"><text:note text:id="ftn36" text:note-class="footnote"><text:note-citation text:label="1">1</text:note-citation><text:note-body><text:p text:style-name="footnote_20_text"><text:s/><text:span text:style-name="T1">Галиева Э. Ф.Фатих Әмирханның “Рәхәт көн” хикәясенең потенциаль эчтәлеге / Фатих Әмирхан: традицияләр һәм заманчалык .-Казан.: ТГГПУ, 2006.- Б.6.</text:span></text:p></text:note-body></text:note></text:span></text:span><text:span text:style-name="T3">.</text:span></text:p>
      <text:p text:style-name="P23">Шулай итеп, Фатих Әмирхан өйләнү, хатын алу мәсьәләләренә шул заманның искедән калган карашларын инкарь итеп, кызларны ниндидер уенчыкка тиңләүгә каршы чыга. Татар кызы белемле, мәгълүматлы, киң карашлы булырга тиеш дигән фикер үткәрә. <text:s/>Кызларга белем бирү, аларны мәгърифәтле итү, кызлар гимназияләре мәсьәләләре әдип иҗатында үзәк урынны алып тора. Кыз-балаларның <text:soft-page-break/>да кечкенәдән белемгә омтылырга, дин белән бергә дөньяви белемнәрне дә үзләштерергә тиешлекләрен ассызыклый. Язучы фикеренчә, тормыштагы бик күп җитешсезлекләр хатын-кызларның белемсезлегеннән килә.</text:p>
      <text:p text:style-name="P39"/>
      <text:p text:style-name="P39"/>
      <text:p text:style-name="P39"/>
      <text:p text:style-name="P27"/>
      <text:p text:style-name="P27"/>
      <text:p text:style-name="P27"/>
      <text:p text:style-name="P27"/>
      <text:p text:style-name="P27"/>
      <text:p text:style-name="P27"/>
      <text:p text:style-name="P27"/>
      <text:p text:style-name="P27"/>
      <text:p text:style-name="P27"/>
      <text:p text:style-name="P17"/>
      <text:p text:style-name="P17"/>
      <text:p text:style-name="P17"/>
      <text:p text:style-name="P17"/>
      <text:p text:style-name="P17"/>
      <text:p text:style-name="P15"><text:span text:style-name="T2">2.3. Ф.Әмирхан – портрет бирү остасы</text:span> <text:span text:style-name="T2">һәм табигать күренешләрен оста тасвирлаучы<text:tab/></text:span> <text:s text:c="45"/></text:p>
      <text:p text:style-name="P23"/>
      <text:p text:style-name="P8"><text:span text:style-name="T5"><text:tab/>“</text:span><text:span text:style-name="T3">Портрет – әдәби әсәрдә кешенең тышкы кыяфәтен тасвирлау. Тышкы кыяфәт дигәндә йөз, тән төзелеше, кием, кешенең үз-үзен тотышы, эш-гамәлләр, фикер-хисләр, сөйләм күздә тотыла”</text:span><text:span text:style-name="footnote_20_reference"><text:span text:style-name="T3"><text:note text:id="ftn37" text:note-class="footnote"><text:note-citation text:label="1">1</text:note-citation><text:note-body><text:p text:style-name="P47"><text:s/>Заһидуллина Д.Ф., Закирҗанов Ә.М., Гыйләҗев Т.Ш. Теория. Тарих.- Казан: Мәгариф, 2004.- Б.30.</text:p></text:note-body></text:note></text:span></text:span><text:span text:style-name="T3">. </text:span><text:span text:style-name="T5"><text:tab/></text:span><text:span text:style-name="T3"> </text:span></text:p>
      <text:p text:style-name="P22"><text:soft-page-break/><text:span text:style-name="T5">“Кадерле минутларда” </text:span><text:span text:style-name="T3"><text:s/>татар кызының ир өенә бикләп куелган дәверен күрдек. Дөрес, Хөршит җанлы курчакка әверелеп җитә алмаган. Әмма үзенең мәхәббәтеннән качып, бүтән шәһәргә күчеп киткәнлеген искә алсак, ахыр чиктә җанлы курчак булып җитәчәгенә ышанырбыз. Бу әсәрендә Ф.Әмирхан портретны бик оста итеп бирүгә ирешкән: “Аля бүген башка вакытттагыннан да матур, сөйкемле, җазибәле, әллә нәрсәле: ул нур чәчеп торган кап-кара көләч күзләре, киңчә генә, нәзек, каргылт-кызыл иренннәре”</text:span><text:span text:style-name="footnote_20_reference"><text:span text:style-name="T3"><text:note text:id="ftn38" text:note-class="footnote"><text:note-citation text:label="2">2</text:note-citation><text:note-body><text:p text:style-name="footnote_20_text"><text:s/><text:span text:style-name="T1">Әмирхан Ф. Әсәрләр. 2 томда. Т.1. –Казан: Таткнигоиздат, матур әдәбият редакциясе, <text:s/>1957.-Б.393.</text:span></text:p></text:note-body></text:note></text:span></text:span><text:span text:style-name="T3">. </text:span></text:p>
      <text:p text:style-name="P40"><text:span text:style-name="T3">Автор хисләр матурлыгын “Кадерле минутлар”да табигать гүзәллеге белән янәшә куеп тасвирлый. “Әнә яфраклар кыштырдадылар; әнә чыбыклар чытырдадылар; менә куаклар арасынннан – нур эчендә йөзә торган чем-кара ике күз балкыды; менә ул матур күзләрнең иясе, бик вак бөдрәләнеп, тузгынып, күперенеп, иңнәренә генә җитеп тора торган кыска гына кап-кара чәчле 17-18 яшьлек кыз бакча читәне янына килде (сүз Хөршит турында бара) ”</text:span><text:span text:style-name="footnote_20_reference"><text:span text:style-name="T3"><text:note text:id="ftn39" text:note-class="footnote"><text:note-citation text:label="3">3</text:note-citation><text:note-body><text:p text:style-name="footnote_20_text"><text:s/><text:span text:style-name="T1">Шунда ук, Б.401.</text:span></text:p></text:note-body></text:note></text:span></text:span><text:span text:style-name="T3">; “Разияның бөтен алсу йөзе бер секунд эчендә кызарынып; кара керпекле коңгыр күзләре, хәлсезләнгән шикелле, кинәт җиргә төштеләр”</text:span><text:span text:style-name="footnote_20_reference"><text:span text:style-name="T3"><text:note text:id="ftn40" text:note-class="footnote"><text:note-citation text:label="4">4</text:note-citation><text:note-body><text:p text:style-name="footnote_20_text"><text:s/><text:span text:style-name="T1">Шунда ук, Б.393.</text:span></text:p></text:note-body></text:note></text:span></text:span><text:span text:style-name="T3"> <text:s/>Яшьләр күңелендәге сөю дулкыннары һәрчак табигатьнең искиткеч манзарасы биргән рәхәтлеккә кушып сурәтләнә. Бер үк вакытта мәхәббәт – табигатьнең матурлыгын күрергә ярдәм итүче көч, кешенең күңел күзен ачучы могҗиза. Ләкин табигать һәр күренешендә кабатланмас һәм соклангыч (күпер өсте, яр буе, урман) булган кебек, һәр мәхәббәттә аңлашу мизгеле үзенчә кадерле.</text:span></text:p>
      <text:p text:style-name="P40"><text:span text:style-name="T3">Автор пейзаж вазифасын әсәрне кабул итүгә көйли: “..Беләсез әфәнделәр! Язның бу мин сөйли торган чакларында Кабан күле </text:span><text:soft-page-break/><text:span text:style-name="T3">никадәр матур, никадәр сокландыргыч була. Акрын һәм тыныч исә торган яз җиленең җиңел генә тибрәнүе белән әледән-әле җыерчыкланып китә торган суның, күпер баганаларына килеп бәрелеп, җиңел генә чыпылдавын һәм әллә кайдан, күлнең икенче башыннан ишетелә торган скрипка тавышының кайсыбер кисәкләрен тыңлый-тыңлый Аляны көтәргә тотындым: күзләрем ул киләчәк юлны сагалыйлар”</text:span><text:span text:style-name="footnote_20_reference"><text:span text:style-name="T3"><text:note text:id="ftn41" text:note-class="footnote"><text:note-citation text:label="1">1</text:note-citation><text:note-body><text:p text:style-name="P47"><text:s/>Әмирхан Ф. Әсәрләр. 2 томда. Т.1. –Казан: Таткнигоиздат, матур әдәбият редакциясе, <text:s/>1957.-Б. <text:s/>393.</text:p></text:note-body></text:note></text:span></text:span><text:span text:style-name="T3">. Һәм шушы өзекне укыганнан соң геройның нинди кеше белән очрашачагын бераз чамаларга да була: “Әнә берәү килә. Кыскарак, йомрырак буйлы бер сын кызлар гына булдыра ала торган нәзакәтле адымнар белән монда таба ашыга. Ул сын, ул адымнар минем күңелемне кытыклыйлар, ашкындыралар..”</text:span><text:span text:style-name="footnote_20_reference"><text:span text:style-name="T3"><text:note text:id="ftn42" text:note-class="footnote"><text:note-citation text:label="2">2</text:note-citation><text:note-body><text:p text:style-name="footnote_20_text"><text:s/><text:span text:style-name="T1">Әмирхан Ф. Әсәрләр. 2 томда. Т.1. –Казан: Таткнигоиздат, матур әдәбият редакциясе, <text:s/>1957.-Б. <text:s/>393.</text:span></text:p></text:note-body></text:note></text:span></text:span><text:span text:style-name="T3">. </text:span></text:p>
      <text:p text:style-name="P40"><text:span text:style-name="T3">Геройның серле елмаюын автор язгы төн белән чагыштыра: “Аның шулай сихерле елмая торган, киңчәрәк, каргылт йөзе, бу көнге язгы төн шикелле, һәм каргылт һәм нурлы”</text:span><text:span text:style-name="footnote_20_reference"><text:span text:style-name="T3"><text:note text:id="ftn43" text:note-class="footnote"><text:note-citation text:label="3">3</text:note-citation><text:note-body><text:p text:style-name="footnote_20_text"><text:s/><text:span text:style-name="T1">Әмирхан Ф. Әсәрләр. 2 томда. Т.1. –Казан: Таткнигоиздат, матур әдәбият редакциясе, <text:s/>1957.-Б. <text:s/>393.</text:span></text:p></text:note-body></text:note></text:span></text:span><text:span text:style-name="T3">. </text:span></text:p>
      <text:p text:style-name="P40"><text:span text:style-name="T3">Ф.Әмирханның үз героинясы Хәятне сокланып тасвирлый, кызның уй-фикерләре, хис-хичерешләрендә калкып чыккан каршылыкларга битраф калмавы күзгә ташлана. Повестьта объектив кеше образлары күп, алар әсәрне укчыга җиткерүдә төп рольне башкара. Төп герой Хәят характер буларак ачыклана. Әсәрнең күп өлеше шушы образны төрле яклап тудыруга хезмәт итә. Хәят образының бирелеше берничә яссылыкта күрсәтелә ала. Язучы аның портретын әсәр буенча “сибеп” бара: “Матур бу кызның озын керфекле кара күзләре алсу-ак йөзенә могҗизалы якутлар шикелле нур чәчеп торганлыктан, гүзәл башы, хәтта бөтен буе нурда өзә шикелле күренә иде”; “Ул озын, куе вә үз-үзләреннән күперенеп тора торган кара ефәк көлтәсе шикелле </text:span><text:soft-page-break/><text:span text:style-name="T3">чәчләрен тараганда....”; “Хәят әле бары уналтынчыда гына булса да быел кыш ул, кинәт үсеп китеп, буе-сыны белән инде “җиткән” кызлардан аермасыз булган иде. Аның яшь икәнлеген күрсәтә торган бер билге булса, ул да, бу яшьтә кинәт үсеп киткән кызларның һәммәсендә була торганча, әгъзаларның гомуми күренеше белән бик үк мөтәнасиб булмаган нечкәлек кенә иде. Аның быел тектергән ак ефәк декольте күлмәге инде җиткән кызлар кия торган модаларның иң соңгысы белән тегелгән иде”</text:span><text:span text:style-name="footnote_20_reference"><text:span text:style-name="T3"><text:note text:id="ftn44" text:note-class="footnote"><text:note-citation text:label="1">1</text:note-citation><text:note-body><text:p text:style-name="P47"><text:s text:c="2"/>Әмирхан Ф. Сайланма әсәрләр. Повестьлар хикәяләр.- Казан: Таткнигоиздат. - Матур әдәбият ред., 1957.- Б. 151.</text:p></text:note-body></text:note></text:span></text:span><text:span text:style-name="T3">. <text:s/>Әнә шул кызның матурлыгы укчыга кат-кат искәртелә.</text:span></text:p>
      <text:p text:style-name="P40"><text:span text:style-name="T3">Тышкы кыяфәтне һәм холык-фигыльне сурәтләү максатын да, башка геройларның бәяләре дә кулланыла. Мәсәлән, Лиза сүзләре: “Ах, Хаят, <text:s/>нинди матур син! Син бәхетле, бик бәхетле!”- дими чдый алмады”; “Син бәхетле, Хаят! Синнән каты сүзне дә күтәрәләр... Син бик яхшы кыз, яхшы иптәш... – дип, тиз генә маңгаеннан үпте...”</text:span><text:span text:style-name="footnote_20_reference"><text:span text:style-name="T3"><text:note text:id="ftn45" text:note-class="footnote"><text:note-citation text:label="2">2</text:note-citation><text:note-body><text:p text:style-name="P47"><text:s/>Әмирхан Ф. Сайланма әсәрләр. Повестьлар хикәяләр.1 том.- Казан: Таткнигоиздат. - Матур әдәбият ред., 1957.- Б.169.</text:p></text:note-body></text:note></text:span></text:span><text:span text:style-name="T3"> һ.б., Михаил кичерешләре: “Михаил рәсемгә бик озак карап торды да аңар хыялый бер тереклек бирде һәм Хәятнкең бөтен кыланышларын, үз йөртешләрен, гәүдәсен тотышын, озын кара толымнарын селкетеп чабып килешен, матур кыйгач кашларын җиңелчә генә сикертеп сөйләшен (...) күз алдына китерергә тотынды. Ул Хәятнең бу кыланышларын моңа кадәр дә ярата иде...” </text:span><text:span text:style-name="footnote_20_reference"><text:span text:style-name="T3"><text:note text:id="ftn46" text:note-class="footnote"><text:note-citation text:label="1">1</text:note-citation><text:note-body><text:p text:style-name="P47"><text:s/>Әмирхан Ф. Сайланма әсәрләр. Повестьлар хикәяләр.1 том.- Казан: Таткнигоиздат. - Матур әдәбият ред., 1957.- Б. 159. <text:s text:c="3"/></text:p></text:note-body></text:note></text:span></text:span><text:span text:style-name="T3">һ.б. Алар кызның тышкы матурлыгын да, эчке самимилеген һәм сафлыгын да ассызыклыйлар. </text:span></text:p>
      <text:p text:style-name="P8"><text:span text:style-name="T3"><text:tab/>Ләкин иң әһәмиятлесе – хикәяләүче аңлатмалары, аның, психологизм алымнары кулланып, Хәят күңелендә туган хис-кичерешләрне аңында бер-берсен алыштырып килгән фикерләрне укучыга “сөйләве”. Кызның эчке дөньясы нигездә шулар аша </text:span><text:soft-page-break/><text:span text:style-name="T3">тергезелә: “Вакытында бу хат Хәятнең ачуын бераз китергән иде дә тиз онытылган иде. Хәзер шул ачу яңадан кузгалды һәм әүвәлгек эчен пошырган сурәткә кушылып, яңа бер сурәт, белемсез, кәефне җибәргеч сурәткә әйләнде...”; “Эче пошыра торган сурәт онытылды. Уйда бары, шулкадәр күп бәхетвәгъдә иткән шикелле күренә торган, үз матурлыгын сизү тойгысы вә шуннан килгән шатлык калды”</text:span><text:span text:style-name="footnote_20_reference"><text:span text:style-name="T3"><text:note text:id="ftn47" text:note-class="footnote"><text:note-citation text:label="2">2</text:note-citation><text:note-body><text:p text:style-name="P47"><text:s/>Шунда ук, Б. 169.</text:p></text:note-body></text:note></text:span></text:span><text:span text:style-name="T3">.</text:span></text:p>
      <text:p text:style-name="P8"><text:span text:style-name="T3"><text:tab/>Хәят турында сөйли башладымы, язучы каләме рәссам пумаласына алышына, хикәяләүче шушы матурлык күзләрен томалаган Мәҗнүн халәтенә килә. Моңа ничек ирешелә соң дигән сорау туа. Язучы Хәятне табигать белән янәшә куеп сурәтли. Кызның Лизалар дачасына барган иртәсе – яз көне, майның бер якшәмбесе. “Әле һаман һавадан җуялып бетмәгән яз җиле, кояш батышы ягынннан аерым бер акрынлык вә тынычлык белән исә дә, дөньяга яңару вә яшәрү исләре чәчә һәм бөтен җанлы вә җансыз нәрсәләрне үзләренә бертөрле тереклектә коендыра иде”</text:span><text:span text:style-name="footnote_20_reference"><text:span text:style-name="T3"><text:note text:id="ftn48" text:note-class="footnote"><text:note-citation text:label="3">3</text:note-citation><text:note-body><text:p text:style-name="P47"><text:s/>Шунда ук, Б.157.</text:p></text:note-body></text:note></text:span></text:span><text:span text:style-name="T3">. Ә инде Михаилны, Гали Арслановны күңеленннән куган Хәятнең эч пошу вакыты – “март числосының бер пәнҗешәмбе киче” – бөтенләй башка дулкында тасвирлана: “Җил бик ачы тавыш белән сызгыра, бик калын тавыш белән үкерә, әле, ыжгырынып, бүре улаган тавышлар чыгара, әле җен алыштырган бала шикелле елый да тагын үкерә, тагын сызгыра, тагын ыжгыра башлый иде... Түбә калайлары, урынннарыннан кубарга теләп, шалтырыйлар. Яфраксыз агачлар, тагын әлллә нәрсәләр шытырдыйлар, ыңгырашалар, өметсез күтәрелеп бәреләләр”</text:span><text:span text:style-name="footnote_20_reference"><text:span text:style-name="T3"><text:note text:id="ftn49" text:note-class="footnote"><text:note-citation text:label="1">1</text:note-citation><text:note-body><text:p text:style-name="P47"><text:s/>Әмирхан Ф. Сайланма әсәрләр. Повестьлар хикәяләр.1 том.- Казан: Таткнигоиздат. - Матур әдәбият ред., 1957.- Б. 186. <text:s text:c="3"/></text:p><text:p text:style-name="P47"/></text:note-body></text:note></text:span></text:span><text:span text:style-name="T3"> һ.б. Шулай итеп автор Хәят күңеендәге халәтне табигать белән янәшәлектә ача бара. </text:span></text:p>
      <text:p text:style-name="P6"><text:soft-page-break/><text:tab/>Алай гына да түгел, язучы табигатьне җанландыра. Менә кояш, дачага китүче дуслар “өстенә ак болытлар арасынннан карап, оялчан гына көлеп тора” яки бураннан соң туган тынычлану мәлендә “ике фәрештә кояшны алтын зынҗырлар белән Каф тавы артынннан өстерәп чыгардылар: дөнья нурга манчылды, урамнарда тереклек кайный башлады”. Сынландыру алымы Хәятттәге матурлык янәшәсендәге табигать гүзәллегенә тагын бер кат игътибар юнәлтә һәм бер үк вакытта хикәяләүченең күңел матурлыгын ассызыклый. Моннан тыш, табигатьтәге хәрәкәт үзе моң-көй, музыка хасил итә. Тирә-юнь табигать сурәте белән кушылып, бу яңгыраш язучы тудырган дөньяны күз алдына бастыра, гаҗәеп тәэсирле ясый. </text:p>
      <text:p text:style-name="P23">Ф.Әмирханның кайбер әсәрләрендә татар хатын-кызлары аеруча кызганыч. Аларның җәмгыятьтәге урыны, хокуклары проблемасы “Рәхәт көн”, “Татар кызы”, “Хәят”, “Кадерле минутлар” әсәрләрендә төрле әдәби-психологик чаралар ярдәмендә яктыртыла. <text:s/>Чөнки алар артык тыелганнар, чикләнгәннәр. Мондый тыючы кысалар яшь кызларның һәр адымын күзәтеп торалар, саклыйлар. Аларның табигый чагылышына шунда ук чик, киртә куела. Һәм бу тирәлектә матурлык, гүзәллек кебек нәрсәләрнең кирәге һәм әһәмияте юк сыман.</text:p>
      <text:p text:style-name="P6"><text:span text:style-name="T2"><text:s/><text:tab/>“Рәхәт көн”</text:span> хикәясендә без героиняның дүрт стена арасында ир дигән җанварны көтеп утырган чагын күрәбез. Кара көч аның карашын тарайткан, зәвыгын тупасландырган. “Марҗа” белән йөри торган Закирга күңеле төшкән булса да, татлы телле приказчикны ул ир булырга кулайрак итеп саный. <text:s/>Төп героиня Гайниҗамалның портреты ике катлы итеп бирелә: язучы бу кызны табигый матур итеп тә һәм табигый булмаганча итеп тә сурәтли. </text:p>
      <text:p text:style-name="P22"><text:span text:style-name="T3">Бу чагылышлар хикәядә портрет буларак оста бирелә: “Гайниҗамал киң генә итәк салып тегелгән йон күлмәген киде һәм, </text:span><text:soft-page-break/><text:span text:style-name="T3">көзге алдында торып, битен бизәргә кереште. Ул бизәнмәгән вакытта артык матур булмаса да, ямьсез дип яманларлык ямьсез дә түгел: зәңгәр күзле, сары кашлы, мәхәббәтле генә, җиңелчә генә сипкелле, бик матур гына борынлы бер кыз иде. Ярты сәгать бизәнгәннән соң, ул шактый үзгәрде һәм, матур булам дип бизәнеп, ямьсез якка үзгәрде: мәхәббәтле, үзенә килешә торган җиңелчә сипкел бик тырышып кершән белән капланган, вә шуңар күрә бит акшарлы мич кыяфәтен кәсеп иткән; ул матур борын да артык агарганга күрә, чынаяктан ясалып ябыштырылган шикелле булган, зәңгәр күзләренең читләре, сөрмә белән каралтылып ямьсезләнгәннәр; кашларның да буялганлыклары бик беленеп, кыяфәтсезләнеп торалар иде”</text:span><text:span text:style-name="footnote_20_reference"><text:span text:style-name="T3"><text:note text:id="ftn50" text:note-class="footnote"><text:note-citation text:label="1">1</text:note-citation><text:note-body><text:p text:style-name="P47"><text:s/>Әмирхан Ф. Әсәрләр.4 томда, 1 том. Казан: Тат. кит. нәшр., 1984.-Б.86-87.</text:p><text:p text:style-name="P47"/></text:note-body></text:note></text:span></text:span><text:span text:style-name="T3">.</text:span><text:span text:style-name="T4"> </text:span><text:span text:style-name="T3">Бу күренеш гадәти зәвыксызлык кына <text:s/>түгел, ә шул заманның шул заманның тәртипләренә буйсынуы дип аңларга кирәк. </text:span></text:p>
      <text:p text:style-name="P23">Гайниҗамал мәхәббәт, ирекле матур тормыш турында хыялланучы кыз, җанлы курчак. Ул марҗа кызына контрастта сурәтләнә. Мөхип әби белән Гайниҗамалның әнисе – иске карашлы татар хатыннары, иске патриархаль гаиләсенең тоткасы. </text:p>
      <text:p text:style-name="P22"><text:span text:style-name="T3">Ф.Әмирхан әсәрләрендә табигать күренеше рухи халәт белән тәңгәл бирелә. Автор “</text:span><text:span text:style-name="T5">Хәят”</text:span><text:span text:style-name="T3"> әсәрендә геройның кичерешләрен табигать белән үреп бирә: “Төн килде. Бөтен табигать, бөтен җир йөзе, бөтен яшь йөрәкләр шикелле, Хәят та язгы төннәрне сөя иде. Язның салкынчарак, хуш исле төннәре, бигрәк тә, бу төннәрнең хуш исле булучылыгы Хәятның йөзендә үзенә белемсез бер тойгы уята иде”</text:span><text:span text:style-name="footnote_20_reference"><text:span text:style-name="T3"><text:note text:id="ftn51" text:note-class="footnote"><text:note-citation text:label="1">1</text:note-citation><text:note-body><text:p text:style-name="P47"><text:s/>Әмирхан Ф. Сайланма әсәрләр.- Казан: “Хәтер” (ТаРИХ), 2002.- Б. 219.</text:p></text:note-body></text:note></text:span></text:span><text:span text:style-name="T3">. </text:span></text:p>
      <text:p text:style-name="P22"><text:span text:style-name="T3">“Фатих Әмирхан: традицияләр һәм заманчалык” дип аталган җыентыкта Ә.Еникидә Ф.Әмирхан традицияләренең чагылышы барлыгын Р.Идрисов, В.Идрисовалар <text:s/>әйтеп узалар. Ә.Мотыйгуллина </text:span><text:soft-page-break/><text:span text:style-name="T3">“Хәят” белән “Гөләндәм туташ хатирәсе” повестьларының уртак мотивларын таба</text:span><text:span text:style-name="footnote_20_reference"><text:span text:style-name="T3"><text:note text:id="ftn52" text:note-class="footnote"><text:note-citation text:label="2">2</text:note-citation><text:note-body><text:p text:style-name="P47"><text:s/>Мотыйгуллина Ә.Р. Ф.Әмирхан ның “Хәят” һәм Ә.Еникинең “Гөләндәм туташ хатирәсе” повестьларында уртак мотивлар / Фатих Әмирхан: традицияләр һәм заманчалык .-Казан.-2006.- Б.91. </text:p></text:note-body></text:note></text:span></text:span><text:span text:style-name="T3"> . Һәм бу фикер белән килешергә җирлек тә бар, әсәрләрдә тасвирланган табигать күренешләре геройларның эчке халәтенә туры килә, психологизм әсәрләрнең нигезен тәшкил итә. <text:s/></text:span></text:p>
      <text:p text:style-name="P23">Портретларны биргәндә сурәтләү, чагыштыру, тойгы, психологик яктан сурәтләү күзәтелде: башка персонажлар, билгеле кешеләр, җанлы һәм җансыз күренешләр, әйберләр белән чагыштыру; геройның тышкы кыяфәте тудырган хис-тойгыны сурәтләү; үзе күргәнчә детальләп күрсәтеп бару; тышкы кыяфәт аркылы эчке халәтне бирү. </text:p>
      <text:p text:style-name="P23">Пейзажны бирер өчен автор түбәндәгеләргә игътибар итә: вакыйгаларның урынын, вакытын билгели; сюжетка катнаша яки аны үзгәртә; әсәрне кабул итүгә көйли һәм геройларның психологик халәтен ача. Табигатьтәге хәрәкәт үзе моң-көй, музыка хасил итә. Тирә-юнь табигать сурәте белән кушылып, бу яңгыраш язучы тудырган дөньяны күз алдына бастыра, гаҗәеп тәэсирле ясый. </text:p>
      <text:p text:style-name="P23"/>
      <text:p text:style-name="P20"/>
      <text:p text:style-name="P3"/>
      <text:p text:style-name="P6"><text:s/></text:p>
      <text:p text:style-name="P36"/>
      <text:p text:style-name="P5"/>
      <text:p text:style-name="P5"/>
      <text:p text:style-name="P5"/>
      <text:p text:style-name="P21"/>
      <text:p text:style-name="P21"/>
      <text:p text:style-name="P21"><text:soft-page-break/></text:p>
      <text:p text:style-name="P21">Йомгак</text:p>
      <text:p text:style-name="P23">Ф.Әмирхан кеше язмышы аша чор проблемаларын күрсәтүче әдип. Шушы язмышларны тасвирлау исә геойларның эчке дөньясы, психологиясе аша алып барыла. Язучының геройлары дөньяви хәлләр белән беррәттән гадәттән тыш вакыйгалар эчендә бирелә, бу вакытта психологик якны сурәтләү алгы планга чыга. Ягъни, икенче төрле әйткәндә, язучының әсәрләре психологизм рухы белән сугарылган. Әсәрдә кулланылган һәр деталь: пейзаж, диалог, монолог, җыр һ.б. – геройның эчке дөньясын ачып бирү өчен хезмәт итәләр. </text:p>
      <text:p text:style-name="P23">Язучы иҗатында хатын-кызны сурәтләүдә психологик анализның берничә үзенчәлекләренә игътибар иттек. Алар: герой хисләренең тышкы дөнья белән каршылыкка килүендә сиземләнә (әлеге үзенчәлек күпмедер дәрәҗәдә язучының барлык әсәрләренә дә хас дип әйтергә була); героиняның үз эчендә барган хисләр көрәше әсәрдәге күңел көрәшен көчәйтә. Язучы герой психологиясен заман күренешләре белән бәйләп бирү остасы. </text:p>
      <text:p text:style-name="P23">20 нче гасыр башында татар дөньясындагы, татар тормышындагы уяну процессын татар көнкүреше мисалында, иң гади, мескен татар хатын-кызлары мисалында ачып бирә. Язучы герой кичерешләренең чылбырын тергезә, психик барышны сурәтли, эчке сөйләмнең үсешен күзәтә, рухи тормыштагы иң нәзек бәйләнешләрне, аларның үзара тоташуын тотып ала. Укучы күз алдында киеренке драматик һәм каршылыклы-катлаулы барыш ачыклана.</text:p>
      <text:p text:style-name="P23">Пейзаж, табигать образы, табигать күренешләрен сурәтләү Ф. Әмирхан иҗатында мөһим урын били. Чөнки әдипнең геройлары – табигать балалары һәм ансыз яши дә алмыйлар. Кешенең табигать кочагында күрсәтелүе геройларның кичерешләрен тагын да тирәнрәк <text:soft-page-break/>ачуга булыша. Образның нинди халәттә булуына табигать тә җавап бирә. Язучы кеше кичерешләрен пейзаж ярдәмендә ачыклый. Ф.Әмирхан табигать күренешләренең аерым бер кисәген алып тасвирлый. Әмма әсәрдәге вакыйгалардан аерып түгел, бәлки геройларның шушы табигать күренешләренә тап булып, шуңа соклануы рәвешендә. Персонажлар аерым бер табигать күренешенә тап булып кына калмыйлар, бәлки үзләре дә шул табигатьнең бер өлешенә әйләнеп китәләр. Сынландыру алымы хатын-кыздагы матурлык янәшәсендәге табигать гүзәллегенә тагын бер кат игътибар юнәлтә һәм бер үк вакытта хикәяләүченең күңел матурлыгын ассызыклый. Моннан тыш, табигатьтәге хәрәкәт үзе моң-көй, музыка хасил итә. Тирә-юнь табигать сурәте белән кушылып, бу яңгыраш язучы тудырган дөньяны күз алдына бастыра, гаҗәеп тәэсирле ясый. </text:p>
      <text:p text:style-name="P23">Ф.Әмирхан яшәгән XX йөз башы вакыйгаларга, төрле идея һәм фикерләргә бай һәм шул ук вакытта бик чуарланган чор. Язмыш тарафыннан җәберләнгән язучыга шулар арасында югалып калмыйча, үз кыйблаңнан тайпылмау бик авыр булгандыр. Ф.Әмирхан иҗат эшчәнлегенең кайнап торган чоры авыр реакция елларына туры килә. Илдә төрле репрессияләр көчәйгән караңгы һәм канлы еллар язучылар өчен дә зур сынау көннәре була. Үзләре чыгарып килгән демократик яшьләр органы булган “Әльислах” газетасы тирәсенә алдынгы язучыларны, культура вәкилләрен туплауга бөтен көчен куя. Аларның үткен каләменнән җәмгыятьтә булган бер генә проблема да читтә кала алмаган. Ф.Әмирхан хатын-кыз азатлыгы мәсьәләсенә зур игътибар итә. Кызларның “җанлы курчаклар” булып хезмәтче рәвешендә яшәве аның күңелен әрнетә, ул гүзәл затларны ирләр белән беррәттән бар нәрсәгә дә хокукы булган иреклек итеп күрергә тели. Язучы һәр нәрсәдә яңалык тудырырга омтыла. Милли мәгарифне дә тамырдан <text:soft-page-break/>үзгәртергә тели ул. Шул ук вакытта иске мәктәп-мәдрәсәләрне тәнкыйтьләп кенә калмый, ә проблемадан чыгу юлларын да күрсәтә. Чөнки әлеге ике зур мәсьәлә җәмгыятьтә, татар халкы арасында вак, ләкин әһәмиятле яңа проблемалар китереп чыгаруга, бозыклык таралуга нигез булып тора, дип саный әдип. Фатих Әмирхан өйләнү, хатын алу мәсьәләләренә шул заманның искедән калган карашларын инкарь итеп, кызларны ниндидер уенчыкка тиңләүгә каршы чыга. Татар кызы белемле, мәгълүматлы, киң карашлы булырга тиеш дигән фикер үткәрә. <text:s/>Кызларга белем бирү, аларны мәгърифәтле итү, кызлар гимназияләре мәсьәләләре әдип иҗатында үзәк урынны алып тора. Кыз-балаларның да кечкенәдән белемгә омтылырга, дин белән бергә дөньяви белемнәрне дә үзләштерергә тиешлекләрен ассызыклый. Язучы фикеренчә, тормыштагы бик күп җитешсезлекләр хатын-кызларның белемсезлегеннән килә. </text:p>
      <text:p text:style-name="P23">Ф.Әмирханның дөньяга, җәмгыятьтә барган вакыйгаларга фикере формалашуга рус әдәбияты һәм чит ил мәдәниятенең дә тәэсире зур була. Һәрдаим дөнья яңалыклары, фән һәм мәдәният казанышлары белән кызыксынып торган Ф.Әмирхан үз халкын шулар тәэсирендә, шулар үрнәгендә үстерергә омтыла. </text:p>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Кулланылган әдәбият</text:p>
      <text:p text:style-name="P41"/>
      <text:p text:style-name="P42">Чыганаклар</text:p>
      <text:list xml:id="list5487356750030758827" text:style-name="RTF_5f_Num_20_5">
        <text:list-item>
          <text:p text:style-name="P55">Әмирхан Ф. Әсәрләр: Дүрт томда. III том. Публицистика / Ф.Әмирхан.- Казан: Татар. кит. нәшр., 1989.-512 б.</text:p>
        </text:list-item>
        <text:list-item>
          <text:p text:style-name="P55">Әмирхан Ф. Әсәрләр: Дүрт томда. IV том. әдәбият-сәнгать тәнкыйте, биографик материаллар, хатлар / Ф.Әмирхан.- Казан: Татар. кит. нәшр., 1986.-390 б.</text:p>
        </text:list-item>
        <text:list-item>
          <text:p text:style-name="P55">Әмирхан Ф. Повестьлар, хикәяләр. Ике томда. I том / Ф.Әмирхан.- Казан: Татар. кит. нәшр., 1957.-599 б.</text:p>
        </text:list-item>
        <text:list-item>
          <text:p text:style-name="P55">Әмирхан Ф. Повестьлар, хикәяләр. Ике томда. II том / Ф.Әмирхан.- Казан: Татар. кит. нәшр., 1958.-615 б.</text:p>
        </text:list-item>
      </text:list>
      <text:p text:style-name="P34"/>
      <text:p text:style-name="P34"/>
      <text:p text:style-name="P44">Фәнни хезмәтләр</text:p>
      <text:p text:style-name="P45"/>
      <text:p text:style-name="P45">1. Әмирхан Ә. Яшәеш һәм иҗат колачы (Язучы Ф.Әмирханның иҗатына 120 ел тулуга карата) // Казан утлары.- 2006.- № 1.- Б.143-152. </text:p>
      <text:p text:style-name="P45">2. Әхмәдуллин А. Фатих Әмирханның “Шәфигулла агай” әсәрен өйрәнү // Мәгариф.- 1997.-№ 8.- Б.28-32.</text:p>
      <text:p text:style-name="P45">3. Бәширова И. Фатих Әмирхан – халык хәтерендә // Мәдәни җомга.-2006.-27 гыйнв.(№ 3) Б.16. </text:p>
      <text:p text:style-name="P45">4. Бәшир Ф. Аяклары белән Прометей // Сөйлә каләм! Әдәби уйланулар, тәнкыйть мәкаләләре, рецензияләр.- казан: Татар. кит. нәшр., 2001. Б.129-134, Б.96-101. </text:p>
      <text:p text:style-name="P30"><text:soft-page-break/><text:span text:style-name="T3">5. Гайнетдин М. Ф.Әмирхан иҗатының бер яфрагы: Фатих Әмирхан тууына 110 ел // Казан утлары.- 1996.-№ 1.-Б.151-152.</text:span><text:span text:style-name="footnote_20_reference"><text:span text:style-name="T1"> </text:span></text:span></text:p>
      <text:p text:style-name="P31">6. Галиева Э. Ф.Фатих Әмирханның “Рәхәт көн” хикәясенең потенциаль эчтәлеге / Фатих Әмирхан: традицияләр һәм заманчалык .-Казан.: ТГГПУ, 2006.- Б.6.</text:p>
      <text:p text:style-name="P23">7. Галимуллин Ф. Бөек затларга күләгә төшми // Мәдән җомга.- 2006.- 3 февр.Б.11.</text:p>
      <text:p text:style-name="P45">8. Галимуллин Ф. Ф.Әмирхан – әдип, публицист, җәмәгать эшлеклесе / Фатих Әмирхан: традицияләр һәм заманчалык .-Казан.-2006.- Б.6. </text:p>
      <text:p text:style-name="P45">9. Гарәпшина Л.Р. Ф.Әмирхан сатирасында белем һәм тел проблемасы // Милли мәдәният (Татар дәүләт гуманитар ин-ты).- 2001.-№ 2.- Б.45-48. </text:p>
      <text:p text:style-name="P45">10. Заһидуллина Д.Ф. Әдәби әсәргә анализ ясау: Урта белем бирү мәктәбе укучылары, укытучылар, педагогика колледжлары һәм югары уку йортлары студентлары <text:s/>өчен кулланма / Д.Ф. Заһидуллина, М.И. Ибраһимов, В.Р.-Казан: Мәгариф, 2005.- Б.77.</text:p>
      <text:p text:style-name="P45">11. Заһидуллина Д. Мәхәббәт фәлсәфәсе / Модернизм һәм xx йөз башы татар прозасы.- Казан: Татар. кит. нәшр.,2003.-Б. 118.</text:p>
      <text:p text:style-name="P23">12.Закирҗанов Ө. Фатих Әмирхан хикәясендә тәрбия // Мәгариф.- № 10.- Б.27-28.</text:p>
      <text:p text:style-name="P45">13. Ибраһимова Ф. Фатих Әмирхан һәм заман // Татар иле.- 2005.- № 52(дек.) Б.5. Әмирханова Р. Абыем турында истәлекләр // казан утлары.- 2003.-№ 7.-Б 159-167.</text:p>
      <text:p text:style-name="P45">14. Исламов Ф. Фатих Әмирханның мәгърифәтчелек эшчәнлеге // Мәгариф.- 2002.- № 8.- Б. 21-22.</text:p>
      <text:p text:style-name="P45">15.Исламов Ф. Мәгърифәтче һәм педагог // Ватаным Татарстан.- 2001.- 2 февр.</text:p>
      <text:p text:style-name="P45"><text:soft-page-break/>16. Исмәгыйлева С. Матурлыкка омтылыш // Мәгариф.- 1998.- № 11.-Б. 27-28.</text:p>
      <text:p text:style-name="P45">16. Исламов Ф. Җанга мәңгелек ләззәт бирүче // Шәһри Казан.- 1996.-12 апр. </text:p>
      <text:p text:style-name="P32">17. Литературная энциклопедия терминов и понятий / Гл. Ред. Сост. А.Н. Николюкин.- М., 1001.- С.834-835.</text:p>
      <text:p text:style-name="P32">18. <text:s/>Мотыйгуллина Ә.Р. Ф.Әмирханның “Хәят” һәм Ә.Еникинең “Гөләндәм туташ хатирәсе” повестьларында уртак мотивлар / Фатих Әмирхан: традицияләр һәм заманчалык .- Казан.-2006.- Б.91. </text:p>
      <text:p text:style-name="P23">18. Нигматуллин Э. Әдип карашына бер караш: Ф. Әмирханның тууына 110 ел // Мирас.-1996.-№ 1-2.-Б.30-34.</text:p>
      <text:p text:style-name="P45">19. Рәхимов М. Яңа бистәдә // Шәһри Казан: 199.- 22 гыйн.</text:p>
      <text:p text:style-name="P45">20. Сайганов А. Проблема типического в татарской реалистической литературе.-Казань: Тат. кн. изд-во.-1972.-С.41 </text:p>
      <text:p text:style-name="P29">21.<text:span text:style-name="T1"> Сәлимҗанова Ф. “Хәят” повестенда тормышчанлык // Мәгариф.- 1998.- № 10.- Б. 36-38.</text:span></text:p>
      <text:p text:style-name="P45">22. Хаков В. Ул яктылык көтеп яшәде // Мәдәни җомга.-1996.-№12 гыйнв.</text:p>
      <text:p text:style-name="P46"/>
      <text:p text:style-name="P4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L_Times New Roman" svg:font-family="'SL_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ru" fo:country="RU" style:font-size-asian="10pt" style:language-asian="ru" style:country-asian="RU"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SL_Times New Roman" fo:font-size="14pt" fo:language="be" fo:country="BY" style:font-name-asian="SL_Times New Roman" style:font-size-asian="14pt" style:font-name-complex="SL_Times New Roman"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keep-with-next="always"/>
      <style:text-properties style:font-name="SL_Times New Roman" fo:font-size="14pt" fo:language="be" fo:country="BY" style:font-name-asian="SL_Times New Roman" style:font-size-asian="14pt" style:font-name-complex="SL_Times New Roman" style:font-size-complex="14pt"/>
    </style:style>
    <style:style style:name="Body_20_Text_20_Indent_20_3" style:display-name="Body Text Indent 3" style:family="paragraph" style:parent-style-name="Standard">
      <style:paragraph-properties fo:margin="100%" fo:margin-left="0cm" fo:margin-right="0cm" fo:margin-top="0cm" fo:margin-bottom="0cm" fo:text-align="justify" style:justify-single-word="false" fo:text-indent="1.27cm" style:auto-text-indent="false"/>
      <style:text-properties style:font-name="SL_Times New Roman" fo:font-size="12pt" fo:language="be" fo:country="BY" style:font-name-asian="SL_Times New Roman" style:font-size-asian="12pt" style:font-name-complex="SL_Times New Roman" style:font-size-complex="12pt"/>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318cm"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2.857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667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249cm" text:min-label-width="0.635cm"/>
      </text:list-level-style-number>
      <text:list-level-style-number text:level="2" text:style-name="RTF_5f_Num_20_3_20_2" style:num-suffix="." style:num-format="a" style:num-letter-sync="true">
        <style:list-level-properties text:space-before="2.519cm" text:min-label-width="0.635cm"/>
      </text:list-level-style-number>
      <text:list-level-style-number text:level="3" text:style-name="RTF_5f_Num_20_3_20_3" style:num-suffix="." style:num-format="i">
        <style:list-level-properties text:space-before="4.106cm" text:min-label-width="0.318cm" fo:text-align="end"/>
      </text:list-level-style-number>
      <text:list-level-style-number text:level="4" text:style-name="RTF_5f_Num_20_3_20_4" style:num-suffix="." style:num-format="1">
        <style:list-level-properties text:space-before="5.059cm" text:min-label-width="0.635cm"/>
      </text:list-level-style-number>
      <text:list-level-style-number text:level="5" text:style-name="RTF_5f_Num_20_3_20_5" style:num-suffix="." style:num-format="a" style:num-letter-sync="true">
        <style:list-level-properties text:space-before="6.329cm" text:min-label-width="0.635cm"/>
      </text:list-level-style-number>
      <text:list-level-style-number text:level="6" text:style-name="RTF_5f_Num_20_3_20_6" style:num-suffix="." style:num-format="i">
        <style:list-level-properties text:space-before="7.916cm" text:min-label-width="0.318cm" fo:text-align="end"/>
      </text:list-level-style-number>
      <text:list-level-style-number text:level="7" text:style-name="RTF_5f_Num_20_3_20_7" style:num-suffix="." style:num-format="1">
        <style:list-level-properties text:space-before="8.869cm" text:min-label-width="0.635cm"/>
      </text:list-level-style-number>
      <text:list-level-style-number text:level="8" text:style-name="RTF_5f_Num_20_3_20_8" style:num-suffix="." style:num-format="a" style:num-letter-sync="true">
        <style:list-level-properties text:space-before="10.139cm" text:min-label-width="0.635cm"/>
      </text:list-level-style-number>
      <text:list-level-style-number text:level="9" text:style-name="RTF_5f_Num_20_3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243cm" text:min-label-width="0.794cm"/>
      </text:list-level-style-number>
      <text:list-level-style-number text:level="2" text:style-name="RTF_5f_Num_20_4_20_2" style:num-suffix="." style:num-format="a" style:num-letter-sync="true">
        <style:list-level-properties text:space-before="2.514cm" text:min-label-width="0.635cm"/>
      </text:list-level-style-number>
      <text:list-level-style-number text:level="3" text:style-name="RTF_5f_Num_20_4_20_3" style:num-suffix="." style:num-format="i">
        <style:list-level-properties text:space-before="4.101cm" text:min-label-width="0.318cm" fo:text-align="end"/>
      </text:list-level-style-number>
      <text:list-level-style-number text:level="4" text:style-name="RTF_5f_Num_20_4_20_4" style:num-suffix="." style:num-format="1">
        <style:list-level-properties text:space-before="5.054cm" text:min-label-width="0.635cm"/>
      </text:list-level-style-number>
      <text:list-level-style-number text:level="5" text:style-name="RTF_5f_Num_20_4_20_5" style:num-suffix="." style:num-format="a" style:num-letter-sync="true">
        <style:list-level-properties text:space-before="6.324cm" text:min-label-width="0.635cm"/>
      </text:list-level-style-number>
      <text:list-level-style-number text:level="6" text:style-name="RTF_5f_Num_20_4_20_6" style:num-suffix="." style:num-format="i">
        <style:list-level-properties text:space-before="7.911cm" text:min-label-width="0.318cm" fo:text-align="end"/>
      </text:list-level-style-number>
      <text:list-level-style-number text:level="7" text:style-name="RTF_5f_Num_20_4_20_7" style:num-suffix="." style:num-format="1">
        <style:list-level-properties text:space-before="8.864cm" text:min-label-width="0.635cm"/>
      </text:list-level-style-number>
      <text:list-level-style-number text:level="8" text:style-name="RTF_5f_Num_20_4_20_8" style:num-suffix="." style:num-format="a" style:num-letter-sync="true">
        <style:list-level-properties text:space-before="10.134cm" text:min-label-width="0.635cm"/>
      </text:list-level-style-number>
      <text:list-level-style-number text:level="9" text:style-name="RTF_5f_Num_20_4_20_9" style:num-suffix="." style:num-format="i">
        <style:list-level-properties text:space-before="11.72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244cm" text:min-label-width="0.635cm"/>
        <style:text-properties style:font-name="Times New Roman"/>
      </text:list-level-style-bullet>
      <text:list-level-style-bullet text:level="2" text:style-name="RTF_5f_Num_20_6_20_2" style:num-suffix="." text:bullet-char="o">
        <style:list-level-properties text:space-before="2.514cm" text:min-label-width="0.635cm"/>
        <style:text-properties style:font-name="Courier New"/>
      </text:list-level-style-bullet>
      <text:list-level-style-bullet text:level="3" text:style-name="RTF_5f_Num_20_6_20_3" style:num-suffix="." text:bullet-char="">
        <style:list-level-properties text:space-before="3.784cm" text:min-label-width="0.635cm"/>
        <style:text-properties style:font-name="Wingdings"/>
      </text:list-level-style-bullet>
      <text:list-level-style-bullet text:level="4" text:style-name="RTF_5f_Num_20_6_20_4" style:num-suffix="." text:bullet-char="">
        <style:list-level-properties text:space-before="5.054cm" text:min-label-width="0.635cm"/>
        <style:text-properties style:font-name="Symbol"/>
      </text:list-level-style-bullet>
      <text:list-level-style-bullet text:level="5" text:style-name="RTF_5f_Num_20_6_20_5" style:num-suffix="." text:bullet-char="o">
        <style:list-level-properties text:space-before="6.324cm" text:min-label-width="0.635cm"/>
        <style:text-properties style:font-name="Courier New"/>
      </text:list-level-style-bullet>
      <text:list-level-style-bullet text:level="6" text:style-name="RTF_5f_Num_20_6_20_6" style:num-suffix="." text:bullet-char="">
        <style:list-level-properties text:space-before="7.594cm" text:min-label-width="0.635cm"/>
        <style:text-properties style:font-name="Wingdings"/>
      </text:list-level-style-bullet>
      <text:list-level-style-bullet text:level="7" text:style-name="RTF_5f_Num_20_6_20_7" style:num-suffix="." text:bullet-char="">
        <style:list-level-properties text:space-before="8.864cm" text:min-label-width="0.635cm"/>
        <style:text-properties style:font-name="Symbol"/>
      </text:list-level-style-bullet>
      <text:list-level-style-bullet text:level="8" text:style-name="RTF_5f_Num_20_6_20_8" style:num-suffix="." text:bullet-char="o">
        <style:list-level-properties text:space-before="10.134cm" text:min-label-width="0.635cm"/>
        <style:text-properties style:font-name="Courier New"/>
      </text:list-level-style-bullet>
      <text:list-level-style-bullet text:level="9" text:style-name="RTF_5f_Num_20_6_20_9"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fo:language="tt" fo:country="RU"/>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3cm" fo:margin-right="2.7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Врезка1" text:anchor-type="paragraph" svg:y="0cm" svg:width="0.67cm" draw:z-index="46"><draw:text-box fo:min-height="0.041cm"><text:p text:style-name="header"><text:page-number style:num-format="1" text:select-page="current">43</text:page-number></text:p></draw:text-box></draw:frame></text:p>
      </style:header>
      <style:footer>
        <text:p text:style-name="MP2"><draw:frame draw:style-name="Mfr2" draw:name="1" text:anchor-type="paragraph" svg:y="0cm" svg:width="0.67cm" draw:z-index="20"><draw:text-box fo:min-height="0.041cm"><text:p text:style-name="footer"><text:span text:style-name="page_20_number"><text:span text:style-name="MT1"/></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Òàòàð äәүëәò ãóìàíèòàð-ïåäàãîãèêà óíèâåðñèòåòû</dc:title>
    <meta:initial-creator>iru</meta:initial-creator>
    <meta:creation-date>2007-06-27T12:02:00</meta:creation-date>
    <dc:date>2013-11-13T20:47:40.09</dc:date>
    <meta:print-date>2006-06-22T15:09:00</meta:print-date>
    <meta:generator>OpenOffice/4.0.0$Win32 OpenOffice.org_project/400m3$Build-9702</meta:generator>
    <meta:document-statistic meta:table-count="0" meta:image-count="0" meta:object-count="0" meta:page-count="43" meta:paragraph-count="213" meta:word-count="8171" meta:character-count="60561"/>
    <meta:editing-duration>PT51S</meta:editing-duration>
    <meta:editing-cycles>1</meta:editing-cycles>
  </office:meta>
</office:document-meta>
</file>