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4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3.78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3.781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3.781cm"/>
        </style:tab-stops>
      </style:paragraph-properties>
      <style:text-properties fo:font-size="14pt" fo:language="en" fo:country="US" style:font-size-asian="14pt" style:font-size-complex="14pt"/>
    </style:style>
    <style:style style:name="P9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Основной_20_текст_20_с_20_отступом_20_2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Основной_20_текст_20_с_20_отступом_20_2" style:list-style-name="WW8Num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Основной_20_текст_20_с_20_отступом_20_2" style:list-style-name="WW8Num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3.78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Основной_20_текст_20_с_20_отступом_20_2" style:list-style-name="WW8Num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none"/>
    </style:style>
    <style:style style:name="T4" style:family="text">
      <style:text-properties style:text-position="super 58%" fo:language="ru" fo:country="RU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нспект урока русского языка в 6 классе по теме</text:p>
      <text:p text:style-name="P9">«Морфологический разбор имени существительного»</text:p>
      <text:p text:style-name="P2"/>
      <text:p text:style-name="P1"><text:s/></text:p>
      <text:p text:style-name="P1"/>
      <text:p text:style-name="P3"><text:span text:style-name="T5">Цель: </text:span><text:s/>тренировка учащихся в морфологическом разборе существительных, закрепление сведений учащихся о существительных общего рода.</text:p>
      <text:p text:style-name="P3"/>
      <text:list xml:id="list9020855659462300358" text:style-name="WW8Num2">
        <text:list-header>
          <text:p text:style-name="P11">1. Организационный момент.</text:p>
        </text:list-header>
      </text:list>
      <text:p text:style-name="P7"/>
      <text:list xml:id="list38392790" text:continue-numbering="true" text:style-name="WW8Num2">
        <text:list-header>
          <text:p text:style-name="P11">2. Слово учителя об уроке, целях и задачах. </text:p>
        </text:list-header>
      </text:list>
      <text:p text:style-name="P7"/>
      <text:list xml:id="list38364621" text:continue-numbering="true" text:style-name="WW8Num2">
        <text:list-header>
          <text:p text:style-name="P11">3. <text:s/>Запись в рабочих тетрадях даты, классной работы, темы урока.</text:p>
        </text:list-header>
      </text:list>
      <text:p text:style-name="P7"/>
      <text:list xml:id="list38367105" text:continue-numbering="true" text:style-name="WW8Num2">
        <text:list-header>
          <text:p text:style-name="P11">4. Повторение по теме «Имя существительное».</text:p>
        </text:list-header>
      </text:list>
      <text:p text:style-name="P5"><text:s text:c="5"/>Вызывается один ученик к доске, которому одноклассники задают вопросы по изученным темам. Если ученик затрудняется ответить, то отвечает тот, кто задавал вопрос. Далее приглашается следующий. И так у доски устно работают 3-4 школьника.</text:p>
      <text:p text:style-name="P7"/>
      <text:list xml:id="list38375502" text:continue-numbering="true" text:style-name="WW8Num2">
        <text:list-header>
          <text:p text:style-name="P11">5. Закрепление темы «Существительные общего рода».</text:p>
        </text:list-header>
      </text:list>
      <text:p text:style-name="P5">Необходимо найти такие существительные в данных ниже предложениях.</text:p>
      <text:p text:style-name="P3"><text:span text:style-name="T1"><text:s text:c="13"/>1. Чижа захлопнула злодейка-западня, </text:span><text:span text:style-name="T2">бедняжка</text:span><text:span text:style-name="T3"> в ней и рвался и метался.</text:span></text:p>
      <text:p text:style-name="P3"><text:span text:style-name="T3"><text:s text:c="13"/>2. Поднялся вдруг весь псарный двор, почуя серого так близко </text:span><text:span text:style-name="T2">забияку</text:span><text:span text:style-name="T3">.</text:span></text:p>
      <text:p text:style-name="P3"><text:span text:style-name="T3"><text:s text:c="13"/>3. «Ах, ты </text:span><text:span text:style-name="T2">обжора</text:span><text:span text:style-name="T3">! Ах, злодей!» - тут Ваську повар укоряет.</text:span></text:p>
      <text:p text:style-name="P7"/>
      <text:list xml:id="list38387229" text:continue-numbering="true" text:style-name="WW8Num2">
        <text:list-header>
          <text:p text:style-name="P11">6. Работа по теме «Морфологический разбор имени существительного»</text:p>
        </text:list-header>
      </text:list>
      <text:p text:style-name="P5"><text:s text:c="13"/>1. Чтение по учебнику план разбора существительного.</text:p>
      <text:p text:style-name="P5"><text:s text:c="13"/>2. Ответы на вопросы учителя по плану разбора.</text:p>
      <text:p text:style-name="P7"/>
      <text:list xml:id="list38364744" text:continue-numbering="true" text:style-name="WW8Num2">
        <text:list-header>
          <text:p text:style-name="P11">7. Закрепление изученного.</text:p>
        </text:list-header>
      </text:list>
      <text:p text:style-name="P5"><text:s/>Запись предложений и морфологический разбор существительных.</text:p>
      <text:p text:style-name="P4"><text:span text:style-name="T1"><text:s text:c="8"/>Удивительная это была прогулка</text:span><text:span text:style-name="T4">3</text:span><text:span text:style-name="T1">. В морозной тишине</text:span><text:span text:style-name="T4">3</text:span><text:span text:style-name="T1"> резко стрекотали любопытные сороки</text:span><text:span text:style-name="T4">3</text:span><text:span text:style-name="T1">. Меж густых кедровых ветвей</text:span><text:span text:style-name="T4">3</text:span><text:span text:style-name="T1"> бойко прыгали серые юркие белки</text:span><text:span text:style-name="T4">3</text:span><text:span text:style-name="T1">.</text:span></text:p>
      <text:p text:style-name="P8"/>
      <text:list xml:id="list38367857" text:continue-numbering="true" text:style-name="WW8Num2">
        <text:list-header>
          <text:p text:style-name="P12">8. Развитие речи учащихся.</text:p>
        </text:list-header>
      </text:list>
      <text:p text:style-name="P6"><text:s text:c="14"/>Придумайте, ребята, как можно больше прилагательных, сочетающихся со словом «день».</text:p>
      <text:p text:style-name="P6"><text:s text:c="14"/>(Морозный, солнечный, туманный, безоблачный, сумрачный и др.)</text:p>
      <text:p text:style-name="P8"/>
      <text:list xml:id="list38384556" text:continue-numbering="true" text:style-name="WW8Num2">
        <text:list-header>
          <text:p text:style-name="P11">9. Рефлексия.</text:p>
        </text:list-header>
      </text:list>
      <text:p text:style-name="P7"/>
      <text:list xml:id="list38380494" text:continue-numbering="true" text:style-name="WW8Num2">
        <text:list-header>
          <text:p text:style-name="P11">10. Итог.</text:p>
        </text:list-header>
      </text:list>
      <text:p text:style-name="P7"><text:soft-page-break/></text:p>
      <text:list xml:id="list38390049" text:continue-numbering="true" text:style-name="WW8Num2">
        <text:list-header>
          <text:p text:style-name="P13"><text:span text:style-name="T5">11. Домашнее задание: </text:span>составить небольшой текст с придуманными на уроке сочетаниями или отдельные предложения. 3-4 существительных разобрать как часть речи в домашних тетрадях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.106cm" fo:margin-bottom="0cm" fo:line-height="105%" fo:text-align="justify" style:justify-single-word="false" fo:text-indent="1cm" style:auto-text-indent="false"/>
      <style:text-properties fo:font-size="12pt" style:font-size-asian="12pt"/>
    </style:style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30T16:35:54.23</meta:creation-date>
    <dc:date>2014-12-03T18:22:00.49</dc:date>
    <meta:editing-duration>PT8M12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2" meta:paragraph-count="26" meta:word-count="234" meta:character-count="1828"/>
  </office:meta>
</office:document-meta>
</file>