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justify" style:justify-single-word="false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7" style:family="paragraph" style:parent-style-name="Standard" style:list-style-name="WW8Num3">
      <style:paragraph-properties fo:text-align="justify" style:justify-single-word="false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8" style:family="paragraph" style:parent-style-name="Standard" style:list-style-name="WW8Num1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 style:list-style-name="WW8Num5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2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WW8Num3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8Num1">
      <style:paragraph-properties fo:text-align="justify" style:justify-single-word="false"/>
    </style:style>
    <style:style style:name="P15" style:family="paragraph" style:parent-style-name="Standard" style:list-style-name="WW8Num5">
      <style:paragraph-properties fo:text-align="justify" style:justify-single-word="false"/>
    </style:style>
    <style:style style:name="P16" style:family="paragraph" style:parent-style-name="Standard" style:list-style-name="WW8Num2">
      <style:paragraph-properties fo:text-align="justify" style:justify-single-word="false"/>
    </style:style>
    <style:style style:name="P17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 style:master-page-name="First_20_Page">
      <style:paragraph-properties fo:text-align="center" style:justify-single-word="false" style:page-number="auto"/>
    </style:style>
    <style:style style:name="T1" style:family="text">
      <style:text-properties fo:font-weight="bold"/>
    </style:style>
    <style:style style:name="T2" style:family="text">
      <style:text-properties style:font-weight-asian="bold"/>
    </style:style>
    <style:style style:name="T3" style:family="text">
      <style:text-properties style:font-name="Arial"/>
    </style:style>
    <style:style style:name="T4" style:family="text">
      <style:text-properties style:font-name="Arial" fo:font-size="20pt" fo:font-weight="bold" style:font-size-asian="20pt" style:font-weight-asian="bold" style:font-name-complex="Arial" style:font-size-complex="20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-complex="Arial"/>
    </style:style>
    <style:style style:name="T10" style:family="text">
      <style:text-properties fo:font-size="16pt"/>
    </style:style>
    <style:style style:name="T11" style:family="text">
      <style:text-properties style:font-size-asian="16pt"/>
    </style:style>
    <style:style style:name="T12" style:family="text">
      <style:text-properties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5">Памятка</text:span></text:p>
      <text:p text:style-name="P1"><text:span text:style-name="T5">«Безопасность детей превыше всего»</text:span></text:p>
      <text:p text:style-name="P2"><text:tab/></text:p>
      <text:p text:style-name="P3">Данная памятка предназначена для родителей.</text:p>
      <text:p text:style-name="P12"><text:span text:style-name="T6"><text:tab/></text:span><text:span text:style-name="T7">Наш мир полон неожиданностей: мы живем в окружении постоянных угроз – глобальных и частных, реальных и вымышленных, устойчивых и преходящих.</text:span></text:p>
      <text:p text:style-name="P6"><text:tab/>Опасности подстерегают на каждом шагу.</text:p>
      <text:p text:style-name="P6"><text:tab/>Люди гибнут, получают тяжелые увечья в результате:</text:p>
      <text:list xml:id="list1121184797" text:style-name="WW8Num3">
        <text:list-item>
          <text:p text:style-name="P7">пожаров;</text:p>
        </text:list-item>
        <text:list-item>
          <text:p text:style-name="P7">наводнений;</text:p>
        </text:list-item>
        <text:list-item>
          <text:p text:style-name="P7">транспортных аварий и катастроф;</text:p>
        </text:list-item>
        <text:list-item>
          <text:p text:style-name="P13"><text:span text:style-name="T7">криминогенных происшествий и многих других несчастий.</text:span></text:p>
        </text:list-item>
      </text:list>
      <text:p text:style-name="P12"><text:span text:style-name="T7"><text:tab/>Человек оказывается в экстремальных ситуациях по разным причинам.</text:span></text:p>
      <text:p text:style-name="P12"><text:span text:style-name="T7"><text:tab/>Чаще всего это случается по его собственной вине, из-за отсутствия опыта безопасного поведения в природной и социальной среде.</text:span></text:p>
      <text:p text:style-name="P12"><text:span text:style-name="T7"><text:tab/>Как правило, мы ведем себя непредусмотрительно, легкомысленно, пренебрегаем элементарными правилами безопасности. </text:span></text:p>
      <text:p text:style-name="P17"><text:span text:style-name="T7">И, конечно же, в первую очередь, страдают дети. Они могут быть травмированы как физически, так и психически, оказаться в различных непредвиденных ситуациях – ведь зачастую родители не в состоянии уследить за непоседливым чадом.</text:span></text:p>
      <text:p text:style-name="P18"/>
      <text:p text:style-name="P19">Родителям надо учить детей тому, что:</text:p>
      <text:p text:style-name="P19"/>
      <text:list xml:id="list99821202" text:style-name="WW8Num1">
        <text:list-item>
          <text:p text:style-name="P8">они должны уметь ответственно и разумно вести себя при любых обстоятельствах;</text:p>
        </text:list-item>
        <text:list-item>
          <text:p text:style-name="P8">быть внимательными, осторожными;</text:p>
        </text:list-item>
        <text:list-item>
          <text:p text:style-name="P14"><text:span text:style-name="T7">справляться с чувством внезапно возникшего страха;</text:span></text:p>
        </text:list-item>
        <text:list-item>
          <text:p text:style-name="P8">они должны четко знать телефоны экстренных служб 01, 112 (с сотового тел. 01*, 112).</text:p>
        </text:list-item>
      </text:list>
      <text:p text:style-name="P4">Родители должны:</text:p>
      <text:p text:style-name="P4"/>
      <text:list xml:id="list2067866445" text:style-name="WW8Num5">
        <text:list-item>
          <text:p text:style-name="P15"><text:span text:style-name="T7">провожать детей в школу и встречать их, особенно малолетних;</text:span></text:p>
        </text:list-item>
        <text:list-item>
          <text:p text:style-name="P9">постоянно быть в курсе и знать, что ребенок находится под контролем;</text:p>
        </text:list-item>
        <text:list-item>
          <text:p text:style-name="P15"><text:span text:style-name="T7">требовать, чтобы он говорил, куда идет, где будет находиться и когда вернется домой;</text:span></text:p>
        </text:list-item>
        <text:list-item>
          <text:p text:style-name="P15"><text:span text:style-name="T7">не оставлять детей одних дома, на улице, в многолюдных местах;</text:span></text:p>
        </text:list-item>
        <text:list-item>
          <text:p text:style-name="P15"><text:span text:style-name="T7">предупреждать их, что гораздо безопаснее находиться не одному, а в компании (гулять лучше, по крайней мере, вдвоем);</text:span></text:p>
        </text:list-item>
        <text:list-item>
          <text:p text:style-name="P15"><text:span text:style-name="T7">приучить ребенка постоянно обращаться к вам за советом;</text:span></text:p>
        </text:list-item>
        <text:list-item>
          <text:p text:style-name="P15"><text:span text:style-name="T7">если ребенок вовремя не возвратился домой, сразу звонить в милицию: пусть лучше будет ложная тревога, чем возможная трагедия.</text:span></text:p>
        </text:list-item>
      </text:list>
      <text:p text:style-name="P12"><text:span text:style-name="T7"><text:tab/>Особенное внимание ребенка следует обратить на общение с посторонними, предупредить, чтобы он запомнил детали одежды, внешний вид незнакомца, который пытался вступить с ним в контакт.</text:span></text:p>
      <text:p text:style-name="P6"><text:tab/>Посоветуйте, что в крайнем случае нужно кричать как можно громче: «Я его не знаю!», пинаться, кусаться, царапаться и убегать, если незнакомец очень настойчив в своих намерениях.</text:p>
      <text:p text:style-name="P6"><text:tab/>Если несчастье все же произошло и на ребенка напали, или он подвергся половому насилию и сказал вам об этом, верьте ему безоговорочно: дети редко выдумывают подобное и обычно не пытаются скрыть это.</text:p>
      <text:p text:style-name="P12"><text:span text:style-name="T7"><text:tab/>Успокойте его, скажите, что он совсем не виноват. Самое страшное, когда ребенок переносит всю вину за случившееся на себя.</text:span></text:p>
      <text:p text:style-name="P12"><text:span text:style-name="T7"><text:tab/>Надо убедить ребенка, что вы на его стороне и постараетесь защитить его.</text:span></text:p>
      <text:p text:style-name="P11"><text:span text:style-name="T7"><text:tab/>Сообщите о случившемся в милицию, вызовите скорую помощь и главное – будьте все время рядом, не оставляйте его в одиночестве.</text:span></text:p>
      <text:p text:style-name="P4">Родителям надо постоянно напоминать детям:</text:p>
      <text:p text:style-name="P4"/>
      <text:list xml:id="list1760583243" text:style-name="WW8Num2">
        <text:list-item>
          <text:p text:style-name="P10">не играйте в темных местах;</text:p>
        </text:list-item>
        <text:list-item>
          <text:p text:style-name="P10">не играйте на свалках и пустырях;</text:p>
        </text:list-item>
        <text:list-item>
          <text:p text:style-name="P10">не играйте рядом с железной дорогой, автострадой;</text:p>
        </text:list-item>
        <text:list-item>
          <text:p text:style-name="P16"><text:span text:style-name="T7">не играйте в разрушенных зданиях и т. д.</text:span></text:p>
        </text:list-item>
      </text:list>
      <text:p text:style-name="P11"><text:span text:style-name="T7"><text:tab/>Не позволяйте детям выходить без взрослых из дома, пока они не научатся правильно действовать в определенных ситуациях.</text:span></text:p>
      <text:p text:style-name="P5"/>
      <text:p text:style-name="P17"><text:span text:style-name="T7">Дети должны знать домашний адрес и номер телефона, желательно не только свой, но и соседский. Следует научить их звонить, если нужно, в милицию, вызвать пожарную охрану, скорую помощь, а также не стесняться обратиться за помощью к прохожим.</text:span></text:p>
      <text:p text:style-name="P12"><text:span text:style-name="T7"><text:tab/>Все вышеперечисленные правила поведения детей в трудных ситуациях, в первую очередь, должны усвоить родители.</text:span></text:p>
      <text:p text:style-name="P12"><text:span text:style-name="T7"><text:tab/>Таким образом, проблема выживания в чрезвычайных ситуациях сводится к четырем «надо»: «Надо знать»; «Надо желать»; «Надо уметь»; «Надо действовать»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1" style:family="text">
      <style:text-properties style:font-name="Symbol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bullet text:level="2" text:style-name="WW8Num4z1" style:num-suffix="." text:bullet-char="">
        <style:list-level-properties text:list-level-position-and-space-mode="label-alignment">
          <style:list-level-label-alignment text:label-followed-by="listtab" text:list-tab-stop-position="2.535cm" fo:text-indent="-0.63cm" fo:margin-left="2.535cm"/>
        </style:list-level-properties>
        <style:text-properties style:font-name="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eha</meta:initial-creator>
    <meta:creation-date>2005-06-14T13:27:00</meta:creation-date>
    <dc:creator>user </dc:creator>
    <dc:date>2012-09-11T18:25:14</dc:date>
    <meta:print-date>2012-09-11T18:19:48</meta:print-date>
    <meta:editing-cycles>20</meta:editing-cycles>
    <meta:editing-duration>PT03H19M02S</meta:editing-duration>
    <meta:generator>OpenOffice.org/3.2$Linux OpenOffice.org_project/320m19$Build-9505</meta:generator>
    <meta:printed-by>user </meta:printed-by>
    <meta:document-statistic meta:table-count="0" meta:image-count="0" meta:object-count="0" meta:page-count="1" meta:paragraph-count="43" meta:word-count="523" meta:character-count="3533"/>
    <meta:user-defined meta:name="Поле 1"/>
    <meta:user-defined meta:name="Поле 2"/>
    <meta:user-defined meta:name="Поле 3"/>
    <meta:user-defined meta:name="Поле 4"/>
  </office:meta>
</office:document-meta>
</file>