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fo:background-color="#7e0021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2300dc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2300dc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94006b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4700b8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7e0021" fo:font-size="14pt" fo:font-weight="bold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text-properties fo:language="en" fo:country="US" fo:font-weight="bold" fo:background-color="#ffff00" style:font-weight-asian="bold" style:font-weight-complex="bold"/>
    </style:style>
    <style:style style:name="P17" style:family="paragraph" style:parent-style-name="Standard" style:list-style-name="L1">
      <style:text-properties fo:color="#2300dc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text-properties fo:font-size="14pt" fo:font-weight="normal" fo:background-color="#ffff99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fo:background-color="#280099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7e0021" fo:font-weight="bold" style:font-weight-asian="bold" style:font-weight-complex="bold"/>
    </style:style>
    <style:style style:name="T10" style:family="text">
      <style:text-properties fo:color="#2300dc"/>
    </style:style>
    <style:style style:name="T11" style:family="text">
      <style:text-properties fo:color="#2300dc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99284c"/>
    </style:style>
    <style:style style:name="T13" style:family="text">
      <style:text-properties fo:color="#4700b8" fo:font-size="14pt" style:font-size-asian="14pt" style:font-size-complex="14pt"/>
    </style:style>
    <style:style style:name="T14" style:family="text">
      <style:text-properties fo:color="#4700b8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4700b8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4700b8" fo:font-weight="bold" style:font-weight-asian="bold" style:font-weight-complex="bold"/>
    </style:style>
    <style:style style:name="T17" style:family="text">
      <style:text-properties fo:color="#94006b"/>
    </style:style>
    <style:style style:name="T18" style:family="text">
      <style:text-properties fo:color="#314004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2323dc"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background-color="#280099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Данный урок-обобщение по теме «Грамматические секреты причастия» поможет учащимся расследовать дело «Причастие — это самостоятельная часть речи или особая форма глагола», узнать новые сведения об этой удивительной части речи. Сегодня это тема урока может вызвать много разногласий среди учёных, поэтому <text:s/>причастие для ребят — загадка. Так попробуем её разгадать!</text:p>
      <text:p text:style-name="Standard"><text:s/></text:p>
      <text:p text:style-name="Standard"><text:span text:style-name="T14"><text:tab/>Тема урока</text:span><text:span text:style-name="T13">:</text:span><text:span text:style-name="T1"> </text:span><text:span text:style-name="T2">«Грамматические секреты причастия»</text:span></text:p>
      <text:p text:style-name="P4"/>
      <text:p text:style-name="Standard"><text:span text:style-name="T2">Цели урока: </text:span><text:span text:style-name="T3">обобщить и систематизировать изученный материал;</text:span></text:p>
      <text:p text:style-name="P6"><text:tab/><text:tab/>расширить знания о причастиях как основных признаках глагола;</text:p>
      <text:p text:style-name="P6"><text:tab/><text:tab/>повторить правописание причастий и пунктуацию в предложениях с <text:tab/><text:tab/>причастным оборотом;</text:p>
      <text:p text:style-name="P6"><text:tab/><text:tab/>развивать творческие способности учащихся.</text:p>
      <text:p text:style-name="P6"/>
      <text:p text:style-name="Standard"><text:span text:style-name="T2">Тип урока</text:span><text:span text:style-name="T3">: урок-обобщение и систематизации знаний .</text:span></text:p>
      <text:p text:style-name="P6"/>
      <text:p text:style-name="Standard"><text:span text:style-name="T2">Оборудование</text:span><text:span text:style-name="T3">: проектор, ноутбук, раздаточный материал.</text:span></text:p>
      <text:p text:style-name="P6"/>
      <text:p text:style-name="Standard"><text:span text:style-name="T3"><text:tab/><text:tab/><text:tab/><text:tab/><text:tab/><text:tab/> <text:tab/></text:span><text:span text:style-name="T11">Причастие — это часть речи, <text:tab/><text:tab/><text:tab/><text:tab/><text:tab/><text:tab/><text:tab/><text:tab/>причастная глаголу в образе <text:tab/><text:tab/><text:tab/><text:tab/><text:tab/><text:tab/><text:tab/><text:tab/><text:tab/>прилагательного.</text:span></text:p>
      <text:p text:style-name="P11"><text:tab/><text:tab/><text:tab/><text:tab/><text:tab/> </text:p>
      <text:p text:style-name="P11"><text:tab/><text:tab/><text:tab/><text:tab/><text:tab/><text:tab/><text:tab/><text:tab/><text:tab/><text:tab/>В .И.Даль</text:p>
      <text:p text:style-name="P4"><text:tab/><text:tab/><text:tab/><text:tab/>Ход урока</text:p>
      <text:p text:style-name="Standard"><text:span text:style-name="T2">1.Организационный момент.</text:span><text:span text:style-name="T3"> До начала урока проверить наличие книг , тетрадей, учебных принадлежностей, раздать карточки.</text:span></text:p>
      <text:p text:style-name="Standard"><text:span text:style-name="T2">2.Слово учителя</text:span><text:span text:style-name="T3">:</text:span></text:p>
      <text:p text:style-name="Standard"><text:span text:style-name="T3">-</text:span><text:span text:style-name="T2">Здравствуйте, ребята</text:span><text:span text:style-name="T3">! Сегодня наш урок пройдет в необычной форме. А причиной тому является причастие. Причастие, как вы уже сумели заметить на уроках,-самая удивительная часть речи, вызывающая до сих пор много разногласий среди ученых. А у <text:s/>вас, я думаю, тем более. Попытаемся сегодня <text:s/>вместе провести собственное расследование по делу: «Причастие-это самостоятельная часть речи или форма глагола. Грамматические секреты причастия».</text:span></text:p>
      <text:p text:style-name="P6"><text:tab/>Ребята, откройте тетради, запишите число и тему урока.</text:p>
      <text:p text:style-name="P6"><text:tab/>Владимир Иванович Даль сказал, что «Причастие — это часть речи, причастная глаголу в образе прилагательного». Попытаемся доказать это утверждение.</text:p>
      <text:p text:style-name="P6"><text:tab/>И прежде чем завести дело на «Причастие», давайте вспомним об этой особе всё, что знаем: грамматическую биографию, версии её названия и портрета для определения «личности».</text:p>
      <text:p text:style-name="P6"><text:tab/>Вы, ребята, должны были дома поработать с «Толковым словарем Ожегова», дополнительной литературой, интернет-ресурсами для того, чтобы больше узнать об особе Причастие и написать небольшие творческие работы на одну из заданных тем.</text:p>
      <text:p text:style-name="P6">А вам, уважаемые эксперты, в конце урока нужно будет оценить вуступления и <text:soft-page-break/>ответы своих одноклассников. Для этого необходимо на уроке слушать <text:s/>внимательно и ставить баллы отвечающим на своих листах.</text:p>
      <text:p text:style-name="P6"><text:tab/><text:span text:style-name="T17">Пожалуйста, вам слово, эксперты</text:span></text:p>
      <text:p text:style-name="P6">.</text:p>
      <text:p text:style-name="P4"><text:tab/><text:tab/><text:tab/>3.Актуализация опорных знаний.</text:p>
      <text:p text:style-name="P6"><text:tab/><text:tab/>1)Выступление группы «Экспертов»</text:p>
      <text:p text:style-name="P6"/>
      <text:p text:style-name="Standard"><text:span text:style-name="T3"><text:tab/><text:tab/><text:tab/><text:tab/></text:span><text:span text:style-name="T2">План</text:span></text:p>
      <text:p text:style-name="P1"><text:span text:style-name="T3"><text:tab/>-.Биография Причастия</text:span><text:span text:style-name="T1">.</text:span></text:p>
      <text:p text:style-name="Standard"><text:span text:style-name="T2"><text:tab/>-</text:span><text:span text:style-name="T3">Версия о том, почему оно так названо.</text:span></text:p>
      <text:p text:style-name="Standard"><text:span text:style-name="T2"><text:tab/>-</text:span><text:span text:style-name="T3">Герб Причастия:</text:span></text:p>
      <text:p text:style-name="P6"><text:tab/><text:tab/>а)Причастие-волна;</text:p>
      <text:p text:style-name="P6"><text:tab/><text:tab/>б)Причастие-рябина.</text:p>
      <text:p text:style-name="P6"/>
      <text:p text:style-name="P6">2)Зачитываются творческие портреты Причастий (проверка домашнего задания).</text:p>
      <text:p text:style-name="P6"/>
      <text:p text:style-name="Standard"><text:span text:style-name="T3"><text:tab/><text:tab/><text:tab/></text:span><text:span text:style-name="T18">Биография Причастия</text:span></text:p>
      <text:p text:style-name="P4"/>
      <text:p text:style-name="Standard"><text:span text:style-name="T3"><text:tab/>Родился я в стране Грамматика. Отец-Глагол, у которого я унаследовал </text:span><text:span text:style-name="T3">вид (совершенный и несовершенный) и время (настоящее и прошедшее). Заметьте, будущего времени не имею. <text:s/>Мать-Прилагательное. У неё я перенял способность изменяться по родам, числам и падежам. Поэтому часто меняю свой характер. Бываю то действительное, то страдательное. В отличие от родителей имею свои приметы: обозначаю признак действия, имею характерные суффиксы (-ущ-,-ющ-,-ащ-,-ящ-,-ом-,-им-,-ем-,-вш-,-ш-,-нн-,-т-,-енн-).</text:span></text:p>
      <text:p text:style-name="P6"><text:tab/>А проживаю я в данный момент по адресу: страна Грамматика, город Морфология, улица Прилагательная, школа№1 в 7 в классе.</text:p>
      <text:p text:style-name="P6"/>
      <text:p text:style-name="Standard"><text:span text:style-name="T3"><text:tab/><text:tab/><text:tab/><text:tab/><text:tab/></text:span><text:span text:style-name="T18">История названия</text:span></text:p>
      <text:p text:style-name="P4"/>
      <text:p text:style-name="P6"><text:tab/>Почему Причастие имеет такое странное название? Этот вопрос заставил задуматься и меня. И, наверное, не случайно. При- приставка, «при глаголе», так как особая форма глагола, но обозначает признак действия. Таким образом, приставка при- объясняет промежуточное положение этой части речи. Значит, Причастие находится «при прилагательном» и «при глаголе». А корень -часть- обозначает, что Причастие-это часть глагола, так как от него образовано.</text:p>
      <text:p text:style-name="P6"/>
      <text:p text:style-name="P3"><text:span text:style-name="T1"><text:tab/><text:tab/><text:tab/><text:tab/><text:tab/></text:span><text:span text:style-name="T18">Причастие-волна</text:span></text:p>
      <text:p text:style-name="P4"/>
      <text:p text:style-name="P6"><text:tab/>Когда я произношу слово «Причастие», у меня перед глазами появляется следующая картина: вода, высокая подмигивающая волна, летящая в безграничгом море навстречу <text:s/>небу, солнцу. А это огромное зелено-голубое море и есть Грамматика. </text:p>
      <text:p text:style-name="P6"><text:soft-page-break/><text:tab/>Вы спросите, почему волна? Потому что главное, как мне кажется, в Причастие-это движение, скорость, стремительность, так как образовано оно от глагола, а у прилагательного берет признак, качество этого движения: летящий, несущийся в прекрасное далеко. </text:p>
      <text:p text:style-name="P6"><text:tab/>У меня Причастие может быть действительным (когда само совершает действие): несущаяся, и страдательным(когда действие испытывает со стороны): подгоняемая ветром волна.</text:p>
      <text:p text:style-name="P6"><text:tab/>Таким образом, Причастие- это форма глагола.</text:p>
      <text:p text:style-name="P6"><text:tab/></text:p>
      <text:p text:style-name="P6"><text:span text:style-name="T6">Учитель:</text:span> Ребята, в работе прозвучало словосочетание «безграничное море». А как вы понимаете значение этого выражения?</text:p>
      <text:p text:style-name="P6"><text:tab/></text:p>
      <text:p text:style-name="P6"><text:tab/><text:span text:style-name="T16">Словарная работа:</text:span></text:p>
      <text:p text:style-name="P4"/>
      <text:p text:style-name="P6"><text:span text:style-name="T6">Безграничное</text:span> (море) — не имеющее видимых границ, бескрайнее, бесконечное («Толковый словарь Ожегова»).</text:p>
      <text:p text:style-name="P6"/>
      <text:p text:style-name="P4">Учитель:<text:span text:style-name="T8">Запишите, пожалуйста, значение слова в тетради.</text:span></text:p>
      <text:p text:style-name="P6"><text:tab/></text:p>
      <text:p text:style-name="Standard"><text:span text:style-name="T3"><text:tab/><text:tab/><text:tab/><text:tab/><text:tab/></text:span><text:span text:style-name="T18">Причастие-рябина</text:span></text:p>
      <text:p text:style-name="P6"><text:tab/></text:p>
      <text:p text:style-name="P6"><text:tab/>Для меня Причастие-это роскошное дерево рябина осенью. Объясню почему. Плодородная земля, на которой растет и крепчает рябина, взрастила разные части речи. Глагол-это ствол дерева(главный во всём) появился и вырос на этой земле. Для Причастия глагол-это основа, туловище. А у тела должно быть сердце. Им и является прилагательное, наполненное признаками, качествами. Резные листья рябины-признаки глагола: вид и время, а красные гроздья рябины-признаки прилагательного: род, число, падеж.</text:p>
      <text:p text:style-name="P6"><text:tab/>Таким образом, у Причастия много ещё не разгаданных тайн, которые нам предстоит разгадать и на этом уроке.</text:p>
      <text:p text:style-name="P6"/>
      <text:p text:style-name="P6"><text:span text:style-name="T6">Учитель:</text:span> Ребята, в работе прозвучало словосочетание «роскошное дерево». А как вы понимаете значение этого выражения?</text:p>
      <text:p text:style-name="P6"/>
      <text:p text:style-name="P6"><text:tab/><text:tab/><text:tab/><text:span text:style-name="T19">Словарная работа</text:span></text:p>
      <text:p text:style-name="P6"/>
      <text:p text:style-name="P6"><text:span text:style-name="T6">Роскошное ( дерево)</text:span> — прекрасное, сочное, обильное листвою дерево («Толковый словарь живого великорусского языка»-В.Даль).</text:p>
      <text:p text:style-name="P6"/>
      <text:p text:style-name="P7"><text:span text:style-name="T6">Учитель:</text:span> Запишите, пожалуйста, значение слова в тетради.</text:p>
      <text:p text:style-name="P6"/>
      <text:p text:style-name="Standard"><text:span text:style-name="T3"><text:tab/></text:span><text:span text:style-name="T2">Слово учителя. </text:span><text:span text:style-name="T3">А мне хотелось бы добавить <text:s/>следующие сведения о Причастии. Эксперты доказали, что Причастие образуется от глагола <text:s/>и пользуется его признаками(вид и время). Но сохраняет он, ребята, также как и у <text:s/>глагола <text:s/></text:span><text:span text:style-name="T2">переходность и возвратность.</text:span><text:span text:style-name="T3"> Например, </text:span><text:span text:style-name="T2">построенный дом</text:span><text:span text:style-name="T3"> </text:span><text:soft-page-break/><text:span text:style-name="T3">( причастие «построенный» согласуется с сущ. дом <text:s/>в В.п., ед.ч., м.р.)-переходное, невозвратное. <text:s/>Заметьте, что только от переходных глаголов образуются страдательные причастия.</text:span></text:p>
      <text:p text:style-name="Standard"><text:span text:style-name="T2">Стелющиеся растения</text:span><text:span text:style-name="T3">- действ., возвратное, непереходное (причастие согласуется с сущ. во мн. ч., И.п.)</text:span></text:p>
      <text:p text:style-name="P6"/>
      <text:p text:style-name="Standard"><text:span text:style-name="T3"><text:tab/><text:tab/><text:tab/><text:tab/></text:span><text:span text:style-name="T2">Основная часть урока</text:span></text:p>
      <text:p text:style-name="P4"/>
      <text:p text:style-name="Standard"><text:span text:style-name="T2">Учитель</text:span><text:span text:style-name="T3">: Давайте поблагодарим группу «Экспертов» за слаженную работу, познавательную информацию и перейдем к практической части.</text:span></text:p>
      <text:p text:style-name="P6">У вас на столах для каждой группы индивидуальное задание.</text:p>
      <text:p text:style-name="P6"><text:span text:style-name="T6">1 группа</text:span> получает задание повышенной сложности.</text:p>
      <text:p text:style-name="P4">1.Прокомментировать выбор суффикса.</text:p>
      <text:p text:style-name="Standard"><text:span text:style-name="T3"><text:tab/>Завис</text:span><text:span text:style-name="T2">ЯЩ</text:span><text:span text:style-name="T3">ие-зависеть, искл. 2спр., действ., н.вр.;</text:span></text:p>
      <text:p text:style-name="Standard"><text:span text:style-name="T3"><text:tab/>моло</text:span><text:span text:style-name="T2">Т</text:span><text:span text:style-name="T3">ый-молоть, 1 спр., страд., пр.вр.;</text:span></text:p>
      <text:p text:style-name="Standard"><text:span text:style-name="T3"><text:tab/>краси</text:span><text:span text:style-name="T2">ВШ</text:span><text:span text:style-name="T3">ий-красить, 2 спр., действ., пр. вр.;</text:span></text:p>
      <text:p text:style-name="Standard"><text:span text:style-name="T3"><text:tab/>сорва</text:span><text:span text:style-name="T2">НН</text:span><text:span text:style-name="T3">ый-сорвать, 1спр., страд., пр. вр.;</text:span></text:p>
      <text:p text:style-name="Standard"><text:span text:style-name="T3"><text:tab/>чита</text:span><text:span text:style-name="T2">ЕМ</text:span><text:span text:style-name="T3">ый-читать, 1спр., страд., н.вр..</text:span></text:p>
      <text:p text:style-name="P6"/>
      <text:p text:style-name="P13">Проверить по слайдам!</text:p>
      <text:p text:style-name="P6"/>
      <text:p text:style-name="P3"><text:span text:style-name="T2">2 группа</text:span><text:span text:style-name="T1"> получает задания средней сложности.</text:span></text:p>
      <text:p text:style-name="P4">2.Образовать от данных глаголов причастия. Указать спряжение глаголов.</text:p>
      <text:p text:style-name="P1"><text:span text:style-name="T1"><text:tab/></text:span><text:span text:style-name="T3">Писать- 1 спр.-пиш</text:span><text:span text:style-name="T1">ущ</text:span><text:span text:style-name="T3">ий;</text:span></text:p>
      <text:p text:style-name="P1"><text:span text:style-name="T3"><text:tab/>строить- 2 спр.-стро</text:span><text:span text:style-name="T1">ящ</text:span><text:span text:style-name="T3">ий;</text:span></text:p>
      <text:p text:style-name="P1"><text:span text:style-name="T3"><text:tab/>лечить- 2 спр.- леч</text:span><text:span text:style-name="T1">ащ</text:span><text:span text:style-name="T3">ий;</text:span></text:p>
      <text:p text:style-name="P1"><text:span text:style-name="T3"><text:tab/>замесить-2спр.-замеш</text:span><text:span text:style-name="T1">енн</text:span><text:span text:style-name="T3">ое;</text:span></text:p>
      <text:p text:style-name="P1"><text:span text:style-name="T3"><text:tab/>намаслить-2спр.-намасл</text:span><text:span text:style-name="T1">енн</text:span><text:span text:style-name="T3">ый;</text:span></text:p>
      <text:p text:style-name="P4"><text:span text:style-name="T8"><text:tab/>выслушать- 2спр., искл. -выслуш</text:span>анн<text:span text:style-name="T8">ый</text:span></text:p>
      <text:p text:style-name="P13">Проверить по слайдам!</text:p>
      <text:p text:style-name="P6"/>
      <text:p text:style-name="P6"><text:span text:style-name="T6">3 группа</text:span> получает задания базового уровня.</text:p>
      <text:p text:style-name="P6"/>
      <text:p text:style-name="P4">3.Выписать причастия с <text:s/>суффиксом -ЮЩ-.</text:p>
      <text:p text:style-name="P1"><text:span text:style-name="T1"><text:tab/></text:span><text:span text:style-name="T3">-Лечащий (врач)-лечить-2спр..</text:span></text:p>
      <text:p text:style-name="P6"><text:tab/>-Жалящие (осы)-жалить-2спр.</text:p>
      <text:p text:style-name="P1"><text:span text:style-name="T3"><text:tab/></text:span><text:span text:style-name="T1">-Колющие (дрова)-колоть-1спр..</text:span></text:p>
      <text:p text:style-name="P4"><text:tab/>-Поющие <text:s/>мальчики)-петь-1спр..</text:p>
      <text:p text:style-name="P4"><text:tab/>-Стелющиеся (растения)-стелить-искл. 1спр..</text:p>
      <text:p text:style-name="P6"><text:tab/>-Терпящие (кораблекрушение)-терпеть-искл. 2спр.</text:p>
      <text:p text:style-name="P13">Проверить по слайдам!</text:p>
      <text:p text:style-name="P6"/>
      <text:p text:style-name="P4">4.Записать под диктовку. <text:s/>Объяснить знаки препинания в предложении.</text:p>
      <text:p text:style-name="P6"><text:tab/></text:p>
      <text:p text:style-name="P3"><text:span text:style-name="T1"><text:tab/>Багряная листва,</text:span><text:span text:style-name="T2"> покрытая морозною росою</text:span><text:span text:style-name="T1">, шуршит в аллее под моей </text:span><text:soft-page-break/><text:span text:style-name="T1">ногой.</text:span></text:p>
      <text:p text:style-name="P1"><text:span text:style-name="T1"><text:tab/></text:span><text:span text:style-name="T15">[ сущ.,/прич.обор./,...].</text:span></text:p>
      <text:p text:style-name="P14"/>
      <text:p text:style-name="P1"><text:span text:style-name="T3"><text:tab/></text:span><text:span text:style-name="T1">? Когда в предложении причастный оборот выделяется запятыми?</text:span></text:p>
      <text:p text:style-name="P6">(Если перед ним есть определяемое слово)</text:p>
      <text:p text:style-name="P4"><text:tab/>?Где в предложении может стоять причастный оборот?</text:p>
      <text:p text:style-name="P1"><text:span text:style-name="T1">(В</text:span><text:span text:style-name="T3"> начале, середине и конце)</text:span></text:p>
      <text:p text:style-name="P6"/>
      <text:p text:style-name="P4">5.Спишите предложения, раскройте скобки и выберите правильный ответ. Объясните знаки препинания и орфограммы. Составьте схему второго предложения. Подчеркните причастия как члены предложения.</text:p>
      <text:p text:style-name="P6"/>
      <text:p text:style-name="P1"><text:span text:style-name="T3">а) Митраша ра(с,з)глядывал прямо на него (надвигавшаяся -</text:span><text:span text:style-name="T5">надвигавшуюся)</text:span><text:span text:style-name="T3"> фигуру, своими оч..ртаниями (напоминавшая -</text:span><text:span text:style-name="T5">напоминавшими</text:span><text:span text:style-name="T3">) назва(н,нн)ого <text:s text:c="2"/>брата.</text:span></text:p>
      <text:p text:style-name="P1"><text:span text:style-name="T3">б) Старая дорога, </text:span><text:span text:style-name="T1">заросш... кудрявой муравой, </text:span><text:span text:style-name="T3">ух..дила в бе(с,з)конечную русскую даль.</text:span></text:p>
      <text:p text:style-name="P6"><text:tab/><text:tab/><text:span text:style-name="T10">[…. сущ.,/прич.об./,...].</text:span></text:p>
      <text:p text:style-name="P12">в)Брюки его были измяты вытянуты на коленях <text:s/>дли(н,нн)ые <text:s/>волосы ра(с,з)трёпаны.</text:p>
      <text:p text:style-name="P12"/>
      <text:p text:style-name="P12"><text:span text:style-name="T6">Учитель</text:span>: Ребята, кто из вас знает значение слова «мурава»? В «Толковом словаре Владимира Ивановича Даля» дается следующее толкование:</text:p>
      <text:p text:style-name="P6"/>
      <text:p text:style-name="P6"><text:tab/><text:tab/><text:span text:style-name="T7">Словарная работа:</text:span></text:p>
      <text:p text:style-name="P4"/>
      <text:p text:style-name="P6"><text:span text:style-name="T6">Мурава — </text:span>луговая трава, сочная, густая травка на корню («Толковый словарь живого великорусского языка»-2-е издание 1800-1802гг В.Даля)</text:p>
      <text:p text:style-name="P4">Запишите в тетради.</text:p>
      <text:p text:style-name="P6"/>
      <text:p text:style-name="P4">Учитель:<text:span text:style-name="T8"> А теперь расслабьтесь, сядьте удобнее, положите ручки <text:s/>и ответьте на вопросы.</text:span></text:p>
      <text:p text:style-name="P6"/>
      <text:p text:style-name="P4">6.Физкультминутка. Ответьте на вопросы.</text:p>
      <text:p text:style-name="P4"><text:tab/>?Как мы скажем...</text:p>
      <text:p text:style-name="P6">-об ученике, который пилит...<text:span text:style-name="T6">(пилящий);</text:span></text:p>
      <text:p text:style-name="P6">-о мяче, который летит...<text:span text:style-name="T6">(летящий);</text:span></text:p>
      <text:p text:style-name="P6">-о ребенке, который плачет...<text:span text:style-name="T6">(плачущуй);</text:span></text:p>
      <text:p text:style-name="P6">-о помидоре, который краснеет...<text:span text:style-name="T6">(краснеющий);</text:span></text:p>
      <text:p text:style-name="P6">-о море, которое бушует...(<text:span text:style-name="T6">бушующее)</text:span>;</text:p>
      <text:p text:style-name="P6">-о солнце, которое заходит за горизонт...<text:span text:style-name="T6">(заходящее).</text:span></text:p>
      <text:p text:style-name="P6"/>
      <text:list xml:id="list34250778" text:style-name="L1">
        <text:list-header>
          <text:p text:style-name="P17">7.Проверочная <text:s/>работа. (Работа с учебником ,упр.136).</text:p>
          <text:p text:style-name="P17">Учитель:-В конце урока <text:s/>соберу тетради на проверку.</text:p>
          <text:p text:style-name="P17"/>
          <text:p text:style-name="P18"><text:soft-page-break/><text:span text:style-name="T1">Задание:1гр</text:span><text:span text:style-name="T3">.Выпишите из предложений причастные обороты с <text:tab/><text:tab/><text:tab/>определяемыми словами.</text:span></text:p>
          <text:list>
            <text:list-item>
              <text:list>
                <text:list-item>
                  <text:list>
                    <text:list-header>
                      <text:p text:style-name="P18"><text:span text:style-name="T1">2гр</text:span><text:span text:style-name="T3">.Выпишите из предложений 1-3 слова с пропущенными буквами и прокомментируйте орфограммы.</text:span></text:p>
                      <text:p text:style-name="P19"><text:span text:style-name="T6">3гр</text:span>.Выпишите из предложений 1-3 причастия и прокомментируйте суффиксы.</text:p>
                    </text:list-header>
                  </text:list>
                </text:list-item>
              </text:list>
            </text:list-item>
          </text:list>
        </text:list-header>
      </text:list>
      <text:p text:style-name="P6"/>
      <text:p text:style-name="P6"><text:s text:c="8"/></text:p>
      <text:p text:style-name="P5">(Ответы только для учителя)</text:p>
      <text:p text:style-name="P8"><text:s/></text:p>
      <text:p text:style-name="P8"><text:s text:c="3"/><text:tab/> <text:s text:c="2"/></text:p>
      <text:p text:style-name="P5">[]<text:span text:style-name="T20">1гр.№3 Заря, ещё не закрытая чёрной приближающейся тучей;</text:span></text:p>
      <text:p text:style-name="P10"><text:tab/>№4 дождь, не прекращающийся в течение целого часа;</text:p>
      <text:p text:style-name="P10"><text:tab/>№7 домик, стоящий на высоком берегу.</text:p>
      <text:p text:style-name="P10"><text:s text:c="3"/></text:p>
      <text:p text:style-name="P10">2гр.<text:tab/> Незабываемое (синоним - сильное, яркое, неизгладимое);</text:p>
      <text:p text:style-name="P10"><text:tab/>впечатление-непроверяемая гласная в корне -е;</text:p>
      <text:p text:style-name="P10"><text:tab/>оставила-оставить-на -ить-2спр.;</text:p>
      <text:p text:style-name="P10"><text:tab/>началась-начало-проверяемая гласная в корне;</text:p>
      <text:p text:style-name="P10"><text:tab/>заря-чередующийся корень -пишу -а- в безударном положении;</text:p>
      <text:p text:style-name="P10"><text:tab/>ещё не закрытая- пишу не- раздельно, так как есть слово «ещё»;</text:p>
      <text:p text:style-name="P10"><text:tab/>(тучей какой?) приближающейся;</text:p>
      <text:p text:style-name="P10"><text:tab/>озаряла-чередующийс корень-пишу -а- в безударном положении.</text:p>
      <text:p text:style-name="P10"/>
      <text:p text:style-name="P10">3гр.Незабываемое-незабывать,на -ать, 1спр., наст. вр., действ., суф.-ем-;</text:p>
      <text:p text:style-name="P10">(не )закрытая-закрыть,на -ыть,1спр.,прош. вр., страд., суф.-т-;</text:p>
      <text:p text:style-name="P10">приближающейся-приближаться, на -ать, 1спр., наст. вр., действ., суф1гр.№3 Заря, ещё не закрытая чёрной приближающейся тучей;</text:p>
      <text:p text:style-name="P5"><text:span text:style-name="T20">.-ющ-.].-ющ-</text:span>.]</text:p>
      <text:p text:style-name="P4"/>
      <text:p text:style-name="P6"/>
      <text:p text:style-name="P1"><text:span text:style-name="T1"><text:tab/>Учитель:</text:span><text:span text:style-name="T3"> В начале урока мы с вами начали расследование по делу «Причастие-это форма глагола или самостоятельная часть речи. Грамматические секреты причастия». </text:span><text:span text:style-name="T5">Давайте попробуем сделать вывод</text:span></text:p>
      <text:p text:style-name="P5"/>
      <text:p text:style-name="P5">Примерные ответы детей</text:p>
      <text:p text:style-name="P6"/>
      <text:p text:style-name="P2"><text:span text:style-name="T1">1</text:span><text:span text:style-name="T3">.Я считаю, что причастие-это особая форма глагола, которую можно назвать и </text:span><text:span text:style-name="T3">самостоятельной частью речи, потому что, во-первых, оно образовано от глагола, а, во-вторых, выполняет в предложении синтаксическую роль-может быть определением( в полной форме) либо сказуемым( в краткой форме).</text:span></text:p>
      <text:p text:style-name="P8"/>
      <text:p text:style-name="P8">2.На мой взгляд, грамматические секреты Причастия мы почти расследовали: в отличие от других частей речи оно имеет особые приметы: 1)обозначает признак действия; 2) имеет необычные суффиксы; 3)и живет всё-таки в стране <text:soft-page-break/>Морфология. В.Даль сказал: «Причастие-это часть речи, причастная глаголу в образе прилагательного»</text:p>
      <text:p text:style-name="P8">Таким образом, Причастие можно назвать и самостоятельной частью речи, и особой формой глагола.</text:p>
      <text:p text:style-name="P4">Учитель:<text:span text:style-name="T10"> Поведем итоги урока.</text:span></text:p>
      <text:p text:style-name="P4"><text:tab/><text:span text:style-name="T12">Закончите предложения:</text:span></text:p>
      <text:p text:style-name="P6"><text:span text:style-name="T6">1</text:span>.Сегодня на уроке я повторил(а)-<text:tab/>…</text:p>
      <text:p text:style-name="P6"><text:span text:style-name="T9">2</text:span>.Сегодня на уроке я узнала- <text:s/>…</text:p>
      <text:p text:style-name="P15">Примерные ответы:</text:p>
      <text:list xml:id="list34258734" text:style-name="L2">
        <text:list-item>
          <text:p text:style-name="P20">Сегодня на уроке я повторила морфологические признаки глагола, правописание суффиксов причастий, пунктуацию в предложениях с причастным оборотом.</text:p>
        </text:list-item>
        <text:list-item>
          <text:p text:style-name="P20">Сегодня на уроке я узнала, что причастие можно рассматривать как особую форму глагола и самостоятельную часть речи.</text:p>
        </text:list-item>
        <text:list-item>
          <text:p text:style-name="P20">Сегодня на уроке я узнала, что причастие <text:s/>бывает переходным и непереходным, возвратным и невозвратным.</text:p>
        </text:list-item>
      </text:list>
      <text:p text:style-name="P6"/>
      <text:p text:style-name="P1"><text:span text:style-name="T1">Учитель</text:span><text:span text:style-name="T3">: Не могу не согласиться с вами. Я надеюсь, что мы ещё не раз вернемся к этому вопросу. </text:span></text:p>
      <text:p text:style-name="P6"/>
      <text:p text:style-name="P1"><text:span text:style-name="T1">Оценки за урок</text:span><text:span text:style-name="T3">: Ребята, а теперь оцените работу своих одноклассников. </text:span></text:p>
      <text:p text:style-name="P6">-Ну а я оценю ваши работы в тетрадях.</text:p>
      <text:p text:style-name="P6"/>
      <text:p text:style-name="P1"><text:span text:style-name="T1">Домашнее задание:1)</text:span><text:span text:style-name="T3"> Напишите сочинение-описание предмета, где используются причастия</text:span><text:span text:style-name="T1">. <text:tab/><text:tab/><text:tab/><text:tab/><text:tab/><text:tab/><text:tab/><text:tab/><text:tab/><text:tab/>2)</text:span><text:span text:style-name="T3"> Составьте словарную диктовку по теме «Причастия», используя произведения М.Ю.Лермонтова.<text:tab/><text:tab/><text:tab/><text:tab/><text:tab/><text:tab/><text:tab/><text:tab/><text:tab/></text:span><text:span text:style-name="T1">3)</text:span><text:span text:style-name="T3"> Выпишите из произведений М.Ю.Лермонтова 5 предложений с причастными оборотами.</text:span></text:p>
      <text:p text:style-name="P8"/>
      <text:p text:style-name="P16"><text:span text:style-name="T3">PS</text:span><text:span text:style-name="T1"> </text:span><text:span text:style-name="T4">Морфологический разбор причастия</text:span></text:p>
      <text:list xml:id="list34238411" text:style-name="L3">
        <text:list-header>
          <text:p text:style-name="P23">1.Меняющиеся <text:span text:style-name="T8">(какие?)-причастие</text:span></text:p>
          <text:p text:style-name="P21"><text:span text:style-name="T6">2</text:span>.Н.Ф. Меняющийся;</text:p>
          <text:p text:style-name="P21">пост.:несов.в., действ. н.вр., возвр.;</text:p>
          <text:p text:style-name="P21">непост.: во мн.ч., И.п., полное.</text:p>
          <text:p text:style-name="P21"><text:span text:style-name="T6">3</text:span>.Картины (какие?) меняющиеся (определение)</text:p>
        </text:list-header>
      </text:list>
      <text:p text:style-name="P9"/>
      <text:p text:style-name="P6"><text:tab/><text:tab/><text:span text:style-name="T21">Спасибо за работу!</text:span></text:p>
      <text:p text:style-name="P22">Автор: Кильмаматова Зания Мубараковна, учитель русского языка и литературы высшей каегории <text:s/>МБОУ СОШ №1 с.Кандры Туймазинского района РБ, заказать свидетельство о публикации обязатель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7:21:32.10</meta:creation-date>
    <dc:date>2014-11-09T14:19:39.33</dc:date>
    <meta:editing-duration>PT07H54M30S</meta:editing-duration>
    <meta:editing-cycles>21</meta:editing-cycles>
    <meta:generator>OpenOffice.org/3.2$Win32 OpenOffice.org_project/320m18$Build-9502</meta:generator>
    <meta:print-date>2014-10-17T18:34:25.18</meta:print-date>
    <meta:document-statistic meta:table-count="0" meta:image-count="0" meta:object-count="0" meta:page-count="7" meta:paragraph-count="164" meta:word-count="1554" meta:character-count="12418"/>
  </office:meta>
</office:document-meta>
</file>