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194cm" fo:margin-left="-0.191cm" style:page-number="auto" table:align="left" style:writing-mode="lr-tb"/>
    </style:style>
    <style:style style:name="Таблица1.A" style:family="table-column">
      <style:table-column-properties style:column-width="5.112cm"/>
    </style:style>
    <style:style style:name="Таблица1.B" style:family="table-column">
      <style:table-column-properties style:column-width="5.63cm"/>
    </style:style>
    <style:style style:name="Таблица1.C" style:family="table-column">
      <style:table-column-properties style:column-width="5.373cm"/>
    </style:style>
    <style:style style:name="Таблица1.D" style:family="table-column">
      <style:table-column-properties style:column-width="5.738cm"/>
    </style:style>
    <style:style style:name="Таблица1.E" style:family="table-column">
      <style:table-column-properties style:column-width="5.3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75cm" style:keep-together="true" fo:keep-together="auto"/>
    </style:style>
    <style:style style:name="Таблица1.10" style:family="table-row">
      <style:table-row-properties style:min-row-height="0.143cm" style:keep-together="true" fo:keep-together="auto"/>
    </style:style>
    <style:style style:name="Таблица2" style:family="table">
      <style:table-properties style:width="27.411cm" fo:margin-left="-0.168cm" fo:margin-right="-0.042cm" table:align="margins" style:writing-mode="lr-tb"/>
    </style:style>
    <style:style style:name="Таблица2.A" style:family="table-column">
      <style:table-column-properties style:column-width="4.921cm" style:rel-column-width="11765*"/>
    </style:style>
    <style:style style:name="Таблица2.B" style:family="table-column">
      <style:table-column-properties style:column-width="14.499cm" style:rel-column-width="34665*"/>
    </style:style>
    <style:style style:name="Таблица2.C" style:family="table-column">
      <style:table-column-properties style:column-width="7.99cm" style:rel-column-width="191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9cm" style:keep-together="true" fo:keep-together="auto"/>
    </style:style>
    <style:style style:name="Таблица2.4" style:family="table-row">
      <style:table-row-properties style:min-row-height="2.983cm" style:keep-together="true" fo:keep-together="auto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>
        <style:tab-stops>
          <style:tab-stop style:position="-2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1.90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.049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26" style:family="paragraph" style:parent-style-name="No_20_Spacing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No_20_Spacing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No_20_Spacing">
      <style:text-properties style:font-name="Times New Roman" fo:font-size="12pt" style:font-size-asian="12pt" style:font-size-complex="12pt"/>
    </style:style>
    <style:style style:name="P2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.049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4">Употребление союзов в простом и сложном предложениях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6">Урок постановки и решения учебной задачи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Цель </text:p>
            <text:p text:style-name="P2"/>
          </table:table-cell>
          <table:table-cell table:style-name="Таблица1.A1" office:value-type="string">
            <text:p text:style-name="P20">Развитие понятия о союзе, формирование умения употреблять союз «и» в простых и сложных предложениях в соответствии с речевой ситуацией и коммуникативной задачей.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">Планируемый результат</text:p>
          </table:table-cell>
          <table:table-cell table:style-name="Таблица1.A1" office:value-type="string">
            <text:p text:style-name="P7">Предметные умения</text:p>
          </table:table-cell>
          <table:table-cell table:style-name="Таблица1.A1" table:number-columns-spanned="3" office:value-type="string">
            <text:p text:style-name="P7">Формировать УУД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13">Учиться отличать простые предложения с однородными членами от сложносочинённых предложений,грамотно и правильно употреблять союз «и» в письменной <text:s/>и устной речи.</text:p>
          </table:table-cell>
          <table:table-cell table:style-name="Таблица1.A1" office:value-type="string">
            <text:p text:style-name="P14">Личностные</text:p>
          </table:table-cell>
          <table:table-cell table:style-name="Таблица1.A1" office:value-type="string">
            <text:p text:style-name="P14">Регулятивные</text:p>
          </table:table-cell>
          <table:table-cell table:style-name="Таблица1.A1" office:value-type="string">
            <text:p text:style-name="P14">Коммуникативные</text:p>
          </table:table-cell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16">Л – 8, 9, 11</text:p>
          </table:table-cell>
          <table:table-cell table:style-name="Таблица1.A1" office:value-type="string">
            <text:p text:style-name="P16">Р – 1-3, 6, 9</text:p>
          </table:table-cell>
          <table:table-cell table:style-name="Таблица1.A1" office:value-type="string">
            <text:p text:style-name="P16">К –5, 6,9, 10-13</text:p>
          </table:table-cell>
        </table:table-row>
        <table:table-row table:style-name="Таблица1.1">
          <table:table-cell table:style-name="Таблица1.A1" office:value-type="string">
            <text:p text:style-name="P15">Межпредметные связи </text:p>
          </table:table-cell>
          <table:table-cell table:style-name="Таблица1.A1" office:value-type="string">
            <text:p text:style-name="P6">Литература,физическое воспитание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Ресурсы:</text:p>
          </table:table-cell>
          <table:table-cell table:style-name="Таблица1.A1" office:value-type="string">
            <text:p text:style-name="P5">Методическое пособие, наглядный материал, учебник, презентация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ЭОР/ЦОР</text:p>
          </table:table-cell>
          <table:table-cell table:style-name="Таблица1.A1" office:value-type="string">
            <text:p text:style-name="P10"/>
            <text:p text:style-name="P1"><text:a xlink:type="simple" xlink:href="http://school-collection.edu.ru/"><text:span text:style-name="T4">http</text:span></text:a><text:a xlink:type="simple" xlink:href="http://school-collection.edu.ru/"><text:span text:style-name="T2">://</text:span></text:a><text:a xlink:type="simple" xlink:href="http://school-collection.edu.ru/"><text:span text:style-name="T4">school</text:span></text:a><text:a xlink:type="simple" xlink:href="http://school-collection.edu.ru/"><text:span text:style-name="T2">-</text:span></text:a><text:a xlink:type="simple" xlink:href="http://school-collection.edu.ru/"><text:span text:style-name="T4">collection</text:span></text:a><text:a xlink:type="simple" xlink:href="http://school-collection.edu.ru/"><text:span text:style-name="T2">.</text:span></text:a><text:a xlink:type="simple" xlink:href="http://school-collection.edu.ru/"><text:span text:style-name="T4">edu</text:span></text:a><text:a xlink:type="simple" xlink:href="http://school-collection.edu.ru/"><text:span text:style-name="T2">.</text:span></text:a><text:a xlink:type="simple" xlink:href="http://school-collection.edu.ru/"><text:span text:style-name="T4">ru</text:span></text:a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2">Организация пространства </text:p>
          </table:table-cell>
          <table:table-cell table:style-name="Таблица1.A1" office:value-type="string">
            <text:p text:style-name="P6">Работа фронтальная, групповая,парная,индивидуальная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1"/>
      <text:p text:style-name="P22">Ход уро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Этап урока</text:p>
          </table:table-cell>
          <table:table-cell table:style-name="Таблица2.A1" office:value-type="string">
            <text:p text:style-name="P24">Деятельность учителя</text:p>
          </table:table-cell>
          <table:table-cell table:style-name="Таблица2.A1" office:value-type="string">
            <text:p text:style-name="P24">Деятельность учащихс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1. Организационный момент, мотивация к учебной деятельности.</text:p>
          </table:table-cell>
          <table:table-cell table:style-name="Таблица2.A1" office:value-type="string">
            <text:p text:style-name="P11"><text:s/>Приветствует, сообщает о гостях,присутствующих на уроке. Проверяет готовность обучающихся к уроку, сообщает о результатах <text:s/>оценки психоэмоционального состояния учащихся перед уроком. </text:p>
          </table:table-cell>
          <table:table-cell table:style-name="Таблица2.A1" office:value-type="string">
            <text:p text:style-name="P23"><text:s/>При входе в класс оценивают своё <text:s/>психоэмоциональное состояние через смайлы. Приветствие учащихся.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">2.</text:span><text:span text:style-name="T1"> </text:span><text:span text:style-name="T3">Актуализация знаний. Постановка учебной задачи.</text:span></text:p>
            <text:p text:style-name="P19"/>
          </table:table-cell>
          <table:table-cell table:style-name="Таблица2.A1" office:value-type="string">
            <text:p text:style-name="P20">Сообщает об учебной проблеме,возникшей у ученика 11 класса при подготовке к ЕГЭ по русскому языку,даёт ему слово.</text:p>
            <text:p text:style-name="P20"/>
            <text:p text:style-name="P20">Предлагает назвать тему урока,затем открывает её на <text:s/>СЛАЙДЕ 1, <text:s text:c="2"/>побуждает сформулировать цели, пользуясь <text:s/>глаголами: УЧИТЬСЯ ОТЛИЧАТЬ... <text:s text:c="8"/>УПОТРЕБЛЯТЬ... <text:s text:c="2"/></text:p>
            <text:p text:style-name="P20"/>
            <text:p text:style-name="P20">Предлагает сформулировать <text:s/>значимые для каждого,личные цели,которые они ставят перед собой.</text:p>
          </table:table-cell>
          <table:table-cell table:style-name="Таблица2.A1" office:value-type="string">
            <text:p text:style-name="P23">Ученик 11 класса обращается за помощью в выполнении задания из части А.(Задание на экране) <text:s/>-Семиклассники объясняют условия постановки одной запятой перед союзом «и».</text:p>
            <text:p text:style-name="P20"/>
            <text:p text:style-name="P20"><text:s/>Называют тему урока. Записывают в тетради число, классная работа, тему урока.</text:p>
            <text:p text:style-name="P20">Формулируют цели и задачи урока,личные цели.</text:p>
          </table:table-cell>
        </table:table-row>
        <table:table-row table:style-name="Таблица2.4">
          <table:table-cell table:style-name="Таблица2.A1" office:value-type="string">
            <text:p text:style-name="P21"><text:s/>Словарно-орфографическая работа(загадка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Синтаксическая разминка</text:p>
            <text:p text:style-name="P21"/>
            <text:p text:style-name="P21"/>
            <text:p text:style-name="P21"/>
            <text:p text:style-name="P21"/>
            <text:p text:style-name="P21"><text:s/></text:p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3.Закрепление материала.</text:p>
            <text:p text:style-name="P21">Решение учебных задач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2.A1" office:value-type="string">
            <text:p text:style-name="P25">Организует работу со словом.</text:p>
            <text:p text:style-name="P20">СЛАЙД 2 По лексическому значению угадать,какое слово.</text:p>
            <text:p text:style-name="P20">Даёт расширенное толкование загаданного слова (подсказка).</text:p>
            <text:p text:style-name="P20">-Реализовать цели урока нам предстоит В ТЕЧЕНИЕ урока, в определённый ПРОМЕЖУТОК времени,который по-другому можно назвать словом,встречающимся в некоторых зимних видах спорта. Этим же словом можно назвать и ВРЕМЯ, отведённое на Олимпиаду,которую вы,конечно же,смотрите по телевизору.</text:p>
            <text:p text:style-name="P20">СЛАЙД 3 <text:s/>Загаданное слово- ПЕРИОД. Дайте орфографическую и грамматическую характеристику этого слова.</text:p>
            <text:p text:style-name="P20"/>
            <text:p text:style-name="P20">СЛАЙД 4 <text:s/>Составить с данным словом предложения.(Задания по вариантам)</text:p>
            <text:p text:style-name="P20"/>
            <text:p text:style-name="P20"/>
            <text:p text:style-name="P20"/>
            <text:p text:style-name="P20">Актуализирует тему урока. </text:p>
            <text:p text:style-name="P20">-Вспомните лексическое значение слова «олимпиада»,символику-5 колец.</text:p>
            <text:p text:style-name="P20">Мы проведём мини-олимпиаду:проверим ваши достижения в умении отличать простое предложение с однородными членами от сложносочинённого предложения с союзом «и». </text:p>
            <text:p text:style-name="P20">РАБОТА В ГРУППАХ</text:p>
            <text:p text:style-name="P20">Каждая группа- представители того континента,символом которого является кольцо,лежащее на партах. Задание в кольце. Способ его выполнения выбирает сама группа,результат выполнения записывают маркером на листе.</text:p>
            <text:p text:style-name="P20"><text:soft-page-break/>Кто раньше выполнит,тот и победитель.</text:p>
            <text:p text:style-name="P20"/>
            <text:p text:style-name="P20">ПРОВЕРКА- СЛАЙДЫ 5,6</text:p>
            <text:p text:style-name="P20">Подводит к формулировке вывода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ообщает о том,что ЦЕЛЬ№1(Учиться отличать простые предложения с союзом «и» от сложносочинённых предложений достигнута)</text:p>
            <text:p text:style-name="P20">Организует переход к ЦЕЛИ№2(Учиться употреблять грамотно и правильно союз «и» в письменной и устной речи)</text:p>
            <text:p text:style-name="P20"/>
            <text:p text:style-name="P20"/>
            <text:p text:style-name="P18"/>
            <text:p text:style-name="P18"/>
            <text:p text:style-name="P18">Организует работу в парах.</text:p>
            <text:p text:style-name="P18">1-учитель;2-ученик </text:p>
            <text:p text:style-name="P18">Задание.</text:p>
            <text:p text:style-name="P18">Расставить знаки препинания,подчеркнуть однородные члены в простом предложении,в сложносочинённом-грамматические основы,обозначить части.</text:p>
            <text:p text:style-name="P18">Работа будет оценена при проверке тетрадей.</text:p>
            <text:p text:style-name="P18">Подводит к выводу по окончании работы.</text:p>
            <text:p text:style-name="P18">СЛАЙД 7-слова М.В.Ломоносова</text:p>
            <text:p text:style-name="P18">Союзы не что иное суть, как средства,которыми идеи соединяются.</text:p>
            <text:p text:style-name="P18"/>
            <text:p text:style-name="P20">Сообщает о перспективе продолжения изучения данной темы в старших классах,напоминает о поставленных целях,значимых лично для каждого.</text:p>
            <text:p text:style-name="P20"/>
          </table:table-cell>
          <table:table-cell table:style-name="Таблица2.A1" office:value-type="string">
            <text:p text:style-name="P11">Отгадывают слово.</text:p>
            <text:p text:style-name="P11"/>
            <text:p text:style-name="P11"/>
            <text:p text:style-name="P11"/>
            <text:p text:style-name="P11">Дают орфографическую и грамматическую характеристику слова «период»: безударные непроверяемые гласные Е и О, проверяемый согласный <text:s/>в корне-Д. Это имя существительное м.р.,в ед.ч.,2-го скл.</text:p>
            <text:p text:style-name="P11"/>
            <text:p text:style-name="P11"/>
            <text:p text:style-name="P11">Составляют <text:s/>простое предложение с однородными членами и сложносочинённое предложение с союзом «и».</text:p>
            <text:p text:style-name="P20"/>
            <text:p text:style-name="P20"/>
            <text:p text:style-name="P20">Называют лексическое значение слова «олимпиада», сообщают о символике 5 колец.</text:p>
            <text:p text:style-name="P20">Работают в группе,записывают ответ на альбомном листе.</text:p>
            <text:p text:style-name="P20"/>
            <text:p text:style-name="P20"><text:soft-page-break/></text:p>
            <text:p text:style-name="P20"/>
            <text:p text:style-name="P20"/>
            <text:p text:style-name="P20">Объясняют,пользуясь слайдами,как выполнили задание.</text:p>
            <text:p text:style-name="P20">Формулируют вывод: <text:s/>повторяющийся союз «и» связывает однородные члены предложения в простом предложении, перед первым запятая не ставится,а перед последующими ставится; союз «и» связывает простые предложения в составе сложносочинённого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Работают в парах,выступая в ролях «учитель-ученик».</text:p>
            <text:p text:style-name="P20"/>
            <text:p text:style-name="P20"/>
            <text:p text:style-name="P20"/>
            <text:p text:style-name="P20">По окончании работы делают вывод:</text:p>
            <text:p text:style-name="P20">Запятая перед союзом «и» ставится между частями сложносочинённого предложения, не ставится в простом предложении с однородными членами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4.Физминутка</text:p>
            <text:p text:style-name="P19"/>
          </table:table-cell>
          <table:table-cell table:style-name="Таблица2.A1" office:value-type="string">
            <text:p text:style-name="P20">ВИДЕОЗАРЯДКА</text:p>
            <text:p text:style-name="P20">Организует активный отдых.</text:p>
          </table:table-cell>
          <table:table-cell table:style-name="Таблица2.A1" office:value-type="string">
            <text:p text:style-name="P20">Выполняют упражнения для глаз и разминку.</text:p>
          </table:table-cell>
        </table:table-row>
        <table:table-row table:style-name="Таблица2.1">
          <table:table-cell table:style-name="Таблица2.A1" office:value-type="string">
            <text:list xml:id="list2208296898348201685" text:style-name="L1">
              <text:list-item>
                <text:p text:style-name="P26">Исследование языкового материала.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Работа с учебником.</text:p>
            <text:list xml:id="list39269184" text:continue-numbering="true" text:style-name="L1">
              <text:list-header>
                <text:p text:style-name="P26"/>
              </text:list-header>
            </text:list>
            <text:p text:style-name="P8"/>
          </table:table-cell>
          <table:table-cell table:style-name="Таблица2.A1" office:value-type="string">
            <text:p text:style-name="P12">Этимологическая страничка.</text:p>
            <text:p text:style-name="P12">Организует беседу.</text:p>
            <text:p text:style-name="P12">Этимология слова «союз»(греч.- связь,соединение,скрепление,сцепление) .</text:p>
            <text:p text:style-name="P12">Однако есть и другая точка зрения на происхождение слова «союз»</text:p>
            <text:p text:style-name="P12">СЛАЙД 8</text:p>
            <text:p text:style-name="P12">По частотности употребления союз занимает 7 место. Однако среди союзов есть самый употребительный союз.</text:p>
            <text:p text:style-name="P12">-Как вы думаете,какой это союз?</text:p>
            <text:p text:style-name="P12">Предлагает обобщить сказанное на уроке о союзе «и»: обращение к информации в учебнике.(с.188-189)</text:p>
            <text:p text:style-name="P12">СЛАЙД 9</text:p>
          </table:table-cell>
          <table:table-cell table:style-name="Таблица2.A1" office:value-type="string">
            <text:p text:style-name="P20"/>
            <text:p text:style-name="P20"/>
            <text:p text:style-name="P20"/>
            <text:p text:style-name="P20">Повторяют известные сведения,знакомятся с новыми.</text:p>
            <text:p text:style-name="P20"/>
            <text:p text:style-name="P20"/>
            <text:p text:style-name="P20"/>
            <text:p text:style-name="P20"/>
            <text:p text:style-name="P20">Высказывают предположения: И</text:p>
            <text:p text:style-name="P20"/>
            <text:p text:style-name="P20"/>
            <text:p text:style-name="P20">Работают с опорной схемой в учебнике .</text:p>
          </table:table-cell>
        </table:table-row>
        <table:table-row table:style-name="Таблица2.1">
          <table:table-cell table:style-name="Таблица2.A1" office:value-type="string">
            <text:list xml:id="list4113171312337411442" text:style-name="L2">
              <text:list-item>
                <text:p text:style-name="P27">Усвоение новых знаний и способов действий.</text:p>
                <text:p text:style-name="P27">Работа с текстом.</text:p>
              </text:list-item>
            </text:list>
          </table:table-cell>
          <table:table-cell table:style-name="Таблица2.A1" office:value-type="string">
            <text:p text:style-name="P20">Сообщает новые сведения о союзе «и».</text:p>
            <text:p text:style-name="P20">Союз «и» может выполнять и другую функцию. СЛАЙД 10</text:p>
            <text:p text:style-name="P20">Перед вами строки из известного вам произведения А.С.Пушкина</text:p>
            <text:p text:style-name="P20">-Из какого произведения эти строки?</text:p>
            <text:p text:style-name="P20">-Можно ли назвать этот небольшой отрывок текстом?</text:p>
            <text:p text:style-name="P20">-С помощью какой части речи осуществляется грамматическая связь предложений в тексте?</text:p>
            <text:p text:style-name="P20">-Какой вывод можно сделать о роли союза в тексте?</text:p>
            <text:p text:style-name="P20"/>
            <text:p text:style-name="P20"/>
            <text:p text:style-name="P20"/>
            <text:p text:style-name="P20"/>
            <text:p text:style-name="P20">Дополняет вывод учащихся сообщением о роли союза «и»:</text:p>
            <text:p text:style-name="P20">-Если посмотрите на начальные строки стихотворения,увидите,что союз «и»помогает передать повторение или единоначалие,такой художественный приём называется АНАФОРА-СЛАЙД 11.</text:p>
            <text:p text:style-name="P20">Предлагает записать в тетрадь-справочник.</text:p>
          </table:table-cell>
          <table:table-cell table:style-name="Таблица2.A1" office:value-type="string">
            <text:p text:style-name="P20"/>
            <text:p text:style-name="P20"/>
            <text:p text:style-name="P20">Читают строки из поэмы «Полтава»,отвечают на поставленные вопросы.</text:p>
            <text:p text:style-name="P20"/>
            <text:p text:style-name="P20"/>
            <text:p text:style-name="P20">Самостоятельно приходят к выводу,что союз «и» является не только средством соединения однородных членов предложения и частей сложносочинённого предложения, но и средством связи отдельных предложений в тексте.</text:p>
            <text:p text:style-name="P20"/>
            <text:p text:style-name="P20"/>
            <text:p text:style-name="P20">Записывают в тетрадь-справочник.</text:p>
          </table:table-cell>
        </table:table-row>
        <table:table-row table:style-name="Таблица2.1">
          <table:table-cell table:style-name="Таблица2.A8" office:value-type="string">
            <text:p text:style-name="P21">7.Домашнее задание.</text:p>
          </table:table-cell>
          <table:table-cell table:style-name="Таблица2.A8" office:value-type="string">
            <text:p text:style-name="P20">1 уровень <text:s text:c="41"/>2уровень</text:p>
            <text:p text:style-name="P20">Упражнение 405(задание1) <text:s/>Выписать из повести М.Горького <text:s text:c="2"/>«Детство»</text:p>
            <text:p text:style-name="P20"><text:s text:c="49"/>2 предложения(ПП и ССП). Объяснить <text:s/></text:p>
            <text:p text:style-name="P20"><text:s text:c="51"/>графически.</text:p>
            <text:p text:style-name="P20"><text:soft-page-break/></text:p>
            <text:p text:style-name="P20">3 уровень-Написать стихотворение с анафорическим повтором союза «и». <text:s text:c="10"/></text:p>
            <text:p text:style-name="P20"/>
            <text:p text:style-name="P20"><text:s text:c="51"/></text:p>
          </table:table-cell>
          <table:table-cell table:style-name="Таблица2.A8" office:value-type="string">
            <text:p text:style-name="P20">Записывают в дневники домашнее задание по выбору.</text:p>
          </table:table-cell>
        </table:table-row>
        <table:table-row table:style-name="Таблица2.1">
          <table:table-cell table:style-name="Таблица2.A8" office:value-type="string">
            <text:p text:style-name="P21">8.Подведение итогов занятия.</text:p>
          </table:table-cell>
          <table:table-cell table:style-name="Таблица2.A8" office:value-type="string">
            <text:p text:style-name="P20">Даёт оценку деятельности класса,отдельных учащихся.</text:p>
          </table:table-cell>
          <table:table-cell table:style-name="Таблица2.A8" office:value-type="string">
            <text:p text:style-name="P20">Формулируют конечный результат своей работы на уроке: реализация поставленных целей и задач,что нового узнали.</text:p>
          </table:table-cell>
        </table:table-row>
        <table:table-row table:style-name="Таблица2.1">
          <table:table-cell table:style-name="Таблица2.A8" office:value-type="string">
            <text:p text:style-name="P21">9.Рефлексия.</text:p>
          </table:table-cell>
          <table:table-cell table:style-name="Таблица2.A8" office:value-type="string">
            <text:p text:style-name="P20">Инициирует рефлексию учащихся по поводу психоэмоционального <text:s/>состояния на конец урока, мотивации своей деятельности и взаимодействия с учителем и одноклассниками.</text:p>
            <text:p text:style-name="P20">-Закончить предложение : На уроке я работал(а)... <text:s/>Мне понравилось(не понравилось)...</text:p>
            <text:p text:style-name="P20">-Выходя из кабинета,оцените своё психоэмоциональное состояние(если оно изменилось).Если не изменилось,смайл не меняйте.</text:p>
          </table:table-cell>
          <table:table-cell table:style-name="Таблица2.A8" office:value-type="string">
            <text:p text:style-name="P20"/>
            <text:p text:style-name="P20"/>
            <text:p text:style-name="P20"/>
            <text:p text:style-name="P20">Заканчивают предложения, оценивают изменившееся на конец урока психоэмоциональное состояние через смайлы.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1cm" fo:margin-top="0cm" fo:margin-bottom="0cm" fo:line-height="150%" fo:orphans="2" fo:widows="2" fo:text-indent="0cm" style:auto-text-indent="false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1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03" style:display-name="Font Style103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Georgia" style:font-style-name="Обычный" style:font-family-generic="roman" style:font-pitch="variable"/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Georgia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0.75cm" fo:margin-right="1.7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омашний ПК</meta:initial-creator>
    <dc:creator>Shkiper Solo</dc:creator>
    <meta:editing-cycles>138</meta:editing-cycles>
    <meta:print-date>2014-02-17T19:10:20.32</meta:print-date>
    <meta:creation-date>2012-03-25T12:36:00</meta:creation-date>
    <dc:date>2014-02-17T19:11:56.87</dc:date>
    <meta:editing-duration>PT2H20M34S</meta:editing-duration>
    <meta:generator>OpenOffice/4.0.1$Win32 OpenOffice.org_project/401m5$Build-9714</meta:generator>
    <meta:printed-by>Shkiper Solo</meta:printed-by>
    <meta:document-statistic meta:table-count="2" meta:image-count="0" meta:object-count="0" meta:page-count="5" meta:paragraph-count="127" meta:word-count="913" meta:character-count="7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