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53cm" table:align="right"/>
    </style:style>
    <style:style style:name="Таблица1.A" style:family="table-column">
      <style:table-column-properties style:column-width="2.422cm"/>
    </style:style>
    <style:style style:name="Таблица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1.G1" style:family="table-cell">
      <style:table-cell-properties style:vertical-align="middle" fo:padding="0.097cm" fo:border="0.002cm solid #000000"/>
    </style:style>
    <style:style style:name="Таблица1.A2" style:family="table-cell">
      <style:table-cell-properties style:vertical-align="" fo:padding="0.097cm" fo:border-left="0.002cm solid #000000" fo:border-right="none" fo:border-top="none" fo:border-bottom="0.002cm solid #000000"/>
    </style:style>
    <style:style style:name="Таблица1.G2" style:family="table-cell">
      <style:table-cell-properties style:vertical-align="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end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6pt" fo:language="ru" fo:country="RU" style:font-size-asian="16pt" style:font-size-complex="16pt"/>
    </style:style>
    <style:style style:name="P6" style:family="paragraph" style:parent-style-name="Table_20_Contents">
      <style:paragraph-properties fo:text-align="center" style:justify-single-word="false"/>
      <style:text-properties fo:font-size="10.5pt" fo:language="ru" fo:country="RU" style:font-size-asian="10.5pt" style:font-size-complex="10.5pt"/>
    </style:style>
    <style:style style:name="P7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8" style:family="paragraph" style:parent-style-name="Table_20_Contents">
      <style:paragraph-properties fo:text-align="start" style:justify-single-word="false"/>
      <style:text-properties fo:font-size="11pt" fo:language="ru" fo:country="RU" style:font-size-asian="11pt" style:font-size-complex="11pt"/>
    </style:style>
    <style:style style:name="P9" style:family="paragraph" style:parent-style-name="Table_20_Contents">
      <style:paragraph-properties fo:text-align="start" style:justify-single-word="false"/>
      <style:text-properties fo:font-size="11pt" style:font-size-asian="11pt" style:font-size-complex="11pt"/>
    </style:style>
    <style:style style:name="P10" style:family="paragraph" style:parent-style-name="Standard" style:list-style-name="L1"/>
    <style:style style:name="P11" style:family="paragraph" style:parent-style-name="Standard" style:list-style-name="L1">
      <style:paragraph-properties fo:text-align="start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2" style:family="paragraph" style:parent-style-name="Standard" style:list-style-name="L1">
      <style:paragraph-properties fo:text-align="center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3" style:family="paragraph" style:parent-style-name="Standard" style:list-style-name="L1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4" style:family="paragraph" style:parent-style-name="Standard" style:list-style-name="L1">
      <style:paragraph-properties fo:text-align="start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5" style:family="paragraph" style:parent-style-name="Standard" style:list-style-name="L1">
      <style:text-properties fo:font-size="14pt" style:font-size-asian="14pt" style:font-size-complex="14pt"/>
    </style:style>
    <style:style style:name="P16" style:family="paragraph" style:parent-style-name="Standard" style:list-style-name="L1">
      <style:paragraph-properties fo:line-height="150%"/>
      <style:text-properties fo:font-size="14pt" style:font-size-asian="14pt" style:font-size-complex="14pt"/>
    </style:style>
    <style:style style:name="P1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8" style:family="paragraph" style:parent-style-name="Standard" style:list-style-name="L1">
      <style:text-properties fo:font-weight="bold" style:font-weight-asian="bold" style:font-weight-complex="bold"/>
    </style:style>
    <style:style style:name="P19" style:family="paragraph" style:parent-style-name="Standard" style:list-style-name="L1">
      <style:text-properties style:font-name="Times New Roman" fo:font-size="14pt" style:font-size-asian="14pt" style:font-size-complex="14pt"/>
    </style:style>
    <style:style style:name="P20" style:family="paragraph" style:parent-style-name="Standard" style:list-style-name="L1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21" style:family="paragraph" style:parent-style-name="Standard" style:list-style-name="L1">
      <style:paragraph-properties fo:line-height="150%" fo:text-align="justify" style:justify-single-word="false"/>
      <style:text-properties style:font-name="Times New Roman" fo:font-size="14pt" style:font-size-asian="14pt" style:font-size-complex="14pt"/>
    </style:style>
    <style:style style:name="P22" style:family="paragraph" style:parent-style-name="Standard" style:list-style-name="L1">
      <style:paragraph-properties fo:text-align="start" style:justify-single-word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3" style:family="paragraph" style:parent-style-name="Standard" style:list-style-name="L1">
      <style:paragraph-properties fo:line-height="150%" fo:text-align="justify" style:justify-single-word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4" style:family="paragraph" style:parent-style-name="Standard" style:list-style-name="L1">
      <style:paragraph-properties fo:line-height="150%" fo:text-align="justify" style:justify-single-word="false"/>
    </style:style>
    <style:style style:name="P25" style:family="paragraph" style:parent-style-name="Standard" style:list-style-name="L1">
      <style:paragraph-properties fo:line-height="150%"/>
    </style:style>
    <style:style style:name="P26" style:family="paragraph" style:parent-style-name="Standard" style:list-style-name="L1">
      <style:paragraph-properties fo:text-align="start" style:justify-single-word="false"/>
    </style:style>
    <style:style style:name="P27" style:family="paragraph" style:parent-style-name="Standard" style:list-style-name="L1">
      <style:paragraph-properties fo:line-height="115%" style:text-autospace="none"/>
      <style:text-properties fo:font-size="12pt" style:font-size-asian="12pt" style:font-size-complex="12pt"/>
    </style:style>
    <style:style style:name="P28" style:family="paragraph" style:parent-style-name="Standard" style:list-style-name="L1">
      <style:paragraph-properties fo:line-height="115%" style:text-autospace="none">
        <style:tab-stops>
          <style:tab-stop style:position="1.693cm"/>
        </style:tab-stops>
      </style:paragraph-properties>
      <style:text-properties fo:font-size="12pt" style:font-size-asian="12pt" style:font-size-complex="12pt"/>
    </style:style>
    <style:style style:name="P29" style:family="paragraph" style:parent-style-name="Standard" style:list-style-name="L1">
      <style:text-properties fo:font-size="12pt" style:font-size-asian="12pt" style:font-size-complex="12pt"/>
    </style:style>
    <style:style style:name="P30" style:family="paragraph" style:parent-style-name="Standard">
      <style:paragraph-properties fo:text-align="center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31" style:family="paragraph" style:parent-style-name="Standard">
      <style:paragraph-properties fo:text-align="center" style:justify-single-word="false"/>
      <style:text-properties fo:font-size="12pt" fo:language="ru" fo:country="RU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2" style:family="paragraph" style:parent-style-name="Standard">
      <style:paragraph-properties fo:text-align="center" style:justify-single-word="false"/>
    </style:style>
    <style:style style:name="P33" style:family="paragraph" style:parent-style-name="Standard" style:list-style-name="L1">
      <style:paragraph-properties fo:text-align="center" style:justify-single-word="false"/>
    </style:style>
    <style:style style:name="P34" style:family="paragraph" style:parent-style-name="Standard">
      <style:paragraph-properties fo:text-align="center" style:justify-single-word="false"/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P35" style:family="paragraph" style:parent-style-name="Standard">
      <style:paragraph-properties fo:text-align="center" style:justify-single-word="false"/>
      <style:text-properties fo:font-size="16pt" fo:language="ru" fo:country="RU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36" style:family="paragraph" style:parent-style-name="Standard">
      <style:paragraph-properties fo:text-align="center" style:justify-single-word="false"/>
      <style:text-properties fo:font-size="16pt" fo:language="ru" fo:country="RU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P37" style:family="paragraph" style:parent-style-name="Standard">
      <style:paragraph-properties fo:text-align="center" style:justify-single-word="false"/>
      <style:text-properties fo:font-size="16pt" fo:language="ru" fo:country="RU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P38" style:family="paragraph" style:parent-style-name="Standard">
      <style:paragraph-properties fo:text-align="center" style:justify-single-word="false"/>
      <style:text-properties fo:language="ru" fo:country="RU"/>
    </style:style>
    <style:style style:name="P39" style:family="paragraph" style:parent-style-name="Standard">
      <style:paragraph-properties fo:text-align="center" style:justify-single-word="false"/>
      <style:text-properties fo:font-size="15pt" fo:language="ru" fo:country="RU" fo:font-style="italic" style:font-size-asian="15pt" style:font-style-asian="italic" style:font-size-complex="15pt" style:font-style-complex="italic"/>
    </style:style>
    <style:style style:name="P40" style:family="paragraph" style:parent-style-name="Standard">
      <style:paragraph-properties fo:text-align="center" style:justify-single-word="false"/>
      <style:text-properties fo:font-size="15pt" fo:language="ru" fo:country="RU" fo:font-style="italic" fo:font-weight="normal" style:font-size-asian="15pt" style:font-style-asian="italic" style:font-weight-asian="normal" style:font-size-complex="15pt" style:font-style-complex="italic" style:font-weight-complex="normal"/>
    </style:style>
    <style:style style:name="P41" style:family="paragraph" style:parent-style-name="Standard">
      <style:paragraph-properties fo:text-align="center" style:justify-single-word="false"/>
      <style:text-properties fo:font-size="15pt" fo:language="ru" fo:country="RU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P42" style:family="paragraph" style:parent-style-name="Standard" style:list-style-name="L1">
      <style:paragraph-properties fo:margin-top="0cm" fo:margin-bottom="0.353cm" fo:line-height="115%" style:text-autospace="none"/>
      <style:text-properties style:font-name="Times New Roman CYR" fo:font-size="12pt" fo:font-weight="bold" style:font-name-asian="Times New Roman CYR" style:font-size-asian="12pt" style:font-weight-asian="bold" style:font-name-complex="Times New Roman CYR" style:font-size-complex="12pt" style:font-weight-complex="bold"/>
    </style:style>
    <style:style style:name="T1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2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3" style:family="text">
      <style:text-properties fo:font-size="14pt" fo:language="ru" fo:country="RU" style:font-size-asian="14pt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7" style:family="text">
      <style:text-properties style:font-name="Times New Roman" fo:font-size="14pt" fo:language="ru" fo:country="RU" style:font-size-asian="14pt" style:font-size-complex="14pt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style:font-name="Times New Roman" fo:font-size="14pt" fo:font-weight="normal" style:font-size-asian="14pt" style:font-weight-asian="normal" style:font-size-complex="14pt"/>
    </style:style>
    <style:style style:name="T10" style:family="text">
      <style:text-properties style:font-name="Times New Roman" fo:font-size="14pt" fo:font-weight="bold" style:font-size-asian="14pt" style:font-weight-asian="bold" style:font-size-complex="14pt"/>
    </style:style>
    <style:style style:name="T11" style:family="text">
      <style:text-properties fo:language="ru" fo:country="RU"/>
    </style:style>
    <style:style style:name="T12" style:family="text">
      <style:text-properties fo:language="ru" fo:country="RU" fo:font-weight="normal" style:font-weight-asian="normal" style:font-weight-complex="normal"/>
    </style:style>
    <style:style style:name="T13" style:family="text">
      <style:text-properties fo:language="ru" fo:country="RU" fo:font-weight="bold" style:font-weight-asian="bold" style:font-weight-complex="bold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T16" style:family="text">
      <style:text-properties fo:font-size="12pt" fo:language="ru" fo:country="RU" style:font-size-asian="12pt" style:font-size-complex="12pt"/>
    </style:style>
    <style:style style:name="T17" style:family="text">
      <style:text-properties style:font-name="Times New Roman1" fo:language="en" fo:country="US" fo:font-weight="normal" style:font-name-asian="Times New Roman1" style:font-weight-asian="normal" style:font-name-complex="Times New Roman1" style:font-weight-complex="normal"/>
    </style:style>
    <style:style style:name="T18" style:family="text">
      <style:text-properties style:font-name="Times New Roman1" fo:language="ru" fo:country="RU" fo:font-weight="normal" style:font-name-asian="Times New Roman1" style:font-weight-asian="normal" style:font-name-complex="Times New Roman1" style:font-weight-complex="normal"/>
    </style:style>
    <style:style style:name="T19" style:family="text">
      <style:text-properties style:font-name="Times New Roman CYR" fo:language="ru" fo:country="RU" fo:font-weight="normal" style:font-name-asian="Times New Roman CYR" style:font-weight-asian="normal" style:font-name-complex="Times New Roman CYR" style:font-weight-complex="normal"/>
    </style:style>
    <style:style style:name="T20" style:family="text">
      <style:text-properties fo:font-size="15pt" fo:font-style="italic" style:font-size-asian="15pt" style:font-style-asian="italic" style:font-size-complex="15pt" style:font-style-complex="italic"/>
    </style:style>
    <style:style style:name="T21" style:family="text">
      <style:text-properties fo:font-size="15pt" style:font-size-asian="15pt" style:font-size-complex="15pt"/>
    </style:style>
    <style:style style:name="T22" style:family="text">
      <style:text-properties fo:font-size="15pt" fo:language="ru" fo:country="RU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T23" style:family="text">
      <style:text-properties fo:font-size="15pt" fo:language="ru" fo:country="RU" fo:font-style="italic" fo:font-weight="normal" style:font-size-asian="15pt" style:font-style-asian="italic" style:font-weight-asian="normal" style:font-size-complex="15pt" style:font-style-complex="italic" style:font-weight-complex="normal"/>
    </style:style>
    <style:style style:name="T24" style:family="text">
      <style:text-properties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T25" style:family="text">
      <style:text-properties fo:font-size="16pt" fo:language="ru" fo:country="RU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T26" style:family="text">
      <style:text-properties fo:font-size="16pt" fo:language="ru" fo:country="RU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T27" style:family="text">
      <style:text-properties fo:font-size="16pt" fo:language="ru" fo:country="RU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5"/>
      <text:p text:style-name="P5"/>
      <text:p text:style-name="P2"/>
      <text:p text:style-name="P2"/>
      <text:p text:style-name="P2"/>
      <text:p text:style-name="P2"/>
      <text:p text:style-name="P3"/>
      <text:p text:style-name="P3"/>
      <text:p text:style-name="P2">«Проектирование системы деятельности педагога</text:p>
      <text:p text:style-name="P2">по обеспечению достижения новых образовательных результатов</text:p>
      <text:p text:style-name="P2">при изучении темы</text:p>
      <text:p text:style-name="P2">«Буквы ё-о после шипящих в корне»</text:p>
      <text:p text:style-name="P2"/>
      <text:p text:style-name="P2"/>
      <text:p text:style-name="P3"/>
      <text:p text:style-name="P3"/>
      <text:p text:style-name="P4"><text:s text:c="10"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"/>
      <text:p text:style-name="P2"><text:soft-page-break/>Содержание</text:p>
      <text:p text:style-name="P2"/>
      <text:p text:style-name="P2"/>
      <text:list xml:id="list37720853" text:style-name="L1">
        <text:list-item>
          <text:p text:style-name="P11">Пояснительная записка.</text:p>
        </text:list-item>
        <text:list-item>
          <text:p text:style-name="P11">Технологическая карта урока русского языка: «Буквы ё-о после шипящих в корне»</text:p>
        </text:list-item>
        <text:list-item>
          <text:p text:style-name="P11">Список литературы. <text:s text:c="7"/></text:p>
          <text:p text:style-name="P11"/>
          <text:p text:style-name="P11"/>
          <text:p text:style-name="P11"/>
          <text:p text:style-name="P11"/>
          <text:p text:style-name="P11"/>
          <text:p text:style-name="P11"/>
          <text:p text:style-name="P11"/>
          <text:p text:style-name="P11"/>
          <text:p text:style-name="P11"/>
          <text:p text:style-name="P11"/>
          <text:p text:style-name="P11"/>
          <text:p text:style-name="P11"/>
          <text:p text:style-name="P11"/>
          <text:p text:style-name="P11"/>
          <text:p text:style-name="P11"/>
          <text:p text:style-name="P11"/>
          <text:p text:style-name="P11"/>
          <text:p text:style-name="P11"/>
          <text:p text:style-name="P11"/>
          <text:p text:style-name="P11"/>
          <text:p text:style-name="P11"/>
          <text:p text:style-name="P11"/>
          <text:p text:style-name="P11"/>
          <text:p text:style-name="P11"/>
          <text:p text:style-name="P11"/>
          <text:p text:style-name="P11"/>
          <text:p text:style-name="P11"/>
          <text:p text:style-name="P11"/>
          <text:p text:style-name="P11"/>
          <text:p text:style-name="P11"/>
          <text:p text:style-name="P11"/>
          <text:p text:style-name="P11"/>
          <text:p text:style-name="P11"/>
          <text:p text:style-name="P11"/>
          <text:p text:style-name="P11"/>
          <text:p text:style-name="P11"/>
          <text:p text:style-name="P11"/>
          <text:p text:style-name="P11"/>
          <text:p text:style-name="P13"><text:soft-page-break/><text:s/>Пояснительная записка</text:p>
          <text:p text:style-name="P14"><text:s text:c="24"/></text:p>
          <text:p text:style-name="P19">Стратегическая задача развития российского образования заключается в обновлении содержания и <text:s/>повышении качества образования, точнее – в достижении его нового качества.</text:p>
          <text:p text:style-name="P22"><text:s/>Поэтому главный смысл разработки образовательных стандартов второго поколения заключается в создании условий для достижения нового качества общего образования, новых образовательных результатов. Для обеспечения качественного обновления <text:s/>образования необходимо четко определить существо и основные составляющие современных результатов образования. Это станет методологической основой, смысловым ориентиром его обновления и совершенствования.</text:p>
          <text:p text:style-name="P20"><text:span text:style-name="T12"><text:s text:c="2"/></text:span>Новые федеральные государственные образовательные стандарты вводят в профессиональное поле школьного учителя такие принципиально новые для него понятия как «надпредметность», «интеграция содержания различных образовательных областей», «проектирование рабочих программ, уроков и воспитательных мероприятий», «универсальные учебные действия», «целеполагание», «авторская технология урока», «мониторинг предметных результатов» и многие другие. <text:span text:style-name="T12">Педагог – ключевая фигура реформирования образования. «В деле обучения и воспитания, во всем школьном деле ничего нельзя улучшить, минуя голову учителя» (К.Д. Ушинский). </text:span>В стремительно меняющемся открытом мире главным профессиональным качеством, которое педагог должен постоянно демонстрировать своим ученикам, становится умение учиться. <text:span text:style-name="T12">Готовность к переменам, мобильность, способность к нестандартным трудовым действиям, ответственность и самостоятельность в принятии решений – все эти характеристики деятельности успешного профессионала в полной мере относятся и к педагогу. Обретение этих ценных качеств невозможно без расширения пространства педагогического творчества <text:s/></text:span><text:s text:c="8"/>Повышение качества обучения школьников является одной из самых актуальных проблем педагогики и методики сегодня. К сожалению, в настоящее время все более очевидными становятся недостатки в образовательном уровне школьников, в том числе и в уровне владения ими родным языком. Глобальное реформирование системы образования в России, ключевой идеей которого стала идея развития, предопределяет изменение концепции образования от центрически-знаниевского подхода к системно-деятельностному. На первый план выдвигается проблема перехода от «знания-догмы» к «знанию-мышлению». </text:p>
          <text:p text:style-name="P22"><text:s text:c="10"/>Именно успешное и осознанное владение русским языком составляет основу формирования универсальных учебных действий, которые в свою очередь порождают компетенции, знания, умения, навыки, а значит, обеспечивают воспитание всесторонне развитой, интеллектуальной, духовной личности, способной адаптироваться в сложном современном мире. [Фундаментальное Ядро, с. 67] </text:p>
          <text:p text:style-name="P24"><text:soft-page-break/><text:span text:style-name="T8"><text:s/>В рамках ФГОС основа преподавания </text:span><text:span text:style-name="T7">русского языка</text:span><text:span text:style-name="T8"> - </text:span><text:span text:style-name="Strong_20_Emphasis"><text:span text:style-name="T9">создание, поддержание и развитие мотивации обучения</text:span></text:span><text:span text:style-name="T10">,</text:span><text:span text:style-name="T8"> в основе которой лежит познавательный интерес, формирующийся последовательно и градационно.</text:span></text:p>
          <text:p text:style-name="P23"><text:s text:c="9"/>Традиционный урок построен по принципу: “Делай как я – и все будет правильно”. Неэффективность данной формулы доказана временем. Обществу нужна современная молодежь, умеющая выделять проблемы, задавать и самостоятельно находить ответ на поставленные вопросы, делать выводы, принимать решения. Нужны инициативные люди! И системно - деятельностный подход в обучении призван помочь в воспитании именно человека деятельного: не только умеющего что-либо делать, но понимающего, что он делает, для чего и как.</text:p>
          <text:p text:style-name="P21">Предлагаю проследить, как все сказанное выше реализуется в практической деятельности на примере урока <text:span text:style-name="T11">по теме «</text:span><text:span text:style-name="T12">Буквы ё-о после шипящих в корне». Данный урок-зто один из зтапов работы в рамках изучения темы «Морфемика.Орфография. Культура речи».</text:span></text:p>
          <text:p text:style-name="P23"><text:s text:c="5"/>Цель моей работы - разработать <text:s/>технологическую карту урока русского языка по теме <text:s text:c="2"/>«Буквы ё-о после шипящих в корне» и определить средства формирования универсальных учебных действий школьников на каждом этапе урока, построенного на основе технологии критического мышления через чтение и письмо.</text:p>
          <text:p text:style-name="P23">Актуальность выбранной темы я вижу в том, что технология «Чтение и письмо для развития критического мышления» позволяет педагогу, используя универсальную модель обучения и систему эффективных методик, создать на своем занятии атмосферу партнерства, совместного поиска и творческого решения <text:s/>проблем.</text:p>
          <text:p text:style-name="P26"><text:span text:style-name="T6"><text:s text:c="10"/>Лично для себя привлекательность данной технологии при изучении раздела«Морфемика.Орфография. Культура речи» <text:s/>я вижу <text:s text:c="2"/>в возможности <text:s/>развивать критическое мышление через чтение и письмо, через развитие культуры работы с текстом, так как в российской педагогике уделяется много внимания формированию информационной культуры учеников.Современного ученика чрезвычайно трудно </text:span><text:soft-page-break/><text:span text:style-name="T6">мотивировать к познавательной деятельности, к поику пути к цели в поле информации и коммуникации.</text:span></text:p>
          <text:p text:style-name="P22"/>
          <text:p text:style-name="P22"/>
          <text:p text:style-name="P22"/>
          <text:p text:style-name="P22"/>
          <text:p text:style-name="P22"/>
          <text:p text:style-name="P22"/>
          <text:p text:style-name="P22"/>
          <text:p text:style-name="P22"/>
          <text:p text:style-name="P22"/>
          <text:p text:style-name="P22"/>
          <text:p text:style-name="P22"/>
          <text:p text:style-name="P22"/>
          <text:p text:style-name="P22"/>
          <text:p text:style-name="P22"/>
          <text:p text:style-name="P22"/>
          <text:p text:style-name="P22"/>
          <text:p text:style-name="P22"/>
          <text:p text:style-name="P22"/>
          <text:p text:style-name="P22"/>
          <text:p text:style-name="P22"/>
          <text:p text:style-name="P22"/>
          <text:p text:style-name="P22"/>
          <text:p text:style-name="P22"/>
          <text:p text:style-name="P22"/>
          <text:p text:style-name="P22"/>
          <text:p text:style-name="P22"/>
          <text:p text:style-name="P22"/>
          <text:p text:style-name="P22"/>
          <text:p text:style-name="P22"/>
          <text:p text:style-name="P22"/>
          <text:p text:style-name="P22"/>
          <text:p text:style-name="P22"/>
          <text:p text:style-name="P22"/>
          <text:p text:style-name="P22"/>
          <text:p text:style-name="P22"/>
          <text:p text:style-name="P22"/>
          <text:p text:style-name="P22"/>
          <text:p text:style-name="P22"/>
          <text:p text:style-name="P22"/>
          <text:p text:style-name="P22"/>
          <text:p text:style-name="P22"/>
          <text:p text:style-name="P22"/>
          <text:p text:style-name="P22"/>
          <text:p text:style-name="P26"><text:soft-page-break/><text:span text:style-name="T2"><text:s/></text:span><text:span text:style-name="T1">Тема урока:</text:span><text:span text:style-name="T15"> «Буквы ё-о после шипящих в корне»</text:span></text:p>
          <text:p text:style-name="P18"><text:span text:style-name="T16">Учебник </text:span><text:span text:style-name="T15">Русский язык. 5 кл.: учеб. для общеобразоват. учреждений: в 2-х кн.Т.А. Ладыженская, М.Т. Баранов, Л.А. Тростенцова и др. М.: Просвещение, 2012.</text:span></text:p>
          <text:p text:style-name="P10"/>
          <text:p text:style-name="P10"/>
          <text:p text:style-name="P10"><text:span text:style-name="T5">Тип урока</text:span>: урок усвоения новых знаний </text:p>
          <text:p text:style-name="P42">Цели:</text:p>
          <text:p text:style-name="P42"><text:span text:style-name="T12"><text:s text:c="4"/>1 </text:span><text:span text:style-name="T14">Предметные</text:span></text:p>
          <text:p text:style-name="P27"><text:span text:style-name="T17">- </text:span><text:span text:style-name="T19">познакомить обучающихся с орфограммой </text:span><text:span text:style-name="T17">«</text:span><text:span text:style-name="T19">Буквы </text:span><text:span text:style-name="T18">ё-о после шипящих в корне»</text:span></text:p>
          <text:p text:style-name="P27"><text:span text:style-name="T17">- </text:span><text:span text:style-name="T19">формировать умение применять орфограмму в зависимости от морфемы</text:span></text:p>
          <text:p text:style-name="P27"><text:span text:style-name="T17">- </text:span><text:span text:style-name="T19">развивать орфографическую зоркость</text:span></text:p>
          <text:p text:style-name="P27"><text:span text:style-name="T17"><text:s text:c="3"/>2. <text:s/></text:span><text:span text:style-name="T19">Метапредметные</text:span></text:p>
          <text:p text:style-name="P27"><text:span text:style-name="T17"><text:s text:c="11"/>- <text:s/></text:span><text:span text:style-name="T19">формировать умение <text:s/>находить информацию в тексте</text:span></text:p>
          <text:p text:style-name="P28"><text:span text:style-name="T17"><text:s text:c="11"/>- <text:s/></text:span><text:span text:style-name="T19">учить анализировать, сравнивать <text:s/>и обобщать на основе фактов</text:span></text:p>
          <text:p text:style-name="P28"><text:span text:style-name="T17"><text:s text:c="10"/>- <text:s/></text:span><text:span text:style-name="T19">учить представлять информацию в сжатом и развернутом виде</text:span></text:p>
          <text:p text:style-name="P28"><text:span text:style-name="T17"><text:s text:c="2"/>3. <text:s text:c="2"/></text:span><text:span text:style-name="T19">Личностные </text:span></text:p>
          <text:p text:style-name="P28"><text:span text:style-name="T17"><text:s text:c="4"/>- <text:s text:c="2"/></text:span><text:span text:style-name="T18">с</text:span><text:span text:style-name="T19">троить отношения с людьми</text:span></text:p>
          <text:p text:style-name="P29"><text:s text:c="4"/><text:span text:style-name="T11">-</text:span> <text:s text:c="2"/><text:span text:style-name="T11">воспитывать уважение к родному языку, чувство патриотизма, национальной гордости за свой язык.</text:span> <text:s text:c="3"/></text:p>
          <text:p text:style-name="P10"><text:span text:style-name="T5">Деятельностная цель</text:span>: организация работы в группах и парах для открытия и закрепления нового материала. </text:p>
          <text:p text:style-name="P10"/>
          <text:p text:style-name="P10"><text:span text:style-name="T5">Планируемые результаты</text:span>: учащиеся сформируют представление о том, как пишутся слова с <text:span text:style-name="T11">буквами</text:span> <text:span text:style-name="T2"><text:s/></text:span><text:span text:style-name="T15">ё-о после шипящих в корне</text:span></text:p>
          <text:p text:style-name="P10"/>
          <text:p text:style-name="P10">смогут на практике применять теоретические знания; </text:p>
          <text:p text:style-name="P10"/>
          <text:p text:style-name="P10"/>
          <text:p text:style-name="P10">-<text:span text:style-name="T5"> личностные УУД</text:span>: </text:p>
          <text:p text:style-name="P10">Положительное отношение к уроку, понимание необходимости учения;</text:p>
          <text:p text:style-name="P10">Следование в поведении моральным и этическим требованиям;</text:p>
          <text:p text:style-name="P10"/>
          <text:p text:style-name="P10"><text:span text:style-name="T5">-регулятивные УУД:</text:span> </text:p>
          <text:p text:style-name="P10">Понимать и строить планируемые действия; </text:p>
          <text:p text:style-name="P10">Проговаривать вслух последовательность производимых действий. </text:p>
          <text:p text:style-name="P10"/>
          <text:p text:style-name="P10"><text:span text:style-name="T5">- </text:span><text:span text:style-name="T13">к</text:span><text:span text:style-name="T5">оммуникативные УУД</text:span>: </text:p>
          <text:p text:style-name="P10">Развивать умение работать с информацией на уроке, связно излагать мысли;</text:p>
          <text:p text:style-name="P10">Сохранять и развивать умение сотрудничать в паре и группе. Отвечать на вопросы, слушать и слышать;</text:p>
          <text:p text:style-name="P10">Формулировать, высказывать и обосновывать свою точку зрения.</text:p>
          <text:p text:style-name="P12"/>
        </text:list-item>
      </text:list>
      <text:section text:style-name="Sect1" text:name="Раздел1" text:protected="true">
        <text:section-source xlink:href="../../../&amp;E9B2~1/Desktop/()55FA~1.ODT"/>
        <text:p text:style-name="Standard"/>
        <text:p text:style-name="Standard"><text:span text:style-name="T5">- Познавательные УУД</text:span>:</text:p>
        <text:p text:style-name="Standard">Понимать и интегрировать информацию в имеющийся запас знаний, преобразовывать, структурировать и применять. </text:p>
        <text:p text:style-name="Standard">Извлекать нужную информацию.</text:p>
        <text:p text:style-name="Standard"/>
        <text:p text:style-name="Standard"><text:span text:style-name="T5">Оборудование урока</text:span>: компьютер, мультимедийный проектор, ИД, ватманы, маркеры.</text:p>
        <text:p text:style-name="Standard"><text:soft-page-break/></text:p>
        <text:p text:style-name="P17"/>
        <text:p text:style-name="P17">Технологическая карта урока русского языка</text:p>
        <text:p text:style-name="P30">«Буквы ё-о после шипящих в корне».</text:p>
        <text:p text:style-name="P30">(УМК <text:s/>Т.А. Ладыженской, М.Т. Баранова, Л.А. Тростенцовой и др.)</text:p>
        <text:p text:style-name="P30"/>
        <table:table table:name="Таблица1" table:style-name="Таблица1">
          <table:table-column table:style-name="Таблица1.A" table:number-columns-repeated="7"/>
          <table:table-row>
            <table:table-cell table:style-name="Таблица1.A1" office:value-type="string">
              <text:p text:style-name="P6">Этап урока</text:p>
            </table:table-cell>
            <table:table-cell table:style-name="Таблица1.A1" office:value-type="string">
              <text:p text:style-name="P6">Цели этапа </text:p>
            </table:table-cell>
            <table:table-cell table:style-name="Таблица1.A1" office:value-type="string">
              <text:p text:style-name="P6">Деятельность учителя</text:p>
            </table:table-cell>
            <table:table-cell table:style-name="Таблица1.A1" office:value-type="string">
              <text:p text:style-name="P6">Деятельность учащихся </text:p>
            </table:table-cell>
            <table:table-cell table:style-name="Таблица1.A1" office:value-type="string">
              <text:p text:style-name="P6">УУД<text:line-break/>личностные</text:p>
            </table:table-cell>
            <table:table-cell table:style-name="Таблица1.A1" office:value-type="string">
              <text:p text:style-name="P6">УУД </text:p>
              <text:p text:style-name="P6">метапредметные</text:p>
            </table:table-cell>
            <table:table-cell table:style-name="Таблица1.G1" office:value-type="string">
              <text:p text:style-name="P6">УУД</text:p>
              <text:p text:style-name="P6">предметные</text:p>
            </table:table-cell>
          </table:table-row>
          <table:table-row>
            <table:table-cell table:style-name="Таблица1.A2" office:value-type="string">
              <text:p text:style-name="P8">1.Организационный момент.</text:p>
            </table:table-cell>
            <table:table-cell table:style-name="Таблица1.A2" office:value-type="string">
              <text:p text:style-name="P8">Организивоть направленное внимание на начало урока</text:p>
            </table:table-cell>
            <table:table-cell table:style-name="Таблица1.A2" office:value-type="string">
              <text:p text:style-name="P8">Проверяет готовность рабочих мест.</text:p>
              <text:p text:style-name="P8"/>
              <text:p text:style-name="P8">Создает положительный настрой учащихся на урок.</text:p>
            </table:table-cell>
            <table:table-cell table:style-name="Таблица1.A2" office:value-type="string">
              <text:p text:style-name="P8">Готовятся к уроку.</text:p>
            </table:table-cell>
            <table:table-cell table:style-name="Таблица1.A2" office:value-type="string">
              <text:p text:style-name="P8">Положительное отношение к уроку,Понимание необходимости учения.</text:p>
              <text:p text:style-name="P8">Следование в проведении моральным и этическим требованиям.</text:p>
            </table:table-cell>
            <table:table-cell table:style-name="Таблица1.A2" office:value-type="string">
              <text:p text:style-name="P8">Учебное сотрудничество с учителем и сверстниками.</text:p>
            </table:table-cell>
            <table:table-cell table:style-name="Таблица1.G2" office:value-type="string">
              <text:p text:style-name="P9"/>
            </table:table-cell>
          </table:table-row>
          <table:table-row>
            <table:table-cell table:style-name="Таблица1.A2" office:value-type="string">
              <text:p text:style-name="P9">2.<text:span text:style-name="T11">Этап актуализации индивидуального затруднения в пробном действии. <text:s text:c="3"/></text:span></text:p>
            </table:table-cell>
            <table:table-cell table:style-name="Таблица1.A2" office:value-type="string">
              <text:p text:style-name="P8">Создать условия для совершенствования своего лексического запаса языка через устное повторение по теме &lt;Чередование глассных О-А в корне&gt;через словарный диктант.</text:p>
            </table:table-cell>
            <table:table-cell table:style-name="Таблица1.A2" office:value-type="string">
              <text:p text:style-name="P8">Создает ситуацию,при которой возникает необходимость повторения полученных знаний.</text:p>
              <text:p text:style-name="P8">Предлагаем детям:</text:p>
              <text:p text:style-name="P8"/>
              <text:p text:style-name="P8">-вспомнить материал по теме &lt;Чередование глассных О-А в корне&gt;;</text:p>
              <text:p text:style-name="P8">-сообщает следуюющее задание,связанное с определением понятий,формулировкой темы урока.</text:p>
              <text:p text:style-name="P8">Лист ИД</text:p>
            </table:table-cell>
            <table:table-cell table:style-name="Таблица1.A2" office:value-type="string">
              <text:p text:style-name="P8">Вспоминают материалы по темам &lt;Чередование глассных О-А в корне&gt;,объясняют написание слов.По созданной проблеме с написанием слов с новой орфограммой формулируют тему урока.</text:p>
            </table:table-cell>
            <table:table-cell table:style-name="Таблица1.A2" office:value-type="string">
              <text:p text:style-name="P8">Проявление познавательной активности.</text:p>
            </table:table-cell>
            <table:table-cell table:style-name="Таблица1.A2" office:value-type="string">
              <text:p text:style-name="P8">Аргументация своего мнения и позиции в коммуникации.</text:p>
              <text:p text:style-name="P8"/>
              <text:p text:style-name="P8">Развитие умения анализировать,сравнивать и сопоставлять.</text:p>
            </table:table-cell>
            <table:table-cell table:style-name="Таблица1.G2" office:value-type="string">
              <text:p text:style-name="P8">Повторение пройденного материала </text:p>
              <text:p text:style-name="P8">По теме <text:s/>&lt;Чередование глассных О-А в корне&gt;</text:p>
            </table:table-cell>
          </table:table-row>
          <table:table-row>
            <table:table-cell table:style-name="Таблица1.A2" office:value-type="string">
              <text:p text:style-name="P8">3.Этап к мотевации учебной деятельности.</text:p>
            </table:table-cell>
            <table:table-cell table:style-name="Таблица1.A2" office:value-type="string">
              <text:p text:style-name="P8">Подвести детей к самостоятельной постановке <text:soft-page-break/>познавательной цели.</text:p>
            </table:table-cell>
            <table:table-cell table:style-name="Таблица1.A2" office:value-type="string">
              <text:p text:style-name="P8">Создает проблемную ситуацию на уроке.</text:p>
              <text:p text:style-name="P8">Перед вами <text:soft-page-break/>слова: челка,шов,шелк.</text:p>
              <text:p text:style-name="P8">-Что вы можете сказать про данные слова?<text:line-break/>Задает вопрос:</text:p>
              <text:p text:style-name="P8">Как вы думаете,чему бедет посвящен наш урок?</text:p>
              <text:p text:style-name="P8">Сообщяет о том,что в конце урока дети должны будут сформировать представление о том,как пишутся слова с буквой Ё-О после шипящих в корне.</text:p>
              <text:p text:style-name="P8">-Ребята,а каким путем мы сегодня с вами пойдем,чтобы достичь данной цели?</text:p>
            </table:table-cell>
            <table:table-cell table:style-name="Таблица1.A2" office:value-type="string">
              <text:p text:style-name="P8">Выясняют с помощью дисскусии, что им необходимо <text:soft-page-break/>для достижения поставленной в начале урока цели (выясняют,в чем схожесть и различие данных слов,высказывают свою точку зрения).</text:p>
              <text:p text:style-name="P8">Выбирают тот маршрут,по которому смогут вывести правило написания букв <text:s/>Ё-О после шипящих в корне(это может быть интернет,учебник,справочнаая литература,работа в группах и т.д.)</text:p>
              <text:p text:style-name="P8"/>
              <text:p text:style-name="P8"><text:s/></text:p>
            </table:table-cell>
            <table:table-cell table:style-name="Таблица1.A2" office:value-type="string">
              <text:p text:style-name="P9"/>
            </table:table-cell>
            <table:table-cell table:style-name="Таблица1.A2" office:value-type="string">
              <text:p text:style-name="P8">Развитие умения постановки познавательной цели.</text:p>
            </table:table-cell>
            <table:table-cell table:style-name="Таблица1.G2" office:value-type="string">
              <text:p text:style-name="P9"/>
            </table:table-cell>
          </table:table-row>
          <table:table-row>
            <table:table-cell table:style-name="Таблица1.A2" office:value-type="string">
              <text:p text:style-name="P8">4.Этап риализации построения проекта.</text:p>
              <text:p text:style-name="P8">Самомтоятельная работа с самопроверкой и оцениванием.</text:p>
            </table:table-cell>
            <table:table-cell table:style-name="Таблица1.A2" office:value-type="string">
              <text:p text:style-name="P8">Сформировать у детей представление о том,как пишутся слова с буквой <text:s/>Ё-О после шипящих в корне.</text:p>
            </table:table-cell>
            <table:table-cell table:style-name="Таблица1.A2" office:value-type="string">
              <text:p text:style-name="P8">Демонстрирует слова (карточка №1),предлагает сравнить данные слова и сформулировать правило.</text:p>
              <text:p text:style-name="P8">Предлагает продемонстрировать свои наработки в виде кластеров,таблиц.<text:line-break/>Выслушивает <text:soft-page-break/>доказательства каждой группы,задает вопросы.</text:p>
              <text:p text:style-name="P8">Организует самопроверку с помощью учебника.</text:p>
              <text:p text:style-name="P8">Предлагает проговорить правило в парах.</text:p>
            </table:table-cell>
            <table:table-cell table:style-name="Таблица1.A2" office:value-type="string">
              <text:p text:style-name="P8">Высказывают свою точку зрения,работают в группах,обединяя слова по схожим признакам.В каждой группе лежат ватманны и маркеры,где они фиксируют свои результаты и наблюдения.Демонстриру<text:soft-page-break/>ют свои &lt;продукты&gt; классу.</text:p>
              <text:p text:style-name="P8">Задают выступающим вопросы.</text:p>
              <text:p text:style-name="P8">Выполняют самопроверку,находят и исправляют ошибки в своих работах.Проговоривают правило в парах.</text:p>
            </table:table-cell>
            <table:table-cell table:style-name="Таблица1.A2" office:value-type="string">
              <text:p text:style-name="P8">Способствовать проявлению самостоятельности в разных видах деятельности,умение работать в группах.</text:p>
              <text:p text:style-name="P8">Проявляют познавательную самостоятельность и активность.</text:p>
              <text:p text:style-name="P8">Осознание <text:soft-page-break/>ответственности за общее дело.</text:p>
              <text:p text:style-name="P8">Умение выступать перед классом.</text:p>
            </table:table-cell>
            <table:table-cell table:style-name="Таблица1.A2" office:value-type="string">
              <text:p text:style-name="P8">Аргументация своего мнения.</text:p>
              <text:p text:style-name="P8">Высказывание своего мнения.</text:p>
              <text:p text:style-name="P8">Продолжать работать над формированием умений ориентироваться в полученной информации.</text:p>
              <text:p text:style-name="P8">По ходу выполнение задания.</text:p>
            </table:table-cell>
            <table:table-cell table:style-name="Таблица1.G2" office:value-type="string">
              <text:p text:style-name="P8">Грамотное построение устного высказывания.</text:p>
              <text:p text:style-name="P8">Работа со справочной литературой.</text:p>
            </table:table-cell>
          </table:table-row>
          <table:table-row>
            <table:table-cell table:style-name="Таблица1.A2" office:value-type="string">
              <text:p text:style-name="P6">5.Этап закрепления с проговариванием во внешней речи.</text:p>
            </table:table-cell>
            <table:table-cell table:style-name="Таблица1.A2" office:value-type="string">
              <text:p text:style-name="P6">Создать у детей представление о том,как <text:s/>используется данная орфограмма и закрепить ее на практике.</text:p>
            </table:table-cell>
            <table:table-cell table:style-name="Таблица1.A2" office:value-type="string">
              <text:p text:style-name="P6">Организует работу с ИД,в группах.</text:p>
              <text:p text:style-name="P6">Предлагает ответить 6на вопросы.</text:p>
            </table:table-cell>
            <table:table-cell table:style-name="Таблица1.A2" office:value-type="string">
              <text:p text:style-name="P6">Работают по карточкам,кластерам,таблицам,объясняя свои действия.</text:p>
              <text:p text:style-name="P6">Отвечают на вопросы.</text:p>
              <text:p text:style-name="P6"/>
            </table:table-cell>
            <table:table-cell table:style-name="Таблица1.A2" office:value-type="string">
              <text:p text:style-name="P6">Учиться проявлять самостоятельность в разных видах деятельности. </text:p>
            </table:table-cell>
            <table:table-cell table:style-name="Таблица1.A2" office:value-type="string">
              <text:p text:style-name="P6">Работа по алгоритму,по предложенному правилу.<text:line-break/>Аргументация своего мнения.</text:p>
            </table:table-cell>
            <table:table-cell table:style-name="Таблица1.G2" office:value-type="string">
              <text:p text:style-name="P6">Закрепление значений по данной орфограмме.</text:p>
            </table:table-cell>
          </table:table-row>
          <table:table-row>
            <table:table-cell table:style-name="Таблица1.A2" office:value-type="string">
              <text:p text:style-name="P6">7.Этап рефлексии учебной деятельности на уроке.</text:p>
              <text:p text:style-name="P6"/>
              <text:p text:style-name="P6">8.домашнее задание.</text:p>
            </table:table-cell>
            <table:table-cell table:style-name="Таблица1.A2" office:value-type="string">
              <text:p text:style-name="P6">Сформулировать личную ответственность за результаты деятельности.</text:p>
              <text:p text:style-name="P6">Подвести детей к самостоятельной работе дома на закрепление изученного материала.</text:p>
            </table:table-cell>
            <table:table-cell table:style-name="Таблица1.A2" office:value-type="string">
              <text:p text:style-name="P6">Подводить итоги совмесной и индивидуальной деятельности учеников.</text:p>
              <text:p text:style-name="P6">Предлагает совместно (на шкале) выявить недостатки знаний и умений по данной теме.</text:p>
              <text:p text:style-name="P6">Проводить инструктаж по выполнению домашнего задания.</text:p>
            </table:table-cell>
            <table:table-cell table:style-name="Таблица1.A2" office:value-type="string">
              <text:p text:style-name="P6">Фиксируют материал,изученный на уроке,выявляют недостаток тех знаний и умений, которых им не хватает для решения новых проблем,оценивают личный вклад в резулитаты коллективной деятельности через разработанную шкалу.</text:p>
            </table:table-cell>
            <table:table-cell table:style-name="Таблица1.A2" office:value-type="string">
              <text:p text:style-name="P6">Адекватное понимание причин успеха/неуспеха в учебной деятелльности.</text:p>
              <text:p text:style-name="P6">Понимать личную ответственность за резыльтаты деятельности.</text:p>
              <text:p text:style-name="P6">Самооценка на основе критерия успешности.</text:p>
            </table:table-cell>
            <table:table-cell table:style-name="Таблица1.A2" office:value-type="string">
              <text:p text:style-name="P6">Адекватное понимание причин успеха/неуспеха в учебной деятелльности.</text:p>
              <text:p text:style-name="P6">Понимать личную ответственность за полнотой и точностью.</text:p>
              <text:p text:style-name="P6">Формулировать и аргументировать свое мнение,учитывать мнения одноклассников при выработке коллективного решения.</text:p>
            </table:table-cell>
            <table:table-cell table:style-name="Таблица1.G2" office:value-type="string">
              <text:p text:style-name="P7"/>
            </table:table-cell>
          </table:table-row>
          <table:table-row>
            <table:table-cell table:style-name="Таблица1.A2" office:value-type="string">
              <text:p text:style-name="P7"/>
            </table:table-cell>
            <table:table-cell table:style-name="Таблица1.A2" office:value-type="string">
              <text:p text:style-name="P7"/>
            </table:table-cell>
            <table:table-cell table:style-name="Таблица1.A2" office:value-type="string">
              <text:p text:style-name="P7"/>
            </table:table-cell>
            <table:table-cell table:style-name="Таблица1.A2" office:value-type="string">
              <text:p text:style-name="P7"/>
            </table:table-cell>
            <table:table-cell table:style-name="Таблица1.A2" office:value-type="string">
              <text:p text:style-name="P7"/>
            </table:table-cell>
            <table:table-cell table:style-name="Таблица1.A2" office:value-type="string">
              <text:p text:style-name="P7"/>
            </table:table-cell>
            <table:table-cell table:style-name="Таблица1.G2" office:value-type="string">
              <text:p text:style-name="P7"/>
            </table:table-cell>
          </table:table-row>
        </table:table>
        <text:p text:style-name="P30"/>
        <text:p text:style-name="P31"/>
        <text:p text:style-name="P34">Карточка 1</text:p>
        <text:p text:style-name="P35"/>
        <text:p text:style-name="P38"><text:s text:c="14"/><text:span text:style-name="T20">Шёлк,чёлн,щёки,капюшон,чёрточка,шов,крыжовник,шёл.</text:span></text:p>
        <text:p text:style-name="P39"><text:soft-page-break/><text:s/></text:p>
        <text:p text:style-name="P38"><text:span text:style-name="T21"><text:s/></text:span><text:span text:style-name="T24">Карточка 2</text:span></text:p>
        <text:p text:style-name="P35"><text:s text:c="7"/></text:p>
        <text:p text:style-name="P41">Комментированное письмо. Вставьте буквы,объясните написание слов.</text:p>
        <text:p text:style-name="P41"><text:s text:c="9"/></text:p>
        <text:p text:style-name="P32"><text:span text:style-name="T22"><text:s text:c="11"/></text:span><text:span text:style-name="T23"><text:s text:c="3"/>Ш..пот , пч..лы,ж..рдочка,же..луди,ш..мпол,в капюш..не.</text:span></text:p>
        <text:p text:style-name="P40"/>
        <text:p text:style-name="P32"><text:span text:style-name="T22"><text:s/></text:span><text:span text:style-name="T25">Карточка 3</text:span></text:p>
        <text:p text:style-name="P32"><text:span text:style-name="T25">Первая группа</text:span><text:span text:style-name="T26">: упр.457 (самостоятельно)</text:span></text:p>
        <text:p text:style-name="P36"><text:s text:c="8"/></text:p>
        <text:p text:style-name="P32"><text:span text:style-name="T25"><text:s/>Вторая группа</text:span><text:span text:style-name="T26">: запишите слова в два столбика <text:s text:c="2"/></text:span><text:span text:style-name="T27">ше..рстка,ч..лка,ш..рох,расч..ска,ш..колад.</text:span></text:p>
        <text:p text:style-name="P36"><text:s text:c="14"/></text:p>
        <text:p text:style-name="P32"><text:span text:style-name="T26"><text:s text:c="6"/></text:span><text:span text:style-name="T25">Третья группа</text:span><text:span text:style-name="T26">: найдите лишнее слово</text:span></text:p>
        <text:p text:style-name="P32"><text:span text:style-name="T26"><text:s/></text:span><text:span text:style-name="T27">отч..т,ж..ккей,ч..рствый;</text:span></text:p>
        <text:p text:style-name="P37"><text:s text:c="2"/>ш..колад,ж..лтый,ш..рох.</text:p>
        <text:p text:style-name="P37"><text:s text:c="3"/></text:p>
        <text:p text:style-name="P36"/>
        <text:p text:style-name="P35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><text:s text:c="5"/></text:p>
      </text:section>
      <text:list xml:id="list37720406" text:continue-numbering="true" text:style-name="L1">
        <text:list-header>
          <text:p text:style-name="P11"><text:s/></text:p>
          <text:p text:style-name="P11"/>
          <text:p text:style-name="P11"/>
          <text:p text:style-name="P11"/>
          <text:p text:style-name="P11"/>
          <text:p text:style-name="P11"/>
          <text:p text:style-name="P11"/>
          <text:p text:style-name="P11"/>
          <text:p text:style-name="P11"/>
          <text:p text:style-name="P11"/>
          <text:p text:style-name="P11"/>
          <text:p text:style-name="P11"/>
          <text:p text:style-name="P11"/>
          <text:p text:style-name="P33"><text:soft-page-break/><text:span text:style-name="T2"><text:s/></text:span><text:span text:style-name="T1">Список литературы</text:span></text:p>
          <text:p text:style-name="P15"><text:span text:style-name="T11">1 </text:span>Дусавицкий А.К., Кондратюк Е.М., Толмачева И.Н., Шилкунова З.И. Урок в развивающем обучении: Книга для учителя. – М.:ВИТА-ПРЕСС, 2008.</text:p>
          <text:p text:style-name="P15"><text:span text:style-name="T11">2 </text:span>Петерсон Л.Г., Кубышева М.А., Кудряшова Т.Г. Требование к составлению плана урока по дидактической системе деятельностного метода. – Москва, 2006 г.</text:p>
          <text:p text:style-name="P15"><text:span text:style-name="T11">3</text:span> <text:span text:style-name="T11"><text:s/></text:span>Матвеева Е.И., Патрикеева И.Е. Деятельностный подход к обучению в начальной школе: урок литературного чтения (из опыта работы) // Серия «Новые образовательные стандарты». – М.: ВИТА-ПРЕСС, 2011.</text:p>
          <text:p text:style-name="P25"><text:span text:style-name="T3">4 </text:span><text:span text:style-name="T4">Мячина, Н.Г.Использование новых технологий на уроке русского языка / Н.Г. Мячина. [Режим доступа]: </text:span><text:a xlink:type="simple" xlink:href="http://festival.1september.ru/2005_2006/index.php?numb_artic=312207"><text:span text:style-name="Internet_20_link"><text:span text:style-name="T4">http://festival.1september.ru/2005_2006/index.php?numb_artic=312207</text:span></text:span></text:a></text:p>
          <text:p text:style-name="P16"><text:span text:style-name="T11">5 </text:span>Об обеспечении успешной адаптации ребенка при переходе со ступени начального общего образования на основную. Письмо от 21 мая 2004 г. № 14-51-140/13. Министерство образования Российской <text:s text:c="4"/>Программа развития и формирования универсальных учебных действий для основного общего образования. – М.: 2008.</text:p>
          <text:p text:style-name="P16">6. Федеральный государственный образовательный стандарт среднего (полного) общего образования / М-во образования и науки Рос. Федерации. – М. : Просвещение, 2013.</text:p>
          <text:p text:style-name="P16"><text:s/>7. Фундаментальное ядро содержания основного общего образования / </text:p>
          <text:p text:style-name="P16">Рос. акад. Наук, Рос. Акад.; под ред. В.В. Козлова, А.М. Кондакова. – </text:p>
          <text:p text:style-name="P26"><text:span text:style-name="Internet_20_link"><text:span text:style-name="T2">М.: Просвещение, 2011.</text:span></text:span><text:span text:style-name="T2"> <text:s text:c="140"/>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26M00S</meta:editing-duration>
    <meta:editing-cycles>4</meta:editing-cycles>
    <meta:generator>OpenOffice.org/3.2$Win32 OpenOffice.org_project/320m18$Build-9502</meta:generator>
    <dc:date>2014-10-30T17:57:00.39</dc:date>
    <meta:document-statistic meta:table-count="1" meta:image-count="0" meta:object-count="0" meta:page-count="11" meta:paragraph-count="170" meta:word-count="1665" meta:character-count="13986"/>
    <meta:user-defined meta:name="Info 1"/>
    <meta:user-defined meta:name="Info 2"/>
    <meta:user-defined meta:name="Info 3"/>
    <meta:user-defined meta:name="Info 4"/>
  </office:meta>
</office:document-meta>
</file>