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Основной_20_текст_20__28_3_29_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language="en" fo:country="US" fo:font-weight="bold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left="0cm" fo:margin-right="2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13" style:family="paragraph" style:parent-style-name="Основной_20_текст_20__28_2_29_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Основной_20_текст_20__28_2_29_">
      <style:paragraph-properties fo:margin-top="0cm" fo:margin-bottom="0cm" fo:line-height="1.083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Основной_20_текст_20__28_2_29_">
      <style:paragraph-properties fo:margin-left="0cm" fo:margin-right="0.035cm" fo:margin-top="0cm" fo:margin-bottom="2.434cm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Основной_20_текст_20__28_2_29_">
      <style:paragraph-properties fo:margin-left="10.195cm" fo:margin-right="0.035cm" fo:margin-top="0cm" fo:margin-bottom="2.434cm" fo:line-height="0.483cm" fo:text-align="start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Основной_20_текст_20__28_2_29_" style:list-style-name="" style:master-pag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style="italic" style:font-size-asian="14pt" style:language-asian="ru" style:country-asian="RU" style:font-style-asian="italic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24pt" style:letter-kerning="true" style:font-name-asian="+mn-ea" style:font-size-asian="24pt" style:language-asian="ru" style:country-asian="RU" style:font-name-complex="Times New Roman1" style:font-size-complex="24pt"/>
    </style:style>
    <style:style style:name="T6" style:family="text">
      <style:text-properties fo:color="#000000" fo:font-weight="normal" style:font-weight-asian="normal" style:font-size-complex="14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size-complex="14pt"/>
    </style:style>
    <style:style style:name="T1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образовательное учреждение </text:p>
      <text:p text:style-name="P13">дополнительного образования детей</text:p>
      <text:p text:style-name="P2">«Ильинская комплексная </text:p>
      <text:p text:style-name="P2">детско-юношеская спортивная школа»</text:p>
      <text:p text:style-name="P14"/>
      <text:p text:style-name="P14"/>
      <text:p text:style-name="P14"/>
      <text:p text:style-name="P14"/>
      <text:p text:style-name="P3">Методическая разработка занятия по настольному теннису</text:p>
      <text:p text:style-name="P6"><text:s/><text:span text:style-name="T14">в учебно-тренировочной группе 1 года обучения</text:span></text:p>
      <text:p text:style-name="P10"><text:s text:c="17"/>«Способы передвижения в парах» </text:p>
      <text:p text:style-name="P16"><text:span text:style-name="T10"/></text:p>
      <text:p text:style-name="P16"><text:span text:style-name="T10"/></text:p>
      <text:p text:style-name="P16"><text:span text:style-name="T10"/></text:p>
      <text:p text:style-name="P16"><text:span text:style-name="T10">Разработчик: тренер-преподаватель по настольному теннису <text:s/>МОУ ДОД «Ильинская КДЮСШ» Мейснер Ольга Леонидовна <text:s text:c="15"/></text:span><text:s text:c="31"/></text:p>
      <text:p text:style-name="P15"><text:s text:c="19"/>п. Ильинский Раменского района <text:s text:c="13"/></text:p>
      <text:p text:style-name="P1"><text:soft-page-break/><text:span text:style-name="T3">Место проведения</text:span><text:span text:style-name="T2">: </text:span><text:span text:style-name="T1">спортивный МОУ ДОД «Ильинская КДЮСШ» </text:span></text:p>
      <text:p text:style-name="P1"><text:span text:style-name="T3">Дата <text:s/>проведения</text:span><text:span text:style-name="T2">: 22.11.2013 г.</text:span></text:p>
      <text:p text:style-name="P1"><text:span text:style-name="T3">Группа</text:span><text:span text:style-name="T2">: 12 воспитаннико <text:s/>УТГ 1 года обучения. </text:span></text:p>
      <text:p text:style-name="P1"><text:span text:style-name="T3">Тема занятия</text:span><text:span text:style-name="T2">: «</text:span><text:span text:style-name="T1">Способы передвижения в парах».</text:span></text:p>
      <text:p text:style-name="P1"><text:span text:style-name="T3">Продолжительность занятия</text:span><text:span text:style-name="T2">: 90 минут.</text:span></text:p>
      <text:p text:style-name="P1"><text:span text:style-name="T3">Цель занятия</text:span><text:span text:style-name="T2">: <text:s/>изучение способов передвижения в парах для успешной игры.</text:span></text:p>
      <text:p text:style-name="P1"><text:span text:style-name="T3">Задачи занятия</text:span><text:span text:style-name="T2">:</text:span></text:p>
      <text:p text:style-name="P1"><text:span text:style-name="T2"><text:s text:c="3"/></text:span><text:span text:style-name="T4">обучающие <text:s/>- </text:span><text:span text:style-name="T2"><text:s/>ознакомить, изучить и опробовать </text:span><text:span text:style-name="T1">5 способов передвижения в парах;</text:span></text:p>
      <text:p text:style-name="P1"><text:span text:style-name="T4"><text:s text:c="2"/>развивающие – </text:span><text:span text:style-name="T2">способствовать формированию спортивной компетенции, умению анализировать, сравнивать, строить аналогии, управлять своими двигательными действиями;</text:span></text:p>
      <text:p text:style-name="P1"><text:span text:style-name="T4"><text:s text:c="2"/>воспитательные <text:s/>– </text:span><text:span text:style-name="T2">способствовать формированию сплоченности, согласованности действий, взаимопониманию, доброжелательному отношению друг к другу.</text:span><text:span text:style-name="T1"> <text:s/></text:span></text:p>
      <text:p text:style-name="P1"><text:span text:style-name="T3">Материально-техническое оснащение</text:span><text:span text:style-name="T2">: </text:span><text:span text:style-name="T1">столы и сетки для настольного тенниса, ракетки, мячи, ноутбук, проектор, экран.</text:span></text:p>
      <text:p text:style-name="P5"><text:s/></text:p>
      <text:p text:style-name="P11">План занятия.</text:p>
      <text:p text:style-name="P11"/>
      <text:p text:style-name="P11"><text:span text:style-name="T13">Подготовительная часть <text:s/>(30 мин.) </text:span><text:span text:style-name="T6">включает </text:span><text:span text:style-name="T13">приветствие,</text:span><text:span text:style-name="T6"> упражнения по общей физической и специальной подготовке, разминку по элементам настольного тенниса.</text:span></text:p>
      <text:p text:style-name="P11"><text:span text:style-name="T6"><text:s/></text:span><text:span text:style-name="T12">Основная часть <text:s/>(55 мин.) –</text:span><text:span text:style-name="T13"> сообщение <text:s/>темы занятия,</text:span><text:span text:style-name="T12"> повторение темы <text:s/>занятия «Парные игры», изучение 5 способов передвижения в парах; применение этих способов <text:s/>в парных <text:s/>тренировочных играх на счет. <text:s/></text:span></text:p>
      <text:p text:style-name="P7">Заключительная часть (5 мин) – расслабление, <text:s/>подведение итогов занятия.</text:p>
      <text:p text:style-name="P12"/>
      <text:p text:style-name="P4">Ход занятия.</text:p>
      <text:p text:style-name="P4">Подготовительная часть. </text:p>
      <text:p text:style-name="P4"/>
      <text:p text:style-name="P5"><text:s/>Здравствуйте, ребята. Как всегда начинаем с разминки. Сегодня разминку проводит Маша (6 мин.).</text:p>
      <text:p text:style-name="P5"><text:soft-page-break/><text:s/>На каждом занятии назначаю помощника тренера, проводящего разминку или часть тренировки. Это способствует развитию речевого аппарата ребенка, умению выражать свои мысли, а мне контролировать усвоение детьми изученной терминологии. Я не ограничиваю детей в выборе комплекса упражнений. Как правило, они повторяют те упражнения, которые были предложены мной: упражнения для плечевого пояса – рывки, вращения; для кисти – вращения; <text:s/>наклоны туловища в сторону; махи ногами, приседания, сгибания и разгибания стоп; прыжки, отжимания. Я всегда приветствую, если ребенок добавляет что – то новое, свое. Мария заменила приседания упражнением «пистолетик», а прыжки на месте видоизменила и предложила ребятам попрыгать на одной ноге, <text:s/>а так же с чередованием ног. <text:s/>Далее (2мин.) <text:s/>играем в игру «Кто последний?» Дети <text:s/>бегают по залу. <text:s/>По хлопку добегают до ближайшей скамейки и садятся. Тот, кто сел последним 3 раза отжимается (мальчики) или приседает (девочки). </text:p>
      <text:p text:style-name="P5">Следующие упражнения: <text:s/>имитационные упражнения – накаты, подрезки, топ – спины (7 мин.). Разминка ударами на столе (15 мин.).</text:p>
      <text:p text:style-name="P4"/>
      <text:p text:style-name="P4">Основная часть.</text:p>
      <text:p text:style-name="P4"/>
      <text:p text:style-name="P5">Тема сегодняшнего занятия «Способы передвижения в парах» (слайд 1, 2). <text:s/></text:p>
      <text:p text:style-name="P1"><text:span text:style-name="T1">На прошлом занятии мы познакомились с парными играми в настольном теннисе. Вспомним, какие пары участвуют в соревнованиях по настольному теннису? Чем отличаются одиночные встречи от парных? Дети дают ответы: «В парных встречах играют 4 человека, а в одиночных - 2», «Одиночные игры бывают мужские и женские, а парные еще и смешанные», «В парах подают только по правой диагонали», «Отбивают по очереди», «Меняются сторонами». Подвожу итоги сказанному: (слайд 3, 4) <text:s/>в парных встречах </text:span><text:span text:style-name="T8">с каждой стороны стола играют по два человека</text:span><text:span text:style-name="T1">, </text:span><text:span text:style-name="T8">отбивают шарик <text:s/>по очереди</text:span><text:span text:style-name="T1">, </text:span><text:span text:style-name="T8">подачи производятся с правого квадрата одной стороны стола в правый квадрат другой стороны, после каждых двух подач происходит смена падающего, то есть перестановка игроков. </text:span></text:p>
      <text:p text:style-name="P1"><text:span text:style-name="T8">На прошлом занятии <text:s/>в тренировочных парных <text:s/>играх вы поняли, что для того чтобы отбивать поочередно надо уступать друг другу место. У вас это плохо </text:span><text:soft-page-break/><text:span text:style-name="T8">получалось, вы предъявляли друг другу претензии, проигрывали встречу. <text:s/></text:span><text:span text:style-name="T7">Проигрывают в парных играх чаще всего из-за неумения игроков согласованно передвигаться и выбирать правильную позицию. Выполняя поочередно с партнером удары, вы должны постоянно менять положение так, чтобы не мешать друг другу, но в то же время своевременно оказываться на месте. Давайте познакомимся с основными способами передвижения в парной игре, которые встречаются наиболее часто. Их пять (слайд 5). Первый способ передвижения можно еще назвать линейным. Посмотрим этот способ на слайде 6. <text:s/>Выполнив удар, отходите в сторону — один все время вправо, а другой — влево. Если же в ходе розыгрыша очка вы поменялись местами, то и тогда соблюдайте это правило передвижения. К такому способу передвижения прибегают в том случае, если один партнер играет левой рукой, а другой — правой или если оба играют в ближней игровой зоне. А теперь попробуем «поиграть». В течении 4 минут дети осваивают этот способ в игре ударами со стола.</text:span></text:p>
      <text:p text:style-name="P7">Второй способ передвижения называют Т-образным (слайд 7). Его используют обычно, когда один из игроков предпочитает играть в ближней, а другой — в средней игровой зоне. Если вы играете в ближней зоне, то передвигаться должны вправо-влево вдоль стола, а ваш партнер — вперед-назад. Тренировка данного способа передвижения (4 мин.). </text:p>
      <text:p text:style-name="P7">Третий <text:s/>способ передвижения называют Л-образным (слайд 8). К нему прибегают, когда в паре играют правша и левша. Вы должны находиться в разных углах стола, на некотором расстоянии от него: правша — в левом углу, а левша — соответственно в правом. Это обусловлено тем, что у большинства игроков лучшим является удар ладонной стороной ракетки. Подойдите к столу для нанесения удара, а затем возвратитесь в исходное положение. Тренировка этого способа передвижения (4 мин.).</text:p>
      <text:p text:style-name="P1"><text:span text:style-name="T7"><text:s/>Если вы и ваш партнер предпочитаете играть в средней зоне и один из вас придерживается односторонней игры справа, тогда лучше применять четвертый способ передвижения — его называют <text:s/>И-образным <text:s/>(слайд 9). <text:s/>В этом случае вам нужно придерживаться основного принципа парной игры: сыграть успешно самому и создать наиболее благоприятные условия игры для партнера. Поэтому, чтобы </text:span><text:soft-page-break/><text:span text:style-name="T7">избежать столкновений и дать возможность партнеру свободно передвигаться у стола, вы должны двигаться</text:span><text:span text:style-name="T11"> </text:span><text:span text:style-name="T7">вперед-назад, а ваш партнер — из левой части площадки по диагонали слева направо. <text:s/></text:span></text:p>
      <text:p text:style-name="P1"><text:span text:style-name="T7">Наиболее часто в парной игре встречается пятый способ передвижения — <text:s/>О-образный (слайд 10). Выполнив удар у стола, отойдите в сторону и назад за спину партнера, займите его место, а ваш партнер должен переместиться к столу. При этом способе вы должны двигаться как бы по кругу, освобождая площадку для выполнения ударов. Перемещаться по кругу можно и вправо, и влево — в зависимости от того, в какую половину стола ударится мяч. Если мяч ударится в правую половину стола, вам после удара нужно отойти вправо-назад, освобождая место партнеру. Чтобы не ошибаться, в какую сторону надо передвигаться после удара, советую придерживаться следующего правила: не пересекать поле зрения партнера, передвигаться в кратчайшую сторону к одному из углов стола. <text:s/>Апробация пятого способа перемещения (4мин.). </text:span></text:p>
      <text:p text:style-name="P1"><text:span text:style-name="T7">А теперь проведем парные тренировочные игры на счет (15 мин.), используя полученные сведения о способах передвижения в парах.</text:span></text:p>
      <text:p text:style-name="P7"/>
      <text:p text:style-name="P8">Заключительная часть.</text:p>
      <text:p text:style-name="P8"/>
      <text:p text:style-name="P7">Какой способ передвижения вам понравился больше? Частые ответы – первый и третий. Достаточно ли использовать 1 - 2 способа? Здесь мнения разошлись. Способствовали полученные знания улучшению взаимопонимания в вашей паре? Единогласно – да. Подведение итогов (слайд 11). <text:s/></text:p>
      <text:p text:style-name="P1"><text:span text:style-name="T7">В зависимости от ситуации в <text:s/>игре успешно используют все эти способы передвижений. Поэтому не ограничивайте свой технический арсенал одним-двумя способами передвижений. </text:span><text:span text:style-name="T9">Еще раз напоминаю: в парной игре согласованные передвижения партнеров особенно важны. Не стоит расходиться с партнером очень далеко, иначе вы не успеете быстро подойти к столу. Но и стоять слишком близко друг к другу также нежелательно — тем самым вы будете сковывать действия партнера.</text:span><text:span text:style-name="T5"> </text:span></text:p>
      <text:p text:style-name="P1"><text:soft-page-break/><text:span text:style-name="T9"><text:s text:c="5"/>Правильное использование всех способов передвижения в парах способствует: улучшению взаимопонимания, умению ориентироваться в пространстве, работать в команде, сплоченности, управлению своими движениями.</text:span><text:span text:style-name="T7"> Умение передвигаться по площадке поможет вам не только одерживать победы над соперниками, но и стать хорошим парным игроком. <text:s/></text:span></text:p>
      <text:p text:style-name="P7">Спасибо за внимание, занятие окончен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423cm" fo:margin-bottom="0.212cm" fo:line-height="0.771cm" fo:text-align="center" style:justify-single-word="false" fo:background-color="#ffffff">
        <style:background-image/>
      </style:paragraph-properties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212cm" fo:margin-bottom="4.974cm" style:line-height-at-least="0cm" fo:text-align="center" style:justify-single-word="false" fo:background-color="#ffffff">
        <style:background-image/>
      </style:paragraph-properties>
      <style:text-properties style:font-name="Arial1" style:font-name-asian="Arial2" style:font-name-complex="Arial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Arial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Основной_20_текст_20__28_3_29__20__2b__20_11_3b_5_20_pt_3b_Полужирный" style:display-name="Основной текст (3) + 11;5 pt;Полужирный" style:family="text" style:parent-style-name="Основной_20_текст_20__28_3_29__5f_">
      <style:text-properties fo:font-variant="normal" fo:text-transform="none" fo:color="#000000" style:text-line-through-style="none" style:text-position="0% 0%" style:font-name="Arial1" fo:font-size="11.5pt" fo:letter-spacing="normal" fo:language="ru" fo:country="RU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1.879cm" fo:margin-right="1.18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hail</meta:initial-creator>
    <dc:creator>фнт мо </dc:creator>
    <meta:editing-cycles>19</meta:editing-cycles>
    <meta:creation-date>2011-12-20T10:40:00</meta:creation-date>
    <dc:date>2014-09-12T02:09:31.29</dc:date>
    <meta:editing-duration>PT17M42S</meta:editing-duration>
    <meta:generator>OpenOffice_Beta/4.1.0$Win32 OpenOffice.org_project/410m14$Build-9760</meta:generator>
    <meta:document-statistic meta:table-count="0" meta:image-count="0" meta:object-count="0" meta:page-count="6" meta:paragraph-count="44" meta:word-count="1138" meta:character-count="8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