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Helvetica Neue" svg:font-family="'Helvetica Neue', Arial, 'Liberation Sans', FreeSans, sans-serif"/>
    <style:font-face style:name="Mangal1" svg:font-family="Mangal"/>
    <style:font-face style:name="OpenSymbol" svg:font-family="OpenSymbol"/>
    <style:font-face style:name="verdana" svg:font-family="verdana, arial, helvetica, sans-serif"/>
    <style:font-face style:name="Arial1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ourier New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style:line-height-at-least="0cm" fo:text-align="center" style:justify-single-word="false" fo:background-color="#f7f9fb">
        <style:background-image/>
      </style:paragraph-properties>
      <style:text-properties fo:font-variant="normal" fo:text-transform="none" fo:color="#000000" style:font-name="Times New Roman" fo:font-size="13pt" fo:letter-spacing="normal" fo:font-style="normal" fo:font-weight="bold" style:font-size-asian="13pt" style:font-weight-asian="bold" style:font-name-complex="Arial" style:font-size-complex="13pt" style:font-weight-complex="bold"/>
    </style:style>
    <style:style style:name="P2" style:family="paragraph" style:parent-style-name="Text_20_body">
      <style:paragraph-properties fo:margin-left="0cm" fo:margin-right="0cm" fo:margin-top="0cm" fo:margin-bottom="0cm" fo:line-height="150%" fo:text-align="justify" style:justify-single-word="false" fo:orphans="2" fo:widows="2" fo:text-indent="0cm" style:auto-text-indent="false" fo:padding="0cm" fo:border="none"/>
      <style:text-properties fo:font-variant="normal" fo:text-transform="none" fo:color="#000000" style:font-name="Times New Roman" fo:font-size="14pt" fo:letter-spacing="normal" fo:font-style="normal" fo:font-weight="normal" style:font-size-asian="14pt" style:font-size-complex="14pt"/>
    </style:style>
    <style:style style:name="P3" style:family="paragraph" style:parent-style-name="Text_20_body">
      <style:paragraph-properties fo:margin-left="0cm" fo:margin-right="0cm" fo:margin-top="0cm" fo:margin-bottom="0cm" fo:line-height="150%" fo:text-align="justify" style:justify-single-word="false" fo:orphans="2" fo:widows="2" fo:text-indent="0cm" style:auto-text-indent="false" fo:padding="0cm" fo:border="none"/>
      <style:text-properties fo:font-variant="normal" fo:text-transform="none" fo:color="#000000" style:font-name="Times New Roman" fo:font-size="14pt" fo:letter-spacing="normal" style:font-size-asian="14pt" style:font-size-complex="14pt"/>
    </style:style>
    <style:style style:name="P4" style:family="paragraph" style:parent-style-name="Text_20_body">
      <style:paragraph-properties fo:margin-left="0cm" fo:margin-right="0cm" fo:margin-top="0cm" fo:margin-bottom="0cm" fo:line-height="150%" fo:text-align="justify" style:justify-single-word="false" fo:orphans="2" fo:widows="2" fo:text-indent="0cm" style:auto-text-indent="false" fo:padding="0cm" fo:border="none"/>
      <style:text-properties fo:font-variant="normal" fo:text-transform="none" fo:color="#000000" style:font-name="Times New Roman" fo:font-size="18pt" fo:letter-spacing="normal" fo:font-style="normal" fo:font-weight="bold" style:font-size-asian="18pt" style:font-weight-asian="bold" style:font-size-complex="18pt" style:font-weight-complex="bold"/>
    </style:style>
    <style:style style:name="P5" style:family="paragraph" style:parent-style-name="Text_20_body">
      <style:paragraph-properties fo:margin-left="0cm" fo:margin-right="0cm" fo:margin-top="0cm" fo:margin-bottom="0cm" fo:line-height="150%" fo:text-align="center" style:justify-single-word="false" fo:orphans="2" fo:widows="2" fo:text-indent="0cm" style:auto-text-indent="false" fo:padding="0cm" fo:border="none"/>
      <style:text-properties fo:font-variant="normal" fo:text-transform="none" fo:color="#000000" style:font-name="Times New Roman" fo:font-size="24pt" fo:letter-spacing="normal" fo:font-style="normal" fo:font-weight="bold" style:font-size-asian="24pt" style:font-weight-asian="bold" style:font-size-complex="24pt" style:font-weight-complex="bold"/>
    </style:style>
    <style:style style:name="P6" style:family="paragraph" style:parent-style-name="Text_20_body">
      <style:paragraph-properties fo:margin-top="0cm" fo:margin-bottom="0.353cm" fo:line-height="100%"/>
      <style:text-properties fo:font-variant="normal" fo:text-transform="none" fo:color="#000000" style:font-name="Helvetica Neue" fo:font-size="11.25pt" fo:letter-spacing="normal" fo:font-style="normal" fo:font-weight="normal" style:font-size-asian="14pt" style:font-size-complex="14pt"/>
    </style:style>
    <style:style style:name="P7" style:family="paragraph" style:parent-style-name="Standard">
      <style:paragraph-properties fo:margin-top="0cm" fo:margin-bottom="0.494cm" style:line-height-at-least="0.677cm" fo:text-align="center" style:justify-single-word="false" fo:background-color="#f7f9fb">
        <style:background-image/>
      </style:paragraph-properties>
      <style:text-properties fo:color="#000000" style:font-name="Arial" fo:font-size="12pt" fo:letter-spacing="0.026cm" fo:font-weight="normal" style:font-size-asian="12pt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margin-top="0cm" fo:margin-bottom="0.494cm" style:line-height-at-least="0.677cm" fo:text-align="center" style:justify-single-word="false" fo:background-color="#f7f9fb">
        <style:background-image/>
      </style:paragraph-properties>
      <style:text-properties fo:color="#000000" style:font-name="Arial" fo:font-size="18pt" fo:letter-spacing="0.026cm" fo:font-weight="bold" style:font-size-asian="18pt" style:font-weight-asian="bold" style:font-name-complex="Arial" style:font-size-complex="18pt" style:font-weight-complex="bold"/>
    </style:style>
    <style:style style:name="P9" style:family="paragraph" style:parent-style-name="Standard">
      <style:paragraph-properties fo:margin-top="0cm" fo:margin-bottom="0.494cm" style:line-height-at-least="0.677cm" fo:text-align="end" style:justify-single-word="false" fo:background-color="#f7f9fb">
        <style:background-image/>
      </style:paragraph-properties>
      <style:text-properties fo:color="#000000" style:font-name="Arial" fo:font-size="14pt" fo:letter-spacing="0.026cm" style:font-size-asian="14pt" style:font-name-complex="Arial" style:font-size-complex="14pt"/>
    </style:style>
    <style:style style:name="P10" style:family="paragraph" style:parent-style-name="Heading_20_1">
      <style:paragraph-properties fo:margin-top="0cm" fo:margin-bottom="0.494cm" style:line-height-at-least="0.677cm" fo:text-align="center" style:justify-single-word="false" fo:background-color="#f7f9fb">
        <style:background-image/>
      </style:paragraph-properties>
      <style:text-properties fo:color="#000000" style:font-name="Arial" fo:font-size="18pt" fo:letter-spacing="0.026cm" style:font-size-asian="18pt" style:font-name-complex="Arial" style:font-size-complex="18pt"/>
    </style:style>
    <style:style style:name="P11" style:family="paragraph" style:parent-style-name="Standard">
      <style:paragraph-properties fo:margin-top="0cm" fo:margin-bottom="0.085cm" style:line-height-at-least="0.677cm" fo:text-align="end" style:justify-single-word="false" fo:background-color="#f7f9fb">
        <style:background-image/>
      </style:paragraph-properties>
      <style:text-properties fo:color="#000000" style:font-name="Arial" fo:font-size="14pt" fo:letter-spacing="0.026cm" style:font-size-asian="14pt" style:font-name-complex="Arial" style:font-size-complex="14pt"/>
    </style:style>
    <style:style style:name="P12" style:family="paragraph" style:parent-style-name="Standard">
      <style:paragraph-properties fo:margin-top="0cm" fo:margin-bottom="0.085cm" style:line-height-at-least="0.677cm" fo:text-align="center" style:justify-single-word="false" fo:background-color="#f7f9fb">
        <style:background-image/>
      </style:paragraph-properties>
      <style:text-properties fo:color="#000000" style:font-name="Arial" fo:font-size="13pt" fo:letter-spacing="0.026cm" style:font-size-asian="13pt" style:font-name-complex="Arial" style:font-size-complex="13pt"/>
    </style:style>
    <style:style style:name="P13" style:family="paragraph" style:parent-style-name="Standard">
      <style:paragraph-properties fo:margin-top="0cm" fo:margin-bottom="0.085cm" style:line-height-at-least="0.677cm" fo:text-align="center" style:justify-single-word="false" fo:background-color="#f7f9fb">
        <style:background-image/>
      </style:paragraph-properties>
      <style:text-properties fo:color="#000000" style:font-name="Arial" fo:font-size="13pt" fo:letter-spacing="0.026cm" style:font-size-asian="13pt" style:font-name-complex="Arial" style:font-size-complex="13pt"/>
    </style:style>
    <style:style style:name="P14" style:family="paragraph" style:parent-style-name="Text_20_body" style:list-style-name="L1">
      <style:paragraph-properties fo:margin-left="0cm" fo:margin-right="0cm" fo:margin-top="0cm" fo:margin-bottom="0cm" fo:line-height="150%" fo:text-align="justify" style:justify-single-word="false" fo:orphans="2" fo:widows="2" fo:text-indent="0cm" style:auto-text-indent="false" fo:padding="0cm" fo:border="none"/>
      <style:text-properties fo:font-variant="normal" fo:text-transform="none" fo:color="#000000" style:font-name="Times New Roman" fo:font-size="14pt" fo:letter-spacing="normal" fo:font-style="normal" fo:font-weight="normal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fo:line-height="150%" fo:text-align="justify" style:justify-single-word="false" fo:orphans="2" fo:widows="2" fo:text-indent="0cm" style:auto-text-indent="false" fo:padding="0cm" fo:border="none"/>
      <style:text-properties fo:font-variant="normal" fo:text-transform="none" fo:color="#000000" style:font-name="Times New Roman" fo:font-size="18pt" fo:letter-spacing="normal" fo:font-style="normal" fo:font-weight="bold" style:font-size-asian="18pt" style:font-weight-asian="bold" style:font-size-complex="18pt" style:font-weight-complex="bold"/>
    </style:style>
    <style:style style:name="P16" style:family="paragraph" style:parent-style-name="Text_20_body" style:list-style-name="L1">
      <style:paragraph-properties fo:margin-left="0cm" fo:margin-right="0cm" fo:margin-top="0cm" fo:margin-bottom="0cm" fo:line-height="150%" fo:text-align="justify" style:justify-single-word="false" fo:orphans="2" fo:widows="2" fo:text-indent="0cm" style:auto-text-indent="false" fo:padding="0cm" fo:border="none"/>
      <style:text-properties fo:font-variant="normal" fo:text-transform="none" fo:color="#000000" style:font-name="Times New Roman" fo:font-size="18pt" fo:letter-spacing="normal" fo:font-style="normal" fo:font-weight="bold" style:font-size-asian="18pt" style:font-weight-asian="bold" style:font-size-complex="18pt" style:font-weight-complex="bold"/>
    </style:style>
    <style:style style:name="P17" style:family="paragraph" style:parent-style-name="Heading_20_1" style:master-page-name="Standard">
      <style:paragraph-properties fo:margin-top="0cm" fo:margin-bottom="0.494cm" style:line-height-at-least="0.677cm" fo:text-align="center" style:justify-single-word="false" style:page-number="auto" fo:background-color="#f7f9fb">
        <style:background-image/>
      </style:paragraph-properties>
      <style:text-properties fo:color="#000000" style:font-name="Arial" fo:font-size="12pt" fo:letter-spacing="0.026cm" fo:font-weight="normal" style:font-size-asian="12pt" style:font-weight-asian="normal" style:font-name-complex="Arial" style:font-size-complex="12pt" style:font-weight-complex="normal"/>
    </style:style>
    <style:style style:name="T1" style:family="text">
      <style:text-properties fo:font-style="normal" fo:font-weight="normal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7" text:outline-level="1">Государственное бюджетное дошкольное образовательное учреждение детский сад №3 Красносельского района г. Санкт-Петербурга</text:h>
      <text:p text:style-name="P7"/>
      <text:p text:style-name="P7"/>
      <text:p text:style-name="P7"/>
      <text:h text:style-name="P10" text:outline-level="1">Конспект непосредственно-образовательной деятельности во второй младшей группе с использованием современных технологий</text:h>
      <text:p text:style-name="P8">Игровая технология</text:p>
      <text:p text:style-name="P8"/>
      <text:p text:style-name="P8"/>
      <text:p text:style-name="P8">Тема:«Дикие животные»</text:p>
      <text:p text:style-name="P8"/>
      <text:p text:style-name="P8"/>
      <text:p text:style-name="P8"/>
      <text:p text:style-name="P11">Подготовила и провела </text:p>
      <text:p text:style-name="P11">Воспитатель ГБДОУ д/с №3</text:p>
      <text:p text:style-name="P11">Ахмадулина З.Н.</text:p>
      <text:p text:style-name="P9">Дата проведения:03.11. 2014</text:p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>Санкт-Петербург</text:p>
      <text:p text:style-name="P1">2015</text:p>
      <text:p text:style-name="P6"><text:soft-page-break/></text:p>
      <text:p text:style-name="P4"/>
      <text:p text:style-name="P4">Цель:</text:p>
      <text:p text:style-name="P2"><text:s/>развитие знаний у детей о диких животных.</text:p>
      <text:p text:style-name="P4"/>
      <text:p text:style-name="P4">Задачи:</text:p>
      <text:p text:style-name="P2"><text:s/>– формировать у детей представления о диких животных;</text:p>
      <text:p text:style-name="P3">– <text:span text:style-name="T1">познакомить со свойствами и качествами льда;</text:span></text:p>
      <text:p text:style-name="P3">– <text:span text:style-name="T1">закрепить умения узнавать и называть цвета;</text:span></text:p>
      <text:p text:style-name="P3">– <text:span text:style-name="T1">побуждать использовать в речи слова прилагательные;</text:span></text:p>
      <text:p text:style-name="P3">– <text:span text:style-name="T1">развивать мелкую моторику рук;</text:span></text:p>
      <text:list xml:id="list6821371568904115617" text:style-name="L1">
        <text:list-item>
          <text:p text:style-name="P14">воспитать отзывчивость и доброжелательность.</text:p>
        </text:list-item>
        <text:list-item>
          <text:p text:style-name="P16"/>
        </text:list-item>
      </text:list>
      <text:p text:style-name="P4">Материал:</text:p>
      <text:p text:style-name="P2"><text:s/>игрушки – заяц в белой шубке, белочка, медведь, капуста, морковь, шишки, конфеты, цветные бусы изо льда, деревянные бусы разных цветов, картинка с изображением зайца в серой шубке.</text:p>
      <text:p text:style-name="P5"/>
      <text:p text:style-name="P5"/>
      <text:p text:style-name="P5">Ход занятия</text:p>
      <text:p text:style-name="P2"/>
      <text:p text:style-name="P2">Организационный момент.</text:p>
      <text:p text:style-name="P2">(Стульчики стоят полукругом)</text:p>
      <text:p text:style-name="P2">Воспитатель (берет корзину):</text:p>
      <text:p text:style-name="P2">Все садитесь рядком,</text:p>
      <text:p text:style-name="P2">Поиграем ладком.</text:p>
      <text:p text:style-name="P2">Приготовьте ушки, глазки,</text:p>
      <text:p text:style-name="P2">Начинаем нашу сказку.</text:p>
      <text:p text:style-name="P2"><text:soft-page-break/>Я сегодня в лес пошла,</text:p>
      <text:p text:style-name="P2">Бусы дивные нашла.</text:p>
      <text:p text:style-name="P2">Воспитатель: Смотрите, какие – блестящие, цветные, красивые бусы. (показывает бусы изо льда и дает потрогать).</text:p>
      <text:p text:style-name="P2">- Какие они?(холодные, скользкие, мокрые)</text:p>
      <text:p text:style-name="P2">- Почему они такие? Из чего сделаны эти бусы? Если они изо льда, значит они какие? Давайте все вместе скажем «Ледяные».</text:p>
      <text:p text:style-name="P2">- Кто же потерял такие красивые бусы? Пойдемте все вместе в лес и поищем хозяина, а бусы положим сюда, чтобы не потерять. ( поставить в теплое место, чтобы растаял).</text:p>
      <text:p text:style-name="P2">По ровненько дорожке</text:p>
      <text:p text:style-name="P2">Шагали наши ножки.</text:p>
      <text:p text:style-name="P2">По дорожке, по дорожке</text:p>
      <text:p text:style-name="P2">Скачем мы на одной ножке</text:p>
      <text:p text:style-name="P2">Через лужу – прыг, через ямку скок</text:p>
      <text:p text:style-name="P2">Бух – упали и в лес попали.</text:p>
      <text:p text:style-name="P2">Воспитатель: Кажется а под кустиком кого-то вижу, да это хвостик зайчика дрожит наверно мы его напугали. Давайте покажем, как дрожит хвостик у зайчика.</text:p>
      <text:p text:style-name="P2">Упражнение: «Зайкин хвостик»(движение язычка влево и вправо).</text:p>
      <text:p text:style-name="P2">Воспитатель: Давайте его позовем тихонько. Теперь громче: «Иди к нам, Зайчик.»</text:p>
      <text:p text:style-name="P2">- Здравствуй, Зайка! Детки, какого у него цвета шубка?(белая)</text:p>
      <text:p text:style-name="P2">-А когда закончится зима, снег растает, зайка поменяет шубку и станет шубка какого цвета?(серой) Правильно, посмотрите на эту картинку, вот зайчик летом. Потрогайте нашего Зайку.</text:p>
      <text:p text:style-name="P2">-Какая у него шубка? (мягкая, пушистая, теплая).</text:p>
      <text:p text:style-name="P2">-Какие у зайчика ушки?(длинные)</text:p>
      <text:p text:style-name="P2">-Какой хвостик?(маленький, короткий).</text:p>
      <text:p text:style-name="P2">-Давайте угостим Зайку чем-нибудь вкусным. Что Зайка любит есть? Вот у меня в корзине капуста, морковь, шишки, конфеты. Что же дать Зайке?(капусту) А теперь спросите у Зайки не потерял ли он бусы.(дети спрашивают)</text:p>
      <text:p text:style-name="P2"><text:soft-page-break/>-Ой, Зайку кто-то напугал и он нам ничего не ответил.</text:p>
      <text:p text:style-name="P2">Может это серый волк (воспитатель имитирует волка и дети прячутся за стульчики)</text:p>
      <text:p text:style-name="P2">-Интересно, кто же зайку так напугал? Может быть, этот зверек в золотистой шубке?(воспитатель достает белку)</text:p>
      <text:p text:style-name="P2">-Кто это? (белочка) Здравствуй, белочка. (воспитатель цокает) Это так белочка здоровается с нами. Давайте и мы так же с ней поздороваемся (дети цокают).</text:p>
      <text:p text:style-name="P2">-Может белочка зайца напугать? Почему? Какие у белочки ушки?</text:p>
      <text:p text:style-name="P2">-Хвостик? Глазки? Носик?</text:p>
      <text:p text:style-name="P2">-Потрогайте белочку, какая у нее шкурка?</text:p>
      <text:p text:style-name="P2">Пальчиковая игра с белочкой.</text:p>
      <text:p text:style-name="P2">Сидит белочка в тележке</text:p>
      <text:p text:style-name="P2">Продает свои орешки.</text:p>
      <text:p text:style-name="P2">Лисички – сестричке,</text:p>
      <text:p text:style-name="P2">Воробью, синичке,</text:p>
      <text:p text:style-name="P2">Мишке толстопятому,</text:p>
      <text:p text:style-name="P2">Заиньке усатому,</text:p>
      <text:p text:style-name="P2">Кому в платок, кому в роток,</text:p>
      <text:p text:style-name="P2">Кому в лапочку.</text:p>
      <text:p text:style-name="P2">(дети поочередно загибают пальцы)</text:p>
      <text:p text:style-name="P2">-Продала белочка орешки и домой побежала. А где ее дом? Высоко на дереве строит себе домик веточек, а рядом в дупле у белочки кладовочка.</text:p>
      <text:p text:style-name="P2">-Что там белочка хранит?</text:p>
      <text:p text:style-name="P2">-Правильно запасы: грибы, орехи, шишки. Давайте и мы угостим белочку. Чем Будем угощать? (достаем из корзинки)</text:p>
      <text:p text:style-name="P2">-Спросите не она ли бусы потеряла?</text:p>
      <text:p text:style-name="P2">Вот и белочка нам ничего не ответила, видно не она хозяйка ледяных бус.</text:p>
      <text:p text:style-name="P2">-А теперь пойдем на носочках здесь где-то Мишка живет и наверно уже спать лег, ведь медведи на зиму в берлогу спать ложатся.(Показывается мишка)</text:p>
      <text:p text:style-name="P2">-А вот и Мишка, он наелся и теперь собрался идти спать. Давайте потрогаем Мишку.</text:p>
      <text:p text:style-name="P2">-Какой Мишка?(толстый, мягкий)</text:p>
      <text:p text:style-name="P2"><text:soft-page-break/>-Какого цвета его шуба?</text:p>
      <text:p text:style-name="P2">-Скажите, а кто больше Мишка или белочка?</text:p>
      <text:p text:style-name="P2">-Какой у Мишки нос?</text:p>
      <text:p text:style-name="P2">-А что это?(ушки)</text:p>
      <text:p text:style-name="P2">-А где хвост? Нет у медведя хвостика.</text:p>
      <text:p text:style-name="P2">-Ой, почему ты Мишка плачешь?(подношу Мишку к своему уху)</text:p>
      <text:p text:style-name="P2">Ребята, это Мишка потерял красивые ледяные бусы, наверно те, которые мы с вами нашли. Отдадим Мишке бусы? А где же они? (показываем детям одна вода)Что тут? (вода) Где же бусы? Почему их нет? Да потому, что у нас тепло и лед растаял, на улице холодно, он и не тает.</text:p>
      <text:p text:style-name="P2">-Но как нам Мишку успокоить? Давайте-ка сделаем мы ему другие бусы – не ледяные, а настоящие.</text:p>
      <text:p text:style-name="P2">Дети делают бусы деревянные, обыгрывают поделки, дарят Мишке. Мишка говорит спасибо и</text:p>
      <text:p text:style-name="P2">уходит спать в берлогу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Helvetica Neue" svg:font-family="'Helvetica Neue', Arial, 'Liberation Sans', FreeSans, sans-serif"/>
    <style:font-face style:name="Mangal1" svg:font-family="Mangal"/>
    <style:font-face style:name="OpenSymbol" svg:font-family="OpenSymbol"/>
    <style:font-face style:name="verdana" svg:font-family="verdana, arial, helvetica, sans-serif"/>
    <style:font-face style:name="Arial1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ourier New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0pt" style:language-asian="ru" style:country-asian="RU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0pt" fo:language="ru" fo:country="RU" style:letter-kerning="true" style:font-name-asian="Times New Roman1" style:font-size-asian="10pt" style:language-asian="ru" style:country-asian="RU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top="0.176cm" fo:margin-bottom="0.176cm"/>
      <style:text-properties fo:font-size="18pt" fo:font-weight="bold" style:font-size-asian="18pt" style:font-weight-asian="bold" style:font-size-complex="18pt" style:font-weight-complex="bold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/>
    </style:style>
    <style:style style:name="List_20_Paragraph" style:display-name="List Paragraph" style:family="paragraph" style:parent-style-name="Standard" style:default-outline-level="" style:list-style-name="">
      <style:paragraph-properties fo:margin="100%" fo:margin-left="1.27cm" fo:margin-right="0cm" fo:margin-top="0cm" fo:margin-bottom="0cm" fo:text-indent="0cm" style:auto-text-indent="false"/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size="8pt" style:font-size-asian="8pt" style:font-size-complex="8pt"/>
    </style:style>
    <style:style style:name="Стиль" style:family="paragraph" style:default-outline-level="" style:list-style-name="">
      <style:paragraph-properties fo:orphans="0" fo:widows="0" style:writing-mode="lr-tb"/>
      <style:text-properties style:use-window-font-color="true" style:font-name="Arial1" fo:font-size="12pt" style:font-size-asian="12pt" style:font-name-complex="Arial2" style:font-size-complex="12pt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Heading_20_4" style:display-name="Heading 4" style:family="paragraph" style:parent-style-name="Heading" style:next-style-name="Text_20_body" style:default-outline-level="4" style:class="text">
      <style:text-properties style:font-name="Times New Roman" fo:font-size="12pt" fo:font-weight="bold" style:font-name-asian="Lucida Sans Unicode" style:font-size-asian="12pt" style:font-weight-asian="bold" style:font-name-complex="Tahoma1" style:font-size-complex="12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Mangal" style:font-size-complex="24pt" style:font-weight-complex="bold"/>
    </style:style>
    <style:style style:name="Default_20_Paragraph_20_Font" style:display-name="Default Paragraph Font" style:family="text"/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text1" style:family="text" style:parent-style-name="Default_20_Paragraph_20_Font"/>
    <style:style style:name="Нижний_20_колонтитул_20_Знак" style:display-name="Нижний колонтитул Знак" style:family="text">
      <style:text-properties fo:font-size="12pt" style:font-size-asian="12pt" style:font-size-complex="12pt"/>
    </style:style>
    <style:style style:name="page_20_number" style:display-name="page number" style:family="text" style:parent-style-name="Default_20_Paragraph_20_Font"/>
    <style:style style:name="apple-converted-space" style:family="text"/>
    <style:style style:name="Текст_20_выноски_20_Знак" style:display-name="Текст выноски Знак" style:family="text">
      <style:text-properties style:font-name="Tahoma" fo:font-size="8pt" style:font-size-asian="8pt" style:font-name-complex="Tahoma1" style:font-size-complex="8pt"/>
    </style:style>
    <style:style style:name="Верхний_20_колонтитул_20_Знак" style:display-name="Верхний колонтитул Знак" style:family="text" style:parent-style-name="Default_20_Paragraph_20_Font">
      <style:text-properties fo:font-size="12pt" style:font-size-asian="12pt" style:font-size-complex="12pt"/>
    </style:style>
    <style:style style:name="s3" style:family="text" style:parent-style-name="Default_20_Paragraph_20_Font"/>
    <style:style style:name="ListLabel_20_1" style:display-name="ListLabel 1" style:family="text">
      <style:text-properties fo:font-size="10pt" style:font-size-asian="10pt"/>
    </style:style>
    <style:style style:name="ListLabel_20_2" style:display-name="ListLabel 2" style:family="text">
      <style:text-properties style:font-name-complex="Courier New"/>
    </style:style>
    <style:style style:name="ListLabel_20_3" style:display-name="ListLabel 3" style:family="text">
      <style:text-properties style:font-name-asian="Times New Roman1" style:font-name-complex="Times New Roman1"/>
    </style:style>
    <style:style style:name="ListLabel_20_4" style:display-name="ListLabel 4" style:family="text">
      <style:text-properties fo:color="#00000a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−" text:bullet-char="−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Arial" style:font-style-name="Обычный" style:font-family-generic="swiss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953cm" fo:margin-left="0.953cm"/>
        </style:list-level-properties>
      </text:list-level-style-number>
      <text:list-level-style-number text:level="2" style:num-suffix="." style:num-format="1" text:start-value="4" text:display-levels="2">
        <style:list-level-properties text:list-level-position-and-space-mode="label-alignment">
          <style:list-level-label-alignment text:label-followed-by="listtab" fo:text-indent="-0.953cm" fo:margin-left="0.953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fo:text-indent="-0.953cm" fo:margin-left="0.953cm"/>
        </style:list-level-properties>
      </text:list-level-style-number>
      <text:list-level-style-number text:level="2" style:num-suffix="." style:num-format="1" text:start-value="2" text:display-levels="2">
        <style:list-level-properties text:list-level-position-and-space-mode="label-alignment">
          <style:list-level-label-alignment text:label-followed-by="listtab" fo:text-indent="-0.953cm" fo:margin-left="0.953cm"/>
        </style:list-level-properties>
      </text:list-level-style-number>
      <text:list-level-style-number text:level="3" text:style-name="ListLabel_20_4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." style:num-format="1" text:start-value="5">
        <style:list-level-properties text:list-level-position-and-space-mode="label-alignment">
          <style:list-level-label-alignment text:label-followed-by="listtab" fo:text-indent="-0.953cm" fo:margin-left="0.953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953cm" fo:margin-left="0.953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suffix="." style:num-format="1" text:start-value="6">
        <style:list-level-properties text:list-level-position-and-space-mode="label-alignment">
          <style:list-level-label-alignment text:label-followed-by="listtab" fo:text-indent="-0.953cm" fo:margin-left="0.953cm"/>
        </style:list-level-properties>
      </text:list-level-style-number>
      <text:list-level-style-number text:level="2" style:num-suffix="." style:num-format="1" text:start-value="2" text:display-levels="2">
        <style:list-level-properties text:list-level-position-and-space-mode="label-alignment">
          <style:list-level-label-alignment text:label-followed-by="listtab" fo:text-indent="-0.953cm" fo:margin-left="0.953cm"/>
        </style:list-level-properties>
      </text:list-level-style-number>
      <text:list-level-style-number text:level="3" style:num-suffix="." style:num-format="1" text:start-value="2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suffix="." style:num-format="1" text:start-value="5">
        <style:list-level-properties text:list-level-position-and-space-mode="label-alignment">
          <style:list-level-label-alignment text:label-followed-by="listtab" fo:text-indent="-0.953cm" fo:margin-left="0.953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953cm" fo:margin-left="0.953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fo:text-indent="-0.953cm" fo:margin-left="0.953cm"/>
        </style:list-level-properties>
      </text:list-level-style-number>
      <text:list-level-style-number text:level="2" style:num-suffix="." style:num-format="1" text:start-value="2" text:display-levels="2">
        <style:list-level-properties text:list-level-position-and-space-mode="label-alignment">
          <style:list-level-label-alignment text:label-followed-by="listtab" fo:text-indent="-0.953cm" fo:margin-left="0.953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fo:text-indent="-0.953cm" fo:margin-left="0.953cm"/>
        </style:list-level-properties>
      </text:list-level-style-number>
      <text:list-level-style-number text:level="2" style:num-suffix="." style:num-format="1" text:start-value="3" text:display-levels="2">
        <style:list-level-properties text:list-level-position-and-space-mode="label-alignment">
          <style:list-level-label-alignment text:label-followed-by="listtab" fo:text-indent="-0.953cm" fo:margin-left="0.953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style:num-suffix="." style:num-format="1" text:start-value="8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61cm" fo:margin-left="1.162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40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676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946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216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486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75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02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bullet text:level="1" style:num-suffix="" text:bullet-char="">
        <style:list-level-properties text:list-level-position-and-space-mode="label-alignment">
          <style:list-level-label-alignment text:label-followed-by="listtab" fo:text-indent="-0.635cm" fo:margin-left="1.77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3.041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31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581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851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12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391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661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931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951cm" fo:margin-bottom="1.249cm" fo:margin-left="2.117cm" fo:margin-right="1.686cm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text:page-number text:select-page="current">5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пользователь</meta:initial-creator>
    <meta:editing-cycles>6</meta:editing-cycles>
    <meta:print-date>2014-09-09T10:09:00</meta:print-date>
    <meta:creation-date>2014-09-15T06:04:00</meta:creation-date>
    <dc:date>2015-03-09T00:55:00.52</dc:date>
    <meta:editing-duration>PT6M32S</meta:editing-duration>
    <meta:generator>OpenOffice/4.1.0$Win32 OpenOffice.org_project/410m18$Build-9764</meta:generator>
    <meta:document-statistic meta:table-count="0" meta:image-count="0" meta:object-count="0" meta:page-count="5" meta:paragraph-count="86" meta:word-count="697" meta:character-count="4580"/>
    <meta:user-defined meta:name="AppVersion">12.0000</meta:user-defined>
    <meta:user-defined meta:name="Company">TOSHIB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