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Проблемы взаимосвязанного развития адыгейской и русской речи учащихся национальной школы в условиях двуязычия.</text:span><text:span text:style-name="T3"><text:s/></text:span><text:span text:style-name="T4"><text:line-break/></text:span><text:span text:style-name="T5">Аннотация:<text:s/></text:span><text:span text:style-name="T6"><text:line-break/></text:span><text:span text:style-name="T7">В статье рассматриваются проблемы взаимосвязанного<text:s/></text:span><text:span text:style-name="T8">развития родной и русской речи учащихся национальной школы, вопросы взаимодействия контактирующих языков в учебно-воспитательном процессе в условиях адыгейско-русского двуязычия.<text:s/></text:span><text:span text:style-name="T9"><text:line-break/></text:span><text:span text:style-name="T10">Адыгейско-русское двуязычие, контактирующие языки, взаимосвязанное развитие<text:s/></text:span><text:span text:style-name="T11">родной и русской речи, сопоставительно-типологический метод, национальная школа.<text:s/></text:span><text:span text:style-name="T12"><text:line-break/></text:span><text:span text:style-name="T13">На современном этапе развития нашего общества необходимый и достаточный уровень коммуникативного потенциала не может быть обеспечен знанием только одного языка, поэтому требу</text:span><text:span text:style-name="T14">ется создание таких условий, при которых коммуникативные возможности представителей разных народов обеспечивали бы установление их диалогов друг с другом, что может быть реализовано только массовым дву - или многоязычием.<text:s/></text:span><text:span text:style-name="T15"><text:line-break/></text:span><text:span text:style-name="T16">Все авторы, выделяя одну и ту же<text:s/></text:span><text:span text:style-name="T17">основную лингвистическую проблему двуязычия - характер взаимодействия структур контактирующих языков, в качестве важнейших моментов этого взаимодействия указывают на различные его аспекты.<text:s/></text:span><text:span text:style-name="T18"><text:line-break/></text:span><text:span text:style-name="T19">Лингвистический аспект двуязычия тесно связан с соотношением конта</text:span><text:span text:style-name="T20">ктирующих языков. Так, адыгейско-русское двуязычие представляет собой контактирование двух разносистемных языков. На этой основе лингвистическая сторона адыгейско-русского двуязычия непосредственно связана с данными сопоставительно-топологического описания</text:span><text:span text:style-name="T21"><text:s/>русского и адыгейского языков и теорией языковых контактов. Данные сопоставительнотипологического анализа фонетического и лексикограмматического строя русского и адыгейского языков способствуют выявлению причин интерферентных явлений на уровне языка и реч</text:span><text:span text:style-name="T22">и. Эти данные позволяют утверждать, что между строем сопоставляемых языков гораздо больше различий, нежели сходств, с чем связаны значительные интерферентные явления в русской речи учащихся-адыгейцев. Случаи транспозиции встречаются реже, они менее существ</text:span><text:span text:style-name="T23">енны. Все сказанное выше предопределяет необходимость интенсивного развития речи учащихся с целенаправленным предупреждением и предопределением интерферирующего влияния прежних языковых представлений и навыков. Для этого требуется результативное решение ва</text:span><text:span text:style-name="T24">жной психологической задачи - выработать у обучаемых навыки автономного мышления, своевременного переключения мышления с родного языка на русский.<text:s/></text:span><text:span text:style-name="T25"><text:line-break/></text:span><text:span text:style-name="T26">При определении двуязычия в социологическом аспекте правомерно ориентироваться на основной признак<text:s/></text:span><text:span text:style-name="T27"><text:line-break/></text:span><text:span text:style-name="T28">- умение</text:span><text:span text:style-name="T29"><text:s/>человека, народа или части его так или иначе использовать два языка в речевой коммуникации или способность отдельного человека, народа или его части общаться, едобиваться» взаимного понимания на двух различных языках. Как минимум это предполагает:<text:s/></text:span><text:span text:style-name="T30"><text:line-break/></text:span><text:span text:style-name="T31">1) уме</text:span><text:span text:style-name="T32">ние понимать высказывание на втором языке;<text:s/></text:span><text:span text:style-name="T33"><text:line-break/></text:span><text:span text:style-name="T34">2) умение образовывать понятийные устные или письменные высказывания на втором языке.<text:s/></text:span><text:span text:style-name="T35"><text:line-break/></text:span><text:span text:style-name="T36">Как максимум это отношение к обоим языкам как к родным, хотя в речи билингва на одном из языков могут быть еле заметные наруш</text:span><text:span text:style-name="T37">ения на каком-либо уровне языковой системы, что согласуется с теорией языковых контактов и билингвизма, ибо двуязычие не бывает без интерференции.<text:s/></text:span><text:span text:style-name="T38"><text:line-break/></text:span><text:span text:style-name="T39">Следует учитывать также одну очень важную педагогическую особенность при изучении второго языка: процесс раз</text:span><text:span text:style-name="T40">вития двуязычия в сознании нерусского школьника происходит во взаимодействии двух языков. На начальном этапе освоение русского языка идет на основе уже прочно закрепившегося в памяти ребенка родного, материнского языка. Дети приходят в школу, обычно полнос</text:span><text:span text:style-name="T41">тью овладев разговорным родным языком, и, самое главное, такое владение родной речью происходит механически, бессознательно, а второй язык в школе учащиеся обычно изучают осознанно.<text:s/></text:span><text:span text:style-name="T42"><text:line-break/></text:span><text:span text:style-name="T43">Соотношение контактирующих языков в учебном процессе в условиях двуязычия</text:span><text:span text:style-name="T44"><text:s/>определяется характером двуязычия, местом каждого из языков в социальной, общественной и образовательной системе региона, целью обучения каждому из языков в конкретной национальной школе.<text:s/></text:span><text:span text:style-name="T45"><text:line-break/></text:span><text:span text:style-name="T46">Сопоставительное изучение языков воспитывает интерес к языкам, спо</text:span><text:span text:style-name="T47">собствует более глубокому усвоению особенностей каждого из них. Оно помогает правильно строить методику обучения, так как область различий в языках есть область интерференции, то есть истинных учебных нудностей и вероятных ошибок. Сопоставительно-типологич</text:span><text:span text:style-name="T48">еский метод позволяет выявить общее и специфическое, сходства и различия в сопоставляемых языках:<text:s/></text:span><text:span text:style-name="T49"><text:line-break/></text:span><text:span text:style-name="T50">1) сходные или тождественные факты в обоих языках;<text:s/></text:span><text:span text:style-name="T51"><text:line-break/></text:span><text:span text:style-name="T52">2) факты, свойственные обоим языкам и языковому сознанию носителей каждого из них, но разные с точки зрен</text:span><text:span text:style-name="T53">ия способов, средств формального выражения;<text:s/></text:span><text:span text:style-name="T54"><text:line-break/></text:span><text:span text:style-name="T55">3) факты, присущие одному из языков, но не характерные для другого языка.<text:s/></text:span><text:span text:style-name="T56"><text:line-break/></text:span><text:span text:style-name="T57">Используя эти факторы, методисты могут разработать методику обучения второму языку, подобрать различные виды упражнений, способствующие<text:s/></text:span><text:span text:style-name="T58">выработке навыков владения устной и письменной речью на втором языке.<text:s/></text:span><text:span text:style-name="T59"><text:line-break/></text:span><text:span text:style-name="T60">В социолингвистической и лингвометодической литературе принято выделять следующие этапы формирования и развития билингвизма:<text:s/></text:span><text:span text:style-name="T61"><text:line-break/></text:span><text:span text:style-name="T62">Первый этап (1-4 классы) характеризуется слабым знанием дет</text:span><text:span text:style-name="T63">ьми адыгейских школ русского языка На начальном этапе закладываются первоосновы выражения мысли на русском языке, для чего дети овладевают определенным минимумом словарного запаса и грамматических правил, определенным количеством речевых моделей предложени</text:span><text:span text:style-name="T64">й. Для активизации этого лексического и грамматического материала должна создаваться соответствующая речевая ситуация, при которой дети могут почувствовать необходимость общения на русском языке.<text:s/></text:span><text:span text:style-name="T65"><text:line-break/></text:span><text:span text:style-name="T66">Несмотря на это система русского языка в сознании учащихся<text:s/></text:span><text:span text:style-name="T67">занимает подчиненное место, она не может функционировать самостоятельно: понимание и сообщение осуществляется преимущественно на родном языке. Выпускники адыгейской начальной школы умеют осознанно излагать по-русски свои мысли, усваивают основной материал<text:s/></text:span><text:span text:style-name="T68">учебников, могут кратко передать содержание прочитанного.<text:s/></text:span><text:span text:style-name="T69"><text:line-break/></text:span><text:span text:style-name="T70">На втором этапе (5-9 классы) у школьников происходит накопление словарного запаса, вырабатываются навыки его использования, темп речи становится более быстрым, наличествуют предложения русской конс</text:span><text:span text:style-name="T71">трукции, хотя влияние родного языка еще сохраняется.<text:s/></text:span><text:span text:style-name="T72"><text:line-break/></text:span><text:span text:style-name="T73">Этот этап существенно отличается от предыдущего: сформировавшиеся элементы русского языка начинают функционировать наравне с элементами адыгейской речи. Учащиеся систематически изучают курс русского язы</text:span><text:span text:style-name="T74">ка, самостоятельно пишут творческие работы, читают художественную литературу на русском языке.<text:s/></text:span><text:span text:style-name="T75"><text:line-break/></text:span><text:span text:style-name="T76">На третьей этапе (10-11 классы) продолжается совершенствование знаний родного и русского языков. На этом этапе идет усвоение стилистических тонкостей адыгейског</text:span><text:span text:style-name="T77">о и русского языков. Изучение художественной литературы на адыгейском и русском языках способствует развитию творческого воображения и совершенствованию адыгейско-русского двуязычия.<text:s/></text:span><text:span text:style-name="T78"><text:line-break/></text:span><text:span text:style-name="T79">Вместе с тем в речи адыгейцев еще немало стилистических ошибок в словоуп</text:span><text:span text:style-name="T80">отреблении. При переходе с одного языка на другой можно в совершенстве усвоить произношение чужого языка, полностью овладев его лексикой, не примешивая к ней ни одного слова из старого, родного, но трудно, почти невозможно отрешиться целиком от привычных с</text:span><text:span text:style-name="T81">емантических связей и ассоциаций. Именно потому, что семантика и идиоматика относятся к самым интимным сторонам языка, до которых мы доходим только при весьма совершенном знании, они остаются при субстратном анализе вне сферы нашей деятельности.<text:s/></text:span><text:span text:style-name="T82"><text:line-break/></text:span><text:span text:style-name="T83">Основная<text:s/></text:span><text:span text:style-name="T84">задача для всех этих этапов обучения русскому языку - это развитие активного двуязычия и коммуникативная направленность обучения. При этом овладение русским языком в адыгейской школе следует рассматривать не как какой-то статический процесс, а процесс дина</text:span><text:span text:style-name="T85">мический. Оно начинается с отсутствия речевых навыков на русском языке, и в старших классах у учащихся национальной школы происходит «подравнивание» их речи к русской речи школьников, для которых русский язык является родным .<text:s/></text:span><text:span text:style-name="T86"><text:line-break/></text:span><text:span text:style-name="T87">Работа над взаимосвязанным р</text:span><text:span text:style-name="T88">азвитием речи должна быть постоянной, проводиться в связи с изучением всего программного материала на всех этапах обучения. Для этого необходимо:<text:s/></text:span><text:span text:style-name="T89"><text:line-break/></text:span><text:span text:style-name="T90">1) четко представлять весь теоретический материал с целью уяснения чему учить в течение года по родному и рус</text:span><text:span text:style-name="T91">скому языкам, каков объем лексического материала программы, какие речевые умения и навыки требуется сформировать, а какие совершенствовать у учащихся на данном языковом материале. Продумать пути и средства осуществления преемственной связи с достигнутым ур</text:span><text:span text:style-name="T92">овнем знаний, умений и навыков;<text:s/></text:span><text:span text:style-name="T93"><text:line-break/></text:span><text:span text:style-name="T94">2) весь этот языковой материал программы рассмотреть с целью определения максимальной полезности каждой темы для формирования, развития и совершенствования речевых умений и навыков, рекомендуемых программой в разделе «Разви</text:span><text:span text:style-name="T95">тие связной речи»;<text:s/></text:span><text:span text:style-name="T96"><text:line-break/></text:span><text:span text:style-name="T97">3) виды работ по развитию речи соотнести с каждой грамматической темой, чтобы определить, какой грамматический материал наиболее удобен для выработки тех или иных речевых умений и навыков, то есть содержание раздела «Развитие связной ре</text:span><text:span text:style-name="T98">чи» распределить по грамматическим темам. Это позволит обеспечить органическое сплетение языкового материала программы и видов речевых умений и навыков, которые требуется выработать на данном языковом материале в процессе изучения;<text:s/></text:span><text:span text:style-name="T99"><text:line-break/></text:span><text:span text:style-name="T100">4) постоянно исходить и</text:span><text:span text:style-name="T101">з того положения, что любому языку мы учим для того, чтобы научить говорить на данном языке грамотно и свободно, логично, эмоционально. Речь позволяет общаться с людьми, делиться мыслями, переживаниями, чувствами. Надо только хорошо владеть словом (родным<text:s/></text:span><text:span text:style-name="T102">и русским).<text:s/></text:span><text:span text:style-name="T103"><text:line-break/></text:span><text:span text:style-name="T104">Вся работа, проводимая на уроках родного и русского языков в связи с изучением школьного курса, подчинена одной цели - развитию речи, связанному с овладением учащимися языковыми нормами (произносительными, лексическими, морфологическими, синта</text:span><text:span text:style-name="T105">ксическими). А также умением выражать свои мысли в устной и письменной форме, пользуясь нужными языковыми средствами в соответствии с целью, содержанием речи и условиями общения.<text:s/></text:span><text:span text:style-name="T106"><text:line-break/></text:span><text:span text:style-name="T107">Эта задача значительно сложнее решается в национальной школе, потому что в р</text:span><text:span text:style-name="T108">усской школе развитие речи учащихся происходит на базе лексики, приобретенной в окружении постоянной русской языковой среды, выработка и закрепление навыков, умений устной и письменной речи происходит все в той же естественной ЯЗЫКОВОЙ среде. Поэтому вполн</text:span><text:span text:style-name="T109">е справедливо мнение методистов, которые считают, что главное на уроке русского языка (в русской школе) - постижение красоты языка, удивление перед его возможностями. Когда же ученик научится чувствовать язык, понимать, почему так, а не иначе говорят и пиш</text:span><text:span text:style-name="T110">ут, тогда придет и желание «через постижение красоты языка, его богатства, неисчерпаемых возможностей к формированию навыка грамотной устной и письменной речи , что не менее важно, нельзя забывать, что в русской школе изучаемый на уроках русский язык — еди</text:span><text:span text:style-name="T111">нственное средство общения и мышления. А в национальной школе учащиеся сталкиваются с первых шагов, на первых же уроках с трудностями, объективно обусловленными: незнанием русского языка Это объясняется отсутствием русской языковой среды в данном населенно</text:span><text:span text:style-name="T112">м пункте. А в таком случае русскую речь учащиеся слышат только на уроках. Осложняет дело и тот факт, что изучаемый (русский) язык не является единственным средством общения, и учащиеся не ощущают жизненной потребности в овладении им. Общение и мышление они</text:span><text:span text:style-name="T113"><text:s/>осуществляют на родном языке. Поэтому развитие русской речи учащихся национальной школы происходит на базе ограниченной лексики, приобретаемой в основном тут же на уроке.<text:s/></text:span><text:span text:style-name="T114"><text:line-break/></text:span><text:span text:style-name="T115">Основная цель обучения русскому языку в национальной школе - научить школьников пра</text:span><text:span text:style-name="T116">ктическому владению русским языком с тем, чтобы учащиеся, окончившие среднюю национальную школу, могли свободно пользоваться русской речью в ее устной и письменной форме.<text:s/></text:span><text:span text:style-name="T117"><text:line-break/></text:span><text:span text:style-name="T118">Важно, чтобы учащиеся осознали практическую ценность русского языка Для этого необхо</text:span><text:span text:style-name="T119">димо приспосабливать реальные жизненные ситуации к нуждам развития речевых умений детей на материале изучаемой языковой категории. При этом следует помнить о том, что овладение вторым языком представляет собой двуединый процесс, в котором усвоение новых яз</text:span><text:span text:style-name="T120">ыковых явлений идет через преодоление в этом новом явлении старого.<text:s/></text:span><text:span text:style-name="T121"><text:line-break/></text:span><text:span text:style-name="T122">Реализация этого двуединого процесса во многом зависит от того, насколько глубоко изучено соотношение фонетических, лексических и грамматических явлений родного и русского языков, четко в</text:span><text:span text:style-name="T123">ыявлена степень их соответствия, удачно осуществляется научно-методическое руководство развитием речи. Отметим, что любая<text:s/></text:span><text:span text:style-name="T124"><text:line-break/></text:span><text:span text:style-name="T125">методическая рекомендация может принести наибольшую пользу только в том случае, если она применяется осознанно, с учетом конкретных у</text:span><text:span text:style-name="T126">словий работы, уровня знаний и общего развития обучаемых9.<text:s/></text:span><text:span text:style-name="T127"><text:line-break/></text:span><text:span text:style-name="T128">В связи со сказанным выше приходим к выводу о том, что адыгейско-русское двуязычие является частью общей проблемы билингвизма Оно имеет свои специфические особенности: социально-экономические усло</text:span><text:span text:style-name="T129">вия возникновения, этапы развития, особенности взаимодействия адыгейского и русского языков, связанные с их раз-ноструктурностью, различными сферами функционирования. Исследование адыгейско-русского двуязычия прежде всего решает проблему структурного взаим</text:span><text:span text:style-name="T130">одействия двух языков, вносит уточнение в существующие интерпретации теоретических проблем, связанных с контактированием языков вообще, содействует разработке научно обоснованных принципов обучения русскому языку адыгейцев, улучшает практику перевода с рус</text:span><text:span text:style-name="T131">ского языка на адыгейский и, наоборот, помогает подъему культуры родной и русской речи билингвов, улучшает качество преподавания русского языка в нерусской аудитории.<text:s/></text:span><text:span text:style-name="T132"><text:line-break/></text:span><text:span text:style-name="T133">В целях развития и углубления адыгейско-русского двуязычия необходимо принять конкретные</text:span><text:span text:style-name="T134"><text:s/>меры по дальнейшему совершенствованию изучения адыгейского и русского языков, создавать необходимые условия для активного функционирования адыгейского языка в различных сферах государственной, общественной и культурной жизни; по уточнению перечня и объема</text:span><text:span text:style-name="T135"><text:s/>материала родного и русского языков, по экономному их построению, по устранению перегрузки программы и учебников за счет освобождения усложненного, второстепенного и несущественного материала, которые были препятствием в формировании и развитии адыгейско-</text:span><text:span text:style-name="T136">русского двуязычия.<text:s/></text:span><text:span text:style-name="T137"><text:line-break/></text:span><text:span text:style-name="T138">Понимание двух учебных предметов в качестве паритетных компонентов целостного процесса формирования двуязычия позволит выделить и решить целый комплекс сложных, пока еще нерешенных, но имеющих большое теоретическое и практическое значе</text:span><text:span text:style-name="T139">ние проблем:<text:s/></text:span><text:span text:style-name="T140"><text:line-break/></text:span><text:span text:style-name="T141">1) выработка единых подходов к формированию механизмов речевой деятельности на родном и русском языках, унификация методов и приемов организации учебной деятельности по управлению указанными;<text:s/></text:span><text:span text:style-name="T142"><text:line-break/></text:span><text:span text:style-name="T143">2) разработка рекомендаций по управлению функциям</text:span><text:span text:style-name="T144">и изучаемых языков в учебной деятельности; мотивации выбора языка общения в различных условиях языковых контактов;<text:s/></text:span><text:span text:style-name="T145"><text:line-break/></text:span><text:span text:style-name="T146">3) накопление опыта владения языками;<text:s/></text:span><text:span text:style-name="T147"><text:line-break/></text:span><text:span text:style-name="T148">4) разработка объективных методов оценки уровня обученности языку</text:span><text:span text:style-name="T149"><text:line-break/></text:span><text:span text:style-name="T150">Такой подход даст возможность точне</text:span><text:span text:style-name="T151">е определить роль и место изучения языков, полнее использовать потенциал процесса их изучения в плане формирования личности учащихся, внести реальный вклад в решение актуальнейших задач всей системы народного образования.<text:s/></text:span><text:span text:style-name="T152"><text:line-break/></text:span><text:span text:style-name="T153"><text:line-break/></text:span><text:span text:style-name="T154"><text:line-break/></text:span><text:span text:style-name="T155"><text:line-break/></text:span></text:p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xana</meta:initial-creator>
    <dc:creator>1</dc:creator>
    <meta:creation-date>2012-02-23T07:07:00Z</meta:creation-date>
    <dc:date>2015-02-03T18:04:00Z</dc:date>
    <meta:template xlink:href="Normal" xlink:type="simple"/>
    <meta:editing-cycles>2</meta:editing-cycles>
    <meta:editing-duration>PT108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2238" meta:character-count="14970" meta:row-count="106" meta:non-whitespace-character-count="12761"/>
  </office:meta>
</office:document-meta>
</file>