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, Helvetica, Verdana, 'Bitstream Vera Sans', sans-serif"/>
    <style:font-face style:name="Cambria" svg:font-family="Cambria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Text_20_body" style:list-style-name="L3">
      <style:paragraph-properties fo:text-align="start" style:justify-single-word="false"/>
      <style:text-properties fo:font-variant="normal" fo:text-transform="none" fo:color="#000000" style:font-name="Cambria" fo:font-size="14pt" fo:letter-spacing="normal" fo:font-style="normal" fo:font-weight="normal" style:font-size-asian="14pt" style:font-weight-asian="bold" style:font-size-complex="14pt" style:font-weight-complex="bold"/>
    </style:style>
    <style:style style:name="P3" style:family="paragraph" style:parent-style-name="Text_20_body" style:list-style-name="L10">
      <style:paragraph-properties fo:text-align="start" style:justify-single-word="false"/>
      <style:text-properties fo:font-variant="normal" fo:text-transform="none" fo:color="#000000" style:font-name="Cambria" fo:font-size="14pt" fo:letter-spacing="normal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Text_20_body" style:list-style-name="L16">
      <style:paragraph-properties fo:text-align="start" style:justify-single-word="false"/>
      <style:text-properties fo:font-variant="normal" fo:text-transform="none" fo:color="#000000" style:font-name="Cambria" fo:font-size="14pt" fo:letter-spacing="normal" fo:font-style="normal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 style:list-style-name="L20">
      <style:paragraph-properties fo:margin-top="0cm" fo:margin-bottom="0cm" fo:line-height="114%" fo:text-align="start" style:justify-single-word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20">
      <style:paragraph-properties fo:margin-top="0cm" fo:margin-bottom="0cm" fo:line-height="114%" fo:text-align="start" style:justify-single-word="false" fo:background-color="#ffffff" fo:padding="0cm" fo:border="none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Text_20_body" style:list-style-name="L18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ackground-color="transparent" fo:padding="0cm" fo:border="none">
        <style:background-image xlink:href="http://nsportal.ru/sites/all/themes/acquia_marina/images/green-bullet.png" xlink:type="simple" xlink:actuate="onLoad" style:position="top left" style:repeat="no-repeat"/>
      </style:paragraph-properties>
      <style:text-properties fo:font-variant="normal" fo:text-transform="none" fo:color="#000000" style:font-name="Cambria" fo:font-size="14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2" style:family="paragraph" style:parent-style-name="Text_20_body" style:list-style-name="L1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fo:font-size="14pt" fo:letter-spacing="normal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14%" fo:orphans="2" fo:widows="2" fo:text-indent="0cm" style:auto-text-indent="false" fo:padding="0cm" fo:border="none"/>
      <style:text-properties fo:font-variant="normal" fo:text-transform="none" fo:color="#000000" style:font-name="Cambria" fo:font-size="14pt" fo:letter-spacing="normal" fo:font-style="normal" fo:font-weight="bold" style:font-size-asian="14pt" style:font-weight-asian="bold" style:font-size-complex="14pt" style:font-weight-complex="bold"/>
    </style:style>
    <style:style style:name="P16" style:family="paragraph" style:parent-style-name="Text_20_body" style:list-style-name="L19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mbria" fo:font-size="14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fo:line-height="114%" fo:text-indent="0cm" style:auto-text-indent="false" fo:padding="0cm" fo:border="non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14%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2" style:family="paragraph" style:parent-style-name="Text_20_body" style:list-style-name="L20">
      <style:paragraph-properties fo:margin-left="0cm" fo:margin-right="0cm" fo:margin-top="0cm" fo:margin-bottom="0cm" fo:line-height="114%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23" style:family="paragraph" style:parent-style-name="Text_20_body" style:list-style-name="L20">
      <style:paragraph-properties fo:margin-left="0cm" fo:margin-right="0cm" fo:margin-top="0cm" fo:margin-bottom="0cm" fo:line-height="114%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24" style:family="paragraph" style:parent-style-name="Text_20_body" style:list-style-name="L20">
      <style:paragraph-properties fo:margin-left="0cm" fo:margin-right="0cm" fo:margin-top="0cm" fo:margin-bottom="0cm" fo:line-height="114%" fo:text-align="start" style:justify-single-word="false" fo:text-indent="0cm" style:auto-text-indent="false" fo:background-color="#ffffff" fo:padding="0cm" fo:border="none">
        <style:background-image/>
      </style:paragraph-properties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3.747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fo:letter-spacing="normal"/>
    </style:style>
    <style:style style:name="P26" style:family="paragraph" style:parent-style-name="Text_20_body">
      <style:paragraph-properties fo:margin-left="3.747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2" fo:font-size="11pt" fo:letter-spacing="normal" fo:font-style="normal" fo:font-weight="normal"/>
    </style:style>
    <style:style style:name="P27" style:family="paragraph" style:parent-style-name="Text_20_body">
      <style:paragraph-properties fo:margin-left="3.747cm" fo:margin-right="0cm" fo:margin-top="0cm" fo:margin-bottom="0cm" fo:line-height="114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mbria" fo:font-size="14pt" fo:letter-spacing="normal" fo:font-style="normal" fo:font-weight="bold"/>
    </style:style>
    <style:style style:name="P28" style:family="paragraph" style:parent-style-name="Text_20_body">
      <style:paragraph-properties fo:text-align="start" style:justify-single-word="false" fo:background-color="#ffffff">
        <style:background-image/>
      </style:paragraph-properties>
    </style:style>
    <style:style style:name="P2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 style:list-style-name="L2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 style:list-style-name="L9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 style:list-style-name="L10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0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5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6" style:family="paragraph" style:parent-style-name="Standard" style:list-style-name="L16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start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>
      <style:paragraph-properties fo:text-align="center" style:justify-single-word="false"/>
      <style:text-properties fo:color="#330066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Cambria" fo:font-size="13.5pt" fo:letter-spacing="normal" fo:font-style="normal"/>
    </style:style>
    <style:style style:name="T3" style:family="text">
      <style:text-properties fo:font-variant="normal" fo:text-transform="none" fo:color="#000000" style:font-name="Cambria" fo:font-size="13.5pt" fo:letter-spacing="normal" fo:font-style="normal" fo:font-weight="normal"/>
    </style:style>
    <style:style style:name="T4" style:family="text">
      <style:text-properties fo:font-variant="normal" fo:text-transform="none" fo:color="#000000" style:font-name="Cambria" fo:font-size="13.5pt" fo:letter-spacing="normal" fo:font-style="normal" style:font-weight-asian="bold" style:font-weight-complex="bold"/>
    </style:style>
    <style:style style:name="T5" style:family="text">
      <style:text-properties fo:font-variant="normal" fo:text-transform="none" fo:color="#000000" style:font-name="Times New Roman1" fo:letter-spacing="normal" fo:font-style="normal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8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tyle-asian="normal" style:font-size-complex="14pt" style:font-style-complex="normal"/>
    </style:style>
    <style:style style:name="T9" style:family="text">
      <style:text-properties fo:font-variant="normal" fo:text-transform="none" fo:color="#000000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13" style:family="text">
      <style:text-properties fo:font-variant="normal" fo:text-transform="none" fo:color="#333333" style:font-name="Helvetica Neue" fo:font-size="10.5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cc00cc" style:font-name="Verdana" fo:font-size="10pt" fo:letter-spacing="normal" fo:font-style="normal" style:text-underline-style="none" fo:font-weight="normal" style:font-size-asian="10pt" style:font-style-asian="normal" style:font-size-complex="10pt" style:font-style-complex="normal"/>
    </style:style>
    <style:style style:name="T15" style:family="text">
      <style:text-properties fo:font-variant="normal" fo:text-transform="none" fo:color="#cc00cc" fo:font-size="10pt" fo:letter-spacing="normal" style:text-underline-style="none" style:font-size-asian="10pt" style:font-style-asian="normal" style:font-size-complex="10pt" style:font-style-complex="normal"/>
    </style:style>
    <style:style style:name="T16" style:family="text">
      <style:text-properties style:font-name="Cambria" fo:font-size="14pt" fo:font-style="normal" fo:font-weight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Times New Roman1" fo:font-size="14pt"/>
    </style:style>
    <style:style style:name="T19" style:family="text">
      <style:text-properties style:font-name="Times New Roman1" fo:font-size="14pt" fo:font-style="normal" fo:font-weight="normal"/>
    </style:style>
    <style:style style:name="T20" style:family="text">
      <style:text-properties style:font-name="Times New Roman1" fo:font-size="14pt" fo:font-style="normal" fo:font-weight="bold"/>
    </style:style>
    <style:style style:name="T21" style:family="text">
      <style:text-properties style:font-name="Times New Roman1" fo:font-size="14pt" fo:font-style="italic"/>
    </style:style>
    <style:style style:name="T22" style:family="text">
      <style:text-properties style:font-name="Times New Roman1" fo:font-weight="normal"/>
    </style:style>
    <style:style style:name="T23" style:family="text">
      <style:text-properties fo:font-style="italic" style:text-underline-style="none" style:font-style-asian="italic" style:font-style-complex="italic"/>
    </style:style>
    <style:style style:name="T24" style:family="text">
      <style:text-properties fo:color="#330066" fo:font-size="15pt" fo:font-weight="bold" style:font-size-asian="15pt" style:font-weight-asian="bold" style:font-size-complex="15pt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style:font-style-asian="normal" style:font-style-complex="normal"/>
    </style:style>
    <style:style style:name="T28" style:family="text">
      <style:text-properties fo:color="#cc00cc" fo:font-size="10pt" style:text-underline-style="none" style:font-size-asian="10pt" style:font-style-asian="normal" style:font-size-complex="10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Конспект урока по русскому языку в 5 классе (ФГОС) </text:p>
      <text:p text:style-name="P38">по теме : «Имя прилагательное как часть речи».</text:p>
      <text:p text:style-name="P29"/>
      <text:p text:style-name="P29">Тип урока: <text:span text:style-name="T1">Урок общеметодической направленности.</text:span></text:p>
      <text:p text:style-name="P29">Задачи урока: </text:p>
      <text:list xml:id="list2936173272144390540" text:style-name="L2">
        <text:list-item>
          <text:p text:style-name="P30">образовательные:</text:p>
        </text:list-item>
      </text:list>
      <text:list xml:id="list8364018591236680784" text:style-name="L3">
        <text:list-item>
          <text:p text:style-name="P2">развить умение формулировать определение понятий;</text:p>
        </text:list-item>
        <text:list-item>
          <text:p text:style-name="P2">обогащать словарный запас учащихся;</text:p>
        </text:list-item>
        <text:list-item>
          <text:p text:style-name="P2">совершенствовать орфографические и  умения.</text:p>
        </text:list-item>
      </text:list>
      <text:list xml:id="list7350134365853900755" text:style-name="L9">
        <text:list-item>
          <text:list>
            <text:list-item>
              <text:p text:style-name="P31">Развивающие:</text:p>
            </text:list-item>
          </text:list>
        </text:list-item>
      </text:list>
      <text:list xml:id="list1801053202637760053" text:style-name="L10">
        <text:list-item>
          <text:list>
            <text:list-item>
              <text:p text:style-name="P32"><text:span text:style-name="T3">развитие внимания;</text:span> </text:p>
            </text:list-item>
            <text:list-item>
              <text:p text:style-name="P34">развитие логического мышления; </text:p>
            </text:list-item>
            <text:list-item>
              <text:p text:style-name="P34"><text:span text:style-name="T2">развивать умение применять новые знания</text:span> </text:p>
            </text:list-item>
            <text:list-item>
              <text:p text:style-name="P3">развитие творческих, речевых способностей учащихся;</text:p>
            </text:list-item>
            <text:list-item>
              <text:p text:style-name="P3">развитие умения опираться на уже известное, на свой субъективный опыт;</text:p>
            </text:list-item>
            <text:list-item>
              <text:p text:style-name="P3">развитие умения формулировать проблему;</text:p>
            </text:list-item>
          </text:list>
        </text:list-item>
      </text:list>
      <text:list xml:id="list6169888711810343852" text:style-name="L15">
        <text:list-item>
          <text:list>
            <text:list-item>
              <text:p text:style-name="P35"><text:span text:style-name="T17">Воспитательные:</text:span></text:p>
            </text:list-item>
          </text:list>
        </text:list-item>
      </text:list>
      <text:list xml:id="list6877889677982689749" text:style-name="L16">
        <text:list-item>
          <text:list>
            <text:list-item>
              <text:p text:style-name="P36"><text:span text:style-name="T4">воспитание интереса и уважения к русскому языку и литературе</text:span><text:span text:style-name="T17"> </text:span></text:p>
            </text:list-item>
            <text:list-item>
              <text:p text:style-name="P4">создание благоприятной атмосферы поддержки и заинтересованности, уважения и сотрудничества;</text:p>
            </text:list-item>
          </text:list>
        </text:list-item>
      </text:list>
      <text:p text:style-name="P33"><text:span text:style-name="T17">Планируемые результаты: </text:span></text:p>
      <text:p text:style-name="P37">Личностые:</text:p>
      <text:p text:style-name="P1"><text:span text:style-name="T5">1) уважительное отношение к языку;</text:span></text:p>
      <text:p text:style-name="P11"><text:span text:style-name="T19">2) стремление к речевому самосовершенствованию;</text:span></text:p>
      <text:p text:style-name="P11"><text:s/><text:span text:style-name="T19">3) пополнение словарного запаса;</text:span></text:p>
      <text:p text:style-name="P11"><text:span text:style-name="T19">4) способность к самооценке на основе критерия успешности;</text:span></text:p>
      <text:p text:style-name="P26"><text:span text:style-name="T21">Метапредметные:</text:span></text:p>
      <text:p text:style-name="P13"><text:span text:style-name="T18">1) овладение изучающим видом чтения;</text:span></text:p>
      <text:p text:style-name="P10"><text:span text:style-name="T19"><text:s/>2) умение воспроизводить прочитанный текст;</text:span></text:p>
      <text:p text:style-name="P10"><text:span text:style-name="T19">3) способность свободно, правильно излагать свои мысли в <text:s text:c="9"/>устной форме;</text:span></text:p>
      <text:p text:style-name="P10"><text:span text:style-name="T19">4) взаимодействие с окружающими людьми в процессе совместного выполнения задачи,</text:span></text:p>
      <text:p text:style-name="P10"><text:span text:style-name="T19"/></text:p>
      <text:p text:style-name="P26"><text:span text:style-name="T21">Предметные:</text:span></text:p>
      <text:p text:style-name="P13"><text:span text:style-name="T18">1) развитие творческой самостоятельности;</text:span></text:p>
      <text:p text:style-name="P10"><text:span text:style-name="T19">2) владение разными видами речевой деятельности;</text:span></text:p>
      <text:p text:style-name="P10"><text:span text:style-name="T19">3) способность свободно, правильно излагать свои мысли в устной форме</text:span></text:p>
      <text:p text:style-name="P10"><text:soft-page-break/><text:s/><text:span text:style-name="T19">4) способность участвовать в речевом общении с соблюдением норм речевого этикета</text:span></text:p>
      <text:p text:style-name="P10"><text:span text:style-name="T19">5) проведение морфемного анализа слов.</text:span></text:p>
      <text:p text:style-name="P15">Оборудование:</text:p>
      <text:list xml:id="list9098787464558762842" text:style-name="L18">
        <text:list-item>
          <text:p text:style-name="P9"><text:s text:c="2"/>ПК;</text:p>
        </text:list-item>
        <text:list-item>
          <text:p text:style-name="P9"><text:s text:c="4"/>мультимедийный проектор;</text:p>
        </text:list-item>
        <text:list-item>
          <text:p text:style-name="P9"><text:s text:c="5"/>интерактивная доска</text:p>
        </text:list-item>
      </text:list>
      <text:p text:style-name="P14"/>
      <text:p text:style-name="P27"><text:span text:style-name="T22">Структура урока:</text:span></text:p>
      <text:list xml:id="list1570379722677086944" text:style-name="L19">
        <text:list-item>
          <text:p text:style-name="P12">   <text:span text:style-name="T16">Организационный этап.</text:span></text:p>
        </text:list-item>
        <text:list-item>
          <text:p text:style-name="P12">   <text:span text:style-name="T19">Актуализация знаний и фиксация затруднений в деятельности</text:span><text:span text:style-name="T20">.</text:span></text:p>
        </text:list-item>
        <text:list-item>
          <text:p text:style-name="P12">   <text:span text:style-name="T19">Выявление причин затруднений и постановка цели деятельности.</text:span></text:p>
        </text:list-item>
        <text:list-item>
          <text:p text:style-name="P12">   <text:span text:style-name="T19">Построение проекта выхода из затруднения и его реализация</text:span></text:p>
        </text:list-item>
        <text:list-item>
          <text:p text:style-name="P12">    <text:span text:style-name="T16">Первичное закрепление во внешней речи</text:span></text:p>
        </text:list-item>
        <text:list-item>
          <text:p text:style-name="P12">    <text:span text:style-name="T16">Промежуточная рефлексия</text:span></text:p>
        </text:list-item>
        <text:list-item>
          <text:p text:style-name="P12">    <text:span text:style-name="T16">Физкультминутка</text:span></text:p>
        </text:list-item>
        <text:list-item>
          <text:p text:style-name="P12">    <text:span text:style-name="T16">Самостоятельная работа с самопроверкой</text:span></text:p>
        </text:list-item>
        <text:list-item>
          <text:p text:style-name="P16">Включение в систему знаний и повторение</text:p>
        </text:list-item>
        <text:list-item>
          <text:p text:style-name="P16">Рефлексия деятельности (подведение итогов занятия), выставление оценок за урок.</text:p>
        </text:list-item>
        <text:list-item>
          <text:p text:style-name="P16">Информация о домашнем задании (комментирование). </text:p>
        </text:list-item>
      </text:list>
      <text:p text:style-name="P25"><text:span text:style-name="T19"/></text:p>
      <text:p text:style-name="P6"><text:span text:style-name="T24">Ход урока: </text:span></text:p>
      <text:p text:style-name="P5"><text:span text:style-name="T24"/></text:p>
      <text:p text:style-name="P28"><text:line-break/><text:span text:style-name="T7">Организационный момент.</text:span></text:p>
      <text:p text:style-name="P17"><text:span text:style-name="T25">Учитель:</text:span> Здравствуйте, садитесь! <text:s/>Я надеюсь сегодняшний урок принесет нам всем радость общения. Сегодня, ребята, вас ожидает много интересных заданий, новых открытий, а помощниками вам будут внимание, находчивость и смекалка. </text:p>
      <text:p text:style-name="P18"><text:span text:style-name="T25">Учитель: </text:span><text:span text:style-name="T26">Ребята, какой раздел науки о языке мы с вами изучаем? (Морфологию)</text:span></text:p>
      <text:p text:style-name="P18"><text:span text:style-name="T26">Верно! А с какой частью речи мы с вами закончили знакомиться? (Имя существительное)</text:span></text:p>
      <text:p text:style-name="P19"><text:span text:style-name="T6">Обратите внимание на слайд, давайте прочитаем что там написано. <text:line-break/>(</text:span><text:span text:style-name="T13">Бесстрашная, энергичная, запасливая</text:span><text:span text:style-name="T12">. Самая </text:span><text:span text:style-name="T13">маленькая </text:span><text:span text:style-name="T12">птица на земном шаре —........ Это одно из самых красивых творений природы. Достаточно только перечислить названия, которыми наградили эту птицу "</text:span><text:span text:style-name="T13">топазный</text:span><text:span text:style-name="T12"> …......", "</text:span><text:span text:style-name="T13">изумрудное </text:span><text:span text:style-name="T12">горлышко"," </text:span><text:span text:style-name="T13">летающий</text:span><text:span text:style-name="T12"> аметист" и "огненный топаз"............ — самые маленькие из всех птиц</text:span> ) </text:p>
      <text:p text:style-name="P20">Как вы ребята думаете, о какой именно птичке идет речь???? </text:p>
      <text:p text:style-name="P20"><text:span text:style-name="T25">Ученики:</text:span> <text:s/>О Колибри. </text:p>
      <text:p text:style-name="P18"><text:span text:style-name="T25">Учитель: А </text:span><text:span text:style-name="T26">как же вы догадались? Какие слова вам помогли ?</text:span></text:p>
      <text:p text:style-name="P18"><text:soft-page-break/><text:span text:style-name="T25">Ученики:</text:span><text:span text:style-name="T26"> Самая маленькая на земле! </text:span></text:p>
      <text:p text:style-name="P18"><text:span text:style-name="T25">Учитель:</text:span><text:span text:style-name="T26"> К какой части речи <text:s/>относятся слова, с помощью которых дано точное и выразительное описание птицы?? (Прилагательные)</text:span></text:p>
      <text:p text:style-name="P18"><text:span text:style-name="T25">Учитель:</text:span><text:span text:style-name="T26"> Верно, именно эти прилагательные помогают нам представить <text:s/>колибри. Они перечисляют признаки самой маленькой птички на земле!!!</text:span></text:p>
      <text:p text:style-name="P21"><text:span text:style-name="T25">Учитель:</text:span><text:span text:style-name="T26"> А что вам известно из начальной школы об этой части речи? (ученики отвечают, что отвечает на вопросы: какой? Какая? Чей?)</text:span></text:p>
      <text:list xml:id="list5813781020627672418" text:style-name="L20">
        <text:list-header>
          <text:p text:style-name="P22"><text:span text:style-name="T26"><text:s/>Учитель обобщает сказанное детьми, затем открывают учебники на стр.85, и хорошо читающий ученик читает правило.</text:span></text:p>
          <text:p text:style-name="P7"><text:span text:style-name="T25">Учитель: </text:span><text:span text:style-name="T26">Что еще вы узнали об имени прилагательном? (ответы учеников)</text:span></text:p>
          <text:p text:style-name="P22"><text:span text:style-name="T26"><text:s/>Посмотрите на упр. 567 Давайте его выполним. </text:span></text:p>
          <text:p text:style-name="P22"><text:span text:style-name="T26">Для этого мы с вами открываем тетради, записываем число и классная работа. </text:span></text:p>
          <text:p text:style-name="P22"><text:span text:style-name="T26">Упр.567- выразительное чтение, обсуждение вопросов, самостоятельное выполнение (морфологический и морфемный разбор выполняется на доске</text:span></text:p>
          <text:p text:style-name="P22"><text:span text:style-name="T26">Комментарии: прилагательные, с помощью которых береза описана как живое существо:</text:span><text:span text:style-name="T23"> грустную, нарядную, родную, ненаглядную. </text:span><text:span text:style-name="T27">Наряд березки описывается как наряд девочки, это прием олицетворения. </text:span></text:p>
          <text:p text:style-name="P23"><text:span text:style-name="T8"><text:s/>Теперь снова обратим внимание на слайд: </text:span><text:span text:style-name="T14">Это был мальчик лет девяти, больше меня, худощавый и тонкий, как тростинка. Одет он был в грязной рубашонке, руки держал в карманах узких и коротких штанишек. Темные курчавые волосы лохматились над черными задумчивыми глазами.</text:span><text:span text:style-name="T28"><text:line-break/></text:span><text:span text:style-name="T15">      </text:span><text:span text:style-name="T14">Хотя незнакомец, явившийся на сцену столь неожиданным и странным образом, подходил ко мне с тем беспечно-задорным видом, с каким всегда на нашем базаре подходили друг к другу мальчишки, готовые вступить в драку, но все же, увидев его, я сильно ободрился. Я ободрился еще более, когда из-под того же престола, или, вернее, из люка в полу часовни, который он покрывал, сзади мальчика показалось еще грязное личико, обрамленное белокурыми волосами и сверкавшее на меня детски-любопытными голубыми глазами.</text:span><text:span text:style-name="T28"> </text:span></text:p>
          <text:p text:style-name="P23"><text:span text:style-name="T8">Скажите мне пожалуйста из какого произведения, которое мы с вами недавно прошли, <text:s/>этот отрывок? («В дурном обществе» В.Г.Короленко) — межпредметная связь! </text:span></text:p>
          <text:p text:style-name="P23"><text:span text:style-name="T8">Найдите в этом отрывке прилагательные и назовите их и на какие вопросы они отвечают. ( дети называют).</text:span></text:p>
          <text:p text:style-name="P23"><text:span text:style-name="T8"><text:s/></text:span><text:span text:style-name="T10">Физкультминутка</text:span><text:span text:style-name="T8">. -_- (на слайде)</text:span></text:p>
          <text:p text:style-name="P23"><text:span text:style-name="T8"><text:s/>А теперь снова вернемся к учебнику и выполним упр. 568. Комментарии: стиль текста — художественный. Тема текста- отношение человека к живой природе.</text:span></text:p>
          <text:p text:style-name="P23"><text:span text:style-name="T8">Занимательная лингвистика: </text:span></text:p>
          <text:p text:style-name="P23"><text:span text:style-name="T8">Подберите как можно больше определений — прилагательных, характеризующие Жилина и Костылина, героев рассказа Л.Н Толстого «Кавказский пленник».</text:span></text:p>
          <text:p text:style-name="P24"><text:span text:style-name="T11"><text:s/>Подведение итогов урока.</text:span></text:p>
          <text:p text:style-name="P8"><text:soft-page-break/><text:span text:style-name="T11">1. </text:span><text:span text:style-name="T9">О чем мы сегодня разговаривали на уроке?</text:span></text:p>
          <text:p text:style-name="P8"><text:span text:style-name="T9">2. Что обозначает, на какие вопросы отвечает? </text:span></text:p>
          <text:p text:style-name="P8"><text:span text:style-name="T9">Выставление оценок. </text:span></text:p>
        </text:list-header>
        <text:list-item>
          <text:p text:style-name="P8"><text:span text:style-name="T9">Домашнее задание: пар.101, упр.570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, Helvetica, Verdana, 'Bitstream Vera Sans', sans-serif"/>
    <style:font-face style:name="Cambria" svg:font-family="Cambria"/>
    <style:font-face style:name="Helvetica Neue" svg:font-family="'Helvetica Neue', Helvetica, Arial, sans-serif"/>
    <style:font-face style:name="Mangal1" svg:font-family="Mangal"/>
    <style:font-face style:name="OpenSymbol" svg:font-family="OpenSymbol"/>
    <style:font-face style:name="Times New Roman1" svg:font-family="'Times New Roman'"/>
    <style:font-face style:name="Verdana" svg:font-family="Verdana, Tahom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Ольга н</meta:initial-creator>
    <meta:creation-date>2015-03-04T15:56:57.66</meta:creation-date>
    <dc:date>2015-03-04T17:22:25</dc:date>
    <dc:creator>Ольга н</dc:creator>
    <meta:editing-duration>PT1H7M50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4" meta:paragraph-count="82" meta:word-count="768" meta:character-count="5673"/>
  </office:meta>
</office:document-meta>
</file>