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Обычный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16" style:parent-style-name="Standard" style:family="paragraph">
      <style:paragraph-properties fo:margin-bottom="0.1944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25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Обычныйвеб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Обычныйвеб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Обычныйвеб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Обычныйвеб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Обычныйвеб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Обычныйвеб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Обычныйвеб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Обычныйвеб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Обычныйвеб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Советы психолога по подготовке к ГИА<text:s/>для учащихся</text:p>
      <text:p text:style-name="P2"/>
      <text:p text:style-name="P3">Некоторые полезные приемы:</text:p>
      <text:p text:style-name="P4">Перед началом работы нужно сосредоточиться – расслабиться и успокоиться. Расслабленная сосредоточенность гораздо эффективнее, чем напряженное, скованное внимание.</text:p>
      <text:p text:style-name="P5">Заблаговременное ознакомление с правилами и процедурой экзамена снимает эффект неожиданности на экзамене. Тренировка в решении заданий поможет ориентироваться в разных типах заданий, рассчитывать время.</text:p>
      <text:p text:style-name="P6">Подготовка к экзамену требует достаточно много времени, но она должна занимать абсолютно все время. Внимание и концентрация ослабевает, если долго заниматься однообразной работой. Меняйте умственную деятельность на двигательную. Не бойтесь отвлекаться от подготовки на прогулки и любимое хобби, чтобы избежать переутомления, но не затягивайте перемену! Оптимально делать 10-15 минутные перерывы после 40-50 минут занятий.</text:p>
      <text:p text:style-name="P7">Для активной работы мозга требуется много жидкости, поэтому полезно пить простую или минеральную воду, зеленый чай.</text:p>
      <text:p text:style-name="P8">Соблюдайте режим сна и отдыха. При усиленных умственных нагрузках стоит увеличить время сна на час.</text:p>
      <text:p text:style-name="P9"/>
      <text:p text:style-name="P10">Рекомендации по заучиванию материала:</text:p>
      <text:p text:style-name="P11">Главное – распределение повторений во времени.</text:p>
      <text:p text:style-name="P12">Повторять рекомендуется сразу в течение 15-20 минут, через 8-9 часов и через 24 часа.</text:p>
      <text:p text:style-name="P13">Полезно повторять материал за 15-20 минут до сна и утром, на свежую голову.</text:p>
      <text:p text:style-name="P14">Повторение будет эффективным, если воспроизводить материал своими словами близко к тексту.</text:p>
      <text:p text:style-name="P15">Чтобы перевести информацию в долговременную память, нужно делать повторения спустя сутки, двое и так далее, постепенно увеличивая временные интервалы между повторениями. Такой способ обеспечит запоминание надолго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Times New Roman" style:font-name-complex="Calibri"/>
    </style:style>
    <style:style style:name="WW8Num3z0" style:display-name="WW8Num3z0" style:family="text">
      <style:text-properties style:font-name="Calibri"/>
    </style:style>
    <style:style style:name="WW8Num7z0" style:display-name="WW8Num7z0" style:family="text">
      <style:text-properties fo:font-weight="bold" style:font-weight-asian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51z0" style:display-name="WW8Num51z0" style:family="text">
      <style:text-properties style:font-name="Symbol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/>
    </style:style>
    <style:style style:name="WW_CharLFO1LVL1" style:family="text">
      <style:text-properties style:font-name="Calibri" style:font-name-asian="Times New Roman"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21" style:display-name="WW8Num2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51" style:display-name="WW8Num5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50" style:display-name="WW8Num5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кабинет 27</dc:creator>
    <meta:creation-date>2011-12-15T21:38:00Z</meta:creation-date>
    <dc:date>2015-01-13T08:16:00Z</dc:date>
    <meta:template xlink:href="Normal" xlink:type="simple"/>
    <meta:editing-cycles>4</meta:editing-cycles>
    <meta:editing-duration>PT10920S</meta:editing-duration>
    <meta:document-statistic meta:page-count="1" meta:paragraph-count="3" meta:word-count="246" meta:character-count="1651" meta:row-count="11" meta:non-whitespace-character-count="1408"/>
  </office:meta>
</office:document-meta>
</file>