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list-style-name="L1">
      <style:paragraph-properties fo:line-height="150%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line-height="150%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line-height="150%"/>
      <style:text-properties fo:font-size="14pt" fo:language="ru" fo:country="RU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fo:line-height="150%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4"/><text:span text:style-name="T2"><text:s text:c="9"/></text:span><text:span text:style-name="T3"><text:s/>Памятка для родителей</text:span><text:span text:style-name="T2"> </text:span></text:p>
      <text:p text:style-name="P3"><text:span text:style-name="T1"><text:s text:c="42"/>по использованию компьютера дома</text:span></text:p>
      <text:list xml:id="list39263821" text:style-name="L1">
        <text:list-item>
          <text:p text:style-name="P6"><text:span text:style-name="T1">Р</text:span>одител<text:span text:style-name="T1">ям необходимо уметь <text:s/>пользоваться</text:span> <text:span text:style-name="T1">компьютером , чтобы </text:span>контролировать использование ребёнком компьютера.</text:p>
        </text:list-item>
        <text:list-item>
          <text:p text:style-name="P6">Ребёнок не должен перед сном <text:span text:style-name="T1">работать за компьютером, а тем более играть <text:s/></text:span>в компьютерные игры.</text:p>
        </text:list-item>
        <text:list-item>
          <text:p text:style-name="P6">Через каждые 20 – 30 минут работы на компьютере необходимо делать перерыв.</text:p>
        </text:list-item>
        <text:list-item>
          <text:p text:style-name="P6">Ребёнок не должен работать на компьютере более 1,5 – 2 часов. </text:p>
        </text:list-item>
        <text:list-item>
          <text:p text:style-name="P6">Родители должны контролировать приобретение ребенком компьютерных дисков с играми, чтобы они не причинили вреда детскому здоровью и психике. </text:p>
        </text:list-item>
        <text:list-item>
          <text:p text:style-name="P6">Если ребёнок не имеет компьютера дома и посещает компьютерный клуб, родители должны знать, в каком клубе он бывает и с кем общается. </text:p>
        </text:list-item>
        <text:list-item>
          <text:p text:style-name="P4">Если ребенок использует компьютер безответственно, необходимо ввести пароль, чтобы сделать невозможным доступ без разрешения родителя.</text:p>
        </text:list-item>
        <text:list-item>
          <text:p text:style-name="P5">Усановите компьютер в общей для всей семьи комнате.</text:p>
        </text:list-item>
        <text:list-item>
          <text:p text:style-name="P5">Договаривайтесь с ребенком о способе и времени использования Интернета.</text:p>
        </text:list-item>
        <text:list-item>
          <text:p text:style-name="P5">Обсудите с детьми опасные последствия предоставления личной информации в Интернете.</text:p>
          <text:list>
            <text:list-header>
              <text:h text:style-name="P1" text:outline-level="2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58S</meta:editing-duration>
    <meta:editing-cycles>3</meta:editing-cycles>
    <meta:generator>OpenOffice.org/3.2$Win32 OpenOffice.org_project/320m18$Build-9502</meta:generator>
    <dc:date>2015-01-09T19:23:25.46</dc:date>
    <meta:document-statistic meta:table-count="0" meta:image-count="0" meta:object-count="0" meta:page-count="1" meta:paragraph-count="12" meta:word-count="148" meta:character-count="1124"/>
    <meta:user-defined meta:name="Info 1"/>
    <meta:user-defined meta:name="Info 2"/>
    <meta:user-defined meta:name="Info 3"/>
    <meta:user-defined meta:name="Info 4"/>
  </office:meta>
</office:document-meta>
</file>