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3229in" style:use-optimal-column-width="false"/>
    </style:style>
    <style:style style:name="TableColumn5" style:family="table-column">
      <style:table-column-properties style:column-width="3.3236in" style:use-optimal-column-width="false"/>
    </style:style>
    <style:style style:name="Table3" style:family="table">
      <style:table-properties style:width="6.646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3.3229in" style:use-optimal-column-width="false"/>
    </style:style>
    <style:style style:name="TableColumn48" style:family="table-column">
      <style:table-column-properties style:column-width="3.3236in" style:use-optimal-column-width="false"/>
    </style:style>
    <style:style style:name="Table46" style:family="table">
      <style:table-properties style:width="6.6465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master-page-name="MP1" style:family="paragraph">
      <style:paragraph-properties fo:break-before="page" fo:text-align="center" fo:margin-top="0.0833in" fo:margin-bottom="0in" fo:line-height="15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9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top="0.0833in"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top="0.0833in" fo:margin-bottom="0in" fo:line-height="150%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top="0.0833in" fo:margin-bottom="0in" fo:line-height="150%" fo:margin-left="2.875in" fo:text-indent="-2.87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top="0.0833in" fo:margin-bottom="0in" fo:line-height="15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list-style-name="WW8Num2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list-style-name="WW8Num2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list-style-name="WW8Num2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list-style-name="WW8Num2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list-style-name="WW8Num2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top="0.0833in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Standard" style:list-style-name="WW8Num1" style:family="paragraph">
      <style:paragraph-properties fo:text-align="justify" fo:margin-top="0.0833in" fo:margin-bottom="0in" fo:line-height="150%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list-style-name="WW8Num1" style:family="paragraph">
      <style:paragraph-properties fo:text-align="justify" fo:margin-top="0.0833in" fo:margin-bottom="0in" fo:line-height="150%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top="0.0833in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Standard" style:list-style-name="WW8Num1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list-style-name="WW8Num1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top="0.0833in" fo:margin-bottom="0in" fo:line-height="150%" fo:margin-left="0.25in" fo:text-indent="2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top="0.0833in" fo:margin-bottom="0in" fo:line-height="150%" fo:margin-left="0.25in" fo:text-indent="2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list-style-name="WW8Num1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list-style-name="WW8Num1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list-style-name="WW8Num1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top="0.0833in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 fo:margin-top="0.0833in" fo:margin-bottom="0in" fo:line-height="150%" fo:margin-left="0.25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 fo:margin-top="0.0833in" fo:margin-bottom="0in" fo:line-height="150%" fo:margin-left="0.25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2" style:parent-style-name="Standard" style:family="paragraph">
      <style:paragraph-properties fo:text-align="justify" fo:margin-top="0.0833in" fo:margin-bottom="0in" fo:line-height="15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6" style:parent-style-name="Standard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top="0.0833in" fo:margin-bottom="0in" fo:line-height="150%"/>
    </style:style>
    <style:style style:name="T1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top="0.0833in" fo:margin-bottom="0in" fo:line-height="15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42" style:parent-style-name="Standard" style:family="paragraph">
      <style:paragraph-properties fo:text-align="justify" fo:margin-top="0.0833in" fo:margin-bottom="0in" fo:line-height="15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top="0.0833in" fo:margin-bottom="0in" fo:line-height="150%" fo:margin-left="1in" fo:text-indent="-1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top="0.0833in" fo:margin-bottom="0in" fo:line-height="150%" fo:margin-left="0.875in" fo:text-indent="-0.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top="0.0833in" fo:margin-bottom="0in" fo:line-height="150%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7" style:parent-style-name="Standard" style:list-style-name="WW8Num5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line-height="150%" fo:margin-left="1.125in" fo:text-indent="-0.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150%" fo:margin-left="1.125in" fo:text-indent="-0.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50%" fo:margin-left="1.125in" fo:text-indent="-0.875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list-style-name="WW8Num5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150%" fo:margin-left="1.125in" fo:text-indent="-0.875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1" style:parent-style-name="Standard" style:family="paragraph">
      <style:paragraph-properties fo:text-align="justify" fo:line-height="150%" fo:margin-left="1.125in" fo:text-indent="-0.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margin-left="1.125in" fo:text-indent="-0.87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2" style:family="table-column">
      <style:table-column-properties style:column-width="3.4763in" style:use-optimal-column-width="false"/>
    </style:style>
    <style:style style:name="TableColumn193" style:family="table-column">
      <style:table-column-properties style:column-width="3.4833in" style:use-optimal-column-width="false"/>
    </style:style>
    <style:style style:name="Table191" style:family="table">
      <style:table-properties style:width="6.9597in" fo:margin-left="-0.078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15" style:parent-style-name="Standard" style:family="paragraph">
      <style:paragraph-properties fo:text-align="justify" fo:line-height="150%" fo:margin-left="1.125in" fo:text-indent="-0.875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9" style:parent-style-name="Standard" style:family="paragraph">
      <style:paragraph-properties fo:text-align="justify" fo:line-height="150%" fo:margin-left="1in" fo:text-indent="-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line-height="150%" fo:margin-left="1in" fo:text-indent="-0.75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list-style-name="WW8Num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list-style-name="WW8Num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list-style-name="WW8Num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list-style-name="WW8Num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list-style-name="WW8Num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top="0.0833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6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Измерение <text:s/>освещенности <text:s/>класса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Освещенность класса</text:span></text:p>
          </table:table-cell>
          <table:table-cell table:style-name="TableCell10">
            <text:p text:style-name="P11"><text:span text:style-name="T12">Освещенность</text:span></text:p>
          </table:table-cell>
        </table:table-row>
        <table:table-row table:style-name="TableRow13">
          <table:table-cell table:style-name="TableCell14">
            <text:p text:style-name="P15"><text:span text:style-name="T16">Требуемый уровень</text:span></text:p>
          </table:table-cell>
          <table:table-cell table:style-name="TableCell17">
            <text:p text:style-name="P18"><text:span text:style-name="T19">800 Лк</text:span></text:p>
          </table:table-cell>
        </table:table-row>
        <table:table-row table:style-name="TableRow20">
          <table:table-cell table:style-name="TableCell21">
            <text:p text:style-name="P22"><text:span text:style-name="T23">1.Естественное освещение</text:span></text:p>
          </table:table-cell>
          <table:table-cell table:style-name="TableCell24">
            <text:p text:style-name="P25"><text:span text:style-name="T26"><text:s text:c="11"/>Лк</text:span></text:p>
          </table:table-cell>
        </table:table-row>
        <table:table-row table:style-name="TableRow27">
          <table:table-cell table:style-name="TableCell28">
            <text:p text:style-name="P29"><text:span text:style-name="T30">2.Искуственное освещение</text:span></text:p>
          </table:table-cell>
          <table:table-cell table:style-name="TableCell31">
            <text:p text:style-name="P32"><text:span text:style-name="T33"><text:s text:c="11"/>Лк</text:span></text:p>
          </table:table-cell>
        </table:table-row>
        <table:table-row table:style-name="TableRow34">
          <table:table-cell table:style-name="TableCell35">
            <text:p text:style-name="P36"><text:span text:style-name="T37">3.</text:span><text:s/><text:span text:style-name="T38">Естественное и искусственное освещение</text:span></text:p>
          </table:table-cell>
          <table:table-cell table:style-name="TableCell39">
            <text:p text:style-name="P40"><text:span text:style-name="T41"><text:s text:c="12"/>Лк</text:span></text:p>
          </table:table-cell>
        </table:table-row>
      </table:table>
      <text:p text:style-name="P42"/>
      <text:p text:style-name="P43"/>
      <text:p text:style-name="P44"/>
      <text:p text:style-name="Standard"><text:span text:style-name="T45"><text:s text:c="25"/>Измерение <text:s/>освещенности <text:s/>класса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Освещенность класса</text:span></text:p>
          </table:table-cell>
          <table:table-cell table:style-name="TableCell53">
            <text:p text:style-name="P54"><text:span text:style-name="T55">Освещенность</text:span></text:p>
          </table:table-cell>
        </table:table-row>
        <table:table-row table:style-name="TableRow56">
          <table:table-cell table:style-name="TableCell57">
            <text:p text:style-name="P58"><text:span text:style-name="T59">Требуемый уровень</text:span></text:p>
          </table:table-cell>
          <table:table-cell table:style-name="TableCell60">
            <text:p text:style-name="P61"><text:span text:style-name="T62">800 Лк</text:span></text:p>
          </table:table-cell>
        </table:table-row>
        <table:table-row table:style-name="TableRow63">
          <table:table-cell table:style-name="TableCell64">
            <text:p text:style-name="P65"><text:span text:style-name="T66">1.Естественное освещение</text:span></text:p>
          </table:table-cell>
          <table:table-cell table:style-name="TableCell67">
            <text:p text:style-name="P68"><text:span text:style-name="T69"><text:s text:c="11"/>Лк</text:span></text:p>
          </table:table-cell>
        </table:table-row>
        <table:table-row table:style-name="TableRow70">
          <table:table-cell table:style-name="TableCell71">
            <text:p text:style-name="P72"><text:span text:style-name="T73">2.Искуственное освещени</text:span><text:span text:style-name="T74">е</text:span></text:p>
          </table:table-cell>
          <table:table-cell table:style-name="TableCell75">
            <text:p text:style-name="P76"><text:span text:style-name="T77"><text:s text:c="11"/>Лк</text:span></text:p>
          </table:table-cell>
        </table:table-row>
        <table:table-row table:style-name="TableRow78">
          <table:table-cell table:style-name="TableCell79">
            <text:p text:style-name="P80"><text:span text:style-name="T81">3.</text:span><text:s/><text:span text:style-name="T82">Естественное и искусственное освещение</text:span></text:p>
          </table:table-cell>
          <table:table-cell table:style-name="TableCell83">
            <text:p text:style-name="P84"><text:span text:style-name="T85"><text:s text:c="12"/>Лк</text:span></text:p>
          </table:table-cell>
        </table:table-row>
      </table:table>
      <text:p text:style-name="P86"/>
      <text:p text:style-name="P87"/>
      <text:p text:style-name="P88"/>
      <text:p text:style-name="Standard"/>
      <text:p text:style-name="P89"/>
      <text:p text:style-name="Standard"/>
      <text:p text:style-name="Standard"/>
      <text:p text:style-name="Standard"/>
      <text:p text:style-name="Standard"/>
      <text:p text:style-name="P90"><text:span text:style-name="T91">Проект по окружающему миру на тему</text:span></text:p>
      <text:p text:style-name="P92">«Свет наш ,Солнышко,скажи!».</text:p>
      <text:p text:style-name="P93">Подготовила Вишневская Елена Николаевна,</text:p>
      <text:p text:style-name="P94">учитель начальных классов</text:p>
      <text:p text:style-name="P95"><text:span text:style-name="T96">Проект осуществляется при поддержке<text:s/></text:span><text:span text:style-name="T97">администрации школы.</text:span></text:p>
      <text:p text:style-name="P98"><text:span text:style-name="T99">Исполнитель проекта</text:span><text:span text:style-name="T100"><text:s/>– учащаяся 2 класса «А» <text:s/>Шо Мария</text:span></text:p>
      <text:p text:style-name="P101"><text:span text:style-name="T102">Стратегический партнёр</text:span><text:span text:style-name="T103"><text:s/>– система ПРОЛОГ, ноутбук, принтер</text:span></text:p>
      <text:p text:style-name="P104"><text:span text:style-name="T105">Сроки реализации</text:span><text:span text:style-name="T106"><text:s/>– 2 урока.</text:span></text:p>
      <text:p text:style-name="P107">Основные цели проекта</text:p>
      <text:list text:style-name="WW8Num2">
        <text:list-item>
          <text:p text:style-name="P108">Обеспечить восприятие, осмысление и первичное запоминание представлений о<text:s/>Солнце, как ближайшей к Земле звезде, о его размерах и расстоянии от Земли до Солнца; показать значение Солнца для всего живого на Земле; о древнем <text:s/>светиле – божестве и его образе в народном творчестве.</text:p>
        </text:list-item>
        <text:list-item>
          <text:p text:style-name="P109">Воспитывать уважение к истории и традициям предков,<text:s/>формировать правильную самооценку, взаимодействие и солидарность в коллективе.</text:p>
        </text:list-item>
        <text:list-item>
          <text:p text:style-name="P110">Развивать связную речь при защите проекта.</text:p>
        </text:list-item>
        <text:list-item>
          <text:p text:style-name="P111">Научиться <text:s/>пользоваться <text:s/>измерительным модулем <text:s/>«Свет».</text:p>
        </text:list-item>
        <text:list-item>
          <text:p text:style-name="P112">Измерить <text:s/>естественную <text:s/>и искусственную <text:s/>освещенность <text:s/>класса.</text:p>
        </text:list-item>
      </text:list>
      <text:p text:style-name="P113">Задачи <text:s/>проекта</text:p>
      <text:list text:style-name="WW8Num1">
        <text:list-item>
          <text:p text:style-name="P114">Развивать у детей умение выделять главное, существенное в изучаемом материале, сравнивать и обобщать факты.</text:p>
        </text:list-item>
        <text:list-item>
          <text:p text:style-name="P115">Создать условия для развития речи и самостоятельной исследовательской деятельности.</text:p>
        </text:list-item>
      </text:list>
      <text:p text:style-name="P116">Пошаговые мероприятия</text:p>
      <text:list text:style-name="WW8Num1" text:continue-numbering="true">
        <text:list-item>
          <text:list>
            <text:list-item>
              <text:p text:style-name="P117">Поставить цель проекта: обеспечить<text:s/>мотивацию учения.</text:p>
            </text:list-item>
            <text:list-item>
              <text:p text:style-name="P118">Создание рабочих групп: Специалисты по словарям;</text:p>
            </text:list-item>
          </text:list>
        </text:list-item>
      </text:list>
      <text:p text:style-name="P119">Специалисты по информации.</text:p>
      <text:p text:style-name="P120">Специалисты – исследователи.</text:p>
      <text:list text:style-name="WW8Num1" text:continue-numbering="true">
        <text:list-item>
          <text:list>
            <text:list-item>
              <text:p text:style-name="P121">Провести «Круглый стол», где рассмотреть вопросы по целям данного проекта и отчёт микрогрупп о проделанной работе.</text:p>
            </text:list-item>
            <text:list-item>
              <text:p text:style-name="P122">Урок – путешествие<text:s/>на тему: «Свет наш, Солнышко,скажи!»</text:p>
            </text:list-item>
            <text:list-item>
              <text:p text:style-name="P123">Ожидаемый результат: получение данных об освещенности классной комнаты</text:p>
            </text:list-item>
          </text:list>
        </text:list-item>
      </text:list>
      <text:p text:style-name="P124">Ход проекта</text:p>
      <text:p text:style-name="P125"><text:span text:style-name="T126">Урок - путешествие</text:span><text:span text:style-name="T127"><text:s/></text:span><text:span text:style-name="T128">на тему: «Свет наш, Солнышко,скажи!»</text:span></text:p>
      <text:p text:style-name="P129"><text:span text:style-name="T130">1.<text:s/></text:span><text:span text:style-name="T131">Организационно-подготовительный этап.</text:span></text:p>
      <text:p text:style-name="P132"><text:span text:style-name="T133">Цель этапа:<text:s/></text:span><text:span text:style-name="T134">приветствие,<text:s/></text:span><text:span text:style-name="T135">организация внимания и раскрытие общей цели урока и плана его проведения.</text:span></text:p>
      <text:p text:style-name="P136">Учитель: Ребята, у нас сегодня необычный урок. Мы с вами будем <text:s/>изучать новую тему <text:s/>«Если хочешь быть здоров» и проводить эксперимент.</text:p>
      <text:p text:style-name="P137"><text:span text:style-name="T138">Слайд 1-10</text:span></text:p>
      <text:p text:style-name="P139"><text:span text:style-name="T140">2.<text:s/></text:span><text:span text:style-name="T141">Постановка учебных целей.</text:span></text:p>
      <text:p text:style-name="P142"><text:span text:style-name="T143">Цель эт</text:span><text:span text:style-name="T144">апа:<text:s/></text:span><text:span text:style-name="T145">обеспечить мотивацию учения.</text:span></text:p>
      <text:p text:style-name="P146">Учитель: Вы <text:s/>уже знаете,почему <text:s/>днем светло ,а ночью <text:s/>темно. Днем <text:s/>светит солнце, оно дает <text:s/>нам тепло и свет. Свет бывает естественным и искусственным.Если помещение освещено только за счет <text:s/>света солнца , то <text:s/>говорят-естественное освещение.С наступлением зимы дни становятся короче, а ночи длиннее.В плохую пасмурную <text:s/>погоду <text:s/>мы включаем <text:s/>освещенеи (люстры,бра,светильники) и это будет- искусственное освещение.<text:s/></text:p>
      <text:p text:style-name="P147">Благодаря <text:s/>зрению человек может <text:s/>ощутить разницу в освещенности<text:s/><text:s/>комнаты <text:s/>с <text:s/>закрытыми шторами и открытыми шторамиКогда мы читаем, пишем, работаем за компьютером <text:s/>наши <text:s/>глаза устают.Постоянная работа при плохом освещении <text:s text:c="2"/>может <text:s/>привести <text:s/>к <text:s/>ухудшению <text:s/>зрения и развитию <text:s/>серьезных <text:s/>заболеваний <text:s/>глаз.Вот почему <text:s/>нужно<text:s/><text:s/>хорошо <text:s/>освещать помещение, в котором <text:s text:c="2"/>ты занимаешься.Для <text:s/>точного <text:s/>определения <text:s/>уровня <text:s text:c="2"/>освещенностиследует <text:s/>использовать <text:s/>специальные <text:s/>технические <text:s text:c="2"/>устройства. (чтение текста)</text:p>
      <text:p text:style-name="P148">Слайд 1-2</text:p>
      <text:p text:style-name="P149">Учитель:-Ребята, прошу <text:s/>вас узнать о ближайшей к нам звезде – Солнце и подготовить свои сообщения.</text:p>
      <text:p text:style-name="P150">Учитель: Тогда я предлагаю собрать совет и действовать по плану.<text:s/></text:p>
      <text:p text:style-name="P151"><text:span text:style-name="T152">3.<text:s/></text:span><text:span text:style-name="T153">Усвоение новых знаний.</text:span></text:p>
      <text:p text:style-name="P154"><text:span text:style-name="T155">Цель этапа:<text:s/></text:span><text:span text:style-name="T156">обеспечить восприятие, осмысление и первичное запоминание существенных признаков и понятий о Солнце.</text:span></text:p>
      <text:list text:style-name="WW8Num5">
        <text:list-item text:start-value="1">
          <text:p text:style-name="P157">Учитель: Я, как<text:s/>главный научный консультант, предлагаю сначала выяснить, к каким объектам природы относится Солнце?</text:p>
        </text:list-item>
      </text:list>
      <text:p text:style-name="P158">Ученики: Неживая природа. Оно находится на небе и видно только днём.</text:p>
      <text:p text:style-name="P159"><text:span text:style-name="T160">Учитель: Какие ещё объекты относятся к неживой природе? А какие объекты мы относим к жи</text:span><text:span text:style-name="T161">вой природе?<text:s/></text:span></text:p>
      <text:p text:style-name="P162">Слайд 2</text:p>
      <text:p text:style-name="P163"><text:span text:style-name="T164">Подводится вывод:</text:span><text:span text:style-name="T165"><text:s/>Солнце – объект неживой природы.</text:span></text:p>
      <text:p text:style-name="P166"><text:span text:style-name="T167">Исследователь:</text:span><text:span text:style-name="T168"><text:s/>Я, как Исследователь <text:s/>нашел в словаре значение слова «Солнце»</text:span></text:p>
      <text:p text:style-name="P169"><text:span text:style-name="T170">Слайд2 (читает с компьютера)</text:span></text:p>
      <text:p text:style-name="P171">Учитель: Ребята, всё ли вам понятно в этом тексте? (нет) В каком стиле<text:s/>написан текст?</text:p>
      <text:p text:style-name="P172">Ученики: В научном. Чтобы его понять, надо знать научные термины.</text:p>
      <text:p text:style-name="P173"><text:span text:style-name="T174">Учитель: Но можно выделить главное и понятное.<text:s/></text:span><text:span text:style-name="T175">(на слайде выделяется понятная для детей информация).</text:span></text:p>
      <text:list text:style-name="WW8Num5" text:continue-numbering="true">
        <text:list-item>
          <text:p text:style-name="P176">Работа по учебнику</text:p>
        </text:list-item>
      </text:list>
      <text:p text:style-name="P177"><text:span text:style-name="T178">Учитель: Ещё можно найти информацию и в странице учебни</text:span><text:span text:style-name="T179">ка 8<text:s/></text:span><text:span text:style-name="T180">(чтение текста и ответы на вопросы по содержанию)</text:span></text:p>
      <text:p text:style-name="P181">Учитель: Давайте сделаем вывод по прочитанному. Почему Солнце имеет важное значение для человека?</text:p>
      <text:p text:style-name="P182"><text:span text:style-name="T183">Литературовед:</text:span><text:span text:style-name="T184"><text:s/>Для людей и всего живого на Земле Солнце – источник света и тепла, от него зависит урожа</text:span><text:span text:style-name="T185">й и жизнь на планете. Люди всегда почитали Солнце и это можно увидеть в устном народном творчестве.</text:span><text:span text:style-name="T186"><text:s/>Слайд 4</text:span></text:p>
      <text:p text:style-name="P187"/>
      <text:p text:style-name="P188"><text:span text:style-name="T189">Ф</text:span><text:span text:style-name="T190">изминутка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Солнышко, покажись,</text:p>
            <text:p text:style-name="P197">Красное, снарядись!</text:p>
            <text:p text:style-name="P198">Чтобы год от года</text:p>
            <text:p text:style-name="P199">Давала нам погода:</text:p>
            <text:p text:style-name="P200">Тёплое летечко,</text:p>
            <text:p text:style-name="P201">Грибы в берестечко,</text:p>
            <text:p text:style-name="P202">Ягоды в лукошко,</text:p>
            <text:p text:style-name="P203">Зелёного горошка.</text:p>
          </table:table-cell>
          <table:table-cell table:style-name="TableCell204">
            <text:p text:style-name="P205">Солнышко, высвети!</text:p>
            <text:p text:style-name="P206">Красное, выблесни!</text:p>
            <text:p text:style-name="P207">Мы на нивку идём,</text:p>
            <text:p text:style-name="P208">Мы серпочки несём.</text:p>
            <text:p text:style-name="P209">Будем жито жать,</text:p>
            <text:p text:style-name="P210">Тебя в гости ждать!</text:p>
          </table:table-cell>
        </table:table-row>
      </table:table>
      <text:p text:style-name="P211"/>
      <text:p text:style-name="P212"><text:span text:style-name="T213"><text:s/>4.<text:s/></text:span><text:span text:style-name="T214">Формирование навыков научной организации труда.</text:span></text:p>
      <text:p text:style-name="P215"><text:span text:style-name="T216">Цель этапа:<text:s/></text:span><text:span text:style-name="T217">максимальное использование самостоятельности учащихся в добывании<text:s/></text:span><text:span text:style-name="T218">знаний и овладение способами действий через практическую опытную деятельность.</text:span></text:p>
      <text:p text:style-name="P219">Учитель: Ребята, но мы должны обосновать значение Солнца для жизни на Земле. Для этого нам кроме теоретических знаний, нужны <text:s/>и практические.</text:p>
      <text:p text:style-name="P220"><text:span text:style-name="T221">Наблюдатель:</text:span><text:span text:style-name="T222"><text:s/>Я провёл наблюдение за</text:span><text:span text:style-name="T223"><text:s/>появлением Солнца на Земле. Оно всходит с Востока и несёт свет и тепло, а когда заходит на Запад, становится темно и прохладно, наступает смена дня и ночи. А в зависимости от высоты Солнца и движения вокруг него Земли, происходит смена времён года.<text:s/></text:span><text:span text:style-name="T224">Слайд<text:s/></text:span><text:span text:style-name="T225">5-10</text:span></text:p>
      <text:p text:style-name="P226">Я провела такой опыт. С помощью <text:s/>системы <text:s/>ПРОЛОГ <text:s/>и <text:s/>модуля <text:s/>«Свет» <text:s/>при <text:s/>включенном <text:s/>освещении я измерила <text:s/>освещенность <text:s/>класса.Единица <text:s/>измерения <text:s/>ЛЮКС, сокращенное название Лк.Затем я занесла <text:s/>эти <text:s/>измерения в таблицу.Потом <text:s text:c="2"/>свет в классе <text:s/>был <text:s/>выключен и <text:s/>измерила <text:s/>освещенность <text:s/>при <text:s/>естественном <text:s/>свете.Эти измерения <text:s/>я записала в таблицу. Вывод был таким: естественного <text:s text:c="2"/>света в зимнее время <text:s/>не достаточно для <text:s/>работы <text:s/>в <text:s/>классе.<text:s/></text:p>
      <text:p text:style-name="P227"><text:span text:style-name="T228">5</text:span><text:span text:style-name="T229">.<text:s/></text:span><text:span text:style-name="T230">Обобщение знаний.</text:span></text:p>
      <text:p text:style-name="P231"><text:span text:style-name="T232">Цели этапа:<text:s/></text:span><text:span text:style-name="T233">Обеспечить у учеников обобщённых<text:s/></text:span><text:span text:style-name="T234">понятий и умений выделять главное из потока информации.</text:span></text:p>
      <text:p text:style-name="P235">Учитель: А теперь <text:s/>давайте подведём итог по плану:</text:p>
      <text:p text:style-name="P236"><text:span text:style-name="T237">Слайд 11</text:span></text:p>
      <text:list text:style-name="WW8Num3">
        <text:list-item>
          <text:p text:style-name="P238">Солнце это – плазменная звезда</text:p>
        </text:list-item>
        <text:list-item>
          <text:p text:style-name="P239">Солнце предмет неживой природы</text:p>
        </text:list-item>
        <text:list-item>
          <text:p text:style-name="P240">Оно даёт тепло и свет для роста и жизни всего живого на Земле</text:p>
        </text:list-item>
        <text:list-item>
          <text:p text:style-name="P241">Почитается людьми и находит отражение в творчестве</text:p>
        </text:list-item>
        <text:list-item>
          <text:p text:style-name="P242">Свет бывает искусственный и <text:s/>естественный</text:p>
        </text:list-item>
      </text:list>
      <text:p text:style-name="P243"><text:span text:style-name="T244">6.<text:s/></text:span><text:span text:style-name="T245">Рефлексия.</text:span></text:p>
      <text:p text:style-name="P246">Цель этапа: осмысление своих действий и самооценка.</text:p>
      <text:p text:style-name="P247">Учитель: Ребята, вот и подошёл к концу наш урок. Понравился он вам? Мы смогли выполнить поставленную нам задачу.<text:s/>Оцените своё участие на уроке: красные – 5, жёлтые – 4, белые кружки – 3.</text:p>
      <text:p text:style-name="P248"><text:span text:style-name="T249">7.<text:s/></text:span><text:span text:style-name="T250">Итог урока:</text:span></text:p>
      <text:p text:style-name="P251">Оценивание детей учителем.</text:p>
      <text:p text:style-name="P252"><text:span text:style-name="T253">8.<text:s/></text:span><text:span text:style-name="T254">Домашнее задание:</text:span></text:p>
      <text:p text:style-name="P255">Страница 8-11<text:s/></text:p>
      <text:p text:style-name="P256"><text:span text:style-name="T257">Слайд 11</text:span></text:p>
      <text:p text:style-name="P258">Итог реализации проекта</text:p>
      <text:p text:style-name="P259">На уроке Окружающего мира нарисовали график : <text:s/>«Солнце источник света »</text:p>
      <text:p text:style-name="P260"/>
      <text:p text:style-name="P261">Отзыв участников проекта<text:bookmark-start text:name="_GoBack"/><text:bookmark-end text:name="_GoBack"/></text:p>
      <text:p text:style-name="P262">Литература:</text:p>
      <text:p text:style-name="Standard"><text:a xlink:href="http://otherreferats.allbest.ru/life/00156485_0.html" office:target-frame-name="_top" xlink:show="replace"><text:span text:style-name="T263">http://otherreferats.allbest.ru/life/00156485_0.html</text:span></text:a></text:p>
      <text:p text:style-name="Standard"><text:a xlink:href="http://www.blackpantera.ru/gigiena/31233/" office:target-frame-name="_top" xlink:show="replace"><text:span text:style-name="T264">http://www.blackpantera.ru/gigie</text:span><text:span text:style-name="T265">na/31233/</text:span></text:a></text:p>
      <text:p text:style-name="Standard"><text:a xlink:href="http://infoglaza.ru/bolezni-i-simptomy/73-bolezni-glaz" office:target-frame-name="_top" xlink:show="replace"><text:span text:style-name="T266">http://infoglaza.ru/bolezni-i-simptomy/73-bolezni-glaz</text:span></text:a></text:p>
      <text:p text:style-name="Standard"><text:span text:style-name="T267">http://ru.wikipedia.org/wiki/%D1%EE%EB%ED%F6%E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Wingdings"/>
    </style:style>
    <style:style style:name="WW8Num1z4" style:display-name="WW8Num1z4" style:family="text">
      <style:text-properties style:font-name="Courier New" style:font-name-complex="Courier New"/>
    </style:style>
    <style:style style:name="WW8Num5z0" style:display-name="WW8Num5z0" style:family="text">
      <style:text-properties fo:font-style="normal" style:font-style-asian="norma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)" style:num-format="1">
        <style:list-level-properties/>
      </text:list-level-style-number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tyle="normal" style:font-style-asian="normal"/>
    </style:style>
    <text:list-style style:name="WW8Num5" style:display-name="WW8Num5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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шневская</meta:initial-creator>
    <dc:creator>Гость</dc:creator>
    <meta:creation-date>2015-02-01T12:30:00Z</meta:creation-date>
    <dc:date>2015-02-11T18:54:00Z</dc:date>
    <meta:template xlink:href="Normal" xlink:type="simple"/>
    <meta:editing-cycles>8</meta:editing-cycles>
    <meta:editing-duration>PT4440S</meta:editing-duration>
    <meta:document-statistic meta:page-count="1" meta:paragraph-count="14" meta:word-count="1120" meta:character-count="7490" meta:row-count="53" meta:non-whitespace-character-count="6384"/>
  </office:meta>
</office:document-meta>
</file>