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cm" style:auto-text-indent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1"/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ЯМАЯ РЕЧЬ</text:p>
      <text:p text:style-name="Standard">Работа в группах</text:p>
      <text:list xml:id="list1098975092118400488" text:style-name="WWNum1">
        <text:list-item>
          <text:p text:style-name="P3"><text:span text:style-name="T1">Прочитайте текст по ролям. Вы испытывали затруднения? Чем их можно объяснить?</text:span></text:p>
        </text:list-item>
      </text:list>
      <text:p text:style-name="Standard"><text:span text:style-name="T2">Мушка и Кнопочка стояли поодаль и с опаской поглядывали на Незнайку. Незнайка посмотрел на них исподлобья и сказал ах, вот как! Ты ведь со мной дружишь! Я и с тобой дружу и с ними тоже. Одно другому не мешает. Нет, мешает, ответил Незнайка. Кто дружит с малышками, тот сам малышка. Поссорься с ними сейчас же! Зачем я буду ссориться? А я говорю, поссорься! Или я сам с тобой поссорюсь. Ну и ссорься. Подумаешь! Вот и поссорюсь, а твоим Мушке и Кнопочке так наподдам! Незнайка сжал кулаки и бросился к малышкам. Гунька загородил ему дорогу и ударил кулаком по лбу. Они принялись драться, а Мушка и Кнопочка испугались и убежали.</text:span></text:p>
      <text:list xml:id="list1793115630" text:continue-numbering="true" text:style-name="WWNum1">
        <text:list-item>
          <text:p text:style-name="P3"><text:span text:style-name="T1">Прочитайте текст по ролям. Вы испытывали затруднения? Чем их можно объяснить?</text:span></text:p>
        </text:list-item>
      </text:list>
      <text:p text:style-name="P1"><text:span text:style-name="T2">Мушка и Кнопочка стояли поодаль и с опаской поглядывали на Незнайку. </text:span></text:p>
      <text:p text:style-name="P1"><text:span text:style-name="T2">Незнайка посмотрел на них исподлобья и сказал: «Ах, вот как! Ты ведь со мной дружишь!» – «Я и с тобой дружу и с ними тоже. Одно другому не мешает». – «Нет, мешает, – ответил Незнайка. – Кто дружит с малышками, тот сам малышка. Поссорься с ними сейчас же!» – <text:s/>«Зачем я буду ссориться?» <text:s/>– <text:s/>«А я говорю, поссорься! Или я сам с тобой поссорюсь». – <text:s/>«Ну и ссорься. Подумаешь!» <text:s/>– <text:s/>«Вот и поссорюсь, а твоим Мушке и Кнопочке так наподдам!» </text:span></text:p>
      <text:p text:style-name="P1"><text:span text:style-name="T2">Незнайка сжал кулаки и бросился к малышкам. Гунька загородил ему дорогу и ударил кулаком по лбу. Они принялись драться, а Мушка и Кнопочка испугались и убежали.</text:span><text:bookmark text:name="_GoBack"/></text:p>
      <text:list xml:id="list247283688" text:continue-numbering="true" text:style-name="WWNum1">
        <text:list-item>
          <text:p text:style-name="P3"><text:span text:style-name="T1">Прочитайте текст по ролям. Вы испытывали затруднения? Почему?</text:span></text:p>
        </text:list-item>
      </text:list>
      <text:p text:style-name="P1"><text:span text:style-name="T2">Мушка и Кнопочка стояли поодаль и с опаской поглядывали на Незнайку. </text:span></text:p>
      <text:p text:style-name="P1"><text:span text:style-name="T2">Незнайка посмотрел на них исподлобья и сказал:</text:span></text:p>
      <text:p text:style-name="P1"><text:span text:style-name="T2">– Ах, вот как! Ты ведь со мной дружишь! </text:span></text:p>
      <text:p text:style-name="P1"><text:span text:style-name="T2">–Я и с тобой дружу и с ними тоже. Одно другому не мешает. </text:span></text:p>
      <text:p text:style-name="P1"><text:span text:style-name="T2">–Нет, мешает, – ответил Незнайка. – Кто дружит с малышками, тот сам малышка. Поссорься с ними сейчас же! </text:span></text:p>
      <text:p text:style-name="P1"><text:span text:style-name="T2">–Зачем я буду ссориться? </text:span></text:p>
      <text:p text:style-name="P1"><text:span text:style-name="T2">–А я говорю, поссорься! Или я сам с тобой поссорюсь. </text:span></text:p>
      <text:p text:style-name="P1"><text:span text:style-name="T2">–Ну и ссорься. Подумаешь! </text:span></text:p>
      <text:p text:style-name="P1"><text:span text:style-name="T2">–Вот и поссорюсь, а твоим Мушке и Кнопочке так наподдам! </text:span></text:p>
      <text:p text:style-name="P1"><text:span text:style-name="T2">Незнайка сжал кулаки и бросился к малышкам. Гунька загородил ему дорогу и ударил кулаком по лбу. Они принялись драться, а Мушка и Кнопочка испугались и убежали.</text:span></text:p>
      <text:p text:style-name="P1"><text:soft-page-break/><text:span text:style-name="T1">Прочитайте вслух предложения, соответствующие схемам:1) А: «П!». 2) «П, - а. – П!»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51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pan</meta:initial-creator>
    <meta:editing-cycles>3</meta:editing-cycles>
    <meta:creation-date>2012-02-19T11:44:00</meta:creation-date>
    <dc:date>2015-02-17T02:01:59</dc:date>
    <meta:editing-duration>PT27S</meta:editing-duration>
    <meta:generator>OpenOffice/4.1.1$Unix OpenOffice.org_project/411m6$Build-9775</meta:generator>
    <meta:document-statistic meta:table-count="0" meta:image-count="0" meta:object-count="0" meta:page-count="2" meta:paragraph-count="20" meta:word-count="395" meta:character-count="2260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