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150%"/>
    </style:style>
    <style:style style:name="P2" style:family="paragraph" style:parent-style-name="List_20_Paragraph" style:list-style-name="WWNum5">
      <style:paragraph-properties fo:line-height="150%"/>
    </style:style>
    <style:style style:name="P3" style:family="paragraph" style:parent-style-name="List_20_Paragraph" style:list-style-name="WWNum6">
      <style:paragraph-properties fo:line-height="150%"/>
    </style:style>
    <style:style style:name="P4" style:family="paragraph" style:parent-style-name="List_20_Paragraph" style:list-style-name="WWNum10">
      <style:paragraph-properties fo:line-height="150%"/>
    </style:style>
    <style:style style:name="P5" style:family="paragraph" style:parent-style-name="List_20_Paragraph" style:list-style-name="WWNum7">
      <style:paragraph-properties fo:line-height="150%"/>
    </style:style>
    <style:style style:name="P6" style:family="paragraph" style:parent-style-name="List_20_Paragraph" style:list-style-name="WWNum8">
      <style:paragraph-properties fo:line-height="150%"/>
    </style:style>
    <style:style style:name="P7" style:family="paragraph" style:parent-style-name="List_20_Paragraph" style:list-style-name="WWNum9">
      <style:paragraph-properties fo:line-height="150%"/>
    </style:style>
    <style:style style:name="P8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1">
      <style:paragraph-properties fo:margin-left="1.259cm" fo:margin-right="0cm" fo:line-height="150%" fo:text-indent="-0.63cm" style:auto-text-indent="false"/>
    </style:style>
    <style:style style:name="P10" style:family="paragraph" style:parent-style-name="List_20_Paragraph" style:list-style-name="WWNum4">
      <style:paragraph-properties fo:margin-left="1.259cm" fo:margin-right="0cm" fo:line-height="150%" fo:text-indent="-0.63cm" style:auto-text-indent="false"/>
    </style:style>
    <style:style style:name="P11" style:family="paragraph" style:parent-style-name="List_20_Paragraph" style:list-style-name="WWNum5">
      <style:paragraph-properties fo:margin-left="1.259cm" fo:margin-right="0cm" fo:line-height="150%" fo:text-indent="-0.63cm" style:auto-text-indent="false"/>
    </style:style>
    <style:style style:name="P12" style:family="paragraph" style:parent-style-name="List_20_Paragraph" style:list-style-name="WWNum6">
      <style:paragraph-properties fo:margin-left="1.259cm" fo:margin-right="0cm" fo:line-height="150%" fo:text-indent="-0.63cm" style:auto-text-indent="false"/>
    </style:style>
    <style:style style:name="P13" style:family="paragraph" style:parent-style-name="List_20_Paragraph" style:list-style-name="WWNum10">
      <style:paragraph-properties fo:margin-left="1.259cm" fo:margin-right="0cm" fo:line-height="150%" fo:text-indent="-0.63cm" style:auto-text-indent="false"/>
    </style:style>
    <style:style style:name="P14" style:family="paragraph" style:parent-style-name="List_20_Paragraph" style:list-style-name="WWNum7">
      <style:paragraph-properties fo:margin-left="1.259cm" fo:margin-right="0cm" fo:line-height="150%" fo:text-indent="-0.63cm" style:auto-text-indent="false"/>
    </style:style>
    <style:style style:name="P15" style:family="paragraph" style:parent-style-name="List_20_Paragraph" style:list-style-name="WWNum8">
      <style:paragraph-properties fo:margin-left="1.259cm" fo:margin-right="0cm" fo:line-height="150%" fo:text-indent="-0.63cm" style:auto-text-indent="false"/>
    </style:style>
    <style:style style:name="P16" style:family="paragraph" style:parent-style-name="List_20_Paragraph" style:list-style-name="WWNum9">
      <style:paragraph-properties fo:margin-left="1.259cm" fo:margin-right="0cm" fo:line-height="150%" fo:text-indent="-0.63cm" style:auto-text-indent="false"/>
    </style:style>
    <style:style style:name="P17" style:family="paragraph" style:parent-style-name="List_20_Paragraph">
      <style:paragraph-properties fo:margin-left="1.259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333333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3" style:family="text">
      <style:text-properties fo:color="#333333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Дидактические материалы для 5 класса</text:span></text:p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1">В каком предложении неверно расставлены знаки препинания? Запишите его без ошибок.</text:span></text:p>
      <text:list xml:id="list2783546319000573006" text:style-name="WWNum1">
        <text:list-item>
          <text:p text:style-name="P9"><text:span text:style-name="T3">Расступитесь, леса тёмные, разойдитесь, реки быстрые.</text:span></text:p>
        </text:list-item>
        <text:list-item>
          <text:p text:style-name="P9"><text:span text:style-name="T3"><text:s/>Благословляю, вас, леса, сады и рощи. </text:span></text:p>
        </text:list-item>
        <text:list-item>
          <text:p text:style-name="P9"><text:span text:style-name="T3">Милый север, ночью белой ты какой обман таишь?</text:span></text:p>
        </text:list-item>
      </text:list>
      <text:p text:style-name="Standard"><text:span text:style-name="T1">_____________________________________________________________________________</text:span></text:p>
      <text:p text:style-name="Standard"><text:span text:style-name="T5">Подчеркните в остальных предложениях все члены предложения, укажите части речи.</text:span></text:p>
      <text:p text:style-name="P19"/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3471902116949821791" text:style-name="WWNum4">
        <text:list-item>
          <text:p text:style-name="P1"><text:span text:style-name="T3">Расступитесь <text:s/>леса тёмные <text:s/>разойдитесь <text:s/>реки быстрые.</text:span></text:p>
        </text:list-item>
        <text:list-item>
          <text:p text:style-name="P10"><text:span text:style-name="T3"><text:s/>Благословляю <text:s/>вас <text:s/>леса <text:s/>сады и рощи. </text:span></text:p>
        </text:list-item>
        <text:list-item>
          <text:p text:style-name="P10"><text:span text:style-name="T3">Милый север <text:s/>ночью белой ты какой обман таишь?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17"/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2573058504201172553" text:style-name="WWNum5">
        <text:list-item>
          <text:p text:style-name="P2"><text:span text:style-name="T3">Расступитесь <text:s/>леса тёмные <text:s/>разойдитесь <text:s/>реки быстрые.</text:span></text:p>
        </text:list-item>
        <text:list-item>
          <text:p text:style-name="P11"><text:span text:style-name="T3"><text:s/>Благословляю <text:s/>вас <text:s/>леса <text:s/>сады и рощи. </text:span></text:p>
        </text:list-item>
        <text:list-item>
          <text:p text:style-name="P11"><text:span text:style-name="T3">Милый север <text:s/>ночью белой ты какой обман таишь?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8"/>
      <text:p text:style-name="P18"><text:span text:style-name="T2">Выполнил(а) ____________________ <text:s text:c="38"/>«____» ______________ 201__г. </text:span></text:p>
      <text:p text:style-name="P18"><text:soft-page-break/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6060539540963539760" text:style-name="WWNum6">
        <text:list-item>
          <text:p text:style-name="P3"><text:span text:style-name="T3">Расступитесь <text:s/>леса тёмные <text:s/>разойдитесь <text:s/>реки быстрые.</text:span></text:p>
        </text:list-item>
        <text:list-item>
          <text:p text:style-name="P12"><text:span text:style-name="T3"><text:s/>Благословляю <text:s/>вас <text:s/>леса <text:s/>сады и рощи. </text:span></text:p>
        </text:list-item>
        <text:list-item>
          <text:p text:style-name="P12"><text:span text:style-name="T3">Милый север <text:s/>ночью белой ты какой обман таишь?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1">В каком предложении неверно расставлены знаки препинания? Запишите его без ошибок.</text:span></text:p>
      <text:list xml:id="list4279817386922124630" text:style-name="WWNum10">
        <text:list-item>
          <text:p text:style-name="P4"><text:span text:style-name="T3">Клен ты мой опавший, клен заледенелый, что стоишь согнувшись под метелью белой?</text:span></text:p>
        </text:list-item>
        <text:list-item>
          <text:p text:style-name="P13"><text:span text:style-name="T3"><text:s/>Как милый, петушок, поешь ты громко, важно! </text:span></text:p>
        </text:list-item>
        <text:list-item>
          <text:p text:style-name="P13"><text:span text:style-name="T3">А ты, кукушечка, мой свет, так тянешь плавно и протяжно!</text:span></text:p>
        </text:list-item>
      </text:list>
      <text:p text:style-name="Standard"><text:span text:style-name="T1">_____________________________________________________________________________</text:span></text:p>
      <text:p text:style-name="Standard"><text:span text:style-name="T5">Подчеркните в остальных предложениях все члены предложения, укажите части речи.</text:span></text:p>
      <text:p text:style-name="P19"/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2073970616110492683" text:style-name="WWNum7">
        <text:list-item>
          <text:p text:style-name="P5"><text:span text:style-name="T3">Клен ты мой опавший <text:s/>клен заледенелый <text:s/>что стоишь согнувшись под метелью белой?</text:span></text:p>
        </text:list-item>
        <text:list-item>
          <text:p text:style-name="P14"><text:span text:style-name="T3"><text:s/>Как милый петушок <text:s/>поешь ты громко <text:s/>важно! </text:span></text:p>
        </text:list-item>
        <text:list-item>
          <text:p text:style-name="P14"><text:span text:style-name="T3">А ты <text:s/>кукушечка <text:s/>мой свет <text:s/>так тянешь плавно и протяжно!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17"/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5669084557468552902" text:style-name="WWNum8">
        <text:list-item>
          <text:p text:style-name="P6"><text:span text:style-name="T3">Клен ты мой опавший <text:s/>клен заледенелый <text:s/>что стоишь согнувшись под метелью белой?</text:span></text:p>
        </text:list-item>
        <text:list-item>
          <text:p text:style-name="P15"><text:soft-page-break/><text:span text:style-name="T3"><text:s/>Как милый петушок <text:s/>поешь ты громко <text:s/>важно! </text:span></text:p>
        </text:list-item>
        <text:list-item>
          <text:p text:style-name="P15"><text:span text:style-name="T3">А ты <text:s/>кукушечка <text:s/>мой свет <text:s/>так тянешь плавно и протяжно!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8"/>
      <text:p text:style-name="P18"><text:span text:style-name="T2">Выполнил(а) ____________________ <text:s text:c="38"/>«____» ______________ 201__г. </text:span></text:p>
      <text:p text:style-name="P18"><text:span text:style-name="T2">Обращение</text:span></text:p>
      <text:p text:style-name="Standard"><text:span text:style-name="T5">Расставьте знаки препинания в предложениях. Что объединяет все примеры?</text:span></text:p>
      <text:list xml:id="list9099366205823648326" text:style-name="WWNum9">
        <text:list-item>
          <text:p text:style-name="P7"><text:span text:style-name="T3">Ты сер а я приятель сед и волчью вашу я давно натуру знаю.</text:span></text:p>
        </text:list-item>
        <text:list-item>
          <text:p text:style-name="P16"><text:span text:style-name="T3"><text:s/>Как милый петушок <text:s/>поешь ты громко <text:s/>важно! </text:span></text:p>
        </text:list-item>
        <text:list-item>
          <text:p text:style-name="P16"><text:span text:style-name="T3">А ты <text:s/>кукушечка <text:s/>мой свет <text:s/>так тянешь плавно и протяжно!</text:span></text:p>
        </text:list-item>
      </text:list>
      <text:p text:style-name="List_20_Paragraph"><text:span text:style-name="T5">Подчеркните в примерах все члены предложения, укажите части речи.</text:span></text:p>
      <text:p text:style-name="P17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33333" fo:font-size="7pt" style:font-name-asian="Times New Roman1" style:font-size-asian="7pt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тепан</meta:initial-creator>
    <meta:editing-cycles>4</meta:editing-cycles>
    <meta:print-date>2013-12-15T09:32:00</meta:print-date>
    <meta:creation-date>2013-12-15T09:19:00</meta:creation-date>
    <dc:date>2015-02-17T01:36:59</dc:date>
    <meta:editing-duration>PT28S</meta:editing-duration>
    <meta:generator>OpenOffice/4.1.1$Unix OpenOffice.org_project/411m6$Build-9775</meta:generator>
    <meta:document-statistic meta:table-count="0" meta:image-count="0" meta:object-count="0" meta:page-count="3" meta:paragraph-count="59" meta:word-count="426" meta:character-count="3504"/>
    <meta:user-defined meta:name="AppVersion">12.0000</meta:user-defined>
    <meta:user-defined meta:name="Company">D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