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)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list-style-name="LFO5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list-style-name="LFO8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list-style-name="LFO10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Наумова<text:s/>Елена Валерьевна</text:p>
      <text:p text:style-name="P2">ГБОУ СОШ №152 Красногвардейского района г. Санкт-Петербурга</text:p>
      <text:p text:style-name="P3"/>
      <text:p text:style-name="P4">Методическая разработка урока развития речи в 5 классе по теме «СЛОВА ВЕЖЛИВОСТИ»</text:p>
      <text:p text:style-name="P5"/>
      <text:p text:style-name="P6">Тема: Слова<text:s/>вежливости</text:p>
      <text:p text:style-name="P7"/>
      <text:p text:style-name="P8"/>
      <text:p text:style-name="P9">Цель: познакомить учащихся с понятием речевого этикета, с этикетной лексикой как особым пластом словаря</text:p>
      <text:p text:style-name="P10"><text:bookmark-start text:name="_GoBack"/><text:bookmark-end text:name="_GoBack"/></text:p>
      <text:p text:style-name="P11">Задачи:</text:p>
      <text:p text:style-name="P12"/>
      <text:p text:style-name="P13">Обучающие:</text:p>
      <text:list text:style-name="LFO1" text:continue-numbering="true">
        <text:list-item>
          <text:p text:style-name="P14">научить правильному, уместному употреблению этикетных слов: формул приветствия, прощания, просьбы, благодарности и т.п. в зависимости от речевой ситуации.</text:p>
        </text:list-item>
        <text:list-item>
          <text:p text:style-name="P15">научить правильному произношению и написанию этикетных слов.</text:p>
        </text:list-item>
      </text:list>
      <text:p text:style-name="P16"/>
      <text:p text:style-name="P17">Развивающие:</text:p>
      <text:list text:style-name="LFO2" text:continue-numbering="true">
        <text:list-item>
          <text:p text:style-name="P18">развивать внимание, память, логическое мышление, связную речь, орфографическую зоркость.</text:p>
        </text:list-item>
      </text:list>
      <text:p text:style-name="P19"/>
      <text:p text:style-name="P20">Воспитывающие:</text:p>
      <text:p text:style-name="P21"/>
      <text:list text:style-name="LFO3" text:continue-numbering="true">
        <text:list-item>
          <text:p text:style-name="P22">воспитывать культуру речи,<text:s/>внимательное и уважительное отношение к себе и окружающим людям, самоуважение.</text:p>
        </text:list-item>
      </text:list>
      <text:p text:style-name="P23"/>
      <text:p text:style-name="P24"/>
      <text:p text:style-name="P25"/>
      <text:p text:style-name="P26"><text:line-break/>Ход урока.</text:p>
      <text:p text:style-name="P27"/>
      <text:p text:style-name="P28"/>
      <text:list text:style-name="LFO4" text:continue-numbering="true">
        <text:list-item>
          <text:p text:style-name="P29">Организационный момент.</text:p>
        </text:list-item>
        <text:list-item>
          <text:p text:style-name="P30">Повторение изученного. Что такое лексика? Что такое лексическое и грамматическое значение слова? Что такое многозначные слова? Что такое<text:s/>синонимы, антонимы?</text:p>
        </text:list-item>
        <text:list-item>
          <text:p text:style-name="P31">Да, лексика — это словарный состав языка. Как мы уже говорили, в нашем языке великое множество слов. <text:s/>И есть среди них слова особенно добрые, от которых всем становится приятно на душе.</text:p>
        </text:list-item>
      </text:list>
      <text:p text:style-name="P32"/>
      <text:p text:style-name="P33"/>
      <text:list text:style-name="LFO5" text:continue-numbering="true">
        <text:list-item>
          <text:p text:style-name="P34">Здравствуйте! -</text:p>
        </text:list-item>
      </text:list>
      <text:p text:style-name="P35"><text:s text:c="6"/>Поклонившись, мы друг другу сказали,</text:p>
      <text:p text:style-name="P36"><text:s text:c="6"/>Хотя были совсем незнакомы.</text:p>
      <text:list text:style-name="LFO6" text:continue-numbering="true">
        <text:list-item>
          <text:p text:style-name="P37">Здравствуйте! -</text:p>
        </text:list-item>
      </text:list>
      <text:p text:style-name="P38"><text:s text:c="6"/>Что особого тем мы друг другу сказали?</text:p>
      <text:p text:style-name="P39"><text:s text:c="6"/>Просто «здравствуйте», больше</text:p>
      <text:p text:style-name="P40"><text:s text:c="6"/>Ведь мы ничего не сказали.</text:p>
      <text:p text:style-name="P41"><text:s text:c="6"/>Отчего же на капельку солнца</text:p>
      <text:p text:style-name="P42"><text:s text:c="6"/>Прибавилось в мире?</text:p>
      <text:p text:style-name="P43"><text:s text:c="6"/>Отчего<text:s/>же на капельку счастья прибавилось в мире?</text:p>
      <text:p text:style-name="P44"><text:s text:c="6"/>Отчего же на капельку радостней сделалась жизнь?</text:p>
      <text:p text:style-name="P45"><text:s/></text:p>
      <text:p text:style-name="P46"><text:s text:c="45"/>В. Солоухин</text:p>
      <text:p text:style-name="P47"/>
      <text:p text:style-name="P48">О чем это стихотворение?</text:p>
      <text:p text:style-name="P49"/>
      <text:p text:style-name="P50">Много это или мало — сказать встречному «здравствуйте»?</text:p>
      <text:p text:style-name="P51"/>
      <text:p text:style-name="P52">С одной<text:s/>стороны, вроде это немного: ведь мы не сообщили какой-то важной информации. Но, с другой стороны, каждый знает, как нас обижает или ранит отсутствие приветствия, как может испортиться настроение, когда знакомый человек прошел мимо и не поздоровался.</text:p>
      <text:p text:style-name="P53"/>
      <text:p text:style-name="P54">Сегодня на уроке мы поговорим о том, умеем ли мы употреблять в речи этикетные слова.</text:p>
      <text:p text:style-name="P55">С детства нас учат быть вежливыми. А как бы вы объяснили — что значит быть вежливым человеком? (Ответы детей)</text:p>
      <text:p text:style-name="P56"/>
      <text:p text:style-name="P57">Это значит быть внимательным к людям, говорить вежливые слова,<text:s/>уступать место в транспорте, благодарить за помощь, не грубить, стараться сделать приятное другому человеку.</text:p>
      <text:p text:style-name="P58"/>
      <text:p text:style-name="P59">4.А какие слова вежливости знаете вы?</text:p>
      <text:p text:style-name="P60"/>
      <text:p text:style-name="P61">Давайте прослушаем стихотворения и выпишем вежливые слова.</text:p>
      <text:p text:style-name="P62"/>
      <text:p text:style-name="P63"/>
      <text:list text:style-name="LFO7" text:continue-numbering="true">
        <text:list-item>
          <text:p text:style-name="P64">Добрый день! - тебе сказали.</text:p>
        </text:list-item>
        <text:list-item>
          <text:p text:style-name="P65">Добрый день! - ответил ты.</text:p>
        </text:list-item>
      </text:list>
      <text:p text:style-name="P66"><text:s text:c="6"/>Как две ниточки связали -</text:p>
      <text:p text:style-name="P67"><text:s text:c="6"/>Теплоты и доброты.</text:p>
      <text:p text:style-name="P68"/>
      <text:p text:style-name="P69"/>
      <text:p text:style-name="P70"><text:s text:c="7"/>Отменить, что ли, слово «пожалуйста»,</text:p>
      <text:p text:style-name="P71"><text:s text:c="7"/>Повторяем его поминутно.</text:p>
      <text:p text:style-name="P72"><text:s text:c="7"/>Нет, пожалуй, что без «пожалуйста»</text:p>
      <text:p text:style-name="P73"><text:s text:c="7"/>Нам становится неуютно.</text:p>
      <text:p text:style-name="P74"/>
      <text:list text:style-name="LFO8" text:continue-numbering="true">
        <text:list-item>
          <text:p text:style-name="P75">Здравствуйте! - ты скажешь<text:s/>человеку.</text:p>
        </text:list-item>
        <text:list-item>
          <text:p text:style-name="P76">Здравствуй! - улыбнется он в ответ.</text:p>
        </text:list-item>
      </text:list>
      <text:p text:style-name="P77"><text:s text:c="6"/>И, наверно, не пойдет в аптеку</text:p>
      <text:p text:style-name="P78"><text:s text:c="6"/>И здоровым будет много лет.</text:p>
      <text:p text:style-name="P79"/>
      <text:p text:style-name="P80"><text:s text:c="6"/>За что мы говорим «спасибо»?</text:p>
      <text:p text:style-name="P81"><text:s text:c="6"/>За все, что делают для нас.</text:p>
      <text:p text:style-name="P82"><text:s text:c="6"/>И мы припомнить не смогли бы,</text:p>
      <text:p text:style-name="P83"><text:s text:c="6"/>Кому сказали сколько раз.</text:p>
      <text:p text:style-name="P84"/>
      <text:p text:style-name="P85"><text:s text:c="6"/>Будьте добры, - это я говорю по секрету.</text:p>
      <text:p text:style-name="P86"><text:s text:c="6"/>Будьте добры — и не ждите за это конфету.</text:p>
      <text:p text:style-name="P87"><text:s text:c="6"/>Будьте добры — без игры и во время игры.</text:p>
      <text:p text:style-name="P88"><text:s text:c="6"/>Если сумеете — будьте скорее добры.</text:p>
      <text:p text:style-name="P89"/>
      <text:p text:style-name="P90">Запись слов.</text:p>
      <text:p text:style-name="P91"/>
      <text:p text:style-name="P92"/>
      <text:p text:style-name="P93"/>
      <text:p text:style-name="P94"/>
      <text:p text:style-name="P95">5. Известный лингвист Л.В. Щерба сказал: «Каждый язык отражает культуру того народа, который на нем говорит». Как вы понимаете эти слова?</text:p>
      <text:p text:style-name="P96"><text:s text:c="6"/>Правильное использование речевого этикета имеет прямое отношение к культуре страны и культуре человека.</text:p>
      <text:p text:style-name="P97"/>
      <text:p text:style-name="P98">6. Вежливые слова, которые мы используем, конечно, зависят<text:s/>от речевой ситуации. Важно, кто говорит, кому, о чем, когда, с какой целью.</text:p>
      <text:p text:style-name="P99"><text:s text:c="6"/>Можем ли мы сказать «привет» учителю? А приятелю? Маме?</text:p>
      <text:p text:style-name="P100"/>
      <text:p text:style-name="P101"><text:s text:c="6"/>Когда мы можем сказать «добрый вечер»? А когда «доброе утро»?</text:p>
      <text:p text:style-name="P102"><text:s text:c="7"/></text:p>
      <text:p text:style-name="P103"><text:s text:c="6"/>Перед вами на листах формулы<text:s/>общения. Прочитайте их и расскажите, когда, в какой ситуации, кому мы можем сказать эти слова.</text:p>
      <text:p text:style-name="P104"/>
      <text:p text:style-name="P105"><text:s text:c="6"/>Слова:</text:p>
      <text:p text:style-name="P106"/>
      <text:p text:style-name="P107"><text:s text:c="6"/>Спасибо, простите, ни в коем случае, не буду и не просите, я бы с радостью, но..., как-нибудь в другой раз, я не могу обещать вам этого, я<text:s/>не хочу, ты что!, не вижу необходимости это делать, а кому это нужно?, что-то мне не хочется, я не в силах, я вынужден отказаться, извините, но у меня нет на это времени, скорее всего, я не успею.</text:p>
      <text:p text:style-name="P108"/>
      <text:p text:style-name="P109"/>
      <text:p text:style-name="P110">Как мы видим, употребление тех или иных слов вежливости<text:s/>зависит от речевой ситуации.</text:p>
      <text:p text:style-name="P111"/>
      <text:p text:style-name="P112">7.Ребята, важна даже интонация, с которой вы произносите вежливые слова!</text:p>
      <text:p text:style-name="P113">Задание. Представьте ситуацию: подруге купили новое платье. Произнесите слово «поздравляю» 2 раза: с искренней радостью и с завистью.</text:p>
      <text:p text:style-name="P114"><text:s text:c="4"/></text:p>
      <text:p text:style-name="P115">8. Выполнение<text:s/>письменных практических заданий.</text:p>
      <text:p text:style-name="P116"><text:s text:c="7"/>Вспомним правила написания диалога.</text:p>
      <text:p text:style-name="P117"><text:s text:c="2"/></text:p>
      <text:p text:style-name="P118"><text:s text:c="7"/>Пользуйтесь словами для справки.</text:p>
      <text:p text:style-name="P119"/>
      <text:list text:style-name="LFO9" text:continue-numbering="true">
        <text:list-item>
          <text:list>
            <text:list-item>
              <text:p text:style-name="P120">К вам обратились с просьбой, но вы ее выполнить не можете. Найдите слова для отказа, если это разговор</text:p>
            </text:list-item>
          </text:list>
        </text:list-item>
      </text:list>
      <text:p text:style-name="P121">а) с другом</text:p>
      <text:p text:style-name="P122">б) со взрослым</text:p>
      <text:list text:style-name="LFO9" text:continue-numbering="true">
        <text:list-item>
          <text:list>
            <text:list-item>
              <text:p text:style-name="P123">Вы пришли в больницу к выздоравливающему. Скажите ему слова, которые его подбодрят.</text:p>
            </text:list-item>
          </text:list>
        </text:list-item>
      </text:list>
      <text:p text:style-name="P124">а) это ваш друг-ровесник</text:p>
      <text:p text:style-name="P125"><text:s text:c="18"/>б)это ваш пожилой родственник</text:p>
      <text:p text:style-name="P126">9.Приходилось ли вам сталкиваться с ситуациями, когда люди вели себя невежливо? Как вы реагируете на такие ситуации?</text:p>
      <text:p text:style-name="P127">10. А бывает ли такое, что человек хочет сказать комплимент, но у него не получается? Приведите примеры. Нельзя грубо льстить. А что такое лесть? Какой комплимент может быть принят за лесть? Какой известный русский писатель высмеивал льстецов?</text:p>
      <text:p text:style-name="P128">11. Предлагаю вам речевые ситуации. Как вы поведете себя?</text:p>
      <text:p text:style-name="P129"/>
      <text:list text:style-name="LFO10" text:continue-numbering="true">
        <text:list-item>
          <text:p text:style-name="P130">Зима. Скользко. По улице идет бабушка с сумкой, полной продуктов. Вы хотите ей помочь? Какие слова вы используете?</text:p>
        </text:list-item>
        <text:list-item>
          <text:p text:style-name="P131">Учитель разговаривает с другим учеником. Вам надо срочно что-то сказать<text:s/>учителю. Как вы поступите? Какие слова используете?</text:p>
        </text:list-item>
        <text:list-item>
          <text:p text:style-name="P132">Вы пришли в магазин. За прилавком продавец. Ваши слова?</text:p>
        </text:list-item>
        <text:list-item>
          <text:p text:style-name="P133">Вы делаете заказ в кафе. Как вы обратитесь к официанту?</text:p>
        </text:list-item>
        <text:list-item>
          <text:p text:style-name="P134">Мама обиделась на вас за то, что вы не выполнили ее просьбу. Что вы ей скажете?</text:p>
        </text:list-item>
      </text:list>
      <text:p text:style-name="P135"/>
      <text:p text:style-name="P136"/>
      <text:p text:style-name="P137"/>
      <text:p text:style-name="P138">Всегда помните, что еще приятнее вы сделаете человеку, если не просто скажете вежливые слвова, но еще и при этом улыбнетесь.</text:p>
      <text:p text:style-name="P139"/>
      <text:p text:style-name="P140">12. Итог урока. Что запомнилось? Какие выводы вы сделали? Давайте повторим слова вежливости. Кто больше помнит?</text:p>
      <text:p text:style-name="P141">13. Домашнее задание. Составить диалог, используя слова вежливости.</text:p>
      <text:p text:style-name="P142"/>
      <text:p text:style-name="P143"/>
      <text:p text:style-name="P144"/>
      <text:p text:style-name="P145"><text:s text:c="6"/></text:p>
      <text:p text:style-name="P146"/>
      <text:p text:style-name="P147"/>
      <text:p text:style-name="P148"/>
      <text:p text:style-name="P14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)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 Sin</meta:initial-creator>
    <dc:creator>Леночка</dc:creator>
    <meta:creation-date>2012-01-11T21:44:00Z</meta:creation-date>
    <dc:date>2015-02-09T08:31:00Z</dc:date>
    <meta:template xlink:href="Normal" xlink:type="simple"/>
    <meta:editing-cycles>5</meta:editing-cycles>
    <meta:editing-duration>PT2640S</meta:editing-duration>
    <meta:document-statistic meta:page-count="1" meta:paragraph-count="12" meta:word-count="906" meta:character-count="6059" meta:row-count="43" meta:non-whitespace-character-count="5165"/>
  </office:meta>
</office:document-meta>
</file>