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-0.953cm" fo:margin-right="0cm" fo:margin-top="0cm" fo:margin-bottom="0cm" fo:line-height="115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6" style:family="paragraph" style:parent-style-name="Text_20_body">
      <style:paragraph-properties fo:margin-left="-0.873cm" fo:margin-right="0cm" fo:margin-top="0cm" fo:margin-bottom="0cm" style:line-height-at-least="0.476cm" fo:text-align="justify" style:justify-single-word="false" fo:text-indent="0cm" style:auto-text-indent="false" fo:padding="0cm" fo:border="none"/>
    </style:style>
    <style:style style:name="P7" style:family="paragraph" style:parent-style-name="Standard" style:list-style-name="L7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8" style:family="paragraph" style:parent-style-name="Standard" style:list-style-name="L7">
      <style:paragraph-properties fo:text-align="justify" style:justify-single-word="false" fo:orphans="0" fo:widows="0"/>
      <style:text-properties fo:font-variant="normal" fo:text-transform="none" fo:color="#444444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7">
      <style:paragraph-properties fo:margin-left="-0.026cm" fo:margin-right="0cm" fo:text-align="justify" style:justify-single-word="false" fo:orphans="0" fo:widows="0" fo:text-indent="-0.635cm" style:auto-text-indent="false">
        <style:tab-stops/>
      </style:paragraph-properties>
      <style:text-properties fo:font-variant="normal" fo:text-transform="none" fo:color="#444444" style:font-name="Times New Roman" fo:font-size="12pt" fo:letter-spacing="normal" fo:language="ru" fo:country="RU" fo:font-style="normal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Text_20_body" style:list-style-name="L7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11" style:family="paragraph" style:parent-style-name="Text_20_body" style:list-style-name="L7">
      <style:paragraph-properties fo:text-align="start" style:justify-single-word="false"/>
      <style:text-properties fo:font-variant="normal" fo:text-transform="none" fo:color="#44444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2" style:family="paragraph" style:parent-style-name="Text_20_body" style:list-style-name="L7">
      <style:paragraph-properties fo:text-align="justify" style:justify-single-word="false"/>
    </style:style>
    <style:style style:name="P13" style:family="paragraph" style:parent-style-name="Text_20_body" style:list-style-name="L7">
      <style:paragraph-properties fo:text-align="justify" style:justify-single-word="false"/>
      <style:text-properties style:text-underline-style="none"/>
    </style:style>
    <style:style style:name="P14" style:family="paragraph" style:parent-style-name="Text_20_body" style:list-style-name="L1">
      <style:paragraph-properties fo:margin-left="-0.953cm" fo:margin-right="0cm" fo:text-align="justify" style:justify-single-word="false" fo:text-indent="0.979cm" style:auto-text-indent="false"/>
      <style:text-properties fo:font-variant="normal" fo:text-transform="none" fo:color="#444444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15" style:family="paragraph" style:parent-style-name="Text_20_body" style:list-style-name="L1">
      <style:paragraph-properties fo:margin-left="-0.953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16" style:family="paragraph" style:parent-style-name="Text_20_body" style:list-style-name="L1">
      <style:paragraph-properties fo:margin-left="-0.953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7" style:family="paragraph" style:parent-style-name="Text_20_body" style:list-style-name="L1">
      <style:paragraph-properties fo:margin-left="-0.953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18" style:family="paragraph" style:parent-style-name="Text_20_body" style:list-style-name="L1">
      <style:paragraph-properties fo:margin-left="-0.953cm" fo:margin-right="0cm" fo:text-align="justify" style:justify-single-word="false" fo:text-indent="0cm" style:auto-text-indent="false"/>
      <style:text-properties fo:font-variant="normal" fo:text-transform="none" fo:color="#000000" style:font-name="Times New Roman1" fo:font-size="12pt" fo:letter-spacing="normal" fo:language="ru" fo:country="RU" fo:font-style="normal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Text_20_body" style:list-style-name="L1">
      <style:paragraph-properties fo:margin-left="-0.953cm" fo:margin-right="0cm" fo:text-align="start" style:justify-single-word="false" fo:text-indent="0cm" style:auto-text-indent="false"/>
      <style:text-properties fo:font-variant="normal" fo:text-transform="none" fo:color="#444444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20" style:family="paragraph" style:parent-style-name="Text_20_body" style:list-style-name="L1">
      <style:paragraph-properties fo:margin-left="-0.953cm" fo:margin-right="0cm" fo:text-align="justify" style:justify-single-word="false" fo:text-indent="0cm" style:auto-text-indent="false"/>
      <style:text-properties fo:font-variant="normal" fo:text-transform="none" fo:color="#444444" style:font-name="Times New Roman" fo:font-size="12pt" fo:letter-spacing="normal" fo:language="ru" fo:country="RU" fo:font-style="normal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Text_20_body" style:list-style-name="L1">
      <style:paragraph-properties fo:margin-left="-0.953cm" fo:margin-right="0cm" fo:text-align="start" style:justify-single-word="false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Text_20_body" style:list-style-name="L1">
      <style:paragraph-properties fo:margin-left="-0.953cm" fo:margin-right="0cm" fo:text-align="justify" style:justify-single-word="false" fo:text-indent="0cm" style:auto-text-indent="false"/>
    </style:style>
    <style:style style:name="P23" style:family="paragraph" style:parent-style-name="Text_20_body" style:list-style-name="L1">
      <style:paragraph-properties fo:margin-left="-0.953cm" fo:margin-right="0cm" fo:text-align="justify" style:justify-single-word="false" fo:text-indent="0cm" style:auto-text-indent="false"/>
      <style:text-properties style:text-underline-style="none"/>
    </style:style>
    <style:style style:name="P24" style:family="paragraph" style:parent-style-name="Text_20_body" style:list-style-name="L2">
      <style:paragraph-properties fo:margin-left="-0.953cm" fo:margin-right="0cm" fo:margin-top="0cm" fo:margin-bottom="0cm" fo:line-height="115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25" style:family="paragraph" style:parent-style-name="Text_20_body" style:list-style-name="L4">
      <style:paragraph-properties fo:margin-left="-0.953cm" fo:margin-right="0cm" fo:margin-top="0cm" fo:margin-bottom="0cm" fo:line-height="115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26" style:family="paragraph" style:parent-style-name="Text_20_body" style:list-style-name="L5">
      <style:paragraph-properties fo:margin-left="-0.953cm" fo:margin-right="0cm" fo:margin-top="0cm" fo:margin-bottom="0cm" fo:line-height="115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27" style:family="paragraph" style:parent-style-name="Text_20_body" style:list-style-name="L6">
      <style:paragraph-properties fo:margin-left="-0.953cm" fo:margin-right="0cm" fo:margin-top="0cm" fo:margin-bottom="0cm" fo:line-height="115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28" style:family="paragraph" style:parent-style-name="Text_20_body" style:list-style-name="L3">
      <style:paragraph-properties fo:margin-left="-0.953cm" fo:margin-right="0cm" fo:margin-top="0cm" fo:margin-bottom="0cm" fo:line-height="115%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/>
    </style:style>
    <style:style style:name="P29" style:family="paragraph" style:parent-style-name="Text_20_body" style:list-style-name="L1">
      <style:paragraph-properties fo:margin-left="-0.953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0" style:family="paragraph" style:parent-style-name="Text_20_body" style:list-style-name="L7">
      <style:paragraph-properties fo:margin-left="-0.9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31" style:family="paragraph" style:parent-style-name="Text_20_body" style:list-style-name="L7">
      <style:paragraph-properties fo:margin-left="-0.9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left="-0.9cm" fo:margin-right="0cm" fo:text-align="start" style:justify-single-word="false" fo:text-indent="0cm" style:auto-text-indent="false"/>
      <style:text-properties fo:font-variant="normal" fo:text-transform="none" fo:color="#444444" style:font-name="Times New Roman" fo:font-size="12pt" fo:letter-spacing="normal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Text_20_body" style:list-style-name="L8">
      <style:paragraph-properties fo:margin-left="-0.9cm" fo:margin-right="0cm" fo:text-align="start" style:justify-single-word="false" fo:text-indent="0cm" style:auto-text-indent="false"/>
      <style:text-properties fo:font-variant="normal" fo:text-transform="none" fo:color="#444444" style:font-name="Times New Roman" fo:font-size="12pt" fo:letter-spacing="normal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Text_20_body" style:list-style-name="L7">
      <style:paragraph-properties fo:margin-left="-0.9cm" fo:margin-right="0cm" fo:text-align="start" style:justify-single-word="false" fo:text-indent="0cm" style:auto-text-indent="false"/>
    </style:style>
    <style:style style:name="P35" style:family="paragraph" style:parent-style-name="Text_20_body" style:list-style-name="L8">
      <style:paragraph-properties fo:margin-left="-0.9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36" style:family="paragraph" style:parent-style-name="Text_20_body">
      <style:paragraph-properties fo:margin-left="-0.9cm" fo:margin-right="0cm" fo:text-align="center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37" style:family="paragraph" style:parent-style-name="Text_20_body" style:list-style-name="L7">
      <style:paragraph-properties fo:margin-left="-0.9cm" fo:margin-right="0cm" fo:text-align="center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38" style:family="paragraph" style:parent-style-name="Text_20_body" style:list-style-name="L7">
      <style:paragraph-properties fo:margin-left="-0.026cm" fo:margin-right="0cm" fo:text-align="justify" style:justify-single-word="false" fo:text-indent="-0.635cm" style:auto-text-indent="false">
        <style:tab-stops/>
      </style:paragraph-properties>
      <style:text-properties fo:font-variant="normal" fo:text-transform="none" fo:color="#444444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39" style:family="paragraph" style:parent-style-name="Text_20_body" style:list-style-name="L7">
      <style:paragraph-properties fo:margin-left="-0.026cm" fo:margin-right="0cm" fo:text-align="start" style:justify-single-word="false" fo:text-indent="-0.635cm" style:auto-text-indent="false">
        <style:tab-stops/>
      </style:paragraph-properties>
      <style:text-properties fo:font-variant="normal" fo:text-transform="none" fo:color="#444444" style:font-name="Times New Roman" fo:font-size="12pt" fo:letter-spacing="normal" fo:language="ru" fo:country="RU" fo:font-style="normal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Text_20_body" style:list-style-name="L7">
      <style:paragraph-properties fo:margin-left="-0.026cm" fo:margin-right="0cm" fo:margin-top="0cm" fo:margin-bottom="0cm" fo:line-height="115%" fo:text-indent="-0.635cm" style:auto-text-indent="false" fo:padding="0cm" fo:border="non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/>
    </style:style>
    <style:style style:name="P41" style:family="paragraph" style:parent-style-name="Text_20_body" style:list-style-name="L7">
      <style:paragraph-properties fo:margin-left="0cm" fo:margin-right="0cm" fo:text-align="justify" style:justify-single-word="false" fo:text-indent="-0.079cm" style:auto-text-indent="false">
        <style:tab-stops/>
      </style:paragraph-properties>
      <style:text-properties fo:font-variant="normal" fo:text-transform="none" fo:color="#000000" style:font-name="Times New Roman" fo:font-size="11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42" style:family="paragraph" style:parent-style-name="Text_20_body" style:list-style-name="L7">
      <style:paragraph-properties fo:margin-top="0cm" fo:margin-bottom="0cm" fo:line-height="115%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43" style:family="paragraph" style:parent-style-name="Text_20_body" style:list-style-name="L7">
      <style:paragraph-properties fo:margin-top="0cm" fo:margin-bottom="0cm" style:line-height-at-least="0.476cm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44" style:family="paragraph" style:parent-style-name="Text_20_body" style:list-style-name="L7">
      <style:paragraph-properties fo:margin-top="0cm" fo:margin-bottom="0cm" style:line-height-at-least="0.476cm" fo:text-align="justify" style:justify-single-word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45" style:family="paragraph" style:parent-style-name="Text_20_body" style:list-style-name="L7">
      <style:paragraph-properties fo:margin-top="0cm" fo:margin-bottom="0cm" style:line-height-at-least="0.476cm" fo:text-align="justify" style:justify-single-word="false" fo:padding="0cm" fo:border="none"/>
    </style:style>
    <style:style style:name="P46" style:family="paragraph" style:parent-style-name="Text_20_body">
      <style:paragraph-properties fo:margin-top="0cm" fo:margin-bottom="0cm" style:line-height-at-least="0.476cm" fo:text-align="justify" style:justify-single-word="false" fo:padding="0cm" fo:border="none"/>
      <style:text-properties fo:language="ru" fo:country="RU" fo:font-weight="bold" style:font-weight-asian="bold" style:font-weight-complex="bold"/>
    </style:style>
    <style:style style:name="P47" style:family="paragraph" style:parent-style-name="Text_20_body" style:list-style-name="L7">
      <style:paragraph-properties fo:margin-top="0cm" fo:margin-bottom="0cm" style:line-height-at-least="0.476cm" fo:text-align="justify" style:justify-single-word="false" fo:padding="0cm" fo:border="none"/>
      <style:text-properties fo:language="ru" fo:country="RU" fo:font-weight="bold" style:font-weight-asian="bold" style:font-weight-complex="bold"/>
    </style:style>
    <style:style style:name="P48" style:family="paragraph" style:parent-style-name="Text_20_body" style:list-style-name="L7">
      <style:paragraph-properties fo:margin-left="-0.079cm" fo:margin-right="0cm" fo:margin-top="0cm" fo:margin-bottom="0cm" fo:line-height="115%" fo:text-indent="-0.635cm" style:auto-text-indent="false" fo:padding="0cm" fo:border="non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/>
    </style:style>
    <style:style style:name="P49" style:family="paragraph" style:parent-style-name="Text_20_body" style:list-style-name="L7">
      <style:paragraph-properties fo:margin-left="0.026cm" fo:margin-right="0cm" fo:margin-top="0cm" fo:margin-bottom="0cm" fo:line-height="115%" fo:text-indent="-0.635cm" style:auto-text-indent="false" fo:padding="0cm" fo:border="non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/>
    </style:style>
    <style:style style:name="P50" style:family="paragraph" style:parent-style-name="Text_20_body" style:list-style-name="L7">
      <style:paragraph-properties fo:margin-left="0cm" fo:margin-right="0cm" fo:margin-top="0cm" fo:margin-bottom="0cm" fo:line-height="115%" fo:text-indent="-0.635cm" style:auto-text-indent="false" fo:padding="0cm" fo:border="none">
        <style:tab-stops>
          <style:tab-stop style:position="-0.635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/>
    </style:style>
    <style:style style:name="P51" style:family="paragraph" style:parent-style-name="Text_20_body" style:list-style-name="L7">
      <style:paragraph-properties fo:margin-left="0cm" fo:margin-right="0cm" fo:margin-top="0cm" fo:margin-bottom="0cm" fo:line-height="115%" fo:text-indent="-0.635cm" style:auto-text-indent="false" fo:padding="0cm" fo:border="non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/>
    </style:style>
    <style:style style:name="P52" style:family="paragraph" style:parent-style-name="Text_20_body" style:list-style-name="L7">
      <style:paragraph-properties fo:margin-left="0cm" fo:margin-right="0cm" fo:margin-top="0cm" fo:margin-bottom="0cm" fo:line-height="115%" fo:text-indent="-0.635cm" style:auto-text-indent="false" fo:padding="0cm" fo:border="none">
        <style:tab-stops/>
      </style:paragraph-properties>
      <style:text-properties fo:font-variant="normal" fo:text-transform="none" fo:color="#444444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53" style:family="paragraph" style:parent-style-name="Text_20_body" style:list-style-name="L7">
      <style:paragraph-properties fo:margin-left="0cm" fo:margin-right="0cm" fo:margin-top="0cm" fo:margin-bottom="0cm" style:line-height-at-least="0.476cm" fo:text-align="justify" style:justify-single-word="false" fo:text-indent="-0.635cm" style:auto-text-indent="false" fo:padding="0cm" fo:border="none">
        <style:tab-stops/>
      </style:paragraph-properties>
    </style:style>
    <style:style style:name="P54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5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6" style:family="paragraph" style:parent-style-name="Text_20_body" style:list-style-name="L11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7" style:family="paragraph" style:parent-style-name="Text_20_body" style:list-style-name="L11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58" style:family="paragraph" style:parent-style-name="Text_20_body" style:list-style-name="L12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</style:style>
    <style:style style:name="P59" style:family="paragraph" style:parent-style-name="Text_20_body" style:list-style-name="L12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font-size="12pt"/>
    </style:style>
    <style:style style:name="T2" style:family="text">
      <style:text-properties fo:font-size="12pt" fo:font-style="italic"/>
    </style:style>
    <style:style style:name="T3" style:family="text">
      <style:text-properties fo:font-variant="normal" fo:text-transform="none" fo:color="#444444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444444" style:font-name="Times New Roman" fo:font-size="12pt" fo:letter-spacing="normal" fo:language="ru" fo:country="RU" fo:font-style="normal" fo:font-weight="normal" style:font-size-asian="12pt" style:font-size-complex="12pt"/>
    </style:style>
    <style:style style:name="T5" style:family="text">
      <style:text-properties fo:font-variant="normal" fo:text-transform="none" fo:color="#444444" style:font-name="Times New Roman" fo:font-size="12pt" fo:letter-spacing="normal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444444" style:font-name="Times New Roman" fo:font-size="12pt" fo:letter-spacing="normal" fo:language="ru" fo:country="RU" fo:font-style="normal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444444" style:font-name="Times New Roman" fo:font-size="12pt" fo:letter-spacing="normal" fo:language="ru" fo:country="RU" fo:font-style="normal" style:font-size-asian="12pt" style:font-style-asian="normal" style:font-size-complex="12pt" style:font-style-complex="normal"/>
    </style:style>
    <style:style style:name="T8" style:family="text">
      <style:text-properties fo:font-variant="normal" fo:text-transform="none" fo:color="#444444" style:font-name="Times New Roman" fo:font-size="12pt" fo:letter-spacing="normal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444444" style:font-name="Times New Roman" fo:font-size="12pt" fo:letter-spacing="normal" fo:font-style="italic" fo:font-weight="bold" style:font-size-asian="12pt" style:font-size-complex="12pt"/>
    </style:style>
    <style:style style:name="T11" style:family="text">
      <style:text-properties fo:font-variant="normal" fo:text-transform="none" fo:color="#000000" style:font-name="Times New Roman1" fo:font-size="12pt" fo:letter-spacing="normal" fo:font-style="normal" style:text-underline-style="none" fo:font-weight="normal"/>
    </style:style>
    <style:style style:name="T12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Times New Roman1" fo:font-size="12pt" fo:letter-spacing="normal" fo:language="ru" fo:country="RU" fo:font-style="normal" style:text-underline-style="none" fo:font-weight="normal"/>
    </style:style>
    <style:style style:name="T14" style:family="text">
      <style:text-properties fo:font-variant="normal" fo:text-transform="none" fo:color="#000000" style:font-name="Times New Roman1" fo:font-size="12pt" fo:letter-spacing="normal" fo:language="ru" fo:country="RU" fo:font-style="normal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T16" style:family="text">
      <style:text-properties fo:color="#444444"/>
    </style:style>
    <style:style style:name="T17" style:family="text">
      <style:text-properties fo:color="#444444" fo:language="ru" fo:country="RU" style:font-size-asian="12pt" style:font-weight-asian="normal" style:font-size-complex="12pt" style:font-weight-complex="normal"/>
    </style:style>
    <style:style style:name="T18" style:family="text">
      <style:text-properties fo:color="#444444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color="#444444" fo:language="ru" fo:country="RU" style:text-underline-style="none"/>
    </style:style>
    <style:style style:name="T20" style:family="text">
      <style:text-properties fo:color="#444444" fo:font-size="12pt"/>
    </style:style>
    <style:style style:name="T21" style:family="text">
      <style:text-properties fo:color="#444444" fo:font-size="12pt" fo:font-style="italic"/>
    </style:style>
    <style:style style:name="T22" style:family="text">
      <style:text-properties fo:font-style="italic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language="ru" fo:country="RU" style:font-style-asian="normal" style:font-style-complex="normal"/>
    </style:style>
    <style:style style:name="T27" style:family="text">
      <style:text-properties fo:language="ru" fo:country="RU" style:font-size-asian="12pt" style:font-weight-asian="normal" style:font-size-complex="12pt" style:font-weight-complex="normal"/>
    </style:style>
    <style:style style:name="T28" style:family="text">
      <style:text-properties fo:language="ru" fo:country="RU" fo:font-weight="bold" style:font-weight-asian="bold" style:font-weight-complex="bold"/>
    </style:style>
    <style:style style:name="T29" style:family="text">
      <style:text-properties fo:language="ru" fo:country="RU" style:font-weight-asian="normal" style:font-weight-complex="normal"/>
    </style:style>
    <style:style style:name="T30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11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116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117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матический контроль по русскому языку в 8 классе по теме «Словосочетание». Вариант 1.</text:p>
      <text:p text:style-name="P2">Часть 1. Выбери только один правильный ответ.</text:p>
      <text:list xml:id="list41681763" text:style-name="L1">
        <text:list-header>
          <text:p text:style-name="P14">1. Укажи синтаксическую единицу, которая не является словосочетанием. </text:p>
          <text:p text:style-name="P15"><text:span text:style-name="T16"><text:s text:c="21"/>1) небо прояснилось 2) на лиловом небе 3) решил передохнуть 4) справа от дороги</text:span> </text:p>
          <text:p text:style-name="P17"><text:span text:style-name="T20">2.Укажите словосочетания со способом связи </text:span><text:span text:style-name="T21">согласование</text:span><text:span text:style-name="T20">.</text:span></text:p>
        </text:list-header>
      </text:list>
      <text:p text:style-name="P5"><text:s text:c="26"/>1) со старым лесником <text:s text:c="3"/>2) как-то осенью <text:s text:c="4"/></text:p>
      <text:list xml:id="list41683073" text:style-name="L2">
        <text:list-header>
          <text:p text:style-name="P24"><text:s text:c="26"/>3) напились из колодца <text:s text:c="3"/>4) окно в спальню</text:p>
          <text:p text:style-name="P24">3. Укажите словосочетания со способом связи <text:s text:c="2"/><text:span text:style-name="T22">управление</text:span></text:p>
        </text:list-header>
      </text:list>
      <text:p text:style-name="P5"><text:s text:c="26"/>1) на лимонном листе <text:s text:c="7"/>2) <text:span text:style-name="T24">осенний </text:span><text:s/>урожай</text:p>
      <text:p text:style-name="P5"><text:s text:c="26"/>3) красный от злости <text:s text:c="8"/>4) <text:span text:style-name="T24">приятные ощущения</text:span></text:p>
      <text:list xml:id="list41672117" text:style-name="L3">
        <text:list-item>
          <text:p text:style-name="P28"><text:span text:style-name="T1">Укажите словосочетания со способом связи <text:s text:c="2"/></text:span><text:span text:style-name="T2">примыкание</text:span></text:p>
        </text:list-item>
      </text:list>
      <text:p text:style-name="P5"><text:s text:c="26"/>1) говорил не умолкая <text:s text:c="8"/>2) стал спокойнее</text:p>
      <text:p text:style-name="P5"><text:s text:c="26"/>3) раздавались в воздухе <text:s text:c="4"/>4) никакого добра</text:p>
      <text:list xml:id="list41668832" text:style-name="L4">
        <text:list-item>
          <text:p text:style-name="P25">В каком ряду все словосочетания являются именными?</text:p>
        </text:list-item>
      </text:list>
      <text:p text:style-name="P5"><text:s text:c="23"/>1) дрожали звёзды, низкие звёзды, каждый из нас</text:p>
      <text:p text:style-name="P5"><text:s text:c="22"/>2) ручей из коры, тихо разговаривали, иной способ</text:p>
      <text:p text:style-name="P5"><text:s text:c="22"/>3) похожие на сказку, морской шум, небывалая радуга</text:p>
      <text:p text:style-name="P5"><text:s text:c="21"/>4) одинокий человек, бледный от услышанного, десятый по счёту.</text:p>
      <text:list xml:id="list41680313" text:style-name="L5">
        <text:list-item>
          <text:p text:style-name="P26">В каком ряду все словосочетания являются глагольными?</text:p>
        </text:list-item>
      </text:list>
      <text:p text:style-name="P5"><text:s text:c="23"/>1) ни о чём не думал, увидели цель, промелькнувший мимо</text:p>
      <text:p text:style-name="P5"><text:s text:c="23"/>2) бросил камень, стали расспрашивать, в расплавленном серебре</text:p>
      <text:p text:style-name="P5"><text:s text:c="23"/>3) разросшийся палисадник, распугивая птиц, возвратишься усталым</text:p>
      <text:list xml:id="list41682969" text:style-name="L6">
        <text:list-header>
          <text:p text:style-name="P27"><text:s text:c="23"/>4) лежали листья, грести к берегу, бросили удить</text:p>
          <text:p text:style-name="P27"><text:span text:style-name="T17">7. Определите вид подчинительной связи в словосочетаниях </text:span><text:span text:style-name="T18">молча смотреть, её сумка, говорить задыхаясь</text:span><text:span text:style-name="T27"><text:line-break/> <text:s text:c="21"/>1) </text:span><text:span text:style-name="T17">согласование <text:s text:c="7"/>2) управление <text:s text:c="9"/>3) примыкание</text:span></text:p>
        </text:list-header>
      </text:list>
      <text:list xml:id="list41692072" text:continue-list="list41681763" text:style-name="L1">
        <text:list-header>
          <text:p text:style-name="P19">8. Укажите ошибку в определении типа подчинительной связи в словосочетании </text:p>
          <text:p text:style-name="P19"><text:s text:c="16"/>1) выиграть битву - управление <text:s text:c="18"/>2) грубую игру - согласование </text:p>
          <text:p text:style-name="P19"><text:s text:c="16"/>3) прийти засветло — примыкание <text:s text:c="12"/>4) идти свистя — управление</text:p>
          <text:p text:style-name="P20">9. Отметь ряд, в котором все словосочетания являются цельными</text:p>
          <text:p text:style-name="P22"><text:span text:style-name="T6">1) </text:span><text:span text:style-name="T14">восемь дел,</text:span><text:span text:style-name="T6"> т</text:span><text:span text:style-name="T11">рое из ребят, </text:span><text:span text:style-name="T13">м</text:span><text:span text:style-name="T14">ы с Тамарой,</text:span><text:span text:style-name="T6"> </text:span><text:span text:style-name="T14">мужчина </text:span><text:span text:style-name="Strong_20_Emphasis"><text:span text:style-name="T14">среднего роста</text:span></text:span><text:span text:style-name="T6"> </text:span></text:p>
          <text:p text:style-name="P23"><text:span text:style-name="T3">2) </text:span><text:span text:style-name="T12">несколько яблок, любой из нас, друг за друга, яблочный сок</text:span></text:p>
          <text:p text:style-name="P18">3) кто-нибудь из них, девушка с голубыми глазами, книга брата, хлеб с икрой</text:p>
          <text:p text:style-name="P16"><text:span text:style-name="T24">10. </text:span><text:span text:style-name="T19">Неверно выделено главное слово:</text:span></text:p>
          <text:p text:style-name="P29">1)<text:span text:style-name="T23"> кофе</text:span> по-варшавски <text:s text:c="13"/>2) <text:span text:style-name="T23">похожий <text:s/></text:span>на отца;</text:p>
          <text:p text:style-name="P21"><text:span text:style-name="T25">3) по-зимнему</text:span><text:span text:style-name="T29"> <text:s text:c="2"/>холодно; <text:s text:c="8"/>4) </text:span><text:span text:style-name="T25">что-то</text:span><text:span text:style-name="T29"> <text:s text:c="3"/>непонятное;</text:span></text:p>
        </text:list-header>
      </text:list>
      <text:p text:style-name="P6"><text:span text:style-name="T9">11. В каком варианте правильно указана грамматическая основа предложения: <text:s/></text:span><text:span text:style-name="T10">Что впервые заставляет человека взять в руки перо?</text:span></text:p>
      <text:p text:style-name="P3">а) заставляет человека <text:s/>б) заставляет взять</text:p>
      <text:p text:style-name="P3">в) взять перо <text:s text:c="17"/>г) что заставляет взять</text:p>
      <text:p text:style-name="P6"/>
      <text:p text:style-name="P6"/>
      <text:p text:style-name="P6"><text:line-break/><text:soft-page-break/><text:span text:style-name="T28">Часть 2. Выполни задание, запиши ответ. </text:span></text:p>
      <text:list xml:id="list41683571" text:style-name="L7">
        <text:list-header>
          <text:p text:style-name="P30">1. Замените словосочетание БЕЗДУШНО ПЕЛ, построенное на основе связи <text:s/>примыкание, синонимичным словосочетанием со связью управление.</text:p>
          <text:p text:style-name="P31">2. Замените словосочетание ОХРАНЯЛ С ЗАБОТОЙ, построенное на основе связи управление, синонимичным словосочетанием со связью примыкание.</text:p>
          <text:p text:style-name="P30">3. Замените словосочетание <text:s/>ЖЕЛЕЗНЫЙ ВАГОН, построенное на основе связи <text:s text:c="2"/>согласование, синонимичным словосочетанием со связью <text:s/>управление.</text:p>
          <text:p text:style-name="P34"><text:span text:style-name="T15">4. </text:span>Подлежащее в предложении: Поляну утром освещает яркое солнце.</text:p>
          <text:p text:style-name="P34"><text:s text:c="5"/>1) солнце; <text:s text:c="3"/>2) утром; <text:s text:c="4"/>3) поляну; <text:s text:c="7"/>4) <text:span text:style-name="T5">освещает.</text:span></text:p>
        </text:list-header>
      </text:list>
      <text:list xml:id="list41673328" text:style-name="L8">
        <text:list-header>
          <text:p text:style-name="P35"><text:span text:style-name="T7">5. Какой словом выражено подлежащее в предложении: </text:span><text:span text:style-name="T8">И туман и непогоды осень поздняя несет</text:span><text:span text:style-name="T7">?</text:span></text:p>
          <text:p text:style-name="P33"><text:s text:c="14"/>1) туман <text:s text:c="4"/>2) непогоды <text:s text:c="14"/>3) осень <text:s text:c="8"/></text:p>
        </text:list-header>
      </text:list>
      <text:p text:style-name="P32"/>
      <text:p text:style-name="P32"/>
      <text:p text:style-name="P32"/>
      <text:p text:style-name="P32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list xml:id="list41677202" text:continue-list="list41683571" text:style-name="L7">
        <text:list-header>
          <text:p text:style-name="P37"><text:soft-page-break/>Тематический административный контроль по русскому языку в 8 классе по теме «Словосочетание». Вариант 2.</text:p>
          <text:p text:style-name="P37">Часть 1. Выбери только один правильный ответ.</text:p>
          <text:p text:style-name="P38">1. Укажи синтаксическую единицу, которая не является словосочетанием. </text:p>
          <text:p text:style-name="P10"><text:span text:style-name="T16">1) медведь заревел 2) в дождливый день 3) начал разговаривать 4) слева от входа</text:span> </text:p>
          <text:p text:style-name="P41"><text:span text:style-name="T20">2.Укажите словосочетания со способом связи </text:span><text:span text:style-name="T21">согласование</text:span><text:span text:style-name="T20">.</text:span></text:p>
          <text:p text:style-name="P42">1) с <text:span text:style-name="T24">новым знакомым <text:s text:c="2"/></text:span><text:s text:c="4"/>2) <text:span text:style-name="T24">совершенно случайно</text:span> <text:s text:c="3"/></text:p>
          <text:p text:style-name="P42">3) <text:span text:style-name="T24">страница из книги <text:s text:c="2"/></text:span><text:s text:c="4"/>4) <text:span text:style-name="T24">дверь в комнату</text:span></text:p>
          <text:p text:style-name="P48">3. Укажите словосочетания со способом связи <text:s text:c="2"/><text:span text:style-name="T22">управление</text:span></text:p>
          <text:p text:style-name="P42">1) <text:span text:style-name="T24">в большой комнате</text:span> <text:s text:c="6"/>2) <text:span text:style-name="T24">увидевших меня</text:span></text:p>
          <text:p text:style-name="P42">3) красный <text:span text:style-name="T24">диван <text:s text:c="3"/></text:span><text:s text:c="9"/>4) <text:span text:style-name="T24">идти прямо</text:span></text:p>
          <text:p text:style-name="P49"><text:span text:style-name="T24">4. </text:span>Укажите словосочетания со способом связи <text:s text:c="2"/><text:span text:style-name="T22">примыкание</text:span></text:p>
          <text:p text:style-name="P42">1) <text:span text:style-name="T24">загадочно выглядел</text:span> <text:s text:c="8"/>2) стал <text:span text:style-name="T24">добрее</text:span></text:p>
          <text:p text:style-name="P42">3) <text:span text:style-name="T24">кружились</text:span> в воздухе <text:s text:c="6"/>4) <text:span text:style-name="T24">чьего-то взгляда</text:span></text:p>
          <text:p text:style-name="P50">5. В каком ряду все словосочетания являются именными?</text:p>
          <text:p text:style-name="P42">1) дрожали звёзды, <text:span text:style-name="T24">яркие</text:span> звёзды, <text:span text:style-name="T24">многие из них</text:span></text:p>
          <text:p text:style-name="P42">2) ручей <text:span text:style-name="T24">бежит</text:span>, <text:span text:style-name="T24">бойко</text:span> разговаривали, <text:span text:style-name="T24">интересный</text:span> <text:span text:style-name="T24">разговор</text:span></text:p>
          <text:p text:style-name="P42">3) <text:span text:style-name="T24">бежал быстро</text:span>, <text:s/>шум <text:span text:style-name="T24">волны</text:span>, <text:span text:style-name="T24">высокое здание</text:span></text:p>
          <text:p text:style-name="P42">4) <text:span text:style-name="T24">знакомый</text:span> человек, <text:span text:style-name="T24">красивый по-прежнему</text:span>, <text:span text:style-name="T24">пятый</text:span> по счёту.</text:p>
          <text:p text:style-name="P40">6. В каком ряду все словосочетания являются глагольными?</text:p>
          <text:p text:style-name="P42">1) <text:span text:style-name="T24">не мечтал о встрече</text:span>, увидели <text:span text:style-name="T24">рассвет</text:span>, <text:span text:style-name="T24">пробежавший мимо</text:span></text:p>
          <text:p text:style-name="P42">2) бросил <text:span text:style-name="T24">фразу</text:span>, стали <text:span text:style-name="T24">рассказывать</text:span>, в <text:span text:style-name="T24">утреннем небе</text:span></text:p>
          <text:p text:style-name="P42">3)<text:span text:style-name="T24">красующийся</text:span> палисадник, <text:span text:style-name="T24">слушая пение</text:span>, возвратишься <text:span text:style-name="T24">вечером</text:span></text:p>
          <text:p text:style-name="P42">4) <text:span text:style-name="T24">грело солнце</text:span>, <text:span text:style-name="T24">идти по дороге</text:span>, <text:span text:style-name="T24">начали танцевать</text:span></text:p>
          <text:p text:style-name="P51"><text:span text:style-name="T17">7. Определите вид подчинительной связи в словосочетаниях </text:span><text:span text:style-name="T18">хрустальная ваза, январская метель, новая забава</text:span><text:span text:style-name="T27"><text:line-break/> <text:s text:c="21"/>1) </text:span><text:span text:style-name="T17">согласование <text:s text:c="7"/>2) управление <text:s text:c="9"/>3) примыкание</text:span></text:p>
          <text:p text:style-name="P52">8. Укажите правильный вариант в определении типа подчинительной связи в словосочетании </text:p>
          <text:p text:style-name="P7">1) невидимый работяга – (способ связи – согласование)</text:p>
          <text:p text:style-name="P7">2) помогал всегда – (способ связи – управление)</text:p>
          <text:p text:style-name="P7">3) люблю леса – (способ связи – примыкание)</text:p>
          <text:p text:style-name="P8">4) защищающий родину – (способ связи – согласование)</text:p>
          <text:p text:style-name="P9">9. Отметь ряд, в котором все словосочетания являются цельными</text:p>
          <text:p text:style-name="P12"><text:span text:style-name="T6">1) много</text:span><text:span text:style-name="T14"> дел,</text:span><text:span text:style-name="T6"> </text:span><text:span text:style-name="T14">один из нас</text:span><text:span text:style-name="T11">, </text:span><text:span text:style-name="T13">м</text:span><text:span text:style-name="T14">ы с другом,</text:span><text:span text:style-name="T6"> девочка с кудрявыми волосами</text:span></text:p>
          <text:p text:style-name="P13"><text:span text:style-name="T3">2) множество книг</text:span><text:span text:style-name="T12">, любой из нас, друг за друга, клюквенный морс</text:span></text:p>
          <text:p text:style-name="P39">10. Неверно выделено главное слово:</text:p>
          <text:p text:style-name="P43">1)<text:span text:style-name="T23"> </text:span><text:span text:style-name="T25">котлета </text:span><text:span text:style-name="T26">по-киевски </text:span><text:s text:c="14"/>2) <text:span text:style-name="T23">похожий <text:s/></text:span>на отца;</text:p>
          <text:p text:style-name="P11"><text:span text:style-name="T25">3) по-осеннему </text:span><text:span text:style-name="T26">прохладно</text:span><text:span text:style-name="T24">; <text:s text:c="8"/>4) кто-то </text:span><text:span text:style-name="T25">знакомый</text:span><text:span text:style-name="T24">;</text:span></text:p>
          <text:p text:style-name="P53"><text:span text:style-name="T4">11. </text:span><text:span text:style-name="T9">В каком варианте правильно указана грамматическая основа предложения: <text:s/></text:span><text:span text:style-name="T10">Так никто и не встретил старушку на вокзале.</text:span></text:p>
          <text:p text:style-name="P44">а) <text:span text:style-name="T24">никто не встретил</text:span> <text:s text:c="25"/>б) <text:span text:style-name="T24">не встретил старушку</text:span></text:p>
          <text:p text:style-name="P44">в) <text:span text:style-name="T24">не встретил на вокзале</text:span> <text:s text:c="17"/>г) <text:span text:style-name="T24">так никто не встретил</text:span></text:p>
          <text:p text:style-name="P45"><text:line-break/></text:p>
          <text:p text:style-name="P47"/>
          <text:p text:style-name="P47"><text:soft-page-break/>Часть 2. Выполни задание, запиши ответ. </text:p>
        </text:list-header>
      </text:list>
      <text:p text:style-name="P46"/>
      <text:list xml:id="list41694006" text:style-name="L9">
        <text:list-header>
          <text:p text:style-name="P54">1. Замените словосочетание ВОИНСКОГО ГЕРОИЗМА, построенное на основе связи согласование, синонимичным словосочетанием со связью управление.</text:p>
        </text:list-header>
      </text:list>
      <text:p text:style-name="P4"/>
      <text:list xml:id="list41686491" text:style-name="L10">
        <text:list-header>
          <text:p text:style-name="P55">2. Замените словосочетание СПРОСИЛ С УСМЕШКОЙ, построенное на основе связи управление, синонимичным словосочетанием со связью примыкание.</text:p>
          <text:p text:style-name="P55"/>
        </text:list-header>
      </text:list>
      <text:list xml:id="list41685584" text:style-name="L11">
        <text:list-header>
          <text:p text:style-name="P56">3. Замените словосочетание <text:span text:style-name="T24">ПИСАТЕЛЬСКОЕ МАСТЕРСТВО</text:span> построенное на основе связи <text:span text:style-name="T24">согласование</text:span>, синонимичным словосочетанием со связью <text:span text:style-name="T24">управление.</text:span></text:p>
          <text:p text:style-name="P57"/>
        </text:list-header>
      </text:list>
      <text:list xml:id="list41682489" text:style-name="L12">
        <text:list-header>
          <text:p text:style-name="P58"><text:span text:style-name="T30">4. Основой предложения: </text:span><text:span text:style-name="T31">На голубом небе весело сияет солнце.</text:span><text:span text:style-name="T30"> является</text:span></text:p>
          <text:p text:style-name="P58"><text:span text:style-name="T30">1) <text:s/></text:span>на небе сияет; <text:s text:c="4"/>2) весело сияет; <text:s text:c="4"/>3)солнце на небе; <text:s text:c="4"/>4) <text:span text:style-name="T30">сияет солнце.</text:span></text:p>
          <text:p text:style-name="P59"/>
          <text:p text:style-name="P58"><text:span text:style-name="T30">5. Какой словом выражено подлежащее в предложении </text:span><text:span text:style-name="T31">Тучи заслонили солнце</text:span><text:span text:style-name="T30">? </text:span></text:p>
          <text:p text:style-name="P58"><text:span text:style-name="T30">1) тучи</text:span>; <text:s text:c="6"/>2) <text:span text:style-name="T24">солнце</text:span>; <text:s text:c="4"/>3)<text:span text:style-name="T30"> заслонили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3f__3f__3f__3f__3f__3f__3f_" style:display-name="???????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8pt" fo:font-style="normal" fo:text-shadow="none" style:text-underline-style="none" fo:font-weight="normal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="100%" fo:margin-left="0cm" fo:margin-right="0cm" fo:margin-top="0cm" fo:margin-bottom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="100%" fo:margin-left="0cm" fo:margin-right="0cm" fo:margin-top="0.088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>
        <style:tab-stops>
          <style:tab-stop style:position="0.356cm"/>
          <style:tab-stop style:position="2.896cm"/>
          <style:tab-stop style:position="5.436cm"/>
          <style:tab-stop style:position="7.976cm"/>
          <style:tab-stop style:position="10.516cm"/>
          <style:tab-stop style:position="13.056cm"/>
          <style:tab-stop style:position="15.596cm"/>
          <style:tab-stop style:position="18.136cm"/>
          <style:tab-stop style:position="20.676cm"/>
          <style:tab-stop style:position="23.216cm"/>
          <style:tab-stop style:position="25.756cm"/>
        </style:tab-stops>
      </style:paragraph-properties>
      <style:text-properties fo:font-size="22pt" style:font-size-asian="22pt" style:font-size-complex="22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.079cm" fo:margin-bottom="0cm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font-size="19pt" style:font-size-asian="19pt" style:font-size-complex="19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.088cm" fo:margin-bottom="0cm">
        <style:tab-stops>
          <style:tab-stop style:position="1.526cm"/>
          <style:tab-stop style:position="4.066cm"/>
          <style:tab-stop style:position="6.606cm"/>
          <style:tab-stop style:position="9.146cm"/>
          <style:tab-stop style:position="11.686cm"/>
          <style:tab-stop style:position="14.226cm"/>
          <style:tab-stop style:position="16.766cm"/>
          <style:tab-stop style:position="19.306cm"/>
          <style:tab-stop style:position="21.846cm"/>
          <style:tab-stop style:position="24.386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font-name="Mangal" fo:font-size="36pt" fo:font-style="normal" fo:text-shadow="none" style:text-underline-style="none" fo:font-weight="bold" style:font-name-asian="Mangal" style:font-size-asian="36pt" style:font-style-asian="normal" style:font-weight-asian="bold" style:font-name-complex="Mangal" style:font-size-complex="36pt" style:font-style-complex="normal" style:font-weight-complex="bold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="100%" fo:margin-left="0cm" fo:margin-right="0cm" fo:margin-top="0.088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font-name="Mangal" fo:font-size="36pt" fo:font-style="normal" fo:text-shadow="none" style:text-underline-style="none" fo:font-weight="bold" style:font-name-asian="Mangal" style:font-size-asian="36pt" style:font-style-asian="normal" style:font-weight-asian="bold" style:font-name-complex="Mangal" style:font-size-complex="36pt" style:font-style-complex="normal" style:font-weight-complex="bold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="100%" fo:margin-left="0cm" fo:margin-right="0cm" fo:margin-top="0.088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="100%" fo:margin-left="0cm" fo:margin-right="0cm" fo:margin-top="0.088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font-size="24pt" style:font-size-asian="24pt" style:font-size-complex="24pt"/>
    </style:style>
    <style:style style:name="_3f__3f__3f__3f__3f__3f__3f__3f__3f__20_3" style:display-name="????????? 3" style:family="paragraph" style:parent-style-name="WW-_3f__3f__3f__3f__3f__3f__3f__3f__3f__20_2">
      <style:paragraph-properties>
        <style:tab-stops>
          <style:tab-stop style:position="0.356cm"/>
          <style:tab-stop style:position="2.896cm"/>
          <style:tab-stop style:position="5.436cm"/>
          <style:tab-stop style:position="7.976cm"/>
          <style:tab-stop style:position="10.516cm"/>
          <style:tab-stop style:position="13.056cm"/>
          <style:tab-stop style:position="15.596cm"/>
          <style:tab-stop style:position="18.136cm"/>
          <style:tab-stop style:position="20.676cm"/>
          <style:tab-stop style:position="23.216cm"/>
          <style:tab-stop style:position="25.756cm"/>
        </style:tab-stops>
      </style:paragraph-properties>
      <style:text-properties fo:font-size="22pt" style:font-size-asian="22pt" style:font-size-complex="22pt"/>
    </style:style>
    <style:style style:name="_3f__3f__3f__3f__3f__3f__3f__3f__3f__20_4" style:display-name="????????? 4" style:family="paragraph" style:parent-style-name="_3f__3f__3f__3f__3f__3f__3f__3f__3f__20_3">
      <style:paragraph-properties fo:margin-top="0.079cm" fo:margin-bottom="0cm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font-size="19pt" style:font-size-asian="19pt" style:font-size-complex="19pt"/>
    </style:style>
    <style:style style:name="_3f__3f__3f__3f__3f__3f__3f__3f__3f__20_5" style:display-name="????????? 5" style:family="paragraph" style:parent-style-name="_3f__3f__3f__3f__3f__3f__3f__3f__3f__20_4">
      <style:paragraph-properties fo:margin-top="0.088cm" fo:margin-bottom="0cm">
        <style:tab-stops>
          <style:tab-stop style:position="1.526cm"/>
          <style:tab-stop style:position="4.066cm"/>
          <style:tab-stop style:position="6.606cm"/>
          <style:tab-stop style:position="9.146cm"/>
          <style:tab-stop style:position="11.686cm"/>
          <style:tab-stop style:position="14.226cm"/>
          <style:tab-stop style:position="16.766cm"/>
          <style:tab-stop style:position="19.306cm"/>
          <style:tab-stop style:position="21.846cm"/>
          <style:tab-stop style:position="24.386cm"/>
        </style:tab-stops>
      </style:paragraph-properties>
      <style:text-properties fo:font-size="20pt" style:font-size-asian="20pt" style:font-size-complex="20pt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3f_1_7e_LT_7e_Gliederung_20_1" style:display-name="????????1~LT~Gliederung 1" style:family="paragraph">
      <style:paragraph-properties fo:margin="100%" fo:margin-left="0cm" fo:margin-right="0cm" fo:margin-top="0.088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1_7e_LT_7e_Gliederung_20_2" style:display-name="????????1~LT~Gliederung 2" style:family="paragraph" style:parent-style-name="_3f__3f__3f__3f__3f__3f__3f__3f_1_7e_LT_7e_Gliederung_20_1">
      <style:paragraph-properties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font-size="24pt" style:font-size-asian="24pt" style:font-size-complex="24pt"/>
    </style:style>
    <style:style style:name="_3f__3f__3f__3f__3f__3f__3f__3f_1_7e_LT_7e_Gliederung_20_3" style:display-name="????????1~LT~Gliederung 3" style:family="paragraph" style:parent-style-name="_3f__3f__3f__3f__3f__3f__3f__3f_1_7e_LT_7e_Gliederung_20_2">
      <style:paragraph-properties>
        <style:tab-stops>
          <style:tab-stop style:position="0.356cm"/>
          <style:tab-stop style:position="2.896cm"/>
          <style:tab-stop style:position="5.436cm"/>
          <style:tab-stop style:position="7.976cm"/>
          <style:tab-stop style:position="10.516cm"/>
          <style:tab-stop style:position="13.056cm"/>
          <style:tab-stop style:position="15.596cm"/>
          <style:tab-stop style:position="18.136cm"/>
          <style:tab-stop style:position="20.676cm"/>
          <style:tab-stop style:position="23.216cm"/>
          <style:tab-stop style:position="25.756cm"/>
        </style:tab-stops>
      </style:paragraph-properties>
      <style:text-properties fo:font-size="22pt" style:font-size-asian="22pt" style:font-size-complex="22pt"/>
    </style:style>
    <style:style style:name="_3f__3f__3f__3f__3f__3f__3f__3f_1_7e_LT_7e_Gliederung_20_4" style:display-name="????????1~LT~Gliederung 4" style:family="paragraph" style:parent-style-name="_3f__3f__3f__3f__3f__3f__3f__3f_1_7e_LT_7e_Gliederung_20_3">
      <style:paragraph-properties fo:margin-top="0.079cm" fo:margin-bottom="0cm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font-size="19pt" style:font-size-asian="19pt" style:font-size-complex="19pt"/>
    </style:style>
    <style:style style:name="_3f__3f__3f__3f__3f__3f__3f__3f_1_7e_LT_7e_Gliederung_20_5" style:display-name="????????1~LT~Gliederung 5" style:family="paragraph" style:parent-style-name="_3f__3f__3f__3f__3f__3f__3f__3f_1_7e_LT_7e_Gliederung_20_4">
      <style:paragraph-properties fo:margin-top="0.088cm" fo:margin-bottom="0cm">
        <style:tab-stops>
          <style:tab-stop style:position="1.526cm"/>
          <style:tab-stop style:position="4.066cm"/>
          <style:tab-stop style:position="6.606cm"/>
          <style:tab-stop style:position="9.146cm"/>
          <style:tab-stop style:position="11.686cm"/>
          <style:tab-stop style:position="14.226cm"/>
          <style:tab-stop style:position="16.766cm"/>
          <style:tab-stop style:position="19.306cm"/>
          <style:tab-stop style:position="21.846cm"/>
          <style:tab-stop style:position="24.386cm"/>
        </style:tab-stops>
      </style:paragraph-properties>
      <style:text-properties fo:font-size="20pt" style:font-size-asian="20pt" style:font-size-complex="20pt"/>
    </style:style>
    <style:style style:name="_3f__3f__3f__3f__3f__3f__3f__3f_1_7e_LT_7e_Gliederung_20_6" style:display-name="????????1~LT~Gliederung 6" style:family="paragraph" style:parent-style-name="_3f__3f__3f__3f__3f__3f__3f__3f_1_7e_LT_7e_Gliederung_20_5"/>
    <style:style style:name="_3f__3f__3f__3f__3f__3f__3f__3f_1_7e_LT_7e_Gliederung_20_7" style:display-name="????????1~LT~Gliederung 7" style:family="paragraph" style:parent-style-name="_3f__3f__3f__3f__3f__3f__3f__3f_1_7e_LT_7e_Gliederung_20_6"/>
    <style:style style:name="_3f__3f__3f__3f__3f__3f__3f__3f_1_7e_LT_7e_Gliederung_20_8" style:display-name="????????1~LT~Gliederung 8" style:family="paragraph" style:parent-style-name="_3f__3f__3f__3f__3f__3f__3f__3f_1_7e_LT_7e_Gliederung_20_7"/>
    <style:style style:name="_3f__3f__3f__3f__3f__3f__3f__3f_1_7e_LT_7e_Gliederung_20_9" style:display-name="????????1~LT~Gliederung 9" style:family="paragraph" style:parent-style-name="_3f__3f__3f__3f__3f__3f__3f__3f_1_7e_LT_7e_Gliederung_20_8"/>
    <style:style style:name="_3f__3f__3f__3f__3f__3f__3f__3f_1_7e_LT_7e_Titel" style:display-name="????????1~LT~Titel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font-name="Mangal" fo:font-size="36pt" fo:font-style="normal" fo:text-shadow="none" style:text-underline-style="none" fo:font-weight="bold" style:letter-kerning="true" style:font-name-asian="Mangal" style:font-size-asian="36pt" style:font-style-asian="normal" style:font-weight-asian="bold" style:font-name-complex="Mangal" style:font-size-complex="36pt" style:font-style-complex="normal" style:font-weight-complex="bold" style:text-emphasize="none" style:text-overline-style="none" style:text-overline-color="font-color"/>
    </style:style>
    <style:style style:name="_3f__3f__3f__3f__3f__3f__3f__3f_1_7e_LT_7e_Untertitel" style:display-name="????????1~LT~Untertitel" style:family="paragraph">
      <style:paragraph-properties fo:margin="100%" fo:margin-left="0cm" fo:margin-right="0cm" fo:margin-top="0.088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1_7e_LT_7e_Notizen" style:display-name="????????1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1_7e_LT_7e_Hintergrundobjekte" style:display-name="????????1~LT~Hintergrundobjekte" style:family="paragraph">
      <style:paragraph-properties style:text-autospace="none"/>
      <style:text-properties style:letter-kerning="true"/>
    </style:style>
    <style:style style:name="_3f__3f__3f__3f__3f__3f__3f__3f_1_7e_LT_7e_Hintergrund" style:display-name="????????1~LT~Hintergrund" style:family="paragraph">
      <style:paragraph-properties fo:text-align="center" style:justify-single-word="false" style:text-autospace="none"/>
    </style:style>
    <style:style style:name="_3f__3f__3f__3f__3f__3f__3f__3f_2_7e_LT_7e_Gliederung_20_1" style:display-name="????????2~LT~Gliederung 1" style:family="paragraph">
      <style:paragraph-properties fo:margin="100%" fo:margin-left="0cm" fo:margin-right="0cm" fo:margin-top="0.088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2_7e_LT_7e_Gliederung_20_2" style:display-name="????????2~LT~Gliederung 2" style:family="paragraph" style:parent-style-name="_3f__3f__3f__3f__3f__3f__3f__3f_2_7e_LT_7e_Gliederung_20_1">
      <style:paragraph-properties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font-size="24pt" style:font-size-asian="24pt" style:font-size-complex="24pt"/>
    </style:style>
    <style:style style:name="_3f__3f__3f__3f__3f__3f__3f__3f_2_7e_LT_7e_Gliederung_20_3" style:display-name="????????2~LT~Gliederung 3" style:family="paragraph" style:parent-style-name="_3f__3f__3f__3f__3f__3f__3f__3f_2_7e_LT_7e_Gliederung_20_2">
      <style:paragraph-properties>
        <style:tab-stops>
          <style:tab-stop style:position="0.356cm"/>
          <style:tab-stop style:position="2.896cm"/>
          <style:tab-stop style:position="5.436cm"/>
          <style:tab-stop style:position="7.976cm"/>
          <style:tab-stop style:position="10.516cm"/>
          <style:tab-stop style:position="13.056cm"/>
          <style:tab-stop style:position="15.596cm"/>
          <style:tab-stop style:position="18.136cm"/>
          <style:tab-stop style:position="20.676cm"/>
          <style:tab-stop style:position="23.216cm"/>
          <style:tab-stop style:position="25.756cm"/>
        </style:tab-stops>
      </style:paragraph-properties>
      <style:text-properties fo:font-size="22pt" style:font-size-asian="22pt" style:font-size-complex="22pt"/>
    </style:style>
    <style:style style:name="_3f__3f__3f__3f__3f__3f__3f__3f_2_7e_LT_7e_Gliederung_20_4" style:display-name="????????2~LT~Gliederung 4" style:family="paragraph" style:parent-style-name="_3f__3f__3f__3f__3f__3f__3f__3f_2_7e_LT_7e_Gliederung_20_3">
      <style:paragraph-properties fo:margin-top="0.079cm" fo:margin-bottom="0cm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font-size="19pt" style:font-size-asian="19pt" style:font-size-complex="19pt"/>
    </style:style>
    <style:style style:name="_3f__3f__3f__3f__3f__3f__3f__3f_2_7e_LT_7e_Gliederung_20_5" style:display-name="????????2~LT~Gliederung 5" style:family="paragraph" style:parent-style-name="_3f__3f__3f__3f__3f__3f__3f__3f_2_7e_LT_7e_Gliederung_20_4">
      <style:paragraph-properties fo:margin-top="0.088cm" fo:margin-bottom="0cm">
        <style:tab-stops>
          <style:tab-stop style:position="1.526cm"/>
          <style:tab-stop style:position="4.066cm"/>
          <style:tab-stop style:position="6.606cm"/>
          <style:tab-stop style:position="9.146cm"/>
          <style:tab-stop style:position="11.686cm"/>
          <style:tab-stop style:position="14.226cm"/>
          <style:tab-stop style:position="16.766cm"/>
          <style:tab-stop style:position="19.306cm"/>
          <style:tab-stop style:position="21.846cm"/>
          <style:tab-stop style:position="24.386cm"/>
        </style:tab-stops>
      </style:paragraph-properties>
      <style:text-properties fo:font-size="20pt" style:font-size-asian="20pt" style:font-size-complex="20pt"/>
    </style:style>
    <style:style style:name="_3f__3f__3f__3f__3f__3f__3f__3f_2_7e_LT_7e_Gliederung_20_6" style:display-name="????????2~LT~Gliederung 6" style:family="paragraph" style:parent-style-name="_3f__3f__3f__3f__3f__3f__3f__3f_2_7e_LT_7e_Gliederung_20_5"/>
    <style:style style:name="_3f__3f__3f__3f__3f__3f__3f__3f_2_7e_LT_7e_Gliederung_20_7" style:display-name="????????2~LT~Gliederung 7" style:family="paragraph" style:parent-style-name="_3f__3f__3f__3f__3f__3f__3f__3f_2_7e_LT_7e_Gliederung_20_6"/>
    <style:style style:name="_3f__3f__3f__3f__3f__3f__3f__3f_2_7e_LT_7e_Gliederung_20_8" style:display-name="????????2~LT~Gliederung 8" style:family="paragraph" style:parent-style-name="_3f__3f__3f__3f__3f__3f__3f__3f_2_7e_LT_7e_Gliederung_20_7"/>
    <style:style style:name="_3f__3f__3f__3f__3f__3f__3f__3f_2_7e_LT_7e_Gliederung_20_9" style:display-name="????????2~LT~Gliederung 9" style:family="paragraph" style:parent-style-name="_3f__3f__3f__3f__3f__3f__3f__3f_2_7e_LT_7e_Gliederung_20_8"/>
    <style:style style:name="_3f__3f__3f__3f__3f__3f__3f__3f_2_7e_LT_7e_Titel" style:display-name="????????2~LT~Titel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font-name="Mangal" fo:font-size="36pt" fo:font-style="normal" fo:text-shadow="none" style:text-underline-style="none" fo:font-weight="bold" style:letter-kerning="true" style:font-name-asian="Mangal" style:font-size-asian="36pt" style:font-style-asian="normal" style:font-weight-asian="bold" style:font-name-complex="Mangal" style:font-size-complex="36pt" style:font-style-complex="normal" style:font-weight-complex="bold" style:text-emphasize="none" style:text-overline-style="none" style:text-overline-color="font-color"/>
    </style:style>
    <style:style style:name="_3f__3f__3f__3f__3f__3f__3f__3f_2_7e_LT_7e_Untertitel" style:display-name="????????2~LT~Untertitel" style:family="paragraph">
      <style:paragraph-properties fo:margin="100%" fo:margin-left="0cm" fo:margin-right="0cm" fo:margin-top="0.088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2_7e_LT_7e_Notizen" style:display-name="????????2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2_7e_LT_7e_Hintergrundobjekte" style:display-name="????????2~LT~Hintergrundobjekte" style:family="paragraph">
      <style:paragraph-properties style:text-autospace="none"/>
      <style:text-properties style:letter-kerning="true"/>
    </style:style>
    <style:style style:name="_3f__3f__3f__3f__3f__3f__3f__3f_2_7e_LT_7e_Hintergrund" style:display-name="????????2~LT~Hintergrund" style:family="paragraph">
      <style:paragraph-properties fo:text-align="center" style:justify-single-word="false" style:text-autospace="none"/>
    </style:style>
    <style:style style:name="_3f__3f__3f__3f__3f__3f__3f__3f_3_7e_LT_7e_Gliederung_20_1" style:display-name="????????3~LT~Gliederung 1" style:family="paragraph">
      <style:paragraph-properties fo:margin="100%" fo:margin-left="0cm" fo:margin-right="0cm" fo:margin-top="0.088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3_7e_LT_7e_Gliederung_20_2" style:display-name="????????3~LT~Gliederung 2" style:family="paragraph" style:parent-style-name="_3f__3f__3f__3f__3f__3f__3f__3f_3_7e_LT_7e_Gliederung_20_1">
      <style:paragraph-properties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font-size="24pt" style:font-size-asian="24pt" style:font-size-complex="24pt"/>
    </style:style>
    <style:style style:name="_3f__3f__3f__3f__3f__3f__3f__3f_3_7e_LT_7e_Gliederung_20_3" style:display-name="????????3~LT~Gliederung 3" style:family="paragraph" style:parent-style-name="_3f__3f__3f__3f__3f__3f__3f__3f_3_7e_LT_7e_Gliederung_20_2">
      <style:paragraph-properties>
        <style:tab-stops>
          <style:tab-stop style:position="0.356cm"/>
          <style:tab-stop style:position="2.896cm"/>
          <style:tab-stop style:position="5.436cm"/>
          <style:tab-stop style:position="7.976cm"/>
          <style:tab-stop style:position="10.516cm"/>
          <style:tab-stop style:position="13.056cm"/>
          <style:tab-stop style:position="15.596cm"/>
          <style:tab-stop style:position="18.136cm"/>
          <style:tab-stop style:position="20.676cm"/>
          <style:tab-stop style:position="23.216cm"/>
          <style:tab-stop style:position="25.756cm"/>
        </style:tab-stops>
      </style:paragraph-properties>
      <style:text-properties fo:font-size="22pt" style:font-size-asian="22pt" style:font-size-complex="22pt"/>
    </style:style>
    <style:style style:name="_3f__3f__3f__3f__3f__3f__3f__3f_3_7e_LT_7e_Gliederung_20_4" style:display-name="????????3~LT~Gliederung 4" style:family="paragraph" style:parent-style-name="_3f__3f__3f__3f__3f__3f__3f__3f_3_7e_LT_7e_Gliederung_20_3">
      <style:paragraph-properties fo:margin-top="0.079cm" fo:margin-bottom="0cm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font-size="19pt" style:font-size-asian="19pt" style:font-size-complex="19pt"/>
    </style:style>
    <style:style style:name="_3f__3f__3f__3f__3f__3f__3f__3f_3_7e_LT_7e_Gliederung_20_5" style:display-name="????????3~LT~Gliederung 5" style:family="paragraph" style:parent-style-name="_3f__3f__3f__3f__3f__3f__3f__3f_3_7e_LT_7e_Gliederung_20_4">
      <style:paragraph-properties fo:margin-top="0.088cm" fo:margin-bottom="0cm">
        <style:tab-stops>
          <style:tab-stop style:position="1.526cm"/>
          <style:tab-stop style:position="4.066cm"/>
          <style:tab-stop style:position="6.606cm"/>
          <style:tab-stop style:position="9.146cm"/>
          <style:tab-stop style:position="11.686cm"/>
          <style:tab-stop style:position="14.226cm"/>
          <style:tab-stop style:position="16.766cm"/>
          <style:tab-stop style:position="19.306cm"/>
          <style:tab-stop style:position="21.846cm"/>
          <style:tab-stop style:position="24.386cm"/>
        </style:tab-stops>
      </style:paragraph-properties>
      <style:text-properties fo:font-size="20pt" style:font-size-asian="20pt" style:font-size-complex="20pt"/>
    </style:style>
    <style:style style:name="_3f__3f__3f__3f__3f__3f__3f__3f_3_7e_LT_7e_Gliederung_20_6" style:display-name="????????3~LT~Gliederung 6" style:family="paragraph" style:parent-style-name="_3f__3f__3f__3f__3f__3f__3f__3f_3_7e_LT_7e_Gliederung_20_5"/>
    <style:style style:name="_3f__3f__3f__3f__3f__3f__3f__3f_3_7e_LT_7e_Gliederung_20_7" style:display-name="????????3~LT~Gliederung 7" style:family="paragraph" style:parent-style-name="_3f__3f__3f__3f__3f__3f__3f__3f_3_7e_LT_7e_Gliederung_20_6"/>
    <style:style style:name="_3f__3f__3f__3f__3f__3f__3f__3f_3_7e_LT_7e_Gliederung_20_8" style:display-name="????????3~LT~Gliederung 8" style:family="paragraph" style:parent-style-name="_3f__3f__3f__3f__3f__3f__3f__3f_3_7e_LT_7e_Gliederung_20_7"/>
    <style:style style:name="_3f__3f__3f__3f__3f__3f__3f__3f_3_7e_LT_7e_Gliederung_20_9" style:display-name="????????3~LT~Gliederung 9" style:family="paragraph" style:parent-style-name="_3f__3f__3f__3f__3f__3f__3f__3f_3_7e_LT_7e_Gliederung_20_8"/>
    <style:style style:name="_3f__3f__3f__3f__3f__3f__3f__3f_3_7e_LT_7e_Titel" style:display-name="????????3~LT~Titel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font-name="Mangal" fo:font-size="36pt" fo:font-style="normal" fo:text-shadow="none" style:text-underline-style="none" fo:font-weight="bold" style:letter-kerning="true" style:font-name-asian="Mangal" style:font-size-asian="36pt" style:font-style-asian="normal" style:font-weight-asian="bold" style:font-name-complex="Mangal" style:font-size-complex="36pt" style:font-style-complex="normal" style:font-weight-complex="bold" style:text-emphasize="none" style:text-overline-style="none" style:text-overline-color="font-color"/>
    </style:style>
    <style:style style:name="_3f__3f__3f__3f__3f__3f__3f__3f_3_7e_LT_7e_Untertitel" style:display-name="????????3~LT~Untertitel" style:family="paragraph">
      <style:paragraph-properties fo:margin="100%" fo:margin-left="0cm" fo:margin-right="0cm" fo:margin-top="0.088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3_7e_LT_7e_Notizen" style:display-name="????????3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3_7e_LT_7e_Hintergrundobjekte" style:display-name="????????3~LT~Hintergrundobjekte" style:family="paragraph">
      <style:paragraph-properties style:text-autospace="none"/>
      <style:text-properties style:letter-kerning="true"/>
    </style:style>
    <style:style style:name="_3f__3f__3f__3f__3f__3f__3f__3f_3_7e_LT_7e_Hintergrund" style:display-name="????????3~LT~Hintergrund" style:family="paragraph">
      <style:paragraph-properties fo:text-align="center" style:justify-single-word="false" style:text-autospace="none"/>
    </style:style>
    <style:style style:name="_3f__3f__3f__3f__3f__3f__3f__3f_4_7e_LT_7e_Gliederung_20_1" style:display-name="????????4~LT~Gliederung 1" style:family="paragraph">
      <style:paragraph-properties fo:margin="100%" fo:margin-left="0cm" fo:margin-right="0cm" fo:margin-top="0.088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4_7e_LT_7e_Gliederung_20_2" style:display-name="????????4~LT~Gliederung 2" style:family="paragraph" style:parent-style-name="_3f__3f__3f__3f__3f__3f__3f__3f_4_7e_LT_7e_Gliederung_20_1">
      <style:paragraph-properties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font-size="24pt" style:font-size-asian="24pt" style:font-size-complex="24pt"/>
    </style:style>
    <style:style style:name="_3f__3f__3f__3f__3f__3f__3f__3f_4_7e_LT_7e_Gliederung_20_3" style:display-name="????????4~LT~Gliederung 3" style:family="paragraph" style:parent-style-name="_3f__3f__3f__3f__3f__3f__3f__3f_4_7e_LT_7e_Gliederung_20_2">
      <style:paragraph-properties>
        <style:tab-stops>
          <style:tab-stop style:position="0.356cm"/>
          <style:tab-stop style:position="2.896cm"/>
          <style:tab-stop style:position="5.436cm"/>
          <style:tab-stop style:position="7.976cm"/>
          <style:tab-stop style:position="10.516cm"/>
          <style:tab-stop style:position="13.056cm"/>
          <style:tab-stop style:position="15.596cm"/>
          <style:tab-stop style:position="18.136cm"/>
          <style:tab-stop style:position="20.676cm"/>
          <style:tab-stop style:position="23.216cm"/>
          <style:tab-stop style:position="25.756cm"/>
        </style:tab-stops>
      </style:paragraph-properties>
      <style:text-properties fo:font-size="22pt" style:font-size-asian="22pt" style:font-size-complex="22pt"/>
    </style:style>
    <style:style style:name="_3f__3f__3f__3f__3f__3f__3f__3f_4_7e_LT_7e_Gliederung_20_4" style:display-name="????????4~LT~Gliederung 4" style:family="paragraph" style:parent-style-name="_3f__3f__3f__3f__3f__3f__3f__3f_4_7e_LT_7e_Gliederung_20_3">
      <style:paragraph-properties fo:margin-top="0.079cm" fo:margin-bottom="0cm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font-size="19pt" style:font-size-asian="19pt" style:font-size-complex="19pt"/>
    </style:style>
    <style:style style:name="_3f__3f__3f__3f__3f__3f__3f__3f_4_7e_LT_7e_Gliederung_20_5" style:display-name="????????4~LT~Gliederung 5" style:family="paragraph" style:parent-style-name="_3f__3f__3f__3f__3f__3f__3f__3f_4_7e_LT_7e_Gliederung_20_4">
      <style:paragraph-properties fo:margin-top="0.088cm" fo:margin-bottom="0cm">
        <style:tab-stops>
          <style:tab-stop style:position="1.526cm"/>
          <style:tab-stop style:position="4.066cm"/>
          <style:tab-stop style:position="6.606cm"/>
          <style:tab-stop style:position="9.146cm"/>
          <style:tab-stop style:position="11.686cm"/>
          <style:tab-stop style:position="14.226cm"/>
          <style:tab-stop style:position="16.766cm"/>
          <style:tab-stop style:position="19.306cm"/>
          <style:tab-stop style:position="21.846cm"/>
          <style:tab-stop style:position="24.386cm"/>
        </style:tab-stops>
      </style:paragraph-properties>
      <style:text-properties fo:font-size="20pt" style:font-size-asian="20pt" style:font-size-complex="20pt"/>
    </style:style>
    <style:style style:name="_3f__3f__3f__3f__3f__3f__3f__3f_4_7e_LT_7e_Gliederung_20_6" style:display-name="????????4~LT~Gliederung 6" style:family="paragraph" style:parent-style-name="_3f__3f__3f__3f__3f__3f__3f__3f_4_7e_LT_7e_Gliederung_20_5"/>
    <style:style style:name="_3f__3f__3f__3f__3f__3f__3f__3f_4_7e_LT_7e_Gliederung_20_7" style:display-name="????????4~LT~Gliederung 7" style:family="paragraph" style:parent-style-name="_3f__3f__3f__3f__3f__3f__3f__3f_4_7e_LT_7e_Gliederung_20_6"/>
    <style:style style:name="_3f__3f__3f__3f__3f__3f__3f__3f_4_7e_LT_7e_Gliederung_20_8" style:display-name="????????4~LT~Gliederung 8" style:family="paragraph" style:parent-style-name="_3f__3f__3f__3f__3f__3f__3f__3f_4_7e_LT_7e_Gliederung_20_7"/>
    <style:style style:name="_3f__3f__3f__3f__3f__3f__3f__3f_4_7e_LT_7e_Gliederung_20_9" style:display-name="????????4~LT~Gliederung 9" style:family="paragraph" style:parent-style-name="_3f__3f__3f__3f__3f__3f__3f__3f_4_7e_LT_7e_Gliederung_20_8"/>
    <style:style style:name="_3f__3f__3f__3f__3f__3f__3f__3f_4_7e_LT_7e_Titel" style:display-name="????????4~LT~Titel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font-name="Mangal" fo:font-size="36pt" fo:font-style="normal" fo:text-shadow="none" style:text-underline-style="none" fo:font-weight="bold" style:letter-kerning="true" style:font-name-asian="Mangal" style:font-size-asian="36pt" style:font-style-asian="normal" style:font-weight-asian="bold" style:font-name-complex="Mangal" style:font-size-complex="36pt" style:font-style-complex="normal" style:font-weight-complex="bold" style:text-emphasize="none" style:text-overline-style="none" style:text-overline-color="font-color"/>
    </style:style>
    <style:style style:name="_3f__3f__3f__3f__3f__3f__3f__3f_4_7e_LT_7e_Untertitel" style:display-name="????????4~LT~Untertitel" style:family="paragraph">
      <style:paragraph-properties fo:margin="100%" fo:margin-left="0cm" fo:margin-right="0cm" fo:margin-top="0.088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4_7e_LT_7e_Notizen" style:display-name="????????4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4_7e_LT_7e_Hintergrundobjekte" style:display-name="????????4~LT~Hintergrundobjekte" style:family="paragraph">
      <style:paragraph-properties style:text-autospace="none"/>
      <style:text-properties style:letter-kerning="true"/>
    </style:style>
    <style:style style:name="_3f__3f__3f__3f__3f__3f__3f__3f_4_7e_LT_7e_Hintergrund" style:display-name="????????4~LT~Hintergrund" style:family="paragraph">
      <style:paragraph-properties fo:text-align="center" style:justify-single-word="false" style:text-autospace="non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M32S</meta:editing-duration>
    <meta:editing-cycles>6</meta:editing-cycles>
    <meta:generator>LibreOffice/3.5$Windows_x86 LibreOffice_project/7e68ba2-a744ebf-1f241b7-c506db1-7d53735</meta:generator>
    <dc:date>2015-02-09T21:51:57.89</dc:date>
    <meta:print-date>2014-10-28T05:33:14.29</meta:print-date>
    <meta:document-statistic meta:table-count="0" meta:image-count="0" meta:object-count="0" meta:page-count="4" meta:paragraph-count="92" meta:word-count="838" meta:character-count="6337" meta:non-whitespace-character-count="4945"/>
    <meta:user-defined meta:name="Info 1"/>
    <meta:user-defined meta:name="Info 2"/>
    <meta:user-defined meta:name="Info 3"/>
    <meta:user-defined meta:name="Info 4"/>
  </office:meta>
</office:document-meta>
</file>