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gradient" draw:fill-gradient-name="a8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6">
      <style:drawing-page-properties draw:fill="gradient" draw:fill-gradient-name="a7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6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70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gradient" draw:fill-gradient-name="a7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1">
      <style:drawing-page-properties draw:fill="gradient" draw:fill-gradient-name="a78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gradient" draw:fill-gradient-name="a71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gradient" draw:fill-gradient-name="a71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gradient" draw:fill-gradient-name="a79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7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0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8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8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gradient" draw:fill-gradient-name="a88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11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gradient" draw:fill-gradient-name="a81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gradient" draw:fill-gradient-name="a89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gradient" draw:fill-gradient-name="a9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gradient" draw:fill-gradient-name="a74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gradient" draw:fill-gradient-name="a91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gradient" draw:fill-gradient-name="a6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gradient" draw:fill-gradient-name="a6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5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59">
      <text:list-level-style-number text:level="1" style:num-format="1" style:num-suffix=".">
        <style:list-level-properties text:space-before="0in" text:min-label-width="0.5625in"/>
        <style:text-properties fo:color="#99ff66"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9ff66"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9ff66"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9ff66"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9ff66"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9ff66"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9ff66"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9ff66"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9ff66" fo:font-family="Calibri" fo:font-size="100%"/>
      </text:list-level-style-number>
    </text:list-style>
    <text:list-style style:name="a829">
      <text:list-level-style-bullet text:level="1" text:bullet-char="•">
        <style:list-level-properties text:space-before="0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ffffff" fo:font-family="Arial" style:font-family-generic="swiss" style:font-pitch="variable" fo:font-size="100%"/>
      </text:list-level-style-bullet>
    </text:list-style>
    <text:list-style style:name="a921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38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41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925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8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64">
      <text:list-level-style-number text:level="1" style:num-format="1" style:num-suffix=".">
        <style:list-level-properties text:space-before="0in" text:min-label-width="0.5625in"/>
        <style:text-properties fo:color="#99ff66"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9ff66"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9ff66"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9ff66"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9ff66"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9ff66"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9ff66"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9ff66"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9ff66" fo:font-family="Calibri" fo:font-size="100%"/>
      </text:list-level-style-number>
    </text:list-style>
    <text:list-style style:name="a767">
      <text:list-level-style-bullet text:level="1" text:bullet-char="-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929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70">
      <text:list-level-style-bullet text:level="1" text:bullet-char="-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932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26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73">
      <text:list-level-style-bullet text:level="1" text:bullet-char="-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751">
      <text:list-level-style-number text:level="1" style:num-format="1" style:num-suffix=".">
        <style:list-level-properties text:space-before="0in" text:min-label-width="0.5625in"/>
        <style:text-properties fo:color="#99ff66"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9ff66"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9ff66"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9ff66"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9ff66"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9ff66"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9ff66"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9ff66"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9ff66" fo:font-family="Calibri" fo:font-size="100%"/>
      </text:list-level-style-number>
    </text:list-style>
    <text:list-style style:name="a820">
      <text:list-level-style-bullet text:level="1" text:bullet-char="•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ffffff" fo:font-family="Wingding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ffffff" fo:font-family="Wingding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ffffff" fo:font-family="Wingding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ffffff" fo:font-family="Wingdings" style:font-pitch="variable" fo:font-size="100%"/>
      </text:list-level-style-bullet>
    </text:list-style>
    <text:list-style style:name="a730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823">
      <text:list-level-style-bullet text:level="1" text:bullet-char="•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ffffff" fo:font-family="Wingding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ffffff" fo:font-family="Wingding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ffffff" fo:font-family="Wingding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ffffff" fo:font-family="Wingdings" style:font-pitch="variable" fo:font-size="100%"/>
      </text:list-level-style-bullet>
    </text:list-style>
    <text:list-style style:name="a755">
      <text:list-level-style-number text:level="1" style:num-format="1" style:num-suffix=".">
        <style:list-level-properties text:space-before="0in" text:min-label-width="0.5625in"/>
        <style:text-properties fo:color="#99ff66"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9ff66"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9ff66"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9ff66"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9ff66"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9ff66"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9ff66"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9ff66"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9ff66" fo:font-family="Calibri" fo:font-size="100%"/>
      </text:list-level-style-number>
    </text:list-style>
    <text:list-style style:name="a826">
      <text:list-level-style-bullet text:level="1" text:bullet-char="•">
        <style:list-level-properties text:space-before="0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ffffff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77" draw:master-page-name="Master1-Layout6-titleOnly-Только-заголовок" presentation:presentation-page-layout-name="Master1-PPL6">
        <draw:frame draw:id="id169" presentation:style-name="a680" draw:name="Rectangle 4" svg:x="0.5in" svg:y="0.26736in" svg:width="9.17014in" svg:height="6.31771in" presentation:class="title" presentation:placeholder="false">
          <draw:text-box>
            <text:p text:style-name="a679" text:class-names="" text:cond-style-name=""><text:span text:style-name="a678" text:class-names="">Лексико-семантическая система<text:line-break/>русского языка</text:span></text:p>
          </draw:text-box>
          <svg:desc/>
        </draw:frame>
      </draw:page>
      <draw:page draw:name="Slide2" draw:style-name="a682" draw:master-page-name="Master1-Layout6-titleOnly-Только-заголовок" presentation:presentation-page-layout-name="Master1-PPL6">
        <draw:frame draw:id="id170" presentation:style-name="a683" draw:name="Rectangle 4" svg:x="0.5in" svg:y="0.26736in" svg:width="9.17014in" svg:height="6.86806in" presentation:class="title" presentation:placeholder="true">
          <draw:text-box/>
          <svg:desc/>
        </draw:frame>
        <draw:custom-shape svg:x="2.95313in" svg:y="0.83681in" svg:width="4.48785in" svg:height="1.96875in" draw:id="id171" draw:style-name="a690" draw:name="Oval 5">
          <svg:desc/>
          <text:p text:style-name="a685" text:class-names="" text:cond-style-name=""><text:span text:style-name="a684" text:class-names="">Группы слов</text:span></text:p>
          <text:p text:style-name="a687" text:class-names="" text:cond-style-name=""><text:span text:style-name="a686" text:class-names="">(на основании</text:span></text:p>
          <text:p text:style-name="a689" text:class-names="" text:cond-style-name=""><text:span text:style-name="a688" text:class-names="">сходства форм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59028in" svg:y="4.61632in" svg:width="4.3316in" svg:height="1.96875in" draw:id="id172" draw:style-name="a693" draw:name="Oval 6">
          <svg:desc/>
          <text:p text:style-name="a692" text:class-names="" text:cond-style-name=""><text:span text:style-name="a691" text:class-names="">Омоним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15799in" svg:y="4.61632in" svg:width="4.25174in" svg:height="1.96875in" draw:id="id173" draw:style-name="a696" draw:name="Oval 7">
          <svg:desc/>
          <text:p text:style-name="a695" text:class-names="" text:cond-style-name=""><text:span text:style-name="a694" text:class-names="">Пароним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66146in" svg:y="2.80556in" svg:width="1.41667in" svg:height="1.88889in" draw:id="id174" draw:style-name="a700" draw:name="Line 8"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07813in" svg:y="2.80556in" svg:width="1.33854in" svg:height="1.88889in" draw:id="id175" draw:style-name="a704" draw:name="Line 9"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3" draw:style-name="a706" draw:master-page-name="Master1-Layout6-titleOnly-Только-заголовок" presentation:presentation-page-layout-name="Master1-PPL6">
        <draw:frame draw:id="id176" presentation:style-name="a709" draw:name="Rectangle 4" svg:x="0.5in" svg:y="0.26736in" svg:width="9.17014in" svg:height="6.15972in" presentation:class="title" presentation:placeholder="false">
          <draw:text-box>
            <text:p text:style-name="a708" text:class-names="" text:cond-style-name=""><text:span text:style-name="a707" text:class-names="">Паронимы<text:line-break/>русского языка<text:line-break/></text:span></text:p>
          </draw:text-box>
          <svg:desc/>
        </draw:frame>
      </draw:page>
      <draw:page draw:name="Slide4" draw:style-name="a711" draw:master-page-name="Master1-Layout6-titleOnly-Только-заголовок" presentation:presentation-page-layout-name="Master1-PPL6">
        <draw:frame draw:id="id177" presentation:style-name="a717" draw:name="Rectangle 4" svg:x="0.5in" svg:y="1.30903in" svg:width="9.17014in" svg:height="4.3316in" presentation:class="title" presentation:placeholder="false">
          <draw:text-box>
            <text:p text:style-name="a716" text:class-names="" text:cond-style-name=""><text:span text:style-name="a712" text:class-names="">Паронимы</text:span><text:span text:style-name="a713" text:class-names=""> –<text:s text:c="1"/></text:span><text:span text:style-name="a714" text:class-names="">однокоренные слова одной части речи, близкие по звуча-нию и написанию, но не совпадающие в лексическом значении:<text:s text:c="1"/></text:span><text:span text:style-name="a715" text:class-names="">экономный – экономичный – экономический.</text:span></text:p>
          </draw:text-box>
          <svg:desc/>
        </draw:frame>
      </draw:page>
      <draw:page draw:name="Slide5" draw:style-name="a719" draw:master-page-name="Master1-Layout2-obj-Заголовок-и-объект" presentation:presentation-page-layout-name="Master1-PPL2">
        <draw:frame draw:id="id178" presentation:style-name="a722" draw:name="Rectangle 2" svg:x="0.5in" svg:y="0.26736in" svg:width="9.17014in" svg:height="1.56597in" presentation:class="title" presentation:placeholder="false">
          <draw:text-box>
            <text:p text:style-name="a721" text:class-names="" text:cond-style-name=""><text:span text:style-name="a720" text:class-names="">Виды паронимов:</text:span></text:p>
          </draw:text-box>
          <svg:desc/>
        </draw:frame>
        <draw:frame draw:id="id179" presentation:style-name="a742" draw:name="Rectangle 3" svg:x="0.91667in" svg:y="2.08333in" svg:width="8.75694in" svg:height="4.5833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3" text:class-names="">паронимы, имеющие разные приставки:<text:s text:c="1"/></text:span><text:span text:style-name="a724" text:class-names="">отпечатки – опечатки;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паронимы, отличающиеся суффиксами:<text:s text:c="1"/></text:span><text:span text:style-name="a728" text:class-names="">безответный – безответственный;</text:span></text:p>
              </text:list-item>
            </text:list>
            <text:list text:style-name="a735">
              <text:list-item>
                <text:p text:style-name="a734" text:class-names="" text:cond-style-name=""><text:span text:style-name="a731" text:class-names="">паронимы, один из которых имеет произ-водную, а другой непроизводную осно-ву:<text:s text:c="1"/></text:span><text:span text:style-name="a732" text:class-names="">рост – возраст.</text:span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desc/>
        </draw:frame>
      </draw:page>
      <draw:page draw:name="Slide6" draw:style-name="a744" draw:master-page-name="Master1-Layout2-obj-Заголовок-и-объект" presentation:presentation-page-layout-name="Master1-PPL2">
        <draw:frame draw:id="id180" presentation:style-name="a747" draw:name="Rectangle 2" svg:x="0.5in" svg:y="0.26736in" svg:width="9.17014in" svg:height="1.56597in" presentation:class="title" presentation:placeholder="false">
          <draw:text-box>
            <text:p text:style-name="a746" text:class-names="" text:cond-style-name=""><text:span text:style-name="a745" text:class-names="">Ошибки, связанные с употреблением паронимов:</text:span></text:p>
          </draw:text-box>
          <svg:desc/>
        </draw:frame>
        <draw:frame draw:id="id181" presentation:style-name="a774" draw:name="Rectangle 3" svg:x="0.43229in" svg:y="1.85938in" svg:width="9.24132in" svg:height="5.27604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8" text:class-names="">искажение смысла высказывания:<text:s text:c="1"/></text:span><text:span text:style-name="a749" text:class-names="">Книга – источник познания;</text:span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нарушение лексической сочетаемости слов:<text:s text:c="1"/></text:span><text:span text:style-name="a753" text:class-names="">красивая и практическая обувь;</text:span></text:p>
              </text:list-item>
            </text:list>
            <text:list text:style-name="a759">
              <text:list-item>
                <text:p text:style-name="a758" text:class-names="" text:cond-style-name=""><text:span text:style-name="a756" text:class-names="">замена нужного слова искажённым слово-образовательным вариантом:<text:s text:c="1"/></text:span><text:span text:style-name="a757" text:class-names="">внеочередной – неочередной;</text:span></text:p>
              </text:list-item>
            </text:list>
            <text:list text:style-name="a764">
              <text:list-item>
                <text:p text:style-name="a763" text:class-names="" text:cond-style-name=""><text:span text:style-name="a760" text:class-names="">ложные ассоциации:<text:s text:c="1"/></text:span><text:span text:style-name="a761" text:class-names="">статус – статут, ап-робировать – опробовать.<text:s text:c="1"/></text:span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desc/>
        </draw:frame>
      </draw:page>
      <draw:page draw:name="Slide7" draw:style-name="a776" draw:master-page-name="Master1-Layout6-titleOnly-Только-заголовок" presentation:presentation-page-layout-name="Master1-PPL6">
        <draw:frame draw:id="id182" presentation:style-name="a779" draw:name="Rectangle 4" svg:x="0.5in" svg:y="0.26736in" svg:width="9.17014in" svg:height="5.84549in" presentation:class="title" presentation:placeholder="false">
          <draw:text-box>
            <text:p text:style-name="a778" text:class-names="" text:cond-style-name=""><text:span text:style-name="a777" text:class-names="">Омонимы<text:line-break/>русского языка</text:span></text:p>
          </draw:text-box>
          <svg:desc/>
        </draw:frame>
      </draw:page>
      <draw:page draw:name="Slide8" draw:style-name="a781" draw:master-page-name="Master1-Layout6-titleOnly-Только-заголовок" presentation:presentation-page-layout-name="Master1-PPL6">
        <draw:frame draw:id="id183" presentation:style-name="a790" draw:name="Rectangle 4" svg:x="0.5in" svg:y="1.85938in" svg:width="9.06771in" svg:height="3.85937in" presentation:class="title" presentation:placeholder="false">
          <draw:text-box>
            <text:p text:style-name="a789" text:class-names="" text:cond-style-name=""><text:span text:style-name="a782" text:class-names="">Омонимы</text:span><text:span text:style-name="a783" text:class-names=""> —<text:s text:c="1"/></text:span><text:span text:style-name="a784" text:class-names="">слова, имеющие одинаковое звучание, написание, но разное лексическое значение: ключ (</text:span><text:span text:style-name="a785" text:class-names="">родник</text:span><text:span text:style-name="a786" text:class-names="">) – ключ (</text:span><text:span text:style-name="a787" text:class-names="">прибор для открывания замка</text:span><text:span text:style-name="a788" text:class-names="">).</text:span></text:p>
          </draw:text-box>
          <svg:desc/>
        </draw:frame>
      </draw:page>
      <draw:page draw:name="Slide9" draw:style-name="a792" draw:master-page-name="Master1-Layout6-titleOnly-Только-заголовок" presentation:presentation-page-layout-name="Master1-PPL6">
        <draw:frame draw:id="id184" presentation:style-name="a793" draw:name="Rectangle 4" svg:x="0.27431in" svg:y="0.28472in" svg:width="9.17014in" svg:height="6.47569in" presentation:class="title" presentation:placeholder="true">
          <draw:text-box/>
          <svg:desc/>
        </draw:frame>
        <draw:custom-shape svg:x="2.55903in" svg:y="0.44271in" svg:width="5.03993in" svg:height="2.52083in" draw:id="id185" draw:style-name="a798" draw:name="Oval 5">
          <svg:desc/>
          <text:p text:style-name="a795" text:class-names="" text:cond-style-name=""><text:span text:style-name="a794" text:class-names="">Виды</text:span></text:p>
          <text:p text:style-name="a797" text:class-names="" text:cond-style-name=""><text:span text:style-name="a796" text:class-names="">омонимов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51215in" svg:y="4.69444in" svg:width="4.09375in" svg:height="1.8125in" draw:id="id186" draw:style-name="a801" draw:name="Oval 6">
          <svg:desc/>
          <text:p text:style-name="a800" text:class-names="" text:cond-style-name=""><text:span text:style-name="a799" text:class-names="">полные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07813in" svg:y="4.69444in" svg:width="4.01736in" svg:height="1.8125in" draw:id="id187" draw:style-name="a804" draw:name="Oval 7">
          <svg:desc/>
          <text:p text:style-name="a803" text:class-names="" text:cond-style-name=""><text:span text:style-name="a802" text:class-names="">частичные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66146in" svg:y="3.04167in" svg:width="1.33854in" svg:height="1.81076in" draw:id="id188" draw:style-name="a808" draw:name="Line 8"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5799in" svg:y="3.04167in" svg:width="1.02431in" svg:height="1.81076in" draw:id="id189" draw:style-name="a812" draw:name="Line 9"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10" draw:style-name="a814" draw:master-page-name="Master1-Layout2-obj-Заголовок-и-объект" presentation:presentation-page-layout-name="Master1-PPL2">
        <draw:frame draw:id="id190" presentation:style-name="a817" draw:name="Rectangle 2" svg:x="0.5in" svg:y="0.26736in" svg:width="9.17014in" svg:height="1.56597in" presentation:class="title" presentation:placeholder="false">
          <draw:text-box>
            <text:p text:style-name="a816" text:class-names="" text:cond-style-name=""><text:span text:style-name="a815" text:class-names="">Признаки полных омонимов:</text:span></text:p>
          </draw:text-box>
          <svg:desc/>
        </draw:frame>
        <draw:frame draw:id="id191" presentation:style-name="a834" draw:name="Rectangle 3" svg:x="0.51215in" svg:y="2.08333in" svg:width="9.16146in" svg:height="4.58333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слова одной части речи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совпадение во всех</text:span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грамматических<text:s text:c="1"/></text:span><text:span text:style-name="a831" text:class-names="">формах</text:span></text:p>
              </text:list-item>
            </text:list>
          </draw:text-box>
          <svg:desc/>
        </draw:frame>
        <draw:custom-shape svg:x="6.10243in" svg:y="3.75in" svg:width="0.3941in" svg:height="1.57466in" draw:id="id192" draw:style-name="a837" draw:name="AutoShape 4">
          <svg:desc/>
          <text:p text:style-name="a836" text:class-names="" text:cond-style-name=""><text:span text:style-name="a835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.0001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31645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6.57465in" svg:y="2.56944in" svg:width="3.15104in" svg:height="4.32986in" draw:id="id193" draw:style-name="a857" draw:name="Rectangle 5">
          <svg:desc/>
          <text:p text:style-name="a842" text:class-names="" text:cond-style-name=""><text:span text:style-name="a838" text:class-names="">коса</text:span><text:span text:style-name="a839" text:class-names=""><text:s text:c="1"/></text:span><text:span text:style-name="a840" text:class-names="">“</text:span><text:span text:style-name="a841" text:class-names="">сельскохо-</text:span></text:p>
          <text:p text:style-name="a844" text:class-names="" text:cond-style-name=""><text:span text:style-name="a843" text:class-names="">зяйственное ору-</text:span></text:p>
          <text:p text:style-name="a848" text:class-names="" text:cond-style-name=""><text:span text:style-name="a845" text:class-names="">дие</text:span><text:span text:style-name="a846" text:class-names="">”</text:span><text:span text:style-name="a847" text:class-names=""><text:s text:c="2"/>—</text:span></text:p>
          <text:p text:style-name="a852" text:class-names="" text:cond-style-name=""><text:span text:style-name="a849" text:class-names="">коса<text:s text:c="1"/></text:span><text:span text:style-name="a850" text:class-names="">“</text:span><text:span text:style-name="a851" text:class-names="">запле-</text:span></text:p>
          <text:p text:style-name="a856" text:class-names="" text:cond-style-name=""><text:span text:style-name="a853" text:class-names="">тённые волосы</text:span><text:span text:style-name="a854" text:class-names="">”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59" draw:master-page-name="Master1-Layout6-titleOnly-Только-заголовок" presentation:presentation-page-layout-name="Master1-PPL6">
        <draw:frame draw:id="id194" presentation:style-name="a860" draw:name="Rectangle 4" svg:x="0.5in" svg:y="0.26736in" svg:width="9.17014in" svg:height="6.86806in" presentation:class="title" presentation:placeholder="true">
          <draw:text-box/>
          <svg:desc/>
        </draw:frame>
        <draw:custom-shape svg:x="2.63715in" svg:y="0.60069in" svg:width="4.96181in" svg:height="1.88889in" draw:id="id195" draw:style-name="a865" draw:name="AutoShape 5">
          <svg:desc/>
          <text:p text:style-name="a862" text:class-names="" text:cond-style-name=""><text:span text:style-name="a861" text:class-names="">Частичные</text:span></text:p>
          <text:p text:style-name="a864" text:class-names="" text:cond-style-name=""><text:span text:style-name="a863" text:class-names="">омонимы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4826in" svg:y="3.27778in" svg:width="3.5434in" svg:height="1.81076in" draw:id="id196" draw:style-name="a868" draw:name="Oval 6">
          <svg:desc/>
          <text:p text:style-name="a867" text:class-names="" text:cond-style-name=""><text:span text:style-name="a866" text:class-names="">омоформ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70833in" svg:y="3.11979in" svg:width="3.69965in" svg:height="1.89062in" draw:id="id197" draw:style-name="a871" draw:name="Oval 7">
          <svg:desc/>
          <text:p text:style-name="a870" text:class-names="" text:cond-style-name=""><text:span text:style-name="a869" text:class-names="">омофон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34549in" svg:y="5.16667in" svg:width="3.70139in" svg:height="1.8125in" draw:id="id198" draw:style-name="a874" draw:name="Oval 8">
          <svg:desc/>
          <text:p text:style-name="a873" text:class-names="" text:cond-style-name=""><text:span text:style-name="a872" text:class-names="">омограф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07813in" svg:y="2.56944in" svg:width="0in" svg:height="2.67708in" draw:id="id199" draw:style-name="a878" draw:name="Line 9"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07813in" svg:y="2.56944in" svg:width="1.10243in" svg:height="0.86632in" draw:id="id200" draw:style-name="a882" draw:name="Line 10">
          <svg:desc/>
          <text:p text:style-name="a880" text:class-names="" text:cond-style-name=""><text:span text:style-name="a8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3958in" svg:y="2.56944in" svg:width="1.33854in" svg:height="0.94444in" draw:id="id201" draw:style-name="a886" draw:name="Line 11"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12" draw:style-name="a888" draw:master-page-name="Master1-Layout6-titleOnly-Только-заголовок" presentation:presentation-page-layout-name="Master1-PPL6">
        <draw:frame draw:id="id202" presentation:style-name="a894" draw:name="Rectangle 4" svg:x="0.5in" svg:y="0.26736in" svg:width="9.17014in" svg:height="6.94792in" presentation:class="title" presentation:placeholder="false">
          <draw:text-box>
            <text:p text:style-name="a893" text:class-names="" text:cond-style-name=""><text:span text:style-name="a889" text:class-names="">Омоформы</text:span><text:span text:style-name="a890" text:class-names=""> —<text:s text:c="1"/></text:span><text:span text:style-name="a891" text:class-names="">слова, совпадаю-щие только отдельной формой:<text:s text:c="1"/></text:span><text:span text:style-name="a892" text:class-names="">мой (мест.) – мой (мыть), лечу (лечить) – лечу (летать).</text:span></text:p>
          </draw:text-box>
          <svg:desc/>
        </draw:frame>
      </draw:page>
      <draw:page draw:name="Slide13" draw:style-name="a896" draw:master-page-name="Master1-Layout6-titleOnly-Только-заголовок" presentation:presentation-page-layout-name="Master1-PPL6">
        <draw:frame draw:id="id203" presentation:style-name="a904" draw:name="Rectangle 4" svg:x="0.5in" svg:y="0.26736in" svg:width="9.17014in" svg:height="6.00347in" presentation:class="title" presentation:placeholder="false">
          <draw:text-box>
            <text:p text:style-name="a903" text:class-names="" text:cond-style-name=""><text:span text:style-name="a897" text:class-names="">Омофоны</text:span><text:span text:style-name="a898" text:class-names=""> —<text:s text:c="1"/></text:span><text:span text:style-name="a899" text:class-names="">слова с одинаковым звучанием, но различным<text:s text:c="1"/></text:span><text:span text:style-name="a900" text:class-names="">написа-нием</text:span><text:span text:style-name="a901" text:class-names=""> (фонетические омонимы):<text:s text:c="1"/></text:span><text:span text:style-name="a902" text:class-names="">Серый волк в густом лесу встретил рыжую лису.</text:span></text:p>
          </draw:text-box>
          <svg:desc/>
        </draw:frame>
      </draw:page>
      <draw:page draw:name="Slide14" draw:style-name="a906" draw:master-page-name="Master1-Layout6-titleOnly-Только-заголовок" presentation:presentation-page-layout-name="Master1-PPL6">
        <draw:frame draw:id="id204" presentation:style-name="a913" draw:name="Rectangle 4" svg:x="0.5in" svg:y="0.26736in" svg:width="9.17014in" svg:height="6.55382in" presentation:class="title" presentation:placeholder="false">
          <draw:text-box>
            <text:p text:style-name="a912" text:class-names="" text:cond-style-name=""><text:span text:style-name="a907" text:class-names="">Омографы</text:span><text:span text:style-name="a908" text:class-names=""> —<text:s text:c="1"/></text:span><text:span text:style-name="a909" text:class-names="">слова, пишущиеся одинаково, но произносящиеся по-разному, главным образом в зависимости от ударения:</text:span><text:span text:style-name="a910" text:class-names=""><text:s text:c="1"/></text:span><text:span text:style-name="a911" text:class-names="">замок – замок, поем – поём.</text:span></text:p>
          </draw:text-box>
          <svg:desc/>
        </draw:frame>
      </draw:page>
      <draw:page draw:name="Slide15" draw:style-name="a915" draw:master-page-name="Master1-Layout2-obj-Заголовок-и-объект" presentation:presentation-page-layout-name="Master1-PPL2">
        <draw:frame draw:id="id205" presentation:style-name="a918" draw:name="Rectangle 2" svg:x="0.5in" svg:y="0.26736in" svg:width="9.17014in" svg:height="1.56597in" presentation:class="title" presentation:placeholder="false">
          <draw:text-box>
            <text:p text:style-name="a917" text:class-names="" text:cond-style-name=""><text:span text:style-name="a916" text:class-names="">Ошибки, связанные с употреблением омонимов:</text:span></text:p>
          </draw:text-box>
          <svg:desc/>
        </draw:frame>
        <draw:frame draw:id="id206" presentation:style-name="a933" draw:name="Rectangle 3" svg:x="0.51215in" svg:y="2.08333in" svg:width="9.16146in" svg:height="4.58333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двусмысленность:<text:s text:c="1"/></text:span><text:span text:style-name="a923" text:class-names="">люди увидели в нём доброго руководителя;</text:span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комическая окраска:<text:s text:c="1"/></text:span><text:span text:style-name="a927" text:class-names="">водопроводная систе-ма систематически выходит из строя;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характер каламбура.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08333in" svg:y="2.08333in" svg:width="8.5in" svg:height="1.89931in"/>
      <presentation:placeholder presentation:object="subtitle" svg:x="1.08333in" svg:y="4.33333in" svg:width="7.41667in" svg:height="1.91667in"/>
      <presentation:placeholder presentation:object="date-time" svg:x="1.08333in" svg:y="6.82986in" svg:width="2.07986in" svg:height="0.52083in"/>
      <presentation:placeholder presentation:object="footer" svg:x="3.7934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2" style:display-name="Заголовок и объект">
      <presentation:placeholder presentation:object="title" svg:x="0.5in" svg:y="0.26736in" svg:width="9.17014in" svg:height="1.56597in"/>
      <presentation:placeholder presentation:object="object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4" style:display-name="Два объекта">
      <presentation:placeholder presentation:object="title" svg:x="0.5in" svg:y="0.26736in" svg:width="9.17014in" svg:height="1.56597in"/>
      <presentation:placeholder presentation:object="object" svg:x="0.91667in" svg:y="2.08333in" svg:width="4.29514in" svg:height="4.58333in"/>
      <presentation:placeholder presentation:object="object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6" style:display-name="Только заголовок">
      <presentation:placeholder presentation:object="title" svg:x="0.5in" svg:y="0.26736in" svg:width="9.17014in" svg:height="1.56597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7" style:display-name="Пустой слайд"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26736in" svg:width="9.17014in" svg:height="1.56597in"/>
      <presentation:placeholder presentation:object="outline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1" style:display-name="Вертикальный заголовок и текст">
      <presentation:placeholder presentation:object="title" svg:x="7.38021in" svg:y="0.26736in" svg:width="2.2934in" svg:height="6.39931in"/>
      <presentation:placeholder presentation:object="outline" svg:x="0.5in" svg:y="0.26736in" svg:width="6.71354in" svg:height="6.3993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3" draw:style="linear" draw:angle="0" draw:start-color="#1f791f" draw:end-color="#006600" draw:start-intensity="100%" draw:end-intensity="100%"/>
    <draw:gradient draw:name="a439" draw:style="linear" draw:angle="900" draw:start-color="#006600" draw:end-color="#005400" draw:start-intensity="0%" draw:end-intensity="100%"/>
    <draw:gradient draw:name="a356" draw:style="linear" draw:angle="900" draw:start-color="#006600" draw:end-color="#005400" draw:start-intensity="0%" draw:end-intensity="100%"/>
    <draw:gradient draw:name="a273" draw:style="linear" draw:angle="900" draw:start-color="#006600" draw:end-color="#005400" draw:start-intensity="0%" draw:end-intensity="100%"/>
    <draw:gradient draw:name="a914" draw:style="linear" draw:angle="0" draw:start-color="#008000" draw:end-color="#00cc00" draw:start-intensity="100%" draw:end-intensity="100%"/>
    <draw:gradient draw:name="a147" draw:style="linear" draw:angle="0" draw:start-color="#1f791f" draw:end-color="#006600" draw:start-intensity="100%" draw:end-intensity="0%"/>
    <draw:gradient draw:name="a190" draw:style="linear" draw:angle="0" draw:start-color="#1f791f" draw:end-color="#006600" draw:start-intensity="100%" draw:end-intensity="100%"/>
    <draw:gradient draw:name="a705" draw:style="linear" draw:angle="0" draw:start-color="#008000" draw:end-color="#00cc00" draw:start-intensity="100%" draw:end-intensity="100%"/>
    <draw:gradient draw:name="a277" draw:style="linear" draw:angle="0" draw:start-color="#1f791f" draw:end-color="#006600" draw:start-intensity="100%" draw:end-intensity="10.001%"/>
    <draw:gradient draw:name="a540" draw:style="linear" draw:angle="900" draw:start-color="#006600" draw:end-color="#005400" draw:start-intensity="0%" draw:end-intensity="100%"/>
    <draw:gradient draw:name="a202" draw:style="linear" draw:angle="0" draw:start-color="#1f791f" draw:end-color="#006600" draw:start-intensity="100%" draw:end-intensity="10.001%"/>
    <draw:gradient draw:name="a194" draw:style="linear" draw:angle="0" draw:start-color="#1f791f" draw:end-color="#006600" draw:start-intensity="100%" draw:end-intensity="0%"/>
    <draw:gradient draw:name="a279" draw:style="linear" draw:angle="0" draw:start-color="#008000" draw:end-color="#00cc00" draw:start-intensity="100%" draw:end-intensity="100%"/>
    <draw:gradient draw:name="a0" draw:style="linear" draw:angle="0" draw:start-color="#008000" draw:end-color="#00cc00" draw:start-intensity="100%" draw:end-intensity="100%"/>
    <draw:gradient draw:name="a204" draw:style="linear" draw:angle="0" draw:start-color="#008000" draw:end-color="#00cc00" draw:start-intensity="100%" draw:end-intensity="100%"/>
    <draw:gradient draw:name="a670" draw:style="linear" draw:angle="900" draw:start-color="#006600" draw:end-color="#005400" draw:start-intensity="0%" draw:end-intensity="100%"/>
    <draw:gradient draw:name="a544" draw:style="linear" draw:angle="0" draw:start-color="#1f791f" draw:end-color="#006600" draw:start-intensity="100%" draw:end-intensity="100%"/>
    <draw:gradient draw:name="a198" draw:style="linear" draw:angle="900" draw:start-color="#006600" draw:end-color="#005400" draw:start-intensity="0%" draw:end-intensity="100%"/>
    <draw:gradient draw:name="a84" draw:style="linear" draw:angle="900" draw:start-color="#006600" draw:end-color="#005400" draw:start-intensity="0%" draw:end-intensity="100%"/>
    <draw:gradient draw:name="a674" draw:style="linear" draw:angle="0" draw:start-color="#1f791f" draw:end-color="#006600" draw:start-intensity="100%" draw:end-intensity="10.001%"/>
    <draw:gradient draw:name="a548" draw:style="linear" draw:angle="0" draw:start-color="#1f791f" draw:end-color="#006600" draw:start-intensity="100%" draw:end-intensity="0%"/>
    <draw:gradient draw:name="a676" draw:style="linear" draw:angle="0" draw:start-color="#008000" draw:end-color="#00cc00" draw:start-intensity="100%" draw:end-intensity="100%"/>
    <draw:gradient draw:name="a887" draw:style="linear" draw:angle="0" draw:start-color="#008000" draw:end-color="#00cc00" draw:start-intensity="100%" draw:end-intensity="100%"/>
    <draw:gradient draw:name="a88" draw:style="linear" draw:angle="900" draw:start-color="#006600" draw:end-color="#005400" draw:start-intensity="0%" draw:end-intensity="100%"/>
    <draw:gradient draw:name="a813" draw:style="linear" draw:angle="0" draw:start-color="#008000" draw:end-color="#00cc00" draw:start-intensity="100%" draw:end-intensity="100%"/>
    <draw:gradient draw:name="a603" draw:style="linear" draw:angle="0" draw:start-color="#1f791f" draw:end-color="#006600" draw:start-intensity="100%" draw:end-intensity="100%"/>
    <draw:gradient draw:name="a387" draw:style="linear" draw:angle="900" draw:start-color="#006600" draw:end-color="#005400" draw:start-intensity="0%" draw:end-intensity="100%"/>
    <draw:gradient draw:name="a607" draw:style="linear" draw:angle="0" draw:start-color="#1f791f" draw:end-color="#006600" draw:start-intensity="100%" draw:end-intensity="0%"/>
    <draw:gradient draw:name="a599" draw:style="linear" draw:angle="900" draw:start-color="#006600" draw:end-color="#005400" draw:start-intensity="0%" draw:end-intensity="100%"/>
    <draw:gradient draw:name="a780" draw:style="linear" draw:angle="0" draw:start-color="#008000" draw:end-color="#00cc00" draw:start-intensity="100%" draw:end-intensity="100%"/>
    <draw:gradient draw:name="a443" draw:style="linear" draw:angle="0" draw:start-color="#1f791f" draw:end-color="#006600" draw:start-intensity="100%" draw:end-intensity="10.001%"/>
    <draw:gradient draw:name="a360" draw:style="linear" draw:angle="0" draw:start-color="#1f791f" draw:end-color="#006600" draw:start-intensity="100%" draw:end-intensity="10.001%"/>
    <draw:gradient draw:name="a445" draw:style="linear" draw:angle="0" draw:start-color="#008000" draw:end-color="#00cc00" draw:start-intensity="100%" draw:end-intensity="100%"/>
    <draw:gradient draw:name="a362" draw:style="linear" draw:angle="0" draw:start-color="#008000" draw:end-color="#00cc00" draw:start-intensity="100%" draw:end-intensity="100%"/>
    <draw:gradient draw:name="a151" draw:style="linear" draw:angle="900" draw:start-color="#006600" draw:end-color="#005400" draw:start-intensity="0%" draw:end-intensity="100%"/>
    <draw:gradient draw:name="a490" draw:style="linear" draw:angle="900" draw:start-color="#006600" draw:end-color="#005400" draw:start-intensity="0%" draw:end-intensity="100%"/>
    <draw:gradient draw:name="a658" draw:style="linear" draw:angle="900" draw:start-color="#006600" draw:end-color="#005400" draw:start-intensity="0%" draw:end-intensity="100%"/>
    <draw:gradient draw:name="a710" draw:style="linear" draw:angle="0" draw:start-color="#008000" draw:end-color="#00cc00" draw:start-intensity="100%" draw:end-intensity="100%"/>
    <draw:gradient draw:name="a155" draw:style="linear" draw:angle="0" draw:start-color="#1f791f" draw:end-color="#006600" draw:start-intensity="100%" draw:end-intensity="10.001%"/>
    <draw:gradient draw:name="a494" draw:style="linear" draw:angle="0" draw:start-color="#1f791f" draw:end-color="#006600" draw:start-intensity="100%" draw:end-intensity="100%"/>
    <draw:gradient draw:name="a502" draw:style="linear" draw:angle="900" draw:start-color="#006600" draw:end-color="#005400" draw:start-intensity="0%" draw:end-intensity="100%"/>
    <draw:gradient draw:name="a41" draw:style="linear" draw:angle="900" draw:start-color="#006600" draw:end-color="#005400" draw:start-intensity="0%" draw:end-intensity="100%"/>
    <draw:gradient draw:name="a157" draw:style="linear" draw:angle="0" draw:start-color="#008000" draw:end-color="#00cc00" draw:start-intensity="100%" draw:end-intensity="100%"/>
    <draw:gradient draw:name="a498" draw:style="linear" draw:angle="0" draw:start-color="#1f791f" draw:end-color="#006600" draw:start-intensity="100%" draw:end-intensity="0%"/>
    <draw:gradient draw:name="a506" draw:style="linear" draw:angle="0" draw:start-color="#1f791f" draw:end-color="#006600" draw:start-intensity="100%" draw:end-intensity="10.001%"/>
    <draw:gradient draw:name="a45" draw:style="linear" draw:angle="0" draw:start-color="#1f791f" draw:end-color="#006600" draw:start-intensity="100%" draw:end-intensity="100%"/>
    <draw:gradient draw:name="a718" draw:style="linear" draw:angle="0" draw:start-color="#008000" draw:end-color="#00cc00" draw:start-intensity="100%" draw:end-intensity="100%"/>
    <draw:gradient draw:name="a508" draw:style="linear" draw:angle="0" draw:start-color="#008000" draw:end-color="#00cc00" draw:start-intensity="100%" draw:end-intensity="100%"/>
    <draw:gradient draw:name="a552" draw:style="linear" draw:angle="900" draw:start-color="#006600" draw:end-color="#005400" draw:start-intensity="0%" draw:end-intensity="100%"/>
    <draw:gradient draw:name="a92" draw:style="linear" draw:angle="0" draw:start-color="#1f791f" draw:end-color="#006600" draw:start-intensity="100%" draw:end-intensity="0%"/>
    <draw:gradient draw:name="a681" draw:style="linear" draw:angle="0" draw:start-color="#008000" draw:end-color="#00cc00" draw:start-intensity="100%" draw:end-intensity="100%"/>
    <draw:gradient draw:name="a427" draw:style="linear" draw:angle="900" draw:start-color="#006600" draw:end-color="#005400" draw:start-intensity="0%" draw:end-intensity="100%"/>
    <draw:gradient draw:name="a49" draw:style="linear" draw:angle="0" draw:start-color="#1f791f" draw:end-color="#006600" draw:start-intensity="100%" draw:end-intensity="0%"/>
    <draw:gradient draw:name="a344" draw:style="linear" draw:angle="900" draw:start-color="#006600" draw:end-color="#005400" draw:start-intensity="0%" draw:end-intensity="100%"/>
    <draw:gradient draw:name="a556" draw:style="linear" draw:angle="0" draw:start-color="#1f791f" draw:end-color="#006600" draw:start-intensity="100%" draw:end-intensity="10.001%"/>
    <draw:gradient draw:name="a261" draw:style="linear" draw:angle="900" draw:start-color="#006600" draw:end-color="#005400" draw:start-intensity="0%" draw:end-intensity="100%"/>
    <draw:gradient draw:name="a895" draw:style="linear" draw:angle="0" draw:start-color="#008000" draw:end-color="#00cc00" draw:start-intensity="100%" draw:end-intensity="100%"/>
    <draw:gradient draw:name="a96" draw:style="linear" draw:angle="0" draw:start-color="#1f791f" draw:end-color="#006600" draw:start-intensity="100%" draw:end-intensity="0%"/>
    <draw:gradient draw:name="a558" draw:style="linear" draw:angle="0" draw:start-color="#008000" draw:end-color="#00cc00" draw:start-intensity="100%" draw:end-intensity="100%"/>
    <draw:gradient draw:name="a348" draw:style="linear" draw:angle="0" draw:start-color="#1f791f" draw:end-color="#006600" draw:start-intensity="100%" draw:end-intensity="100%"/>
    <draw:gradient draw:name="a905" draw:style="linear" draw:angle="0" draw:start-color="#008000" draw:end-color="#00cc00" draw:start-intensity="100%" draw:end-intensity="100%"/>
    <draw:gradient draw:name="a391" draw:style="linear" draw:angle="0" draw:start-color="#1f791f" draw:end-color="#006600" draw:start-intensity="100%" draw:end-intensity="100%"/>
    <draw:gradient draw:name="a98" draw:style="linear" draw:angle="0" draw:start-color="#008000" draw:end-color="#00cc00" draw:start-intensity="100%" draw:end-intensity="100%"/>
    <draw:gradient draw:name="a265" draw:style="linear" draw:angle="0" draw:start-color="#1f791f" draw:end-color="#006600" draw:start-intensity="100%" draw:end-intensity="100%"/>
    <draw:gradient draw:name="a611" draw:style="linear" draw:angle="900" draw:start-color="#006600" draw:end-color="#005400" draw:start-intensity="0%" draw:end-intensity="100%"/>
    <draw:gradient draw:name="a139" draw:style="linear" draw:angle="900" draw:start-color="#006600" draw:end-color="#005400" draw:start-intensity="0%" draw:end-intensity="100%"/>
    <draw:gradient draw:name="a403" draw:style="linear" draw:angle="0" draw:start-color="#1f791f" draw:end-color="#006600" draw:start-intensity="100%" draw:end-intensity="10.001%"/>
    <draw:gradient draw:name="a395" draw:style="linear" draw:angle="0" draw:start-color="#1f791f" draw:end-color="#006600" draw:start-intensity="100%" draw:end-intensity="0%"/>
    <draw:gradient draw:name="a615" draw:style="linear" draw:angle="0" draw:start-color="#1f791f" draw:end-color="#006600" draw:start-intensity="100%" draw:end-intensity="10.001%"/>
    <draw:gradient draw:name="a269" draw:style="linear" draw:angle="0" draw:start-color="#1f791f" draw:end-color="#006600" draw:start-intensity="100%" draw:end-intensity="0%"/>
    <draw:gradient draw:name="a405" draw:style="linear" draw:angle="0" draw:start-color="#008000" draw:end-color="#00cc00" draw:start-intensity="100%" draw:end-intensity="100%"/>
    <draw:gradient draw:name="a743" draw:style="linear" draw:angle="0" draw:start-color="#008000" draw:end-color="#00cc00" draw:start-intensity="100%" draw:end-intensity="100%"/>
    <draw:gradient draw:name="a186" draw:style="linear" draw:angle="900" draw:start-color="#006600" draw:end-color="#005400" draw:start-intensity="0%" draw:end-intensity="100%"/>
    <draw:gradient draw:name="a617" draw:style="linear" draw:angle="0" draw:start-color="#008000" draw:end-color="#00cc00" draw:start-intensity="100%" draw:end-intensity="100%"/>
    <draw:gradient draw:name="a399" draw:style="linear" draw:angle="900" draw:start-color="#006600" draw:end-color="#005400" draw:start-intensity="0%" draw:end-intensity="100%"/>
    <draw:gradient draw:name="a662" draw:style="linear" draw:angle="0" draw:start-color="#1f791f" draw:end-color="#006600" draw:start-intensity="100%" draw:end-intensity="100%"/>
    <draw:gradient draw:name="a791" draw:style="linear" draw:angle="0" draw:start-color="#008000" draw:end-color="#00cc00" draw:start-intensity="100%" draw:end-intensity="100%"/>
    <draw:gradient draw:name="a666" draw:style="linear" draw:angle="0" draw:start-color="#1f791f" draw:end-color="#006600" draw:start-intensity="100%" draw:end-intensity="0%"/>
    <draw:gradient draw:name="a431" draw:style="linear" draw:angle="0" draw:start-color="#1f791f" draw:end-color="#006600" draw:start-intensity="100%" draw:end-intensity="100%"/>
    <draw:gradient draw:name="a53" draw:style="linear" draw:angle="900" draw:start-color="#006600" draw:end-color="#005400" draw:start-intensity="0%" draw:end-intensity="100%"/>
    <draw:gradient draw:name="a435" draw:style="linear" draw:angle="0" draw:start-color="#1f791f" draw:end-color="#006600" draw:start-intensity="100%" draw:end-intensity="0%"/>
    <draw:gradient draw:name="a57" draw:style="linear" draw:angle="0" draw:start-color="#1f791f" draw:end-color="#006600" draw:start-intensity="100%" draw:end-intensity="10.001%"/>
    <draw:gradient draw:name="a352" draw:style="linear" draw:angle="0" draw:start-color="#1f791f" draw:end-color="#006600" draw:start-intensity="100%" draw:end-intensity="0%"/>
    <draw:gradient draw:name="a858" draw:style="linear" draw:angle="0" draw:start-color="#008000" draw:end-color="#00cc00" draw:start-intensity="100%" draw:end-intensity="100%"/>
    <draw:gradient draw:name="a59" draw:style="linear" draw:angle="0" draw:start-color="#008000" draw:end-color="#00cc00" draw:start-intensity="100%" draw:end-intensity="100%"/>
    <draw:gradient draw:name="a775" draw:style="linear" draw:angle="0" draw:start-color="#008000" draw:end-color="#00cc00" draw:start-intensity="100%" draw:end-intensity="100%"/>
    <draw:marker draw:name="a807" svg:viewBox="0 0 20 30" svg:d="m10 0-10 30h20z"/>
    <draw:marker draw:name="a877" svg:viewBox="0 0 20 30" svg:d="m10 0-10 30h20z"/>
    <draw:marker draw:name="a811" svg:viewBox="0 0 20 30" svg:d="m10 0-10 30h20z"/>
    <draw:marker draw:name="a881" svg:viewBox="0 0 20 30" svg:d="m10 0-10 30h20z"/>
    <draw:marker draw:name="a699" svg:viewBox="0 0 20 30" svg:d="m10 0-10 30h20z"/>
    <draw:marker draw:name="a885" svg:viewBox="0 0 20 30" svg:d="m10 0-10 30h20z"/>
    <draw:marker draw:name="a70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gradient" draw:fill-gradient-name="a2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gradient" draw:fill-gradient-name="a4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gradient" draw:fill-gradient-name="a502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gradient" draw:fill-gradient-name="a506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gradient" draw:fill-gradient-name="a50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gradient" draw:fill-gradient-name="a61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gradient" draw:fill-gradient-name="a427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gradient" draw:fill-gradient-name="a431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gradient" draw:fill-gradient-name="a435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gradient" draw:fill-gradient-name="a439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gradient" draw:fill-gradient-name="a44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gradient" draw:fill-gradient-name="a15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gradient" draw:fill-gradient-name="a35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gradient" draw:fill-gradient-name="a556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gradient" draw:fill-gradient-name="a5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gradient" draw:fill-gradient-name="a658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gradient" draw:fill-gradient-name="a36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gradient" draw:fill-gradient-name="a277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gradient" draw:fill-gradient-name="a186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drawing-page" style:name="a280">
      <style:drawing-page-properties draw:fill="gradient" draw:fill-gradient-name="a2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gradient" draw:fill-gradient-name="a190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gradient" draw:fill-gradient-name="a59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gradient" draw:fill-gradient-name="a391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2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63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10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214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108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30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1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33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45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236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455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56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239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45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5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568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62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290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313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93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31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111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20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29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319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114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223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99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11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27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461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571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464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574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30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630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Трава" style:page-layout-name="pageLayout1" draw:style-name="a1">
      <draw:g draw:name="Group 2" draw:id="id0">
        <svg:desc/>
        <draw:custom-shape svg:x="0.91667in" svg:y="5.05035in" svg:width="9.08333in" svg:height="2.44965in" draw:id="id6" draw:style-name="a32" draw:name="Freeform 3"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7" draw:style-name="a35" draw:name="Freeform 4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8" draw:style-name="a38" draw:name="Freeform 5"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9" draw:style-name="a42" draw:name="Freeform 6"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0" draw:style-name="a46" draw:name="Freeform 7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1" draw:style-name="a50" draw:name="Freeform 8"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2" draw:style-name="a54" draw:name="Freeform 9"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3" draw:style-name="a58" draw:name="Freeform 10"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" presentation:style-name="a4" draw:name="Rectangle 11" svg:x="0.91667in" svg:y="6.82986in" svg:width="2.07986in" svg:height="0.52083in" presentation:class="date-tim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2" presentation:style-name="a7" draw:name="Rectangle 12" svg:x="3.75in" svg:y="6.82986in" svg:width="3.16667in" svg:height="0.52083in" presentation:class="footer" presentation:placeholder="false">
        <draw:text-box>
          <text:p text:style-name="a6" text:class-names="" text:cond-style-name=""><text:span text:style-name="a5" text:class-names=""/></text:p>
        </draw:text-box>
        <svg:desc/>
      </draw:frame>
      <draw:frame draw:id="id3" presentation:style-name="a10" draw:name="Rectangle 13" svg:x="7.58681in" svg:y="6.82986in" svg:width="2.07986in" svg:height="0.52083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desc/>
      </draw:frame>
      <draw:frame draw:id="id4" presentation:style-name="a13" draw:name="Rectangle 14" svg:x="0.5in" svg:y="0.26736in" svg:width="9.17014in" svg:height="1.56597in" presentation:class="title" presentation:placeholder="false">
        <draw:text-box>
          <text:p text:style-name="a12" text:class-names="" text:cond-style-name=""><text:span text:style-name="a11" text:class-names="">Образец заголовка</text:span></text:p>
        </draw:text-box>
        <svg:desc/>
      </draw:frame>
      <draw:frame draw:id="id5" presentation:style-name="a29" draw:name="Rectangle 15" svg:x="0.91667in" svg:y="2.08333in" svg:width="8.75694in" svg:height="4.58333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1-title-Титульный-слайд" style:page-layout-name="pageLayout1" draw:style-name="a60">
      <draw:g draw:name="Group 2" draw:id="id14">
        <svg:desc/>
        <draw:custom-shape svg:x="0.36458in" svg:y="1.91667in" svg:width="9.63542in" svg:height="5.58333in" draw:id="id20" draw:style-name="a78" draw:name="Freeform 3"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550 3216" draw:enhanced-path="M ?f3 ?f0 L ?f4 ?f5 ?f0 ?f5 ?f6 ?f7 ?f1 ?f2 ?f1 ?f0 ?f3 ?f0 ?f3 ?f0 Z N" draw:text-areas="?f16 ?f13 ?f21 ?f22" draw:glue-points="?f12 ?f13 ?f14 ?f15 ?f16 ?f15 ?f17 ?f18 ?f19 ?f20 ?f19 ?f13 ?f12 ?f13 ?f12 ?f13" draw:glue-point-leaving-directions="-90, -90, -90, -90, -90, -90, -90, -9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/ ?f10"/>
            <draw:equation draw:name="f13" draw:formula="0 / ?f11"/>
            <draw:equation draw:name="f14" draw:formula="333 / ?f10"/>
            <draw:equation draw:name="f15" draw:formula="1290 / ?f11"/>
            <draw:equation draw:name="f16" draw:formula="0 / ?f10"/>
            <draw:equation draw:name="f17" draw:formula="6 / ?f10"/>
            <draw:equation draw:name="f18" draw:formula="3210 / ?f11"/>
            <draw:equation draw:name="f19" draw:formula="5550 / ?f10"/>
            <draw:equation draw:name="f20" draw:formula="3216 / ?f11"/>
            <draw:equation draw:name="f21" draw:formula="?f1 / ?f10"/>
            <draw:equation draw:name="f22" draw:formula="?f2 / ?f11"/>
          </draw:enhanced-geometry>
        </draw:custom-shape>
        <draw:custom-shape svg:x="0.91667in" svg:y="4.16667in" svg:width="9.08333in" svg:height="3.33333in" draw:id="id21" draw:style-name="a81" draw:name="Freeform 4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4896in" svg:y="4.12674in" svg:width="5.99826in" svg:height="0.05035in" draw:id="id22" draw:style-name="a85" draw:name="Freeform 5"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1.91667in" svg:width="8.49653in" svg:height="0.05035in" draw:id="id23" draw:style-name="a89" draw:name="Freeform 6"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4.12674in" svg:width="0.05208in" svg:height="3.39931in" draw:id="id24" draw:style-name="a93" draw:name="Freeform 7"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  <draw:custom-shape svg:x="0.91667in" svg:y="1.91667in" svg:width="0.05035in" svg:height="5.59896in" draw:id="id25" draw:style-name="a97" draw:name="Freeform 8"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</draw:g>
      <draw:frame draw:id="id15" presentation:style-name="a63" draw:name="Rectangle 9" svg:x="1.08333in" svg:y="2.08333in" svg:width="8.5in" svg:height="1.89931in" presentation:class="title" presentation:placeholder="false">
        <draw:text-box>
          <text:p text:style-name="a62" text:class-names="" text:cond-style-name=""><text:span text:style-name="a61" text:class-names="">Образец заголовка</text:span></text:p>
        </draw:text-box>
        <svg:desc/>
      </draw:frame>
      <draw:frame draw:id="id16" presentation:style-name="a66" draw:name="Rectangle 10" svg:x="1.08333in" svg:y="4.33333in" svg:width="7.41667in" svg:height="1.91667in" presentation:class="subtitle" presentation:placeholder="false">
        <draw:text-box>
          <text:p text:style-name="a65" text:class-names="" text:cond-style-name=""><text:span text:style-name="a64" text:class-names="">Образец подзаголовка</text:span></text:p>
        </draw:text-box>
        <svg:desc/>
      </draw:frame>
      <draw:frame draw:id="id17" presentation:style-name="a69" draw:name="Rectangle 11" svg:x="1.08333in" svg:y="6.82986in" svg:width="2.07986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8" presentation:style-name="a72" draw:name="Rectangle 12" svg:x="3.7934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9" presentation:style-name="a75" draw:name="Rectangle 13" svg:x="7.58681in" svg:y="6.82986in" svg:width="2.07986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99">
      <draw:g draw:name="Group 2" draw:id="id26">
        <svg:desc/>
        <draw:custom-shape svg:x="0.91667in" svg:y="5.05035in" svg:width="9.08333in" svg:height="2.44965in" draw:id="id32" draw:layer="Master1-bg" draw:style-name="a130" draw:name="Freeform 3"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33" draw:layer="Master1-bg" draw:style-name="a133" draw:name="Freeform 4"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34" draw:layer="Master1-bg" draw:style-name="a136" draw:name="Freeform 5"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35" draw:layer="Master1-bg" draw:style-name="a140" draw:name="Freeform 6"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36" draw:layer="Master1-bg" draw:style-name="a144" draw:name="Freeform 7"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37" draw:layer="Master1-bg" draw:style-name="a148" draw:name="Freeform 8"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38" draw:layer="Master1-bg" draw:style-name="a152" draw:name="Freeform 9"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39" draw:layer="Master1-bg" draw:style-name="a156" draw:name="Freeform 10"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27" presentation:style-name="a102" draw:name="Заголовок 1" svg:x="0.5in" svg:y="0.26736in" svg:width="9.17014in" svg:height="1.56597in" presentation:class="title" presentation:placeholder="false">
        <draw:text-box>
          <text:p text:style-name="a101" text:class-names="" text:cond-style-name=""><text:span text:style-name="a100" text:class-names="">Образец заголовка</text:span></text:p>
        </draw:text-box>
        <svg:desc/>
      </draw:frame>
      <draw:frame draw:id="id28" presentation:style-name="a118" draw:name="Содержимое 2" svg:x="0.91667in" svg:y="2.08333in" svg:width="8.75694in" svg:height="4.58333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Образец текста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Второй уровень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21" draw:name="Дата 3" svg:x="0.91667in" svg:y="6.82986in" svg:width="2.07986in" svg:height="0.52083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desc/>
      </draw:frame>
      <draw:frame draw:id="id30" presentation:style-name="a124" draw:name="Нижний колонтитул 4" svg:x="3.75in" svg:y="6.82986in" svg:width="3.16667in" svg:height="0.52083in" presentation:class="footer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31" presentation:style-name="a127" draw:name="Номер слайда 5" svg:x="7.58681in" svg:y="6.82986in" svg:width="2.07986in" svg:height="0.52083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158">
      <draw:g draw:name="Group 2" draw:id="id40">
        <svg:desc/>
        <draw:custom-shape svg:x="0.91667in" svg:y="5.05035in" svg:width="9.08333in" svg:height="2.44965in" draw:id="id46" draw:layer="Master1-bg" draw:style-name="a177" draw:name="Freeform 3"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47" draw:layer="Master1-bg" draw:style-name="a180" draw:name="Freeform 4"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48" draw:layer="Master1-bg" draw:style-name="a183" draw:name="Freeform 5">
          <svg:desc/>
          <text:p text:style-name="a182" text:class-names="" text:cond-style-name=""><text:span text:style-name="a181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49" draw:layer="Master1-bg" draw:style-name="a187" draw:name="Freeform 6"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50" draw:layer="Master1-bg" draw:style-name="a191" draw:name="Freeform 7"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51" draw:layer="Master1-bg" draw:style-name="a195" draw:name="Freeform 8"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52" draw:layer="Master1-bg" draw:style-name="a199" draw:name="Freeform 9"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53" draw:layer="Master1-bg" draw:style-name="a203" draw:name="Freeform 10"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41" presentation:style-name="a161" draw:name="Заголовок 1" svg:x="0.78993in" svg:y="4.81944in" svg:width="8.5in" svg:height="1.48958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desc/>
      </draw:frame>
      <draw:frame draw:id="id42" presentation:style-name="a165" draw:name="Текст 2" svg:x="0.78993in" svg:y="3.17882in" svg:width="8.5in" svg:height="1.64062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Образец текста</text:span></text:p>
            </text:list-item>
          </text:list>
        </draw:text-box>
        <svg:desc/>
      </draw:frame>
      <draw:frame draw:id="id43" presentation:style-name="a168" draw:name="Дата 3" svg:x="0.91667in" svg:y="6.82986in" svg:width="2.07986in" svg:height="0.52083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44" presentation:style-name="a171" draw:name="Нижний колонтитул 4" svg:x="3.75in" svg:y="6.82986in" svg:width="3.16667in" svg:height="0.52083in" presentation:class="footer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45" presentation:style-name="a174" draw:name="Номер слайда 5" svg:x="7.58681in" svg:y="6.82986in" svg:width="2.07986in" svg:height="0.52083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205">
      <draw:g draw:name="Group 2" draw:id="id54">
        <svg:desc/>
        <draw:custom-shape svg:x="0.91667in" svg:y="5.05035in" svg:width="9.08333in" svg:height="2.44965in" draw:id="id61" draw:layer="Master1-bg" draw:style-name="a252" draw:name="Freeform 3"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62" draw:layer="Master1-bg" draw:style-name="a255" draw:name="Freeform 4"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63" draw:layer="Master1-bg" draw:style-name="a258" draw:name="Freeform 5"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64" draw:layer="Master1-bg" draw:style-name="a262" draw:name="Freeform 6"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65" draw:layer="Master1-bg" draw:style-name="a266" draw:name="Freeform 7"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66" draw:layer="Master1-bg" draw:style-name="a270" draw:name="Freeform 8"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67" draw:layer="Master1-bg" draw:style-name="a274" draw:name="Freeform 9"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68" draw:layer="Master1-bg" draw:style-name="a278" draw:name="Freeform 10"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55" presentation:style-name="a208" draw:name="Заголовок 1" svg:x="0.5in" svg:y="0.26736in" svg:width="9.17014in" svg:height="1.56597in" presentation:class="title" presentation:placeholder="false">
        <draw:text-box>
          <text:p text:style-name="a207" text:class-names="" text:cond-style-name=""><text:span text:style-name="a206" text:class-names="">Образец заголовка</text:span></text:p>
        </draw:text-box>
        <svg:desc/>
      </draw:frame>
      <draw:frame draw:id="id56" presentation:style-name="a224" draw:name="Содержимое 2" svg:x="0.91667in" svg:y="2.08333in" svg:width="4.29514in" svg:height="4.58333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Образец текста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Второй уровень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240" draw:name="Содержимое 3" svg:x="5.37847in" svg:y="2.08333in" svg:width="4.29514in" svg:height="4.58333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243" draw:name="Дата 4" svg:x="0.91667in" svg:y="6.82986in" svg:width="2.07986in" svg:height="0.52083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59" presentation:style-name="a246" draw:name="Нижний колонтитул 5" svg:x="3.75in" svg:y="6.82986in" svg:width="3.16667in" svg:height="0.52083in" presentation:class="footer" presentation:placeholder="false">
        <draw:text-box>
          <text:p text:style-name="a245" text:class-names="" text:cond-style-name=""><text:span text:style-name="a244" text:class-names=""/></text:p>
        </draw:text-box>
        <svg:desc/>
      </draw:frame>
      <draw:frame draw:id="id60" presentation:style-name="a249" draw:name="Номер слайда 6" svg:x="7.58681in" svg:y="6.82986in" svg:width="2.07986in" svg:height="0.52083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280">
      <draw:g draw:name="Group 2" draw:id="id69">
        <svg:desc/>
        <draw:custom-shape svg:x="0.91667in" svg:y="5.05035in" svg:width="9.08333in" svg:height="2.44965in" draw:id="id78" draw:layer="Master1-bg" draw:style-name="a335" draw:name="Freeform 3"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79" draw:layer="Master1-bg" draw:style-name="a338" draw:name="Freeform 4"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80" draw:layer="Master1-bg" draw:style-name="a341" draw:name="Freeform 5"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81" draw:layer="Master1-bg" draw:style-name="a345" draw:name="Freeform 6"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82" draw:layer="Master1-bg" draw:style-name="a349" draw:name="Freeform 7"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83" draw:layer="Master1-bg" draw:style-name="a353" draw:name="Freeform 8"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84" draw:layer="Master1-bg" draw:style-name="a357" draw:name="Freeform 9"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85" draw:layer="Master1-bg" draw:style-name="a361" draw:name="Freeform 10"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70" presentation:style-name="a283" draw:name="Заголовок 1" svg:x="0.5in" svg:y="0.30035in" svg:width="9in" svg:height="1.25in" presentation:class="title" presentation:placeholder="false">
        <draw:text-box>
          <text:p text:style-name="a282" text:class-names="" text:cond-style-name=""><text:span text:style-name="a281" text:class-names="">Образец заголовка</text:span></text:p>
        </draw:text-box>
        <svg:desc/>
      </draw:frame>
      <draw:frame draw:id="id71" presentation:style-name="a287" draw:name="Текст 2" svg:x="0.5in" svg:y="1.67882in" svg:width="4.4184in" svg:height="0.69965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Образец текста</text:span></text:p>
            </text:list-item>
          </text:list>
        </draw:text-box>
        <svg:desc/>
      </draw:frame>
      <draw:frame draw:id="id72" presentation:style-name="a303" draw:name="Содержимое 3" svg:x="0.5in" svg:y="2.37847in" svg:width="4.4184in" svg:height="4.32118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Образец текста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Второй уровень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07" draw:name="Текст 4" svg:x="5.07986in" svg:y="1.67882in" svg:width="4.4201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</draw:text-box>
        <svg:desc/>
      </draw:frame>
      <draw:frame draw:id="id74" presentation:style-name="a323" draw:name="Содержимое 5" svg:x="5.07986in" svg:y="2.37847in" svg:width="4.4201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Второй уровень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26" draw:name="Дата 6" svg:x="0.91667in" svg:y="6.82986in" svg:width="2.07986in" svg:height="0.52083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76" presentation:style-name="a329" draw:name="Нижний колонтитул 7" svg:x="3.75in" svg:y="6.82986in" svg:width="3.16667in" svg:height="0.52083in" presentation:class="footer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77" presentation:style-name="a332" draw:name="Номер слайда 8" svg:x="7.58681in" svg:y="6.82986in" svg:width="2.07986in" svg:height="0.52083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363">
      <draw:g draw:name="Group 2" draw:id="id86">
        <svg:desc/>
        <draw:custom-shape svg:x="0.91667in" svg:y="5.05035in" svg:width="9.08333in" svg:height="2.44965in" draw:id="id91" draw:layer="Master1-bg" draw:style-name="a378" draw:name="Freeform 3"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92" draw:layer="Master1-bg" draw:style-name="a381" draw:name="Freeform 4"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93" draw:layer="Master1-bg" draw:style-name="a384" draw:name="Freeform 5"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94" draw:layer="Master1-bg" draw:style-name="a388" draw:name="Freeform 6"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95" draw:layer="Master1-bg" draw:style-name="a392" draw:name="Freeform 7"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96" draw:layer="Master1-bg" draw:style-name="a396" draw:name="Freeform 8"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97" draw:layer="Master1-bg" draw:style-name="a400" draw:name="Freeform 9"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98" draw:layer="Master1-bg" draw:style-name="a404" draw:name="Freeform 10"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87" presentation:style-name="a366" draw:name="Заголовок 1" svg:x="0.5in" svg:y="0.26736in" svg:width="9.17014in" svg:height="1.56597in" presentation:class="title" presentation:placeholder="false">
        <draw:text-box>
          <text:p text:style-name="a365" text:class-names="" text:cond-style-name=""><text:span text:style-name="a364" text:class-names="">Образец заголовка</text:span></text:p>
        </draw:text-box>
        <svg:desc/>
      </draw:frame>
      <draw:frame draw:id="id88" presentation:style-name="a369" draw:name="Дата 2" svg:x="0.91667in" svg:y="6.82986in" svg:width="2.07986in" svg:height="0.52083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89" presentation:style-name="a372" draw:name="Нижний колонтитул 3" svg:x="3.75in" svg:y="6.82986in" svg:width="3.16667in" svg:height="0.52083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90" presentation:style-name="a375" draw:name="Номер слайда 4" svg:x="7.58681in" svg:y="6.82986in" svg:width="2.07986in" svg:height="0.52083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406">
      <draw:g draw:name="Group 2" draw:id="id99">
        <svg:desc/>
        <draw:custom-shape svg:x="0.91667in" svg:y="5.05035in" svg:width="9.08333in" svg:height="2.44965in" draw:id="id103" draw:layer="Master1-bg" draw:style-name="a418" draw:name="Freeform 3"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04" draw:layer="Master1-bg" draw:style-name="a421" draw:name="Freeform 4"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05" draw:layer="Master1-bg" draw:style-name="a424" draw:name="Freeform 5"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06" draw:layer="Master1-bg" draw:style-name="a428" draw:name="Freeform 6"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07" draw:layer="Master1-bg" draw:style-name="a432" draw:name="Freeform 7"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08" draw:layer="Master1-bg" draw:style-name="a436" draw:name="Freeform 8"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09" draw:layer="Master1-bg" draw:style-name="a440" draw:name="Freeform 9"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10" draw:layer="Master1-bg" draw:style-name="a444" draw:name="Freeform 10"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00" presentation:style-name="a409" draw:name="Дата 1" svg:x="0.91667in" svg:y="6.82986in" svg:width="2.07986in" svg:height="0.52083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desc/>
      </draw:frame>
      <draw:frame draw:id="id101" presentation:style-name="a412" draw:name="Нижний колонтитул 2" svg:x="3.75in" svg:y="6.82986in" svg:width="3.16667in" svg:height="0.52083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102" presentation:style-name="a415" draw:name="Номер слайда 3" svg:x="7.58681in" svg:y="6.82986in" svg:width="2.07986in" svg:height="0.52083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446">
      <draw:g draw:name="Group 2" draw:id="id111">
        <svg:desc/>
        <draw:custom-shape svg:x="0.91667in" svg:y="5.05035in" svg:width="9.08333in" svg:height="2.44965in" draw:id="id118" draw:layer="Master1-bg" draw:style-name="a481" draw:name="Freeform 3"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19" draw:layer="Master1-bg" draw:style-name="a484" draw:name="Freeform 4"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20" draw:layer="Master1-bg" draw:style-name="a487" draw:name="Freeform 5"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21" draw:layer="Master1-bg" draw:style-name="a491" draw:name="Freeform 6"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22" draw:layer="Master1-bg" draw:style-name="a495" draw:name="Freeform 7"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23" draw:layer="Master1-bg" draw:style-name="a499" draw:name="Freeform 8"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24" draw:layer="Master1-bg" draw:style-name="a503" draw:name="Freeform 9"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25" draw:layer="Master1-bg" draw:style-name="a507" draw:name="Freeform 10"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12" presentation:style-name="a449" draw:name="Заголовок 1" svg:x="0.5in" svg:y="0.29861in" svg:width="3.28993in" svg:height="1.27083in" presentation:class="title" presentation:placeholder="false">
        <draw:text-box>
          <text:p text:style-name="a448" text:class-names="" text:cond-style-name=""><text:span text:style-name="a447" text:class-names="">Образец заголовка</text:span></text:p>
        </draw:text-box>
        <svg:desc/>
      </draw:frame>
      <draw:frame draw:id="id113" presentation:style-name="a465" draw:name="Содержимое 2" svg:x="3.90972in" svg:y="0.29861in" svg:width="5.59028in" svg:height="6.40104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Образец текста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Второй уровень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4" presentation:style-name="a469" draw:name="Текст 3" svg:x="0.5in" svg:y="1.56944in" svg:width="3.28993in" svg:height="5.130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Образец текста</text:span></text:p>
            </text:list-item>
          </text:list>
        </draw:text-box>
        <svg:desc/>
      </draw:frame>
      <draw:frame draw:id="id115" presentation:style-name="a472" draw:name="Дата 4" svg:x="0.91667in" svg:y="6.82986in" svg:width="2.07986in" svg:height="0.52083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116" presentation:style-name="a475" draw:name="Нижний колонтитул 5" svg:x="3.75in" svg:y="6.82986in" svg:width="3.16667in" svg:height="0.52083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117" presentation:style-name="a478" draw:name="Номер слайда 6" svg:x="7.58681in" svg:y="6.82986in" svg:width="2.07986in" svg:height="0.52083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509">
      <draw:g draw:name="Group 2" draw:id="id126">
        <svg:desc/>
        <draw:custom-shape svg:x="0.91667in" svg:y="5.05035in" svg:width="9.08333in" svg:height="2.44965in" draw:id="id133" draw:layer="Master1-bg" draw:style-name="a531" draw:name="Freeform 3"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34" draw:layer="Master1-bg" draw:style-name="a534" draw:name="Freeform 4"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35" draw:layer="Master1-bg" draw:style-name="a537" draw:name="Freeform 5"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36" draw:layer="Master1-bg" draw:style-name="a541" draw:name="Freeform 6"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37" draw:layer="Master1-bg" draw:style-name="a545" draw:name="Freeform 7"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38" draw:layer="Master1-bg" draw:style-name="a549" draw:name="Freeform 8"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39" draw:layer="Master1-bg" draw:style-name="a553" draw:name="Freeform 9"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40" draw:layer="Master1-bg" draw:style-name="a557" draw:name="Freeform 10"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27" presentation:style-name="a512" draw:name="Заголовок 1" svg:x="1.96007in" svg:y="5.25in" svg:width="6in" svg:height="0.61979in" presentation:class="title" presentation:placeholder="false">
        <draw:text-box>
          <text:p text:style-name="a511" text:class-names="" text:cond-style-name=""><text:span text:style-name="a510" text:class-names="">Образец заголовка</text:span></text:p>
        </draw:text-box>
        <svg:desc/>
      </draw:frame>
      <draw:frame draw:id="id128" presentation:style-name="a515" draw:name="Рисунок 2" svg:x="1.96007in" svg:y="0.67014in" svg:width="6in" svg:height="4.5in" presentation:class="graphic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129" presentation:style-name="a519" draw:name="Текст 3" svg:x="1.96007in" svg:y="5.86979in" svg:width="6in" svg:height="0.88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Образец текста</text:span></text:p>
            </text:list-item>
          </text:list>
        </draw:text-box>
        <svg:desc/>
      </draw:frame>
      <draw:frame draw:id="id130" presentation:style-name="a522" draw:name="Дата 4" svg:x="0.91667in" svg:y="6.82986in" svg:width="2.07986in" svg:height="0.52083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draw:frame draw:id="id131" presentation:style-name="a525" draw:name="Нижний колонтитул 5" svg:x="3.75in" svg:y="6.82986in" svg:width="3.16667in" svg:height="0.52083in" presentation:class="footer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132" presentation:style-name="a528" draw:name="Номер слайда 6" svg:x="7.58681in" svg:y="6.82986in" svg:width="2.07986in" svg:height="0.52083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559">
      <draw:g draw:name="Group 2" draw:id="id141">
        <svg:desc/>
        <draw:custom-shape svg:x="0.91667in" svg:y="5.05035in" svg:width="9.08333in" svg:height="2.44965in" draw:id="id147" draw:layer="Master1-bg" draw:style-name="a590" draw:name="Freeform 3"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48" draw:layer="Master1-bg" draw:style-name="a593" draw:name="Freeform 4"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49" draw:layer="Master1-bg" draw:style-name="a596" draw:name="Freeform 5"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50" draw:layer="Master1-bg" draw:style-name="a600" draw:name="Freeform 6"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51" draw:layer="Master1-bg" draw:style-name="a604" draw:name="Freeform 7"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52" draw:layer="Master1-bg" draw:style-name="a608" draw:name="Freeform 8"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53" draw:layer="Master1-bg" draw:style-name="a612" draw:name="Freeform 9"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54" draw:layer="Master1-bg" draw:style-name="a616" draw:name="Freeform 10"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42" presentation:style-name="a562" draw:name="Заголовок 1" svg:x="0.5in" svg:y="0.26736in" svg:width="9.17014in" svg:height="1.56597in" presentation:class="title" presentation:placeholder="false">
        <draw:text-box>
          <text:p text:style-name="a561" text:class-names="" text:cond-style-name=""><text:span text:style-name="a560" text:class-names="">Образец заголовка</text:span></text:p>
        </draw:text-box>
        <svg:desc/>
      </draw:frame>
      <draw:frame draw:id="id143" presentation:style-name="a578" draw:name="Вертикальный текст 2" svg:x="0.91667in" svg:y="2.08333in" svg:width="8.75694in" svg:height="4.58333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Образец текста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Второй уровень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581" draw:name="Дата 3" svg:x="0.91667in" svg:y="6.82986in" svg:width="2.07986in" svg:height="0.52083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145" presentation:style-name="a584" draw:name="Нижний колонтитул 4" svg:x="3.75in" svg:y="6.82986in" svg:width="3.16667in" svg:height="0.52083in" presentation:class="foot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146" presentation:style-name="a587" draw:name="Номер слайда 5" svg:x="7.58681in" svg:y="6.82986in" svg:width="2.07986in" svg:height="0.52083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618">
      <draw:g draw:name="Group 2" draw:id="id155">
        <svg:desc/>
        <draw:custom-shape svg:x="0.91667in" svg:y="5.05035in" svg:width="9.08333in" svg:height="2.44965in" draw:id="id161" draw:layer="Master1-bg" draw:style-name="a649" draw:name="Freeform 3"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62" draw:layer="Master1-bg" draw:style-name="a652" draw:name="Freeform 4"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63" draw:layer="Master1-bg" draw:style-name="a655" draw:name="Freeform 5"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64" draw:layer="Master1-bg" draw:style-name="a659" draw:name="Freeform 6"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65" draw:layer="Master1-bg" draw:style-name="a663" draw:name="Freeform 7"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66" draw:layer="Master1-bg" draw:style-name="a667" draw:name="Freeform 8"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67" draw:layer="Master1-bg" draw:style-name="a671" draw:name="Freeform 9"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68" draw:layer="Master1-bg" draw:style-name="a675" draw:name="Freeform 10"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56" presentation:style-name="a621" draw:name="Вертикальный заголовок 1" svg:x="7.38021in" svg:y="0.26736in" svg:width="2.2934in" svg:height="6.39931in" presentation:class="title" presentation:placeholder="false">
        <draw:text-box>
          <text:p text:style-name="a620" text:class-names="" text:cond-style-name=""><text:span text:style-name="a619" text:class-names="">Образец заголовка</text:span></text:p>
        </draw:text-box>
        <svg:desc/>
      </draw:frame>
      <draw:frame draw:id="id157" presentation:style-name="a637" draw:name="Вертикальный текст 2" svg:x="0.5in" svg:y="0.26736in" svg:width="6.71354in" svg:height="6.3993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Образец текста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Второй уровень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8" presentation:style-name="a640" draw:name="Дата 3" svg:x="0.91667in" svg:y="6.82986in" svg:width="2.07986in" svg:height="0.52083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desc/>
      </draw:frame>
      <draw:frame draw:id="id159" presentation:style-name="a643" draw:name="Нижний колонтитул 4" svg:x="3.75in" svg:y="6.82986in" svg:width="3.16667in" svg:height="0.52083in" presentation:class="footer" presentation:placeholder="false">
        <draw:text-box>
          <text:p text:style-name="a642" text:class-names="" text:cond-style-name=""><text:span text:style-name="a641" text:class-names=""/></text:p>
        </draw:text-box>
        <svg:desc/>
      </draw:frame>
      <draw:frame draw:id="id160" presentation:style-name="a646" draw:name="Номер слайда 5" svg:x="7.58681in" svg:y="6.82986in" svg:width="2.07986in" svg:height="0.52083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Елена</meta:initial-creator>
    <dc:creator>Елена</dc:creator>
    <meta:creation-date>1601-01-01T00:00:00Z</meta:creation-date>
    <dc:date>2013-12-20T08:34:16Z</dc:date>
    <meta:template xlink:href="Glass%20Layers" xlink:type="simple"/>
    <meta:editing-cycles>12</meta:editing-cycles>
    <meta:editing-duration>PT13592S</meta:editing-duration>
    <meta:document-statistic meta:paragraph-count="48" meta:word-count="296"/>
  </office:meta>
</office:document-meta>
</file>