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00pt" fo:text-indent="0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6.00pt" fo:text-indent="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6.00pt" fo:text-indent="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0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6.00pt" fo:text-indent="0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6.00pt" fo:text-indent="0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6.00pt" fo:text-indent="0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6.00pt" fo:text-indent="0.00p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6.00pt" fo:text-indent="0.0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6.00pt" fo:text-indent="0.00pt"/>
    </style:style>
    <style:style style:name="P29" style:family="paragraph">
      <style:paragraph-properties fo:line-height="100.00%" fo:text-align="center" fo:margin-left="36.00pt" fo:text-indent="0.00pt"/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00.00%" fo:text-align="left" fo:margin-left="36.00pt" fo:text-indent="-18.00pt"/>
    </style:style>
  </office:automatic-styles>
  <office:body>
    <office:text>
      <text:p text:style-name="P1"><text:span text:style-name="T1"/></text:p>
      <text:p text:style-name="P1"><text:span text:style-name="T2">Задания </text:span></text:p>
      <text:p text:style-name="P1"><text:span text:style-name="T2">различных типов</text:span></text:p>
      <text:p text:style-name="P1"><text:span text:style-name="T2">для подготовки к экзамену</text:span></text:p>
      <text:p text:style-name="P1"><text:span text:style-name="T3"/></text:p>
      <text:list text:style-name="L2">
        <text:list-item>
          <text:p text:style-name="P2"><text:span text:style-name="T4">Орфоэпическая пятиминутка</text:span></text:p>
        </text:list-item>
      </text:list>
      <text:p text:style-name="P3"><text:span text:style-name="T5"><text:tab/></text:span><text:span text:style-name="T6">Поставьте ударение в выделенных словах.</text:span></text:p>
      <text:p text:style-name="P3"><text:span text:style-name="T7"><text:tab/></text:span></text:p>
      <text:list text:style-name="L4">
        <text:list-item>
          <text:p text:style-name="P4"><text:span text:style-name="T8">Поезд</text:span><text:span text:style-name="T9"><text:s/>прибыл<text:s/></text:span><text:span text:style-name="T10">вовремя.</text:span></text:p>
        </text:list-item>
        <text:list-item>
          <text:p text:style-name="P4"><text:span text:style-name="T10">Этот цветок</text:span><text:span text:style-name="T11"><text:s/>красивее</text:span><text:span text:style-name="T12">.</text:span></text:p>
        </text:list-item>
        <text:list-item>
          <text:p text:style-name="P4"><text:span text:style-name="T12">Девочка<text:s/></text:span><text:span text:style-name="T13">принята</text:span><text:span text:style-name="T14"><text:s/>врачом.</text:span></text:p>
        </text:list-item>
        <text:list-item>
          <text:p text:style-name="P4"><text:span text:style-name="T14">Мама<text:s/></text:span><text:span text:style-name="T15">положила</text:span><text:span text:style-name="T16"><text:s/>на стол книгу.</text:span></text:p>
        </text:list-item>
        <text:list-item>
          <text:p text:style-name="P4"><text:span text:style-name="T16">Я<text:s/></text:span><text:span text:style-name="T17">сорвала</text:span><text:span text:style-name="T18"><text:s/>спелое яблоко.</text:span></text:p>
        </text:list-item>
        <text:list-item>
          <text:p text:style-name="P4"><text:span text:style-name="T18">Шкаф<text:s/></text:span><text:span text:style-name="T19">донизу</text:span><text:span text:style-name="T20"><text:s/>заполнен книгами.</text:span></text:p>
        </text:list-item>
        <text:list-item>
          <text:p text:style-name="P4"><text:span text:style-name="T20">На грядке растёт<text:s/></text:span><text:span text:style-name="T21">щавель</text:span><text:span text:style-name="T22">.</text:span></text:p>
        </text:list-item>
        <text:list-item>
          <text:p text:style-name="P4"><text:span text:style-name="T22">Отчёт за<text:s/></text:span><text:span text:style-name="T23">I квартал<text:s/></text:span><text:span text:style-name="T24">сдан вовремя.</text:span></text:p>
        </text:list-item>
        <text:list-item>
          <text:p text:style-name="P4"><text:span text:style-name="T24">Ребёнок<text:s/></text:span><text:span text:style-name="T25">избалован<text:s/></text:span><text:span text:style-name="T26">родителями.</text:span></text:p>
        </text:list-item>
        <text:list-item>
          <text:p text:style-name="P4"><text:span text:style-name="T27"><text:s/></text:span><text:span text:style-name="T28">Дозвонимся</text:span><text:span text:style-name="T29"><text:s/>ли мы сегодня домой?</text:span></text:p>
        </text:list-item>
        <text:list-item>
          <text:p text:style-name="P4"><text:span text:style-name="T30"><text:s/></text:span><text:span text:style-name="T31">Маша<text:s/></text:span><text:span text:style-name="T32">допила</text:span><text:span text:style-name="T33"><text:s/>чай.</text:span></text:p>
        </text:list-item>
        <text:list-item>
          <text:p text:style-name="P4"><text:span text:style-name="T34"><text:s/></text:span><text:span text:style-name="T35">Дятел<text:s/></text:span><text:span text:style-name="T36">долбит</text:span><text:span text:style-name="T37"><text:s/>дерево.</text:span></text:p>
        </text:list-item>
        <text:list-item>
          <text:p text:style-name="P4"><text:span text:style-name="T38"><text:s/></text:span><text:span text:style-name="T39">Свой<text:s/></text:span><text:span text:style-name="T40">досуг</text:span><text:span text:style-name="T41"><text:s/>я провожу в библиотеке.</text:span></text:p>
        </text:list-item>
        <text:list-item>
          <text:p text:style-name="P4"><text:span text:style-name="T42"><text:s/></text:span><text:span text:style-name="T43">На тортах<text:s/></text:span><text:span text:style-name="T44">красивые надписи.</text:span></text:p>
        </text:list-item>
        <text:list-item>
          <text:p text:style-name="P4"><text:span text:style-name="T45"><text:s/></text:span><text:span text:style-name="T46">Администрация решила<text:s/></text:span><text:span text:style-name="T47">премировать</text:span><text:span text:style-name="T48"><text:s/>лучших работников.</text:span></text:p>
        </text:list-item>
        <text:list-item>
          <text:p text:style-name="P4"><text:span text:style-name="T49"><text:s/></text:span><text:span text:style-name="T50">Шасси</text:span><text:span text:style-name="T51"><text:s/>самолёта быстро починили.</text:span></text:p>
        </text:list-item>
        <text:list-item>
          <text:p text:style-name="P4"><text:span text:style-name="T52"><text:s/></text:span><text:span text:style-name="T53">Собака<text:s/></text:span><text:span text:style-name="T54">гналась</text:span><text:span text:style-name="T55"><text:s/>за кошкой.</text:span></text:p>
        </text:list-item>
        <text:list-item>
          <text:p text:style-name="P4"><text:span text:style-name="T56"><text:s/></text:span><text:span text:style-name="T57">У Миши были самые хорошие<text:s/></text:span><text:span text:style-name="T58">намерения</text:span><text:span text:style-name="T59">.</text:span></text:p>
        </text:list-item>
        <text:list-item>
          <text:p text:style-name="P4"><text:span text:style-name="T60"><text:s/></text:span><text:span text:style-name="T61">Пусть Витя<text:s/></text:span><text:span text:style-name="T62">переключит</text:span><text:span text:style-name="T63"><text:s/>телевизионный канал.</text:span></text:p>
        </text:list-item>
        <text:list-item>
          <text:p text:style-name="P4"><text:span text:style-name="T64"><text:s/></text:span><text:span text:style-name="T65">На стройплощадку привезли<text:s/></text:span><text:span text:style-name="T66">цемент</text:span><text:span text:style-name="T67">.</text:span></text:p>
        </text:list-item>
        <text:list-item>
          <text:p text:style-name="P4"><text:span text:style-name="T68"><text:s/></text:span><text:span text:style-name="T69">Работа<text:s/></text:span><text:span text:style-name="T70">оценена</text:span><text:span text:style-name="T71"><text:s/>положительно.</text:span></text:p>
        </text:list-item>
        <text:list-item>
          <text:p text:style-name="P4"><text:span text:style-name="T72"><text:s/></text:span><text:span text:style-name="T73">Каталог</text:span><text:span text:style-name="T74"><text:s/>книг пополнился новым изданием.</text:span></text:p>
        </text:list-item>
        <text:list-item>
          <text:p text:style-name="P4"><text:span text:style-name="T75"><text:s/></text:span><text:span text:style-name="T76">Директор подписал важный<text:s/></text:span><text:span text:style-name="T77">документ</text:span><text:span text:style-name="T78">.</text:span></text:p>
        </text:list-item>
        <text:list-item>
          <text:p text:style-name="P4"><text:span text:style-name="T79"><text:s/></text:span><text:span text:style-name="T80">В поход мы отправились<text:s/></text:span><text:span text:style-name="T81">засветло</text:span><text:span text:style-name="T82">.</text:span></text:p>
        </text:list-item>
        <text:list-item>
          <text:p text:style-name="P4"><text:span text:style-name="T83"><text:s/></text:span><text:span text:style-name="T84">Партер</text:span><text:span text:style-name="T85"><text:s/>был весь заполнен зрителями.</text:span></text:p>
        </text:list-item>
        <text:list-item>
          <text:p text:style-name="P4"><text:span text:style-name="T86"><text:s/></text:span><text:span text:style-name="T87">Кому ты</text:span><text:span text:style-name="T88"><text:s/>звонишь</text:span><text:span text:style-name="T89">?</text:span></text:p>
        </text:list-item>
        <text:list-item>
          <text:p text:style-name="P4"><text:span text:style-name="T90"><text:s/></text:span><text:span text:style-name="T91">Маша<text:s/></text:span><text:span text:style-name="T92">начала</text:span><text:span text:style-name="T93"><text:s/>петь.</text:span></text:p>
        </text:list-item>
        <text:list-item>
          <text:p text:style-name="P4"><text:span text:style-name="T94"><text:s/></text:span><text:span text:style-name="T95">Просторные<text:s/></text:span><text:span text:style-name="T96">склады</text:span><text:span text:style-name="T97"><text:s/>были заставлены ящиками.</text:span></text:p>
        </text:list-item>
        <text:list-item>
          <text:p text:style-name="P4"><text:span text:style-name="T98"><text:s/></text:span><text:span text:style-name="T99">Дочка никогда<text:s/></text:span><text:span text:style-name="T100">не лгала</text:span><text:span text:style-name="T101"><text:s/>родителям.</text:span></text:p>
        </text:list-item>
        <text:list-item>
          <text:p text:style-name="P4"><text:span text:style-name="T102"><text:s/></text:span><text:span text:style-name="T103">Компания заключила выгодный</text:span><text:span text:style-name="T104"><text:s/>договор</text:span><text:span text:style-name="T105">.</text:span></text:p>
        </text:list-item>
        <text:list-item>
          <text:p text:style-name="P4"><text:span text:style-name="T106"><text:s/></text:span><text:span text:style-name="T107">На строительство новой школы выделили значительные<text:s/></text:span><text:span text:style-name="T108">средства</text:span><text:span text:style-name="T109">.</text:span></text:p>
        </text:list-item>
        <text:list-item>
          <text:p text:style-name="P4"><text:span text:style-name="T110"><text:s/></text:span><text:span text:style-name="T111">В офисе повесили новые<text:s/></text:span><text:span text:style-name="T112">жалюзи</text:span><text:span text:style-name="T113">.</text:span></text:p>
        </text:list-item>
        <text:list-item>
          <text:p text:style-name="P4"><text:span text:style-name="T114"><text:s/></text:span><text:span text:style-name="T115">Ира</text:span><text:span text:style-name="T116"><text:s/>заняла</text:span><text:span text:style-name="T117"><text:s/>призовое место.</text:span></text:p>
        </text:list-item>
        <text:list-item>
          <text:p text:style-name="P4"><text:span text:style-name="T118"><text:s/></text:span><text:span text:style-name="T119">Лисица тихо</text:span><text:span text:style-name="T120"><text:s/>кралась</text:span><text:span text:style-name="T121"><text:s/>по лесу.</text:span></text:p>
        </text:list-item>
        <text:list-item>
          <text:p text:style-name="P4"><text:span text:style-name="T122"><text:s/></text:span><text:span text:style-name="T123">Девочка<text:s/></text:span><text:span text:style-name="T124">пролила</text:span><text:span text:style-name="T125"><text:s/>на себя стакан воды.</text:span></text:p>
        </text:list-item>
      </text:list>
      <text:p text:style-name="P5"><text:span text:style-name="T126"/></text:p>
      <text:p text:style-name="P5"><text:span text:style-name="T126"/></text:p>
      <text:p text:style-name="P5"><text:span text:style-name="T127">Задания, проверяющие владение орфоэпическими нормами.</text:span></text:p>
      <text:p text:style-name="P6"><text:span text:style-name="T128"><text:tab/></text:span></text:p>
      <text:list text:style-name="L7">
        <text:list-item>
          <text:p text:style-name="P7"><text:span text:style-name="T129">В каком слове верно выделена буква, обозначающая ударный <text:tab/>гласный звук?</text:span></text:p>
        </text:list-item>
      </text:list>
      <text:p text:style-name="P8"><text:span text:style-name="T130">1)<text:s/></text:span><text:span text:style-name="T131">зАвидный<text:s text:c="3"/>2) сУдно<text:s text:c="3"/>3) звОнит<text:s text:c="3"/>4) дЕяние</text:span></text:p>
      <text:list text:style-name="L9">
        <text:list-item>
          <text:p text:style-name="P9"><text:span text:style-name="T131">В каком слове верно выделена буква, обозначающая ударный гласный звук?</text:span></text:p>
        </text:list-item>
      </text:list>
      <text:p text:style-name="P10"><text:span text:style-name="T132">1)<text:s/></text:span><text:span text:style-name="T133">дОсуг<text:s text:c="3"/>2) пОняв<text:s text:c="3"/>3) сОзыв<text:s text:c="3"/>4) гЕрбовый</text:span></text:p>
      <text:list text:style-name="L11">
        <text:list-item>
          <text:p text:style-name="P11"><text:span text:style-name="T133">В каком слове верно выделена буква, обозначающая ударный гласный звук?</text:span></text:p>
        </text:list-item>
      </text:list>
      <text:p text:style-name="P12"><text:span text:style-name="T134">1)<text:s/></text:span><text:span text:style-name="T135">полОжить<text:s text:c="3"/>2) поднЯлась<text:s text:c="3"/>3) принЯты<text:s text:c="3"/>4) ходАтайствовать</text:span></text:p>
      <text:list text:style-name="L13">
        <text:list-item>
          <text:p text:style-name="P13"><text:span text:style-name="T135">В каком слове верно выделена буква, обозначающая ударный гласный звук?</text:span></text:p>
        </text:list-item>
      </text:list>
      <text:p text:style-name="P14"><text:span text:style-name="T136">1)<text:s/></text:span><text:span text:style-name="T137">алфАвит<text:s text:c="3"/>2) дефИс<text:s text:c="3"/>3) позвОним<text:s text:c="3"/>4) понЯл</text:span></text:p>
      <text:list text:style-name="L15">
        <text:list-item>
          <text:p text:style-name="P15"><text:span text:style-name="T137">В каком слове верно выделена буква, обозначающая ударный гласный звук?</text:span></text:p>
        </text:list-item>
      </text:list>
      <text:p text:style-name="P16"><text:span text:style-name="T138">1)<text:s/></text:span><text:span text:style-name="T139">нАжился<text:s text:c="3"/>2) позвОнишь<text:s text:c="3"/>3) опошлИть<text:s text:c="3"/>4) вручИт</text:span></text:p>
      <text:list text:style-name="L17">
        <text:list-item>
          <text:p text:style-name="P17"><text:span text:style-name="T139">В каком слове верно выделена буква, обозначающая ударный гласный звук?</text:span></text:p>
        </text:list-item>
      </text:list>
      <text:p text:style-name="P18"><text:span text:style-name="T140">1)<text:s/></text:span><text:span text:style-name="T141">нАверх<text:s text:c="3"/>2) бАловать<text:s text:c="3"/>3) прИданое<text:s text:c="3"/>4) начАв</text:span></text:p>
      <text:list text:style-name="L19">
        <text:list-item>
          <text:p text:style-name="P19"><text:span text:style-name="T141">В каком слове верно выделена буква, обозначающая ударный гласный звук?</text:span></text:p>
        </text:list-item>
      </text:list>
      <text:p text:style-name="P20"><text:span text:style-name="T142">1)<text:s/></text:span><text:span text:style-name="T143">лгАла<text:s text:c="3"/>2) клАла<text:s text:c="3"/>3) лИла<text:s text:c="3"/>4) рвАла</text:span></text:p>
      <text:list text:style-name="L21">
        <text:list-item>
          <text:p text:style-name="P21"><text:span text:style-name="T143">В каком слове верно выделена буква, обозначающая ударный гласный звук?</text:span></text:p>
        </text:list-item>
      </text:list>
      <text:p text:style-name="P22"><text:span text:style-name="T144">1)<text:s/></text:span><text:span text:style-name="T145">квАртал<text:s text:c="3"/>2) начАтый<text:s text:c="3"/>3) бантЫ<text:s text:c="3"/>4) донельзЯ</text:span></text:p>
      <text:list text:style-name="L23">
        <text:list-item>
          <text:p text:style-name="P23"><text:span text:style-name="T145">В каком слове верно выделена буква, обозначающая ударный гласный звук?</text:span></text:p>
        </text:list-item>
      </text:list>
      <text:p text:style-name="P24"><text:span text:style-name="T146">1)<text:s/></text:span><text:span text:style-name="T147">кухОнный<text:s text:c="3"/>2) докУмент<text:s text:c="3"/>3) обОстришь<text:s text:c="3"/>4) тОрты</text:span></text:p>
      <text:list text:style-name="L25">
        <text:list-item>
          <text:p text:style-name="P25"><text:span text:style-name="T148"><text:s/></text:span><text:span text:style-name="T149">В каком слове верно выделена буква, обозначающая ударный гласный звук?</text:span></text:p>
        </text:list-item>
      </text:list>
      <text:p text:style-name="P26"><text:span text:style-name="T150">1)<text:s/></text:span><text:span text:style-name="T151">квАртал<text:s text:c="3"/>2) прОстыня<text:s text:c="3"/>3) местностЕй<text:s text:c="3"/>4) оцененА</text:span></text:p>
      <text:list text:style-name="L27">
        <text:list-item>
          <text:p text:style-name="P27"><text:span text:style-name="T152"><text:s/></text:span><text:span text:style-name="T153">В каком слове верно выделена буква, обозначающая ударный гласный звук?</text:span></text:p>
        </text:list-item>
      </text:list>
      <text:p text:style-name="P28"><text:span text:style-name="T154">1)<text:s/></text:span><text:span text:style-name="T155">дОгола<text:s text:c="3"/>2) дОбыла<text:s text:c="3"/>3) Эксперт<text:s text:c="3"/>4) скОльким (городам) </text:span></text:p>
      <text:p text:style-name="P28"><text:span text:style-name="T156"/></text:p>
      <text:p text:style-name="P29"><text:span text:style-name="T157">Прочитай слова</text:span></text:p>
      <text:p text:style-name="P29"><text:span text:style-name="T158"/></text:p>
      <text:p text:style-name="P30"><text:span text:style-name="T159">Августовский, баловать, банты, бармен, водопровод, газопровод, договор,жалюзи,диспансер,завидно,закупорить,заняли,знамение,издревле, иконопись, каталог, кашлянуть, дремота, <text:tab/>квартал, красивее, коклюш, кремень, мельком, намерение, обеспечение, облегчить, оптовый, осведомить, откупорить, памятуя, плесневеть, премировать, приданое, принудить, пуловер, сведущий, таможня, туфля, украинский, упрочение, феномен, форзац, эксперт, ходатайствовать, черпать, <text:tab/>щавель.<text:s/></text:span><text:span text:style-name="T160"><text:s text:c="4"/></text:span></text:p>
      <text:p text:style-name="P31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