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break-before="pag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3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тоговый тест <text:s/>по русскому языку в 10 классе </text:p>
      <text:p text:style-name="P6"/>
      <text:p text:style-name="P1"/>
      <text:p text:style-name="P1"/>
      <text:list text:style-name="L1">
        <text:list-item>
          <text:p text:style-name="P8">В каком слове произносится звук <text:s/>в <text:s text:c="2"/>?</text:p>
        </text:list-item>
      </text:list>
      <text:list text:style-name="L2">
        <text:list-header>
          <text:p text:style-name="P9"/>
          <text:p text:style-name="P9">1) буравчик ; <text:s text:c="9"/>3) трава;</text:p>
        </text:list-header>
      </text:list>
      <text:p text:style-name="P2"><text:s text:c="16"/>2) кровь; <text:s text:c="15"/>4) вкладыш.</text:p>
      <text:list text:style-name="L3">
        <text:list-header>
          <text:p text:style-name="P15"><text:span text:style-name="T5"><text:s text:c="5"/></text:span><text:span text:style-name="T1"><text:s text:c="209"/></text:span><text:span text:style-name="T1"><text:s text:c="7"/></text:span></text:p>
        </text:list-header>
      </text:list>
      <text:p text:style-name="P2"><text:s text:c="8"/>2. Каков способ образования слова <text:s/><text:span text:style-name="T7">по-моему ?</text:span></text:p>
      <text:p text:style-name="P3"/>
      <text:p text:style-name="P2"><text:span text:style-name="T9"><text:s text:c="20"/>1) </text:span><text:span text:style-name="T8">приставочный;</text:span><text:span text:style-name="T9"> <text:s text:c="23"/>3) </text:span><text:span text:style-name="T8">приставочно-суффиксальный;</text:span></text:p>
      <text:p text:style-name="P4"><text:s text:c="20"/>2) суффиксальный; <text:s text:c="22"/>4) бессуффиксный.</text:p>
      <text:p text:style-name="P2"><text:span text:style-name="T9"><text:s text:c="22"/></text:span><text:span text:style-name="T8"><text:tab/><text:tab/></text:span><text:span text:style-name="T9"> </text:span></text:p>
      <text:p text:style-name="P4"><text:s text:c="8"/>3. <text:s text:c="2"/>В каком слове ударение падает на первый слог?</text:p>
      <text:p text:style-name="P2"><text:s/></text:p>
      <text:p text:style-name="P5"><text:s text:c="12"/><text:span text:style-name="T10"><text:s text:c="5"/>1) </text:span><text:span text:style-name="T4">издревле; <text:s text:c="17"/>3) квашение;</text:span></text:p>
      <text:p text:style-name="P2"><text:s text:c="21"/>2) <text:s/>призыв; <text:s text:c="19"/>4) садовый.</text:p>
      <text:p text:style-name="P2"><text:s text:c="4"/></text:p>
      <text:p text:style-name="P1"><text:span text:style-name="T1"><text:s text:c="8"/>4. В каком предложении вместо слова </text:span><text:span text:style-name="T3">болотный </text:span><text:span text:style-name="T1">нужно употребить </text:span><text:span text:style-name="T3">болотистый </text:span><text:span text:style-name="T1">? <text:tab/><text:tab/><text:tab/></text:span></text:p>
      <text:list text:style-name="L4">
        <text:list-header>
          <text:p text:style-name="P14"><text:span text:style-name="T1">1) О приближении к топи мы догадались по густому </text:span><text:span text:style-name="T3">болотному </text:span><text:span text:style-name="T2">запаху.</text:span><text:span text:style-name="T1"> </text:span></text:p>
          <text:p text:style-name="P14"><text:span text:style-name="T1">2) У неё был новый, вполне оригинальный костюм </text:span><text:span text:style-name="T3">болотного </text:span><text:span text:style-name="T1">цвета.</text:span></text:p>
          <text:p text:style-name="P14"><text:span text:style-name="T1">3) Местность была </text:span><text:span text:style-name="T3">болотная</text:span><text:span text:style-name="T1">, и нам приходилось с особой тщательностью продумывать маршрут.</text:span></text:p>
          <text:p text:style-name="P14"><text:span text:style-name="T1">4) Лягушки- </text:span><text:span text:style-name="T3">болотные </text:span><text:span text:style-name="T1">жители.</text:span></text:p>
        </text:list-header>
      </text:list>
      <text:list text:style-name="L5">
        <text:list-header>
          <text:p text:style-name="P10"><text:s/></text:p>
          <text:p text:style-name="P10"/>
        </text:list-header>
      </text:list>
      <text:p text:style-name="P2"><text:s text:c="11"/>5. Укажите пример с ошибкой в образовании формы слова.</text:p>
      <text:p text:style-name="P2"/>
      <text:p text:style-name="P2"><text:s text:c="20"/>1) обеих подружек; <text:s text:c="14"/>3) рота солдат;</text:p>
      <text:p text:style-name="P2"><text:s text:c="20"/>2) более выше; <text:s text:c="22"/>4) урожай апельсинов.</text:p>
      <text:p text:style-name="P2"/>
      <text:p text:style-name="P2"/>
      <text:p text:style-name="P2"><text:s text:c="12"/>6. Укажите грамматически правильное продолжение предложения.</text:p>
      <text:p text:style-name="P2"><text:s text:c="8"/></text:p>
      <text:p text:style-name="P2"><text:s text:c="7"/><text:span text:style-name="T12"><text:s text:c="10"/>Гордо подняв голову,</text:span></text:p>
      <text:p text:style-name="P2"><text:s text:c="20"/></text:p>
      <text:p text:style-name="P2"><text:s text:c="20"/>1) не видится ошибок;</text:p>
      <text:p text:style-name="P2"><text:s text:c="19"/>2) <text:s/>у всех возникло чувство обиды;</text:p>
      <text:p text:style-name="P2"><text:s text:c="20"/>3) она вышла из комнаты;</text:p>
      <text:p text:style-name="P2"><text:s text:c="20"/>4) мною был никто не замечен.</text:p>
      <text:p text:style-name="P2"/>
      <text:p text:style-name="P2"><text:s text:c="11"/>7. В каком ряду во всех словах на месте пропуска пишется <text:span text:style-name="T11">ь</text:span> ?</text:p>
      <text:p text:style-name="P2"><text:s/></text:p>
      <text:p text:style-name="P2"><text:s text:c="22"/>1) детский плач..., выйти замуж...;</text:p>
      <text:p text:style-name="P2"><text:s text:c="22"/>2) <text:s/>упасть навзнич..., испеч... пирог;</text:p>
      <text:p text:style-name="P2"><text:s text:c="22"/>3) гореч... обид, старый плащ...,</text:p>
      <text:p text:style-name="P2"><text:s text:c="22"/>4) уйти проч..., верный товарищ...</text:p>
      <text:p text:style-name="P2"/>
      <text:p text:style-name="P2"><text:s text:c="10"/>8. В каком слове есть приставка <text:s/><text:span text:style-name="T11">По-</text:span> ?</text:p>
      <text:p text:style-name="P2"/>
      <text:p text:style-name="P2"><text:s text:c="24"/>1) подоконник; <text:s text:c="17"/>3) подушка;</text:p>
      <text:p text:style-name="P2"><text:s text:c="24"/>2) подпись; <text:s text:c="24"/>4) помыслы.</text:p>
      <text:p text:style-name="P2"/>
      <text:p text:style-name="P2"><text:s text:c="11"/>9. В каком ряду во всех словах пропущена чередующаяся гласная в корне?</text:p>
      <text:p text:style-name="P2"/>
      <text:p text:style-name="P2"><text:s text:c="25"/>1) ч...родей, прил...гательное, поб...режье;</text:p>
      <text:p text:style-name="P2"><text:s text:c="26"/>2) предл...гать, отп...рать, приг...реть;</text:p>
      <text:p text:style-name="P2"><text:s text:c="26"/>3) прот...рать, впрог...лодь, т...шина;</text:p>
      <text:p text:style-name="P2"><text:s text:c="26"/>4) прил...жить, ув...дание, р...стение.</text:p>
      <text:p text:style-name="P2"/>
      <text:p text:style-name="P2"><text:s text:c="10"/>10. В каком предложении <text:s/><text:span text:style-name="T11">Не</text:span> со словом пишется раздельно?</text:p>
      <text:p text:style-name="P2"/>
      <text:p text:style-name="P2"><text:s text:c="19"/>1) Свои ( не)былицы он с удовольствием рассказывал всем друзьям.</text:p>
      <text:p text:style-name="P2"><text:s text:c="19"/>2) Двери дома были (не)закрыты.</text:p>
      <text:p text:style-name="P2"><text:s text:c="19"/>3) В квартире вот уже месяц идёт ремонт, и нам (не)где принимать гостей.</text:p>
      <text:p text:style-name="P2"><text:s text:c="19"/>4) (Не)правильно делать такие выводы без должного основания.</text:p>
      <text:p text:style-name="P2"/>
      <text:p text:style-name="P2"><text:soft-page-break/><text:s text:c="13"/></text:p>
      <text:p text:style-name="P2"><text:s text:c="12"/>11. В каком варианте ответа правильно указаны все цифры, на месте которых должны стоять запятые?</text:p>
      <text:p text:style-name="P2"/>
      <text:p text:style-name="P2"><text:s text:c="18"/>Дорога (1) изрытая глубокими колеями (2) шла тёмным хвойным лесом (3) петляя (4) между могучими <text:s text:c="17"/></text:p>
      <text:p text:style-name="P2"><text:s text:c="18"/>деревьями.</text:p>
      <text:p text:style-name="P2"><text:s text:c="6"/></text:p>
      <text:p text:style-name="P2"><text:s text:c="17"/>1) <text:s/>1, 2, 3 <text:s text:c="9"/>2) 2 <text:s text:c="10"/>3) 1, 2 <text:s text:c="11"/>4) 1, 2, 3, 4</text:p>
      <text:list text:style-name="L6">
        <text:list-header>
          <text:p text:style-name="P11"><text:s text:c="4"/></text:p>
        </text:list-header>
      </text:list>
      <text:p text:style-name="P2"><text:s text:c="5"/></text:p>
      <text:p text:style-name="P2"><text:s text:c="11"/>12. Укажите предложение, в котором нужно поставить одну запятую. ( Знаки препинания не расставлены.)</text:p>
      <text:p text:style-name="P2"/>
      <text:p text:style-name="P2"><text:s text:c="19"/>1) На последнюю свободную скамейку одновременно устремились девушка и юноша.</text:p>
      <text:p text:style-name="P2"><text:s text:c="19"/>2) Мне хотелось сразу и петь и танцевать и громко хохотать.</text:p>
      <text:p text:style-name="P2"><text:s text:c="19"/>3) Театр привёз на гастроли не только комедию но и драму.</text:p>
      <text:p text:style-name="P2"><text:s text:c="19"/>4) Её внезапная и смущённая улыбка волновала и радовала одновременно.</text:p>
      <text:p text:style-name="P2"><text:s/></text:p>
      <text:p text:style-name="P2"/>
      <text:p text:style-name="P2"><text:s text:c="12"/>13. В каком примере употреблено наречие?</text:p>
      <text:p text:style-name="P2"><text:s text:c="20"/></text:p>
      <text:p text:style-name="P2"><text:s text:c="21"/>1) обращать внимание (на)чистоту в квартире;</text:p>
      <text:p text:style-name="P2"><text:s text:c="20"/>2) <text:s/>наказать (за)частую измену;</text:p>
      <text:p text:style-name="P2"><text:s text:c="21"/>3) снег падает (на)лицо;</text:p>
      <text:p text:style-name="P2"><text:s text:c="20"/>4) <text:s/>он (от)части прав.</text:p>
      <text:p text:style-name="P2"/>
      <text:p text:style-name="P2"><text:s text:c="8"/></text:p>
      <text:p text:style-name="P2"><text:s text:c="14"/>14. В каком варианте ответа указаны все слова, где пропущена буква <text:s/><text:span text:style-name="T11">Е </text:span>?</text:p>
      <text:p text:style-name="P2"/>
      <text:p text:style-name="P2"><text:s text:c="22"/>1) <text:s/>удосто...вший; <text:s text:c="15"/>3) <text:s/>успоко...нный;</text:p>
      <text:p text:style-name="P2"><text:s text:c="22"/>2) удосто...нный; <text:s text:c="16"/>4) вид...лось.</text:p>
      <text:list text:style-name="L7">
        <text:list-header>
          <text:p text:style-name="P12"/>
        </text:list-header>
      </text:list>
      <text:p text:style-name="P2"><text:s text:c="20"/>1) 1,2, 3, 4 <text:s text:c="10"/>2) 2, 3, 4 <text:s text:c="14"/>3) 2, 3 <text:s text:c="14"/>4) 1, 2</text:p>
      <text:p text:style-name="P2"><text:s text:c="3"/></text:p>
      <text:p text:style-name="P2"/>
      <text:p text:style-name="P2"><text:s text:c="13"/></text:p>
      <text:p text:style-name="P2"><text:s text:c="15"/>15. Укажите правильное объяснение пунктуации в предложении.</text:p>
      <text:p text:style-name="P2"><text:s/></text:p>
      <text:p text:style-name="P2"><text:s text:c="23"/>День угасал (?) и стала быстро надвигаться вечерняя темнота.</text:p>
      <text:p text:style-name="P2"/>
      <text:list text:style-name="L8">
        <text:list-header>
          <text:p text:style-name="P13">1) Простое предложение с однородными членами, перед союзом <text:span text:style-name="T11">и </text:span>запятая не нужна.</text:p>
        </text:list-header>
      </text:list>
      <text:p text:style-name="P2"><text:s text:c="16"/>2) Сложное предложение, перед союзом <text:span text:style-name="T11">и </text:span>запятая не нужна.</text:p>
      <text:p text:style-name="P2"><text:s text:c="16"/>3) Сложное предложение, перед союзом <text:span text:style-name="T11">и </text:span>нужна запятая.</text:p>
      <text:p text:style-name="P2"><text:s text:c="16"/>4) Простое предложение с однородными членами, перед союзом <text:span text:style-name="T11">и </text:span>нужна запятая.</text:p>
      <text:p text:style-name="P2"/>
      <text:p text:style-name="P2"/>
      <text:p text:style-name="P2"><text:s text:c="15"/>16. В каком ряду все слова имеют нулевое окончание?</text:p>
      <text:p text:style-name="P2"/>
      <text:p text:style-name="P2"><text:s text:c="24"/>1) <text:s/>вбок, вброд, ввысь;</text:p>
      <text:p text:style-name="P2"><text:s text:c="24"/>2) вверх, вдаль, взлёт;</text:p>
      <text:p text:style-name="P2"><text:s text:c="24"/>3) ввоз, вдох, взгляд;</text:p>
      <text:p text:style-name="P2"><text:s text:c="24"/>4) вниз, вдоль, взмах.</text:p>
      <text:p text:style-name="P2"/>
      <text:p text:style-name="P2"><text:s text:c="17"/></text:p>
      <text:p text:style-name="P2"><text:s text:c="15"/>17. В каком примере выделенное слово пишется слитно?</text:p>
      <text:p text:style-name="P2"/>
      <text:p text:style-name="P2"><text:s text:c="27"/>1) беспокоиться (<text:span text:style-name="T6">на)счёт</text:span> контрольной;</text:p>
      <text:p text:style-name="P2"><text:s text:c="27"/>2) <text:span text:style-name="T6">(из)за <text:s/></text:span>метели;</text:p>
      <text:p text:style-name="P2"><text:s text:c="27"/>3) он <text:span text:style-name="T6">так(же) </text:span>беден, как и мы;</text:p>
      <text:p text:style-name="P2"><text:s text:c="27"/>4) сделать<text:span text:style-name="T6"> (по)своему.</text:span> <text:s text:c="13"/></text:p>
      <text:p text:style-name="P2"><text:s text:c="7"/></text:p>
      <text:p text:style-name="P2"><text:s text:c="13"/></text:p>
      <text:p text:style-name="P2"><text:s text:c="15"/></text:p>
      <text:p text:style-name="P7">18. В каком предложении придаточную часть сложноподчинённого предложения нельзя заменить причастным оборотом?</text:p>
      <text:p text:style-name="P2"><text:s/></text:p>
      <text:p text:style-name="P2"/>
      <text:p text:style-name="P2"/>
      <text:p text:style-name="P2"><text:s text:c="16"/>1) Её лицо, которое выражало то удивление, то испуг, казалось немного детским.</text:p>
      <text:p text:style-name="P2"><text:s text:c="15"/>2) В том фильме, о котором так много говорят последнее время, играет мой любимый артист.</text:p>
      <text:p text:style-name="P2"><text:s text:c="14"/>3) Я узнал последние новости из статьи, которая была напечатана в вечернем выпуске газеты.</text:p>
      <text:p text:style-name="P2"><text:s text:c="14"/>4) Луна, которая сегодня казалась особенно загадочной, наконец-то спряталась за тучу.</text:p>
      <text:p text:style-name="P2"/>
      <text:p text:style-name="P2"/>
      <text:p text:style-name="P2"><text:s text:c="11"/></text:p>
      <text:p text:style-name="P2"><text:s text:c="12"/>19. В каком предложении ставится тире?</text:p>
      <text:p text:style-name="P2"><text:s text:c="18"/></text:p>
      <text:p text:style-name="P2"/>
      <text:p text:style-name="P2"><text:s text:c="15"/>1) Дождь лил как из ведра.</text:p>
      <text:p text:style-name="P2"><text:s text:c="14"/>2) Пора ехать дождик кончился.</text:p>
      <text:p text:style-name="P2"><text:s text:c="14"/>3) Степан изливал другу и радость весны и неудачи и планы хозяйства и мысли о книгах.</text:p>
      <text:p text:style-name="P2"><text:s text:c="14"/>4) Очарование это красота в движении.</text:p>
      <text:p text:style-name="P2"/>
      <text:p text:style-name="P2"/>
      <text:p text:style-name="P2"/>
      <text:p text:style-name="P2"><text:s text:c="16"/>20. В каком примере допущена ошибка в определении морфологических признаков слова?</text:p>
      <text:p text:style-name="P2"/>
      <text:p text:style-name="P2"><text:s text:c="25"/>1) <text:span text:style-name="T6">трое</text:span>- собирательное числительное;</text:p>
      <text:p text:style-name="P2"><text:s text:c="24"/>2) <text:s/><text:span text:style-name="T6">потому что</text:span>- подчинительный союз;</text:p>
      <text:p text:style-name="P2"><text:s text:c="24"/>3) вкусное <text:span text:style-name="T6">мороженое</text:span>- существительное среднего рода;</text:p>
      <text:p text:style-name="P2"><text:s text:c="23"/><text:span text:style-name="T6"><text:s/>4) печатающий</text:span>- деепричастие несовершенного вида. </text:p>
      <text:p text:style-name="P2"/>
      <text:p text:style-name="P2"><text:s text:c="11"/></text:p>
      <text:p text:style-name="P2"><text:s text:c="12"/></text:p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04T22:56:07</meta:creation-date>
    <dc:date>2015-02-08T22:52:47</dc:date>
    <meta:print-date>2009-05-06T08:19:48</meta:print-date>
    <meta:editing-cycles>3</meta:editing-cycles>
    <meta:editing-duration>PT13M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119" meta:word-count="698" meta:character-count="6633"/>
  </office:meta>
</office:document-meta>
</file>